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7.69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Jun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3454.59" table:style-name="ce1">
            <text:p>3454.59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caxrmrpr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98.0100000000002" table:style-name="ce1">
            <text:p>2598.01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ekbnjzsk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Hum Lond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hbssjxqg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601.47" table:style-name="ce1">
            <text:p>1601.47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jgvejkxbb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lpybtjud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01.6" table:style-name="ce1">
            <text:p>2901.6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mfkecsbf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901.6" table:style-name="ce1">
            <text:p>2901.6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nqtbegjc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449.7000000000007" table:style-name="ce1">
            <text:p>8449.7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Schoenbauer Furniture Se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701oaewxfdnl</text:p>
          </table:table-cell>
          <table:table-cell office:value-type="string" table:style-name="ce1">
            <text:p>Reupholstery/Refinish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49.55" table:style-name="ce1">
            <text:p>1149.55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sewqmrpc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2.8" table:style-name="ce1">
            <text:p>692.8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vpdnxpbk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ygffnljs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5.76" table:style-name="ce1">
            <text:p>515.76</text:p>
          </table:table-cell>
          <table:table-cell office:value-type="date" office:date-value="2023-06-30T00:00:00" table:style-name="ce2">
            <text:p>3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1yxgotvfy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30.5" table:style-name="ce1">
            <text:p>3430.5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fayjvmbs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035.96" table:style-name="ce1">
            <text:p>4035.96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fssobnum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789.83" table:style-name="ce1">
            <text:p>4789.83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gkcuuztd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78.88" table:style-name="ce1">
            <text:p>3778.88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hprqoejf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604.44" table:style-name="ce1">
            <text:p>6604.44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jcvdukhk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2.26" table:style-name="ce1">
            <text:p>732.26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mriyxege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vhnihkufn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7.15" table:style-name="ce1">
            <text:p>547.15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Www.Thebarcode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wjwsqpodh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18.4" table:style-name="ce1">
            <text:p>518.4</text:p>
          </table:table-cell>
          <table:table-cell office:value-type="date" office:date-value="2023-06-29T00:00:00" table:style-name="ce2">
            <text:p>29-Jun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30xnsegrddr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gbjxmqrw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Romo Lim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itegmsfcq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kjxbegss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lqqgtmmpk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07.72" table:style-name="ce1">
            <text:p>1707.72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lxsblbve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mtrnovtp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0.18" table:style-name="ce1">
            <text:p>730.18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nyujdvkdr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562.44000000000005" table:style-name="ce1">
            <text:p>562.44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odjsrwfq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47.48" table:style-name="ce1">
            <text:p>1947.48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qkpjisprf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remsoywr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rlixrewki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8.4" table:style-name="ce1">
            <text:p>518.4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Fs.Com Limited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30629vffidmgu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8T00:00:00" table:style-name="ce2">
            <text:p>28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9wmmwgrpr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63.79" table:style-name="ce1">
            <text:p>1563.79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beonwxlb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19.74" table:style-name="ce1">
            <text:p>4019.74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iffgojsv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69.6099999999999" table:style-name="ce1">
            <text:p>1069.61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qiosxjnrg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tgmgsyjr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9.51" table:style-name="ce1">
            <text:p>539.51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ufuuvxcy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ujnxuoxmz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2.76" table:style-name="ce1">
            <text:p>782.76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vmnkxcxmt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7T00:00:00" table:style-name="ce2">
            <text:p>27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8yqkibuwrn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bntscbuc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Smith Recycling (M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btjigqwtt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050.47" table:style-name="ce1">
            <text:p>3050.47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euirvbmn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fbltunbrl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61.86" table:style-name="ce1">
            <text:p>661.86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fhmewihj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6.97" table:style-name="ce1">
            <text:p>516.97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fhzxhzmb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4.64" table:style-name="ce1">
            <text:p>534.64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fidjgwjp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itpmmsjq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jrimxpeq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77.25" table:style-name="ce1">
            <text:p>2377.25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ljtvmsvi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28.2" table:style-name="ce1">
            <text:p>1128.2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lnrnfipu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24.7600000000002" table:style-name="ce1">
            <text:p>2524.76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mvzpolyyz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96.52" table:style-name="ce1">
            <text:p>8896.52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oczuywmg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29.4" table:style-name="ce1">
            <text:p>1829.4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pwznlxcq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qjwslwkr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9.89" table:style-name="ce1">
            <text:p>939.89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qrxcjfng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7.88" table:style-name="ce1">
            <text:p>617.88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rceodhny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0.89" table:style-name="ce1">
            <text:p>510.89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27smtgkpqhw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5.4000000000001" table:style-name="ce1">
            <text:p>1085.4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ymfikytw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02.78" table:style-name="ce1">
            <text:p>1302.78</text:p>
          </table:table-cell>
          <table:table-cell office:value-type="date" office:date-value="2023-06-26T00:00:00" table:style-name="ce2">
            <text:p>26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7yxqdtcnj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38.6" table:style-name="ce1">
            <text:p>1938.6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cmisqcje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fhputyhkb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55.51" table:style-name="ce1">
            <text:p>2855.51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ifchskqmd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84.05999999999995" table:style-name="ce1">
            <text:p>584.06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Jew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ijqoklbh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ioinddlf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kswotyjhy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66.4000000000001" table:style-name="ce1">
            <text:p>1166.4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kymogrmb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74.3599999999999" table:style-name="ce1">
            <text:p>1274.36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mkokiixl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256.7" table:style-name="ce1">
            <text:p>3256.7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pwjdmiqy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55.3" table:style-name="ce1">
            <text:p>1555.3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Perrys Milton Keynes Pe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qcwryycxg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3-06-23T00:00:00" table:style-name="ce2">
            <text:p>23-Ju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4ztxebgyg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905.4" table:style-name="ce1">
            <text:p>6905.4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bpbnplje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bvewdrge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Health Life And 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edrvuiyoh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3731.1" table:style-name="ce1">
            <text:p>3731.1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mnuauhnnd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Norbain Dunasfe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ncykptqo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3.98" table:style-name="ce1">
            <text:p>763.98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nhtxyvxb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Trotec Laser - Vt 146739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ofpplzrgt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154" table:style-name="ce1">
            <text:p>11154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pofinsij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teujryyn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Strategic Proposa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tqdcrhrua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0.96" table:style-name="ce1">
            <text:p>1080.96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wfvurowpy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04.78" table:style-name="ce1">
            <text:p>2704.78</text:p>
          </table:table-cell>
          <table:table-cell office:value-type="date" office:date-value="2023-06-22T00:00:00" table:style-name="ce2">
            <text:p>22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3wlyiddmx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9.98" table:style-name="ce1">
            <text:p>529.98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Sp Fire Door Kingd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bxhwffeiq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353.8" table:style-name="ce1">
            <text:p>5353.8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dpypjqdql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26.7" table:style-name="ce1">
            <text:p>1326.7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fecojyyd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55.6" table:style-name="ce1">
            <text:p>855.6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622fjomehtyi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72.03" table:style-name="ce1">
            <text:p>5572.03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Www.Getlaidbe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gkmwilntp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383.34" table:style-name="ce1">
            <text:p>1383.34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ktkmiuyn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18.3999999999996" table:style-name="ce1">
            <text:p>4718.4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Radio Tra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kvkxkmtl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86.72" table:style-name="ce1">
            <text:p>686.72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kxgifbrj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7.20000000000005" table:style-name="ce1">
            <text:p>577.2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lxbikfdwp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opwburxy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3.25" table:style-name="ce1">
            <text:p>603.25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pcsleyxh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7.5999999999999" table:style-name="ce1">
            <text:p>1197.6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Total Access (UK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pqerojvl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220" table:style-name="ce1">
            <text:p>5220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ulsyjqmx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75.52" table:style-name="ce1">
            <text:p>1175.52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yqxxdnlj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9.95" table:style-name="ce1">
            <text:p>849.95</text:p>
          </table:table-cell>
          <table:table-cell office:value-type="date" office:date-value="2023-06-21T00:00:00" table:style-name="ce2">
            <text:p>21-Jun-23</text:p>
          </table:table-cell>
          <table:table-cell office:value-type="string" table:style-name="ce1">
            <text:p>Www.Dm-Tool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2zjasuyzj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96.71" table:style-name="ce1">
            <text:p>1496.71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bxlkdtwm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Graham And Gree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ennylald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40.86" table:style-name="ce1">
            <text:p>540.86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Sam International Bv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30621ervfqeqnr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191.37" table:style-name="ce1">
            <text:p>5191.37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fhqpnrwg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hldymnjm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hpnhppzsu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62.33" table:style-name="ce1">
            <text:p>1262.33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iwgkozvt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61.8900000000001" table:style-name="ce1">
            <text:p>1161.89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J &amp; K Auto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sdpjwhmvm</text:p>
          </table:table-cell>
          <table:table-cell office:value-type="string" table:style-name="ce1">
            <text:p>Auto Body Repair Shops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968.39" table:style-name="ce1">
            <text:p>968.39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srqwtdrv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58" table:style-name="ce1">
            <text:p>5358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wgdtbjnl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483.8" table:style-name="ce1">
            <text:p>3483.8</text:p>
          </table:table-cell>
          <table:table-cell office:value-type="date" office:date-value="2023-06-20T00:00:00" table:style-name="ce2">
            <text:p>20-Jun-23</text:p>
          </table:table-cell>
          <table:table-cell office:value-type="string" table:style-name="ce1">
            <text:p>Www.Hea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1xethaattb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190.87" table:style-name="ce1">
            <text:p>6190.87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bwiiiorl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crneqook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4.73" table:style-name="ce1">
            <text:p>514.73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20fvzkoinzr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gawfwtmzd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4.73" table:style-name="ce1">
            <text:p>514.73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20giftwepne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4.91" table:style-name="ce1">
            <text:p>814.91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Appliancedirect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jvldbexc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17.6" table:style-name="ce1">
            <text:p>4017.6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lrueggpjh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7.37" table:style-name="ce1">
            <text:p>597.37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mbchdasn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6.3" table:style-name="ce1">
            <text:p>976.3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mcoqgljs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pbonuiwwg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633.87" table:style-name="ce1">
            <text:p>4633.87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Www.Criticalpowersupp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pjpuykyg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Sp Ergo Des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sfvywfzbl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56.34" table:style-name="ce1">
            <text:p>956.34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tgrqopilg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264.66" table:style-name="ce1">
            <text:p>8264.66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ujazjlwxi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date" office:date-value="2023-06-19T00:00:00" table:style-name="ce2">
            <text:p>19-Jun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20vzswttltj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bstbihej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02.36" table:style-name="ce1">
            <text:p>6102.36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etmqqqcc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46.88" table:style-name="ce1">
            <text:p>5546.8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grajohat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3.08" table:style-name="ce1">
            <text:p>983.0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hongwfny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18.98" table:style-name="ce1">
            <text:p>1818.9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kubtlpocx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778.72" table:style-name="ce1">
            <text:p>2778.72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otxspsqm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44.8" table:style-name="ce1">
            <text:p>1444.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qdrgglfe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7.6" table:style-name="ce1">
            <text:p>597.6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rdjgculke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78.38" table:style-name="ce1">
            <text:p>778.3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rqqnjqsg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06.18" table:style-name="ce1">
            <text:p>1706.18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wmxwvwqkn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19.19000000000005" table:style-name="ce1">
            <text:p>619.19</text:p>
          </table:table-cell>
          <table:table-cell office:value-type="date" office:date-value="2023-06-16T00:00:00" table:style-name="ce2">
            <text:p>16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7zcwnbtxi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65.6" table:style-name="ce1">
            <text:p>1665.6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cpfyhudd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65.20000000000005" table:style-name="ce1">
            <text:p>565.2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gwvgedss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jcgdlwhf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48.92" table:style-name="ce1">
            <text:p>1148.92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lbdehqng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07.72" table:style-name="ce1">
            <text:p>1707.72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mxwusyje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pvxtmqbm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004.8" table:style-name="ce1">
            <text:p>3004.8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rrcukixb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479.94" table:style-name="ce1">
            <text:p>6479.94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slgploop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3.22" table:style-name="ce1">
            <text:p>1153.22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Atalian Servest Food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suuoponfb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1315.13" table:style-name="ce1">
            <text:p>1315.13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Cv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tyeeiuqnx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Security Exhibition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vbzwhgbjg</text:p>
          </table:table-cell>
          <table:table-cell office:value-type="string" table:style-name="ce1">
            <text:p>Tourist Attractions and Xhbt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7764.73" table:style-name="ce1">
            <text:p>7764.73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vuqosonv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wgdvipry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62.75" table:style-name="ce1">
            <text:p>2662.75</text:p>
          </table:table-cell>
          <table:table-cell office:value-type="date" office:date-value="2023-06-15T00:00:00" table:style-name="ce2">
            <text:p>15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6xtxbcfry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56.32" table:style-name="ce1">
            <text:p>9556.32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123securityproducts.Com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15bmkrvvmjk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Nkuku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bmkystrhw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95.36" table:style-name="ce1">
            <text:p>2295.36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deeipdgvz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34.99" table:style-name="ce1">
            <text:p>1334.99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Weaver Gree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dmofmzhkb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Graham And Gree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eyhyglny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kghxcgat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168.299999999999" table:style-name="ce1">
            <text:p>10168.3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Www.Burlington-Un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kmsmpibus</text:p>
          </table:table-cell>
          <table:table-cell office:value-type="string" table:style-name="ce1">
            <text:p>Men´s/Women´s Clothing Store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Www.Coxandco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lfrscgkvb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66.94" table:style-name="ce1">
            <text:p>666.94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C Brewer &amp; S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lzggmtbdz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047.36" table:style-name="ce1">
            <text:p>4047.36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ohbvcurw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4.84" table:style-name="ce1">
            <text:p>974.84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osvbiqmm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pfjhwjch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58.6" table:style-name="ce1">
            <text:p>1458.6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pvpmmyfk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5.96" table:style-name="ce1">
            <text:p>755.96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pydrvvop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450.9500000000007" table:style-name="ce1">
            <text:p>9450.95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West El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roxtwmxxb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12.8" table:style-name="ce1">
            <text:p>912.8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urmtjspn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date" office:date-value="2023-06-14T00:00:00" table:style-name="ce2">
            <text:p>14-Jun-23</text:p>
          </table:table-cell>
          <table:table-cell office:value-type="string" table:style-name="ce1">
            <text:p>Horwood House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5wrerckate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74.11" table:style-name="ce1">
            <text:p>674.11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Racksol*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epsunrtd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31.2" table:style-name="ce1">
            <text:p>7231.2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fijplzwwt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Sp A1 Office Furnit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fqljnokf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29.88" table:style-name="ce1">
            <text:p>629.88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hqcabahjv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240.36" table:style-name="ce1">
            <text:p>3240.36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njeqyhplq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68.91" table:style-name="ce1">
            <text:p>568.91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rglbrdtu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6.32" table:style-name="ce1">
            <text:p>906.32</text:p>
          </table:table-cell>
          <table:table-cell office:value-type="date" office:date-value="2023-06-13T00:00:00" table:style-name="ce2">
            <text:p>13-Ju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4siloqskt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27.36" table:style-name="ce1">
            <text:p>1427.36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bongijvqi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fgvcvtsi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ftqfhfegj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3.09" table:style-name="ce1">
            <text:p>923.09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glqvbfof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Norbain Dunasfe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kiwgwscc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89.92" table:style-name="ce1">
            <text:p>2089.92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lghhqkgd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63.88" table:style-name="ce1">
            <text:p>2363.88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mtvbjbpry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88.04" table:style-name="ce1">
            <text:p>1088.04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tbxammsb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18.76" table:style-name="ce1">
            <text:p>7818.76</text:p>
          </table:table-cell>
          <table:table-cell office:value-type="date" office:date-value="2023-06-12T00:00:00" table:style-name="ce2">
            <text:p>12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3vzsqeuiu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05.6" table:style-name="ce1">
            <text:p>1605.6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bynfpvycq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2.32" table:style-name="ce1">
            <text:p>792.32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dmklopxg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32.67" table:style-name="ce1">
            <text:p>1132.67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hobtyoqu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1.74" table:style-name="ce1">
            <text:p>1031.74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Bywater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ivzxwrjgd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8.6" table:style-name="ce1">
            <text:p>728.6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ldecgghn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3.52" table:style-name="ce1">
            <text:p>773.52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mvhmnpcp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32.49" table:style-name="ce1">
            <text:p>3232.49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rbrhpub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43.19" table:style-name="ce1">
            <text:p>1243.19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rewrxrtk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33.17" table:style-name="ce1">
            <text:p>2033.17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rwdzndke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Interserve (Facilit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sogenjven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uhdpeqmm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vumtrmqs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6-09T00:00:00" table:style-name="ce2">
            <text:p>09-Jun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11zhuwmoja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39.31" table:style-name="ce1">
            <text:p>1539.31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atgseitj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97.4" table:style-name="ce1">
            <text:p>3197.4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609bkrtguro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brjjklur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Sq *manic Merchandi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phhzceae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Baseline-Rt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pttrxjuk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7.75" table:style-name="ce1">
            <text:p>857.75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Newey &amp; Ey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qzeuuvtf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7.21" table:style-name="ce1">
            <text:p>727.21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ujfafwph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date" office:date-value="2023-06-08T00:00:00" table:style-name="ce2">
            <text:p>08-Jun-23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9vcrcxfgxn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548.7600000000002" table:style-name="ce1">
            <text:p>2548.76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cmnxhqdz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27.92" table:style-name="ce1">
            <text:p>1427.92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fffwmfyq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Swooneditions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gszeqkkes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61.05" table:style-name="ce1">
            <text:p>7561.05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Soc Prim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08hebbnjmto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73.6" table:style-name="ce1">
            <text:p>1373.6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Sp UK Ruggabl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jubhywmec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61.8900000000001" table:style-name="ce1">
            <text:p>1161.89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J &amp; K Auto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lcocqadjn</text:p>
          </table:table-cell>
          <table:table-cell office:value-type="string" table:style-name="ce1">
            <text:p>Auto Body Repair Shops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66.5" table:style-name="ce1">
            <text:p>566.5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Atalian Servest Food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ljbvqqtee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1235.8399999999999" table:style-name="ce1">
            <text:p>1235.84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mmhblqfh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7.99" table:style-name="ce1">
            <text:p>727.99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Voltacon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nrtvhevv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6.24" table:style-name="ce1">
            <text:p>526.24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wuvrtixqj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6-07T00:00:00" table:style-name="ce2">
            <text:p>07-Jun-23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8wwprkcajx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Judge Business S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bvmagtpyk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997.6" table:style-name="ce1">
            <text:p>5997.6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cbdesiwm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65.07" table:style-name="ce1">
            <text:p>1365.07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07dwdrlezk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76.4000000000001" table:style-name="ce1">
            <text:p>1076.4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British Red Cross Soc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farrfentt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81.08" table:style-name="ce1">
            <text:p>1081.08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gsvnfmtcg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Testequ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hgszcxtkp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Judge Business S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hndukxxds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02.3000000000002" table:style-name="ce1">
            <text:p>2502.3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nkkrerfkk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02.3000000000002" table:style-name="ce1">
            <text:p>2502.3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swdvsyxyl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4.86" table:style-name="ce1">
            <text:p>554.86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B&amp;q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txdxoikt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18.08" table:style-name="ce1">
            <text:p>1418.08</text:p>
          </table:table-cell>
          <table:table-cell office:value-type="date" office:date-value="2023-06-06T00:00:00" table:style-name="ce2">
            <text:p>06-Jun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7wxaksiyp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cknmvnggp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jnicjqrdh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38.99" table:style-name="ce1">
            <text:p>1138.99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606jpmmfuyy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mtltoekk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65.26" table:style-name="ce1">
            <text:p>865.26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Milton Keynes K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odhsziwyr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1634.76" table:style-name="ce1">
            <text:p>1634.76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Kee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ofrkydrjm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oohlnsog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Www.Commercialaudio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plloxsha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7.16" table:style-name="ce1">
            <text:p>1827.16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ptltffpm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4.71" table:style-name="ce1">
            <text:p>594.71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rzmpokpf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06.3999999999996" table:style-name="ce1">
            <text:p>4406.4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Ceiling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tnoohxlk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date" office:date-value="2023-06-05T00:00:00" table:style-name="ce2">
            <text:p>05-Jun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6tpgmhotku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59.27" table:style-name="ce1">
            <text:p>959.27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dvadfiko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63" table:style-name="ce1">
            <text:p>539.63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B&amp;q Marke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eqkoelyc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360" table:style-name="ce1">
            <text:p>9360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Cmc Communica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kahsyqwyn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8.39" table:style-name="ce1">
            <text:p>968.39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kfkjpcqh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40" table:style-name="ce1">
            <text:p>6840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msetwweq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3.03" table:style-name="ce1">
            <text:p>663.03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qxwesurjj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079.18" table:style-name="ce1">
            <text:p>1079.18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timgobyj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51.58" table:style-name="ce1">
            <text:p>3551.58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xulemyoi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3.26" table:style-name="ce1">
            <text:p>2043.26</text:p>
          </table:table-cell>
          <table:table-cell office:value-type="date" office:date-value="2023-06-02T00:00:00" table:style-name="ce2">
            <text:p>02-Jun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3xyxoyrcr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42.88" table:style-name="ce1">
            <text:p>842.88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Dct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demurvtug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ifnceywf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75.7" table:style-name="ce1">
            <text:p>975.7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ihbfemlu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62.72" table:style-name="ce1">
            <text:p>6262.72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izrbvxtr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3.47" table:style-name="ce1">
            <text:p>743.47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kcvynkgy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6.91" table:style-name="ce1">
            <text:p>1016.91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mwcwizmoh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nknnqlfqs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36" table:style-name="ce1">
            <text:p>8736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Cmc Communica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rqcyijptp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90.14" table:style-name="ce1">
            <text:p>890.14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602vupsvqei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82.32" table:style-name="ce1">
            <text:p>882.32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wvjlhrtfn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7.02" table:style-name="ce1">
            <text:p>757.02</text:p>
          </table:table-cell>
          <table:table-cell office:value-type="date" office:date-value="2023-06-01T00:00:00" table:style-name="ce2">
            <text:p>01-Jun-23</text:p>
          </table:table-cell>
          <table:table-cell office:value-type="string" table:style-name="ce1">
            <text:p>Cv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602xsrddhueg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  <table:database-ranges>
        <table:database-range table:target-range-address="GPC_spend_over_500_June_2023.A1:GPC_spend_over_500_June_2023.G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8T14:01:11Z</meta:creation-date>
    <dc:date>2023-08-18T14:01:32Z</dc:date>
    <meta:user-defined meta:name="_MarkAsFinal" meta:value-type="boolean">true</meta:user-defined>
  </office:meta>
</office:document-meta>
</file>