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"/>
    <style:style style:name="ce8" style:family="table-cell" style:parent-style-name="Default" style:data-style-name="N0">
      <style:text-properties fo:color="#1155CC" style:text-underline-style="solid" style:text-underline-type="single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EFEFEF"/>
    </style:style>
    <style:style style:name="ce11" style:family="table-cell" style:parent-style-name="Hyperlink" style:data-style-name="N0">
      <style:text-properties fo:color="#1155CC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500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reference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description</text:p>
          </table:table-cell>
          <table:table-cell office:value-type="string" table:style-name="ce3">
            <text:p>url</text:p>
          </table:table-cell>
          <table:table-cell office:value-type="string" table:style-name="ce2">
            <text:p>published</text:p>
          </table:table-cell>
          <table:table-cell office:value-type="string" table:style-name="ce5">
            <text:p>title of framework used</text:p>
          </table:table-cell>
          <table:table-cell office:value-type="string" table:style-name="ce5">
            <text:p>further framework info (e.g., link to framework Contract Finder award or CCS RM code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6e1d764-e4b5-41ac-b8aa-069e600cbfc1_award</text:p>
          </table:table-cell>
          <table:table-cell office:value-type="string" table:style-name="ce6">
            <text:p>Strategic HR Services</text:p>
          </table:table-cell>
          <table:table-cell office:value-type="string" table:style-name="ce7">
            <text:p>Provision of a fully managed end-to-end recruitment service</text:p>
          </table:table-cell>
          <table:table-cell office:value-type="string" table:style-name="ce8">
            <text:p><text:a xlink:href="https://www.contractsfinder.service.gov.uk/Notice/56e1d764-e4b5-41ac-b8aa-069e600cbfc1">https://www.contractsfinder.service.gov.uk/Notice/56e1d764-e4b5-41ac-b8aa-069e600cbfc1</text:a></text:p>
          </table:table-cell>
          <table:table-cell office:value-type="date" office:date-value="2023-02-20T00:00:00" table:style-name="ce9">
            <text:p>2023-02-20</text:p>
          </table:table-cell>
          <table:table-cell office:value-type="string" table:style-name="ce10">
            <text:p>STRATEGIC HR SERVICES Framework 3S_22</text:p>
          </table:table-cell>
          <table:table-cell office:value-type="string" table:style-name="ce11">
            <text:p><text:a xlink:href="https://www.espo.org/frameworks/people-professional-services/strategic-hr-services-2022-3s-22.html">Strategic HR Services (espo.org)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8a8d0053-f838-4256-830f-270bdab19e8d_award</text:p>
          </table:table-cell>
          <table:table-cell office:value-type="string" table:style-name="ce6">
            <text:p>Information Security/Cyber Consultant</text:p>
          </table:table-cell>
          <table:table-cell office:value-type="string" table:style-name="ce7">
            <text:p>The SIA is now seeking an Information Security Manager to support its outcomes on Information Risk activities.</text:p>
          </table:table-cell>
          <table:table-cell office:value-type="string" table:style-name="ce8">
            <text:p><text:a xlink:href="https://www.contractsfinder.service.gov.uk/Notice/8a8d0053-f838-4256-830f-270bdab19e8d">https://www.contractsfinder.service.gov.uk/Notice/8a8d0053-f838-4256-830f-270bdab19e8d</text:a></text:p>
          </table:table-cell>
          <table:table-cell office:value-type="date" office:date-value="2023-03-30T00:00:00" table:style-name="ce9">
            <text:p>2023-03-30</text:p>
          </table:table-cell>
          <table:table-cell office:value-type="string" table:style-name="ce1">
            <text:p>Cyber Security Services 3<text:s/></text:p>
          </table:table-cell>
          <table:table-cell office:value-type="string" table:style-name="ce1">
            <text:p>RM37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8e737f4-131e-49ed-b33c-1e3ddebe761a_award</text:p>
          </table:table-cell>
          <table:table-cell office:value-type="string" table:style-name="ce6">
            <text:p>Learning Management System</text:p>
          </table:table-cell>
          <table:table-cell office:value-type="string" table:style-name="ce7">
            <text:p>The requirement is for an 'off the shelf' cloud based External Learning Management System (LMS) and an engagement platform.</text:p>
          </table:table-cell>
          <table:table-cell office:value-type="string" table:style-name="ce8">
            <text:p><text:a xlink:href="https://www.contractsfinder.service.gov.uk/Notice/68e737f4-131e-49ed-b33c-1e3ddebe761a">https://www.contractsfinder.service.gov.uk/Notice/68e737f4-131e-49ed-b33c-1e3ddebe761a</text:a></text:p>
          </table:table-cell>
          <table:table-cell office:value-type="date" office:date-value="2023-03-30T00:00:00" table:style-name="ce9">
            <text:p>2023-03-30</text:p>
          </table:table-cell>
          <table:table-cell office:value-type="string" table:style-name="ce10">
            <text:p>G Cloud 12</text:p>
          </table:table-cell>
          <table:table-cell office:value-type="string" table:style-name="ce10">
            <text:p>RM15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8863e29-4d1b-4d43-8ae8-2a6269abac1c_award</text:p>
          </table:table-cell>
          <table:table-cell office:value-type="string" table:style-name="ce6">
            <text:p>Profession Map Research</text:p>
          </table:table-cell>
          <table:table-cell office:value-type="string" table:style-name="ce7">
            <text:p>The requirement is for a research project to help the SIA define the purpose, values and capabilities which underpin good performance within private security roles, aligned with the UK National Qualifications Framework.</text:p>
            <text:p/>
            <text:p>This work will form phase one of a project which will lead to the development of a capability framework (profession map), for the private security industry and should be completed by July 2023</text:p>
          </table:table-cell>
          <table:table-cell office:value-type="string" table:style-name="ce8">
            <text:p><text:a xlink:href="https://www.contractsfinder.service.gov.uk/Notice/a8863e29-4d1b-4d43-8ae8-2a6269abac1c">https://www.contractsfinder.service.gov.uk/Notice/a8863e29-4d1b-4d43-8ae8-2a6269abac1c</text:a></text:p>
          </table:table-cell>
          <table:table-cell office:value-type="date" office:date-value="2023-03-30T00:00:00" table:style-name="ce9">
            <text:p>2023-03-30</text:p>
          </table:table-cell>
          <table:table-cell office:value-type="string" table:style-name="ce1">
            <text:p>Research &amp; Insights</text:p>
          </table:table-cell>
          <table:table-cell office:value-type="string" table:style-name="ce10">
            <text:p>RM1626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 number:textual="true"/>
      <number:text> </number:text>
      <number:day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23-08-18T13:39:23Z</meta:creation-date>
    <dc:date>2023-08-18T13:39:43Z</dc:date>
  </office:meta>
</office:document-meta>
</file>