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8-18T00:00:00" table:style-name="ce3">
            <text:p>8/18/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8 August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012" table:style-name="ce23">
            <text:p>87,01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518" table:style-name="ce27">
            <text:p>83,51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494" table:style-name="ce27">
            <text:p>3,494</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7812" table:style-name="ce23">
            <text:p>87,81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058" table:style-name="ce23">
            <text:p>2,05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4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6790" table:style-name="ce23">
            <text:p>86,790</text:p>
          </table:table-cell>
          <table:table-cell table:style-name="ce2"/>
          <table:table-cell office:value-type="float" office:value="81207" table:style-name="ce23">
            <text:p>81,207</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313" table:style-name="ce45">
            <text:p>83,313</text:p>
          </table:table-cell>
          <table:table-cell table:style-name="ce2"/>
          <table:table-cell office:value-type="float" office:value="78002" table:style-name="ce46">
            <text:p>78,002</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477" table:style-name="ce46">
            <text:p>3,477</text:p>
          </table:table-cell>
          <table:table-cell table:style-name="ce2"/>
          <table:table-cell office:value-type="float" office:value="3205" table:style-name="ce46">
            <text:p>3,20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7734" table:style-name="ce23">
            <text:p>87,734</text:p>
          </table:table-cell>
          <table:table-cell table:style-name="ce2"/>
          <table:table-cell office:value-type="float" office:value="82999" table:style-name="ce49">
            <text:p>82,999</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480" table:style-name="ce23">
            <text:p>1,480</text:p>
          </table:table-cell>
          <table:table-cell table:style-name="ce2"/>
          <table:table-cell office:value-type="float" office:value="2250" table:style-name="ce49">
            <text:p>2,25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073" table:style-name="ce23">
            <text:p>2,073</text:p>
          </table:table-cell>
          <table:table-cell table:style-name="ce2"/>
          <table:table-cell office:value-type="float" office:value="2121" table:style-name="ce23">
            <text:p>2,121</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Brown, Graham [HMPS]</meta:initial-creator>
    <dc:creator>Brown, Graham [HMPS]</dc:creator>
    <meta:creation-date>2023-08-18T09:24:01Z</meta:creation-date>
    <dc:date>2023-08-18T09:24:04Z</dc:date>
  </office:meta>
</office:document-meta>
</file>