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anner" style:master-page-name="MP0" style:family="paragraph">
      <style:paragraph-properties fo:break-before="page"/>
    </style:style>
    <style:style style:name="T2" style:parent-style-name="DefaultParagraphFont" style:family="text">
      <style:text-properties fo:font-style="normal" style:font-style-asian="normal"/>
    </style:style>
    <style:style style:name="T3" style:parent-style-name="DefaultParagraphFont" style:family="text">
      <style:text-properties fo:font-style="normal" style:font-style-asian="normal"/>
    </style:style>
    <style:style style:name="T4" style:parent-style-name="DefaultParagraphFont" style:family="text">
      <style:text-properties fo:font-style="normal" style:font-style-asian="normal"/>
    </style:style>
    <style:style style:name="T5"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P11" style:parent-style-name="N1" style:list-style-name="LFO1" style:family="paragraph"/>
    <style:style style:name="P12" style:parent-style-name="N1" style:list-style-name="LFO1" style:family="paragraph"/>
    <style:style style:name="P13" style:parent-style-name="N2" style:family="paragraph">
      <style:paragraph-properties fo:margin-left="0.118in">
        <style:tab-stops/>
      </style:paragraph-properties>
    </style:style>
    <style:style style:name="T14" style:parent-style-name="DefaultParagraphFont" style:family="text">
      <style:text-properties fo:font-weight="bold" style:font-weight-asian="bold"/>
    </style:style>
    <style:style style:name="P15" style:parent-style-name="FootnoteText" style:family="paragraph">
      <style:paragraph-properties fo:margin-left="0in" fo:text-indent="0in">
        <style:tab-stops/>
      </style:paragraph-properties>
    </style:style>
  </office:automatic-styles>
  <office:body>
    <office:text text:use-soft-page-breaks="true">
      <text:p text:style-name="P1">STATUTORY INSTRUMENTS</text:p>
      <text:p text:style-name="Number">2023 No.</text:p>
      <text:p text:style-name="subject">INCOME TAX</text:p>
      <text:p text:style-name="Title">The Income Tax (Pay As You Earn) (Amendment) (No. 2) Regulations 2023</text:p>
      <text:p text:style-name="Made">Made<text:span text:style-name="T2"><text:tab/></text:span>-<text:span text:style-name="T3"><text:tab/></text:span>-<text:span text:style-name="T4"><text:tab/></text:span>-<text:span text:style-name="T5"><text:tab/></text:span>-<text:span text:style-name="T6"><text:tab/></text:span>*** 2023</text:p>
      <text:p text:style-name="Laid">Laid before the House of Commons<text:span text:style-name="T7"><text:tab/></text:span>*** 2023</text:p>
      <text:p text:style-name="Coming">Coming into force<text:span text:style-name="T8"><text:tab/></text:span>-<text:span text:style-name="T9"><text:tab/></text:span>-<text:span text:style-name="T10"><text:tab/></text:span>*** 2023</text:p>
      <text:p text:style-name="Pre">The Commissioners for His<text:s/>Majesty’s Revenue and Customs, in exercise of the powers conferred by section 684(1) and (2) of the Income Tax (Earnings and Pensions) Act 2003(<text:span text:style-name="FootnoteReference"><text:note text:note-class="footnote" text:id="_ftn0"><text:note-citation>1</text:note-citation><text:note-body><text:p text:style-name="FootnoteText">)<text:tab/>2003 c. 1 (“ITEPA”). Section 684 was relevantly amended by section 145 of the Finance Act 2003 (c. 14) and<text:s/>paragraphs 2, 3 and 7 of Schedule 58 to the Finance Act 2009 (c. 10).<text:s/></text:p></text:note-body></text:note></text:span>), now exercisable by them(<text:span text:style-name="FootnoteReference"><text:note text:note-class="footnote" text:id="_ftn1"><text:note-citation>2</text:note-citation><text:note-body><text:p text:style-name="FootnoteText">)<text:tab/>Paragraph 102 of Schedule 4 to the Commissioners for Revenue and Customs Act 2005 (c. 11) amended section 684 of ITEPA so that the Commissioners for His<text:s/>Majesty’s Revenue and Customs have the power to make the Regulations.<text:s/></text:p></text:note-body></text:note></text:span>), make the following Regulations:</text:p>
      <text:p text:style-name="linespace"/>
      <text:p text:style-name="H1">Citation and commencement</text:p>
      <text:list text:style-name="LFO1" text:continue-numbering="true">
        <text:list-item>
          <text:p text:style-name="P11"> These Regulations may be cited as the Income Tax (Pay As You Earn) (Amendment) (No. 2) Regulations 2023 and come into<text:s/>force on *** 2023.</text:p>
        </text:list-item>
      </text:list>
      <text:p text:style-name="H1">Amendment of the Income Tax (Pay As You Earn) Regulations 2003</text:p>
      <text:list text:style-name="LFO1" text:continue-numbering="true">
        <text:list-item>
          <text:p text:style-name="P12">— (1) The Income Tax (Pay As You Earn) Regulations 2003(<text:span text:style-name="FootnoteReference"><text:note text:note-class="footnote" text:id="_ftn2"><text:note-citation>3</text:note-citation><text:note-body><text:p text:style-name="FootnoteText">)<text:tab/>S.I. 2003/2682 (“the PAYE Regulations”); relevant amending instruments are S.I. 2012/822 and 2013/521.</text:p></text:note-body></text:note></text:span>) are amended as follows.</text:p>
        </text:list-item>
      </text:list>
      <text:p text:style-name="P13">(2) After regulation 67BC(<text:span text:style-name="FootnoteReference"><text:note text:note-class="footnote" text:id="_ftn3"><text:note-citation>4</text:note-citation><text:note-body><text:p text:style-name="FootnoteText">)<text:tab/>Regulation 67BC was inserted by S.I. 2013/521.</text:p></text:note-body></text:note></text:span>) insert—</text:p>
      <text:p text:style-name="LQH1">“Employees paid advance payments</text:p>
      <text:p text:style-name="LQN1"><text:span text:style-name="T14">67BD.</text:span>—(1) Paragraph (3) applies for the purposes of regulation 67B and Schedule A1(<text:span text:style-name="FootnoteReference"><text:note text:note-class="footnote" text:id="_ftn4"><text:note-citation>5</text:note-citation><text:note-body><text:p text:style-name="FootnoteText">)<text:tab/>Regulation 67B and Schedule A1<text:s/>were inserted by S.I. 2012/822. <text:s/></text:p></text:note-body></text:note></text:span>) if the condition in paragraph (2) is met.</text:p>
      <text:p text:style-name="LQN2">(2) The condition referred to in paragraph (1) is that a Real Time Information employer(<text:span text:style-name="FootnoteReference"><text:note text:note-class="footnote" text:id="_ftn5"><text:note-citation>6</text:note-citation><text:note-body><text:p text:style-name="FootnoteText">)<text:tab/>Regulation 2 of the PAYE Regulations provides that “Real Time Information employer”<text:s/>has the meaning given in regulation 2A of the PAYE Regulations.</text:p></text:note-body></text:note></text:span>)—</text:p>
      <text:p text:style-name="LQN3">(a)<text:tab/>normally makes main relevant payments(<text:span text:style-name="FootnoteReference"><text:note text:note-class="footnote" text:id="_ftn6"><text:note-citation>7</text:note-citation><text:note-body><text:p text:style-name="FootnoteText">)<text:tab/>Regulation 2 of the PAYE Regulations provides that “relevant payments” has the meaning given in regulation 4 of the PAYE<text:s/>Regulations.</text:p></text:note-body></text:note></text:span>) to an employee(<text:span text:style-name="FootnoteReference"><text:note text:note-class="footnote" text:id="_ftn7"><text:note-citation>8</text:note-citation><text:note-body><text:p text:style-name="FootnoteText">)<text:tab/>Regulation 2 of the PAYE Regulations provides that, subject to regulations 10 to 12 of the PAYE Regulations, “employment” has the meaning given in sections 4 and 5 of ITEPA and that “employee” has a corresponding meaning.<text:s/></text:p><text:p text:style-name="P15"/></text:note-body></text:note></text:span>) at regular intervals of no shorter than a week and no longer than a month,</text:p>
      <text:soft-page-break/>
      <text:p text:style-name="LQN3">(b)<text:tab/>makes a payment (“advance payment”) to the employee that—</text:p>
      <text:p text:style-name="LQN4"><text:tab/>(i)<text:tab/>is not a main relevant payment,</text:p>
      <text:p text:style-name="LQN4"><text:tab/>(ii)<text:tab/>is a relevant payment for an amount that would otherwise have been included in the amount of the main relevant payment that follows the making of the advance payment, and</text:p>
      <text:p text:style-name="LQN3">(c)<text:tab/>makes the main relevant payment described in sub-paragraph (b)(ii) to the employee (as reduced by the amount of the advance payment).</text:p>
      <text:p text:style-name="LQN2">(3) The<text:s/>advance payment and the main relevant payment described in paragraph (2)(b) must be treated as if they were a single relevant payment made at the time when the main relevant payment is made.”.</text:p>
      <text:p text:style-name="linespace"/>
      <text:p text:style-name="linespace"/>
      <text:p text:style-name="X_Note">EXPLANATORY NOTE</text:p>
      <text:p text:style-name="X_Note_note">(This note is not part of the Regulations)</text:p>
      <text:p text:style-name="T1">The Regulations amend the Income Tax (Pay As You Earn) Regulations 2003 (S.I. 2003/2682) (“the PAYE Regulations”).</text:p>
      <text:p text:style-name="T1">The Regulations come into force on *** 2023.</text:p>
      <text:p text:style-name="T1">Regulation 2 inserts regulation 67BD into the PAYE Regulations to determine how an employer should treat an advance payment of salary for the purposes of regulation 67B and Schedule A1 of the PAYE Regulations. Regulation 67B sets out requirements for real time returns of information, including the time by which the employer must deliver the information to His Majesty’s Revenue and Customs. Schedule A1 lists the information to be provided in the return.</text:p>
      <text:p text:style-name="T1">Regulation 67BD applies where the employee’s salary is ordinarily paid at regular intervals of between one week and one month and the employer pays part<text:s/>of the salary in advance. Regulation 67BD provides that, for real time reporting purposes, the advance payment and the following regular payment (reduced by the amount of the advance payment) should be treated as a single payment made on the date that the<text:s/>regular payment is made.</text:p>
      <text:p text:style-name="T1">A Tax Information and Impact Note has not been prepared in relation to these changes as they contain no substantive changes to tax policy.</text:p>
      <text:p text:style-name="linespac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fo:text-transform="uppercase" fo:letter-spacing="0.0513in" style:font-size-complex="10pt"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FootnoteReference" style:display-name="Footnote Reference" style:family="text">
      <style:text-properties style:font-name="Times New Roman" fo:font-weight="bold" style:font-weight-asian="bold" style:text-position="0% 100%"/>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inespace" style:display-name="linespace" style:family="paragraph">
      <style:paragraph-properties fo:margin-bottom="0in" fo:line-height="0.1666in"/>
      <style:text-properties style:font-name="Times New Roman" style:font-name-asian="Times New Roman" fo:font-size="10pt" style:font-size-asian="10pt" style:font-size-complex="10pt"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1">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subject" style:display-name="subject" style:family="paragraph" style:parent-style-name="Normal" style:next-style-name="Normal">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fo:font-weight="bold" style:font-weight-asian="bold"/>
    </style:style>
    <text:list-style style:name="LFO1" style:display-name="LFO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72778in" svg:height="3.43681in" draw:z-index="251658240"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clay, Mike (HMRC Comms Digital Comms)</meta:initial-creator>
    <dc:creator>Barclay, Mike (HMRC Comms Digital Comms)</dc:creator>
    <meta:creation-date>2023-08-17T09:55:00Z</meta:creation-date>
    <dc:date>2023-08-17T11:29:00Z</dc:date>
    <meta:template xlink:href="Normal" xlink:type="simple"/>
    <meta:editing-cycles>6</meta:editing-cycles>
    <meta:editing-duration>PT1380S</meta:editing-duration>
    <meta:user-defined meta:name="MSIP_Label_f9af038e-07b4-4369-a678-c835687cb272_Enabled">true</meta:user-defined>
    <meta:user-defined meta:name="MSIP_Label_f9af038e-07b4-4369-a678-c835687cb272_SetDate">2023-08-16T16:16: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56bedde-fa4b-4867-8b9f-4e4ee58b93bc</meta:user-defined>
    <meta:user-defined meta:name="MSIP_Label_f9af038e-07b4-4369-a678-c835687cb272_ContentBits">2</meta:user-defined>
    <meta:document-statistic meta:page-count="2" meta:paragraph-count="6" meta:word-count="455" meta:character-count="3043" meta:row-count="21" meta:non-whitespace-character-count="2594"/>
  </office:meta>
</office:document-meta>
</file>