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8"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margin-bottom="0in"/>
      <style:text-properties style:font-name="Arial" style:font-name-complex="Arial" fo:font-size="12pt" style:font-size-asian="12pt" style:font-size-complex="12pt"/>
    </style:style>
    <style:style style:name="P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font-size="12pt" style:font-size-asian="12pt" style:font-size-complex="12pt"/>
    </style:style>
    <style:style style:name="T14" style:parent-style-name="Hyperlink"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Hyperlink"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bottom="0in"/>
      <style:text-properties style:font-name="Arial" style:font-name-complex="Arial" fo:font-size="12pt" style:font-size-asian="12pt" style:font-size-complex="12pt"/>
    </style:style>
    <style:style style:name="P21" style:parent-style-name="Normal" style:family="paragraph">
      <style:paragraph-properties fo:margin-bottom="0in"/>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Hyperlink" style:family="text">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style>
    <style:style style:name="T59" style:parent-style-name="DefaultParagraphFont" style:family="text">
      <style:text-properties style:font-name="Arial" style:font-name-complex="Arial" fo:font-size="12pt" style:font-size-asian="12pt" style:font-size-complex="12pt"/>
    </style:style>
    <style:style style:name="T60" style:parent-style-name="Hyperlink"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style>
    <style:style style:name="T66" style:parent-style-name="DefaultParagraphFont" style:family="text">
      <style:text-properties style:font-name="Arial" style:font-name-complex="Arial"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style:style>
    <style:style style:name="T71" style:parent-style-name="DefaultParagraphFont" style:family="text">
      <style:text-properties style:font-name="Arial" style:font-name-complex="Arial" fo:font-size="12pt" style:font-size-asian="12pt" style:font-size-complex="12pt"/>
    </style:style>
    <style:style style:name="T72" style:parent-style-name="Hyperlink"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Normal" style:family="paragraph">
      <style:paragraph-properties fo:margin-bottom="0in"/>
    </style:style>
    <style:style style:name="T76" style:parent-style-name="DefaultParagraphFont" style:family="text">
      <style:text-properties style:font-name="Arial" style:font-name-complex="Arial" fo:font-size="12pt" style:font-size-asian="12pt" style:font-size-complex="12pt"/>
    </style:style>
    <style:style style:name="T77" style:parent-style-name="Hyperlink"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P88"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89" style:parent-style-name="ListParagraph" style:family="paragraph">
      <style:paragraph-properties fo:margin-bottom="0in"/>
      <style:text-properties style:font-name="Arial" style:font-name-complex="Arial" fo:font-size="12pt" style:font-size-asian="12pt" style:font-size-complex="12pt"/>
    </style:style>
    <style:style style:name="P90" style:parent-style-name="ListParagraph" style:family="paragraph">
      <style:paragraph-properties fo:margin-bottom="0in"/>
    </style:style>
    <style:style style:name="T91" style:parent-style-name="Hyperlink" style:family="text">
      <style:text-properties style:font-name="Arial" style:font-name-complex="Arial" fo:font-size="12pt" style:font-size-asian="12pt" style:font-size-complex="12pt"/>
    </style:style>
    <style:style style:name="P92" style:parent-style-name="ListParagraph" style:family="paragraph">
      <style:paragraph-properties fo:margin-bottom="0in"/>
      <style:text-properties style:font-name="Arial" style:font-name-complex="Arial" fo:font-size="12pt" style:font-size-asian="12pt" style:font-size-complex="12pt"/>
    </style:style>
    <style:style style:name="P93"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94" style:parent-style-name="ListParagraph" style:family="paragraph">
      <style:paragraph-properties fo:margin-bottom="0in"/>
      <style:text-properties style:font-name="Arial" style:font-name-complex="Arial" fo:font-size="12pt" style:font-size-asian="12pt" style:font-size-complex="12pt"/>
    </style:style>
    <style:style style:name="P95" style:parent-style-name="ListParagraph" style:family="paragraph">
      <style:paragraph-properties fo:margin-bottom="0in"/>
      <style:text-properties style:font-name="Arial" style:font-name-complex="Arial" fo:font-size="12pt" style:font-size-asian="12pt" style:font-size-complex="12pt"/>
    </style:style>
    <style:style style:name="P96" style:parent-style-name="ListParagraph" style:family="paragraph">
      <style:paragraph-properties fo:margin-bottom="0in"/>
      <style:text-properties style:font-name="Arial"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40" style:parent-style-name="Normal" style:family="paragraph">
      <style:paragraph-properties fo:margin-bottom="0in" fo:margin-left="0.1972in" fo:text-indent="-0.1972in">
        <style:tab-stops/>
      </style:paragraph-properties>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P145"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fo:margin-bottom="0in"/>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MS Gothic" style:font-name-asian="MS Gothic"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MS Gothic" style:font-name-asian="MS Gothic" style:font-name-complex="Arial" fo:font-size="12pt" style:font-size-asian="12pt" style:font-size-complex="12pt"/>
    </style:style>
    <style:style style:name="P1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7" style:parent-style-name="Normal" style:family="paragraph">
      <style:paragraph-properties fo:margin-bottom="0in"/>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MS Gothic" style:font-name-asian="MS Gothic"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MS Gothic" style:font-name-asian="MS Gothic" style:font-name-complex="Arial" fo:font-size="12pt" style:font-size-asian="12pt" style:font-size-complex="12pt"/>
    </style:style>
    <style:style style:name="P1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5" style:parent-style-name="Normal" style:family="paragraph">
      <style:paragraph-properties fo:margin-bottom="0in" fo:margin-left="0.3937in" fo:text-indent="-0.3937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0" style:parent-style-name="Normal" style:family="paragraph">
      <style:paragraph-properties fo:margin-bottom="0in"/>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MS Gothic" style:font-name-asian="MS Gothic"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MS Gothic" style:font-name-asian="MS Gothic" style:font-name-complex="Arial" fo:font-size="12pt" style:font-size-asian="12pt" style:font-size-complex="12pt"/>
    </style:style>
    <style:style style:name="T180" style:parent-style-name="DefaultParagraphFont" style:family="text">
      <style:text-properties style:font-name="MS Gothic" style:font-name-asian="MS Gothic"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MS Gothic" style:font-name-asian="MS Gothic" style:font-name-complex="Arial" fo:font-size="12pt" style:font-size-asian="12pt" style:font-size-complex="12pt"/>
    </style:style>
    <style:style style:name="P184" style:parent-style-name="Normal" style:family="paragraph">
      <style:paragraph-properties fo:margin-bottom="0in"/>
      <style:text-properties style:font-name="Arial" fo:font-size="12pt" style:font-size-asian="12pt"/>
    </style:style>
    <style:style style:name="P185"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186"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187"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188" style:parent-style-name="Normal" style:family="paragraph">
      <style:paragraph-properties fo:margin-bottom="0in" fo:margin-left="0.5in" fo:text-indent="-0.5in">
        <style:tab-stops/>
      </style:paragraph-properties>
    </style:style>
    <style:style style:name="T189" style:parent-style-name="DefaultParagraphFont" style:family="text">
      <style:text-properties style:font-name="MS Gothic" style:font-name-asian="MS Gothic"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P217" style:parent-style-name="Normal" style:family="paragraph">
      <style:paragraph-properties fo:margin-bottom="0in"/>
      <style:text-properties style:font-name="Arial" style:font-name-complex="Arial" fo:font-size="12pt" style:font-size-asian="12pt" style:font-size-complex="12pt"/>
    </style:style>
    <style:style style:name="P218" style:parent-style-name="Normal" style:family="paragraph">
      <style:paragraph-properties fo:margin-bottom="0in" fo:margin-left="0.5in" fo:text-indent="-0.5in">
        <style:tab-stops/>
      </style:paragraph-properties>
      <style:text-properties style:font-name="MS Gothic" style:font-name-asian="MS Gothic" style:font-name-complex="Arial" fo:font-size="12pt" style:font-size-asian="12pt" style:font-size-complex="12pt"/>
    </style:style>
    <style:style style:name="P219" style:parent-style-name="Normal" style:family="paragraph">
      <style:paragraph-properties fo:margin-bottom="0in" fo:margin-left="0.5in" fo:text-indent="-0.5in">
        <style:tab-stops/>
      </style:paragraph-properties>
    </style:style>
    <style:style style:name="T220" style:parent-style-name="DefaultParagraphFont" style:family="text">
      <style:text-properties style:font-name="MS Gothic" style:font-name-asian="MS Gothic"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fo:margin-left="0.5in" fo:text-indent="-0.5in">
        <style:tab-stops/>
      </style:paragraph-properties>
    </style:style>
    <style:style style:name="T232" style:parent-style-name="DefaultParagraphFont" style:family="text">
      <style:text-properties style:font-name="MS Gothic" style:font-name-asian="MS Gothic"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paragraph-properties fo:margin-bottom="0in" fo:margin-left="0.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fo:margin-left="0.5in" fo:text-indent="-0.5in">
        <style:tab-stops/>
      </style:paragraph-properties>
    </style:style>
    <style:style style:name="T254" style:parent-style-name="DefaultParagraphFont" style:family="text">
      <style:text-properties style:font-name="MS Gothic" style:font-name-asian="MS Gothic"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P265" style:parent-style-name="Normal" style:family="paragraph">
      <style:paragraph-properties fo:margin-bottom="0in" fo:margin-left="0.5in" fo:text-indent="-0.5in">
        <style:tab-stops/>
      </style:paragraph-properties>
    </style:style>
    <style:style style:name="T266" style:parent-style-name="DefaultParagraphFont" style:family="text">
      <style:text-properties style:font-name="MS Gothic" style:font-name-asian="MS Gothic"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fo:margin-bottom="0in" fo:margin-left="0.5909in">
        <style:tab-stops/>
      </style:paragraph-properties>
      <style:text-properties style:font-name="Arial" style:font-name-complex="Arial" fo:font-size="12pt" style:font-size-asian="12pt" style:font-size-complex="12pt"/>
    </style:style>
    <style:style style:name="P273" style:parent-style-name="Normal" style:family="paragraph">
      <style:paragraph-properties fo:margin-bottom="0in" fo:margin-left="0.5909in">
        <style:tab-stops/>
      </style:paragraph-properties>
      <style:text-properties style:font-name="Arial" style:font-name-complex="Arial" fo:font-size="12pt" style:font-size-asian="12pt" style:font-size-complex="12pt"/>
    </style:style>
    <style:style style:name="P274" style:parent-style-name="Normal" style:family="paragraph">
      <style:paragraph-properties fo:margin-bottom="0in" fo:margin-left="0.5909in">
        <style:tab-stops/>
      </style:paragraph-properties>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paragraph-properties fo:margin-bottom="0in"/>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fo:margin-bottom="0in"/>
      <style:text-properties style:font-name="Arial" style:font-name-complex="Arial" fo:font-size="12pt" style:font-size-asian="12pt" style:font-size-complex="12pt"/>
    </style:style>
    <style:style style:name="P282" style:parent-style-name="Normal" style:family="paragraph">
      <style:paragraph-properties fo:margin-bottom="0in"/>
      <style:text-properties style:font-name="Arial" style:font-name-complex="Arial" fo:font-size="12pt" style:font-size-asian="12pt" style:font-size-complex="12pt"/>
    </style:style>
    <style:style style:name="P283" style:parent-style-name="Normal" style:family="paragraph">
      <style:paragraph-properties fo:margin-bottom="0in"/>
      <style:text-properties style:font-name="MS Gothic" style:font-name-asian="MS Gothic" style:font-name-complex="Arial" fo:font-size="12pt" style:font-size-asian="12pt" style:font-size-complex="12pt"/>
    </style:style>
    <style:style style:name="P284" style:parent-style-name="Normal" style:family="paragraph">
      <style:paragraph-properties fo:margin-bottom="0in" fo:margin-left="0.5in" fo:text-indent="-0.5in">
        <style:tab-stops/>
      </style:paragraph-properties>
      <style:text-properties style:font-name="MS Gothic" style:font-name-asian="MS Gothic" style:font-name-complex="Arial" fo:font-size="12pt" style:font-size-asian="12pt" style:font-size-complex="12pt"/>
    </style:style>
    <style:style style:name="P285" style:parent-style-name="Normal" style:family="paragraph">
      <style:paragraph-properties fo:margin-bottom="0in" fo:margin-left="0.5in" fo:text-indent="-0.5in">
        <style:tab-stops/>
      </style:paragraph-properties>
      <style:text-properties style:font-name="MS Gothic" style:font-name-asian="MS Gothic" style:font-name-complex="Arial" fo:font-size="12pt" style:font-size-asian="12pt" style:font-size-complex="12pt"/>
    </style:style>
    <style:style style:name="P286" style:parent-style-name="Normal" style:family="paragraph">
      <style:paragraph-properties fo:margin-bottom="0in" fo:margin-left="0.5in" fo:text-indent="-0.5in">
        <style:tab-stops/>
      </style:paragraph-properties>
    </style:style>
    <style:style style:name="T287" style:parent-style-name="DefaultParagraphFont" style:family="text">
      <style:text-properties style:font-name="MS Gothic" style:font-name-asian="MS Gothic"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fo:margin-bottom="0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fo:margin-bottom="0in" fo:margin-left="0.5in" fo:text-indent="-0.5in">
        <style:tab-stops/>
      </style:paragraph-properties>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margin-bottom="0in" fo:margin-left="0.5in" fo:text-indent="-0.5in">
        <style:tab-stops/>
      </style:paragraph-properties>
      <style:text-properties fo:font-weight="bold" style:font-weight-asian="bold" style:font-weight-complex="bold"/>
    </style:style>
    <style:style style:name="P298"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299"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01"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02"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03"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04"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05" style:parent-style-name="Normal" style:family="paragraph">
      <style:paragraph-properties fo:margin-bottom="0in" fo:margin-left="0.5in" fo:text-indent="-0.5in">
        <style:tab-stops/>
      </style:paragraph-properties>
    </style:style>
    <style:style style:name="T306" style:parent-style-name="DefaultParagraphFont" style:family="text">
      <style:text-properties style:font-name="MS Gothic" style:font-name-asian="MS Gothic"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8"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19" style:parent-style-name="Normal" style:family="paragraph">
      <style:paragraph-properties fo:margin-bottom="0in" fo:margin-left="0.1972in">
        <style:tab-stops/>
      </style:paragraph-properties>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22"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23"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25"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26"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27"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28"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29"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30" style:parent-style-name="Normal" style:family="paragraph">
      <style:paragraph-properties fo:margin-bottom="0in" fo:margin-left="0.5in" fo:text-indent="-0.5in">
        <style:tab-stops/>
      </style:paragraph-properties>
    </style:style>
    <style:style style:name="T331" style:parent-style-name="DefaultParagraphFont" style:family="text">
      <style:text-properties style:font-name="MS Gothic" style:font-name-asian="MS Gothic"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paragraph-properties fo:margin-bottom="0in" fo:margin-left="0.1972in">
        <style:tab-stops/>
      </style:paragraph-properties>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47"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48"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49" style:parent-style-name="Normal" style:family="paragraph">
      <style:paragraph-properties fo:margin-bottom="0in"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P350" style:parent-style-name="Normal" style:family="paragraph">
      <style:paragraph-properties fo:margin-bottom="0in"/>
      <style:text-properties style:font-name="Arial" style:font-name-complex="Arial" fo:font-size="12pt" style:font-size-asian="12pt" style:font-size-complex="12pt"/>
    </style:style>
    <style:style style:name="P351"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3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354" style:parent-style-name="Normal" style:family="paragraph">
      <style:paragraph-properties fo:margin-bottom="0in"/>
      <style:text-properties fo:hyphenate="true"/>
    </style:style>
    <style:style style:name="T3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6" style:parent-style-name="Normal" style:family="paragraph">
      <style:paragraph-properties fo:margin-bottom="0in"/>
      <style:text-properties style:font-name="Arial" style:font-name-complex="Arial" fo:font-size="12pt" style:font-size-asian="12pt" style:font-size-complex="12pt"/>
    </style:style>
    <style:style style:name="P357" style:parent-style-name="Normal" style:family="paragraph">
      <style:paragraph-properties fo:margin-bottom="0in"/>
      <style:text-properties style:font-name="Arial" style:font-name-complex="Arial" fo:font-size="12pt" style:font-size-asian="12pt" style:font-size-complex="12pt"/>
    </style:style>
    <style:style style:name="P358" style:parent-style-name="Normal" style:family="paragraph">
      <style:paragraph-properties fo:margin-bottom="0in"/>
      <style:text-properties style:font-name="Arial" style:font-name-complex="Arial" fo:font-size="12pt" style:font-size-asian="12pt" style:font-size-complex="12pt"/>
    </style:style>
    <style:style style:name="P359"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60"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61"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name="P363" style:parent-style-name="Normal" style:family="paragraph">
      <style:paragraph-properties fo:margin-bottom="0in"/>
    </style:style>
    <style:style style:name="T3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P366" style:parent-style-name="Normal" style:family="paragraph">
      <style:paragraph-properties fo:margin-bottom="0in"/>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fo:margin-bottom="0in"/>
      <style:text-properties style:font-name="Arial" style:font-name-complex="Arial" fo:font-size="12pt" style:font-size-asian="12pt" style:font-size-complex="12pt"/>
    </style:style>
    <style:style style:name="P369" style:parent-style-name="Normal" style:family="paragraph">
      <style:paragraph-properties fo:margin-bottom="0in"/>
      <style:text-properties style:font-name="Arial" style:font-name-complex="Arial" fo:font-size="12pt" style:font-size-asian="12pt" style:font-size-complex="12pt"/>
    </style:style>
    <style:style style:name="P3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1" style:parent-style-name="Normal" style:family="paragraph">
      <style:paragraph-properties fo:margin-bottom="0in"/>
    </style:style>
    <style:style style:name="T372" style:parent-style-name="DefaultParagraphFont" style:family="text">
      <style:text-properties style:font-name="Arial" style:font-name-complex="Arial" fo:font-size="12pt" style:font-size-asian="12pt" style:font-size-complex="12pt"/>
    </style:style>
    <style:style style:name="P373" style:parent-style-name="Normal" style:family="paragraph">
      <style:paragraph-properties fo:margin-bottom="0in"/>
      <style:text-properties style:font-name="Arial" style:font-name-complex="Arial" fo:font-size="12pt" style:font-size-asian="12pt" style:font-size-complex="12pt"/>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6" style:parent-style-name="Normal" style:family="paragraph">
      <style:paragraph-properties fo:margin-bottom="0in"/>
    </style:style>
    <style:style style:name="T377" style:parent-style-name="DefaultParagraphFont" style:family="text">
      <style:text-properties style:font-name="Arial" style:font-name-complex="Arial" fo:font-size="12pt" style:font-size-asian="12pt" style:font-size-complex="12pt"/>
    </style:style>
    <style:style style:name="P378" style:parent-style-name="Normal" style:family="paragraph">
      <style:paragraph-properties fo:margin-bottom="0in"/>
      <style:text-properties style:font-name="Arial" style:font-name-complex="Arial" fo:font-size="12pt" style:font-size-asian="12pt" style:font-size-complex="12pt"/>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1" style:parent-style-name="Normal" style:family="paragraph">
      <style:paragraph-properties fo:margin-bottom="0in"/>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7" style:parent-style-name="Normal" style:family="paragraph">
      <style:paragraph-properties fo:margin-bottom="0in"/>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style>
    <style:style style:name="T401" style:parent-style-name="DefaultParagraphFont" style:family="text">
      <style:text-properties style:font-name="Arial" style:font-name-complex="Arial" fo:font-size="12pt" style:font-size-asian="12pt" style:font-size-complex="12pt"/>
    </style:style>
    <style:style style:name="T402" style:parent-style-name="Hyperlink" style:family="text">
      <style:text-properties style:font-name="Arial" style:font-name-complex="Arial" fo:font-size="12pt" style:font-size-asian="12pt" style:font-size-complex="12pt"/>
    </style:style>
    <style:style style:name="T403" style:parent-style-name="Hyperlink" style:family="text">
      <style:text-properties style:font-name="Arial" style:font-name-complex="Arial" fo:font-size="12pt" style:font-size-asian="12pt" style:font-size-complex="12pt"/>
    </style:style>
    <style:style style:name="T404" style:parent-style-name="Hyperlink"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P406" style:parent-style-name="Normal" style:family="paragraph">
      <style:paragraph-properties fo:margin-bottom="0in"/>
      <style:text-properties style:font-name="Arial" style:font-name-complex="Arial" fo:font-size="12pt" style:font-size-asian="12pt" style:font-size-complex="12pt"/>
    </style:style>
    <style:style style:name="P407" style:parent-style-name="Normal" style:family="paragraph">
      <style:paragraph-properties fo:margin-bottom="0in"/>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P411" style:parent-style-name="Normal" style:family="paragraph">
      <style:paragraph-properties fo:margin-bottom="0in"/>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15" style:parent-style-name="Normal" style:family="paragraph">
      <style:paragraph-properties fo:margin-bottom="0in"/>
      <style:text-properties style:font-name="Arial" style:font-name-complex="Arial" fo:font-size="12pt" style:font-size-asian="12pt" style:font-size-complex="12pt"/>
    </style:style>
    <style:style style:name="P416" style:parent-style-name="Normal" style:family="paragraph">
      <style:paragraph-properties fo:margin-bottom="0in"/>
      <style:text-properties style:font-name="Arial" style:font-name-complex="Arial" fo:font-size="12pt" style:font-size-asian="12pt" style:font-size-complex="12pt"/>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P418"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419"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420" style:parent-style-name="ListParagraph" style:family="paragraph">
      <style:paragraph-properties fo:margin-bottom="0in"/>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Hyperlink" style:family="text">
      <style:text-properties style:font-name="Arial" style:font-name-complex="Arial" fo:font-size="12pt" style:font-size-asian="12pt" style:font-size-complex="12pt"/>
    </style:style>
    <style:style style:name="P424" style:parent-style-name="ListParagraph" style:family="paragraph">
      <style:paragraph-properties fo:margin-bottom="0in"/>
    </style:style>
    <style:style style:name="T425" style:parent-style-name="DefaultParagraphFont" style:family="text">
      <style:text-properties style:font-name="Arial" style:font-name-complex="Arial" fo:font-size="12pt" style:font-size-asian="12pt" style:font-size-complex="12pt"/>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8">Application<text:s/>to register a standard bus service<text:s/>in England<text:s/>and Wales: Supplementary Form<text:s/>–<text:s/>request for<text:s/>short notice</text:p>
      <text:p text:style-name="P9"/>
      <text:p text:style-name="P10">About this form</text:p>
      <text:p text:style-name="P11"/>
      <text:p text:style-name="P12"><text:span text:style-name="T13">You should use this form with the registration form<text:s/></text:span><text:a xlink:href="https://www.gov.uk/government/publications/application-to-register-a-bus-service-psv350" office:target-frame-name="_top" xlink:show="replace"><text:span text:style-name="T14">PSV350</text:span></text:a><text:span text:style-name="T15"><text:s/>or the cancellation and changes form<text:s/></text:span><text:a xlink:href="https://www.gov.uk/government/publications/application-to-change-or-cancel-details-of-a-lsr-psv355" office:target-frame-name="_top" xlink:show="replace"><text:span text:style-name="T16">PSV355</text:span></text:a><text:span text:style-name="T17"><text:s/>in all cases where the period of notice is less than the required notice period (</text:span><text:span text:style-name="T18">42</text:span><text:span text:style-name="T19"><text:s/>days in England or 56 days in Wales).<text:s/></text:span></text:p>
      <text:p text:style-name="P20"/>
      <text:p text:style-name="P21"><text:span text:style-name="T22">You should provide a letter of support from the local authority.</text:span><text:span text:style-name="T23"><text:s/>This</text:span><text:span text:style-name="T24"><text:s/>will<text:s/></text:span><text:span text:style-name="T25">be taken into account<text:s/></text:span><text:span text:style-name="T26">with</text:span><text:span text:style-name="T27"><text:s/>your application</text:span><text:span text:style-name="T28">.</text:span></text:p>
      <text:p text:style-name="P29"/>
      <text:p text:style-name="P30"><text:span text:style-name="T31">If you wish to<text:s/></text:span><text:span text:style-name="T32">vary</text:span><text:span text:style-name="T33"><text:s/>the timetable for all or part of the week which includes 24 December, Christmas Day, Good Friday or any bank holiday</text:span><text:span text:style-name="T34">,</text:span><text:span text:style-name="T35"><text:s/></text:span><text:span text:style-name="T36">a</text:span><text:span text:style-name="T37"><text:s/>formal variation is not required</text:span><text:span text:style-name="T38">. You<text:s/></text:span><text:span text:style-name="T39">must</text:span><text:span text:style-name="T40"><text:s/></text:span><text:span text:style-name="T41">serve a notice of intent on the<text:s/></text:span><text:span text:style-name="T42">T</text:span><text:span text:style-name="T43">raffic<text:s/></text:span><text:span text:style-name="T44">C</text:span><text:span text:style-name="T45">ommissioner</text:span><text:span text:style-name="T46"><text:s/></text:span><text:span text:style-name="T47">21 days</text:span><text:span text:style-name="T48"><text:s/></text:span><text:span text:style-name="T49">before the variation is to take effect</text:span><text:span text:style-name="T50">. You can email details of the service effect</text:span><text:span text:style-name="T51">ed</text:span><text:span text:style-name="T52"><text:s/>and</text:span><text:span text:style-name="T53"><text:s/>relevant</text:span><text:span text:style-name="T54"><text:s/>days</text:span><text:span text:style-name="T55"><text:s/>to:<text:s/></text:span><text:a xlink:href="mailto:bus-registrations@otc.gov.uk" office:target-frame-name="_top" xlink:show="replace"><text:span text:style-name="T56">bus-registrations@otc.gov.uk</text:span></text:a></text:p>
      <text:p text:style-name="P57"/>
      <text:p text:style-name="P58"><text:span text:style-name="T59">Do not send to the<text:s/></text:span><text:a xlink:href="https://www.gov.uk/government/organisations/traffic-commissioners/about/access-and-opening#central-licensing-office" office:target-frame-name="_top" xlink:show="replace"><text:span text:style-name="T60">Office of the Traffic Commissioner</text:span></text:a><text:span text:style-name="T61"><text:s/>on its own.</text:span></text:p>
      <text:p text:style-name="P62"/>
      <text:p text:style-name="P63">Further guidance<text:s/>on local bus services<text:s/>can be obtained here:<text:s/></text:p>
      <text:p text:style-name="P64"/>
      <text:p text:style-name="P65"><text:span text:style-name="T66">The<text:s/></text:span><text:a xlink:href="https://www.gov.uk/government/publications/local-psv-service-registrations-psv353a" office:target-frame-name="_top" xlink:show="replace"><text:span text:style-name="T67">Guide to local bus service registration PSV353A</text:span></text:a><text:span text:style-name="T68"><text:s/>will also help you to complete your application.</text:span></text:p>
      <text:p text:style-name="P69"/>
      <text:p text:style-name="P70"><text:span text:style-name="T71">If you are registering a service in England please read<text:s/></text:span><text:a xlink:href="https://www.gov.uk/government/publications/notifying-a-local-authority-of-a-bus-registration" office:target-frame-name="_top" xlink:show="replace"><text:span text:style-name="T72">Guidance on notifying a local authority of a bus service</text:span></text:a><text:span text:style-name="T73">.</text:span></text:p>
      <text:p text:style-name="P74"/>
      <text:p text:style-name="P75"><text:span text:style-name="T76">Please refer to the<text:s/></text:span><text:a xlink:href="https://www.gov.uk/government/publications/traffic-commissioners-small-public-service-vehicle-operations-january-2016" office:target-frame-name="_top" xlink:show="replace"><text:span text:style-name="T77">Senior Traffic Commissioner’s Statutory Document on PSV Operations</text:span></text:a><text:span text:style-name="T78"><text:s/>for further information.</text:span></text:p>
      <text:p text:style-name="P79"/>
      <text:p text:style-name="P80">Giving false information or modifying the application form is an offence and could lead to prosecution. It could also result in your vehicle(s)<text:s/>being impounded.</text:p>
      <text:p text:style-name="P81"/>
      <text:p text:style-name="P82">Filling in the form</text:p>
      <text:p text:style-name="P83"/>
      <text:p text:style-name="P84">Complete all relevant questions in the fields provided. Where further space is required either provide this information on the body of the email if submitting electronically or on a separate sheet of paper if submitting by post.</text:p>
      <text:p text:style-name="P85"/>
      <text:p text:style-name="P86">You can either:</text:p>
      <text:p text:style-name="P87"/>
      <text:list text:style-name="LFO2" text:continue-numbering="true">
        <text:list-item>
          <text:p text:style-name="P88">Complete the form in full electronically and submit with all supporting documentation attached by email to:<text:s/></text:p>
        </text:list-item>
      </text:list>
      <text:p text:style-name="P89"/>
      <text:p text:style-name="P90"><text:a xlink:href="mailto:bus-registrations@otc.gov.uk" office:target-frame-name="_top" xlink:show="replace"><text:span text:style-name="T91">bus-registrations@otc.gov.uk</text:span></text:a></text:p>
      <text:p text:style-name="P92"/>
      <text:list text:style-name="LFO2" text:continue-numbering="true">
        <text:list-item>
          <text:p text:style-name="P93">Complete using black ink ensuring that the form is completed in full and submit with all supporting evidence by post to:</text:p>
        </text:list-item>
      </text:list>
      <text:p text:style-name="P94"/>
      <text:p text:style-name="P95">Office of the Traffic Commissioner</text:p>
      <text:p text:style-name="P96">Hillcrest House<text:line-break/>386 Harehills Lane<text:line-break/>Leeds<text:line-break/>LS9 6NF</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APPLICANT DETAILS</text:p>
      <text:p text:style-name="P138"/>
      <text:p text:style-name="P139">1. Name in which your PSV operator’s licence or community bus permit is held</text:p>
      <text:p text:style-name="P140"><text:span text:style-name="T141"><draw:custom-shape svg:x="0in" svg:y="0.18472in" svg:width="6.29861in" svg:height="0.43333in" draw:z-index="251658245" draw:id="id0" draw:style-name="a1" draw:name="Rectangle 30" text:anchor-type="paragraph"><svg:title/><svg:desc/><draw:enhanced-geometry draw:type="non-primitive" svg:viewBox="0 0 21600 21600" draw:enhanced-path="M 0 0 L 21600 0 21600 21600 0 21600 Z N"/></draw:custom-shape></text:span></text:p>
      <text:p text:style-name="P142"/>
      <text:p text:style-name="P143"/>
      <text:p text:style-name="P144"/>
      <text:p text:style-name="P145">2. Registration reference to which this application for short notice relates</text:p>
      <text:p text:style-name="P146"/>
      <text:p text:style-name="P147"><text:span text:style-name="T148"><draw:custom-shape svg:x="0in" svg:y="-0.00069in" svg:width="6.29861in" svg:height="0.43333in" draw:z-index="251658246" draw:id="id1" draw:style-name="a2" draw:name="Rectangle 26" text:anchor-type="paragraph"><svg:title/><svg:desc/><draw:enhanced-geometry draw:type="non-primitive" svg:viewBox="0 0 21600 21600" draw:enhanced-path="M 0 0 L 21600 0 21600 21600 0 21600 Z N"/></draw:custom-shape></text:span><text:span text:style-name="T149"><text:tab/>Yes<text:s/></text:span><text:span text:style-name="T150">☐</text:span><text:span text:style-name="T151"><text:tab/>No<text:s/></text:span><text:span text:style-name="T152">☐</text:span></text:p>
      <text:p text:style-name="P153"/>
      <text:p text:style-name="P154"/>
      <text:p text:style-name="P155">3. Service number to which this application for short notice relates</text:p>
      <text:p text:style-name="P156"/>
      <text:p text:style-name="P157"><text:span text:style-name="T158"><draw:custom-shape svg:x="0in" svg:y="-0.00069in" svg:width="6.29861in" svg:height="0.43333in" draw:z-index="251658247" draw:id="id2" draw:style-name="a3" draw:name="Rectangle 2" text:anchor-type="paragraph"><svg:title/><svg:desc/><draw:enhanced-geometry draw:type="non-primitive" svg:viewBox="0 0 21600 21600" draw:enhanced-path="M 0 0 L 21600 0 21600 21600 0 21600 Z N"/></draw:custom-shape></text:span><text:span text:style-name="T159"><text:tab/>Yes<text:s/></text:span><text:span text:style-name="T160">☐</text:span><text:span text:style-name="T161"><text:tab/>No<text:s/></text:span><text:span text:style-name="T162">☐</text:span></text:p>
      <text:p text:style-name="P163"/>
      <text:p text:style-name="P164"/>
      <text:p text:style-name="P165"><text:span text:style-name="T166">4</text:span><text:span text:style-name="T167">.<text:s/></text:span><text:span text:style-name="T168">I ask the Traffic Commissioner’s permission to:</text:span></text:p>
      <text:p text:style-name="P169"/>
      <text:p text:style-name="P170"><text:span text:style-name="T171"><text:tab/></text:span><text:span text:style-name="T172">Register</text:span><text:span text:style-name="T173"><text:s/></text:span><text:span text:style-name="T174">☐</text:span><text:span text:style-name="T175"><text:tab/></text:span><text:span text:style-name="T176"><text:s text:c="4"/></text:span><text:span text:style-name="T177">Vary</text:span><text:span text:style-name="T178"><text:s/></text:span><text:span text:style-name="T179">☐</text:span><text:span text:style-name="T180"><text:tab/></text:span><text:span text:style-name="T181">Cancel</text:span><text:span text:style-name="T182"><text:s/></text:span><text:span text:style-name="T183">☐</text:span></text:p>
      <text:p text:style-name="P184"/>
      <text:p text:style-name="P185">a local bus service with less than<text:s/>42<text:s/>days’ notice (in England) or 56 days’ notice (in Wales)<text:s/>by short notice under<text:s/>the following grounds specified in Regulation 7(2) of<text:s/>The Public Service Vehicles (Registration of Local</text:p>
      <text:p text:style-name="P186">Services) Regulations 1986:</text:p>
      <text:p text:style-name="P187"/>
      <text:p text:style-name="P188"><text:span text:style-name="T189">☐</text:span><text:span text:style-name="T190"><text:tab/></text:span><text:span text:style-name="T191">(a)<text:s/></text:span><text:span text:style-name="T192">register</text:span><text:span text:style-name="T193"><text:s/>or<text:s/></text:span><text:span text:style-name="T194">vary</text:span><text:span text:style-name="T195"><text:s/>a</text:span><text:span text:style-name="T196"><text:s/>service<text:s/></text:span><text:span text:style-name="T197">(</text:span><text:span text:style-name="T198">or part of a service</text:span><text:span text:style-name="T199">)</text:span><text:span text:style-name="T200"><text:s/>which<text:s/></text:span><text:span text:style-name="T201">will be substantially similar to and replace a service<text:s/></text:span><text:span text:style-name="T202">(</text:span><text:span text:style-name="T203">or part of a service</text:span><text:span text:style-name="T204">)</text:span><text:span text:style-name="T205"><text:s/>which<text:s/></text:span><text:span text:style-name="T206">has ceased or is ceasing to operate</text:span><text:span text:style-name="T207">;</text:span><text:span text:style-name="T208"><text:s/></text:span><text:span text:style-name="T209"><text:line-break/></text:span><text:span text:style-name="T210">(Please provide the name of the operator and registration reference of the discontinued service</text:span><text:span text:style-name="T211"><text:s/>below</text:span><text:span text:style-name="T212">)</text:span></text:p>
      <text:p text:style-name="P213"><text:span text:style-name="T214"><draw:custom-shape svg:x="0.00833in" svg:y="0.07679in" svg:width="6.29792in" svg:height="0.61528in" draw:z-index="251658250" draw:id="id3" draw:style-name="a4" draw:name="Rectangle 4" text:anchor-type="paragraph"><svg:title/><svg:desc/><draw:enhanced-geometry draw:type="non-primitive" svg:viewBox="0 0 21600 21600" draw:enhanced-path="M 0 0 L 21600 0 21600 21600 0 21600 Z N"/></draw:custom-shape></text:span></text:p>
      <text:p text:style-name="P215"/>
      <text:p text:style-name="P216"/>
      <text:p text:style-name="P217"/>
      <text:p text:style-name="P218"/>
      <text:p text:style-name="P219"><text:span text:style-name="T220">☐</text:span><text:span text:style-name="T221"><text:tab/></text:span><text:span text:style-name="T222">(b)<text:s/></text:span><text:span text:style-name="T223">vary</text:span><text:span text:style-name="T224"><text:s/>or<text:s/></text:span><text:span text:style-name="T225">cancel</text:span><text:span text:style-name="T226"><text:s/></text:span><text:span text:style-name="T227">the registration of a standard service which is either not available to members of the general public or not regularly used by them;</text:span><text:span text:style-name="T228"><text:s/></text:span><text:span text:style-name="T229">(e.g. works or school services)</text:span></text:p>
      <text:p text:style-name="P230"/>
      <text:p text:style-name="P231"><text:span text:style-name="T232">☐</text:span><text:span text:style-name="T233"><text:tab/></text:span><text:span text:style-name="T234">(c)<text:s/></text:span><text:span text:style-name="T235">v</text:span><text:span text:style-name="T236">ary</text:span><text:span text:style-name="T237"><text:s/>or<text:s/></text:span><text:span text:style-name="T238">cancel</text:span><text:span text:style-name="T239"><text:s/></text:span><text:span text:style-name="T240">the registration of a service in response to representations from a</text:span><text:span text:style-name="T241">n</text:span><text:span text:style-name="T242"><text:s/>authorised<text:s/></text:span><text:span text:style-name="T243">person (</text:span><text:span text:style-name="T244">a traffic authority or a chief officer of police</text:span><text:span text:style-name="T245">)</text:span><text:span text:style-name="T246"><text:s/>on a matter concerning road traffic regulation or road safety;</text:span><text:span text:style-name="T247"><text:s/></text:span></text:p>
      <text:p text:style-name="P248"><text:span text:style-name="T249">(If this option is selected please enclose evidence e.g. a copy of a letter from the traffic authority or police</text:span><text:span text:style-name="T250">)</text:span></text:p>
      <text:p text:style-name="P251"/>
      <text:p text:style-name="P252"/>
      <text:p text:style-name="P253"><text:span text:style-name="T254">☐</text:span><text:span text:style-name="T255"><text:tab/></text:span><text:span text:style-name="T256">(d)<text:s/></text:span><text:span text:style-name="T257">register</text:span><text:span text:style-name="T258"><text:s/>the particulars of a new service or<text:s/></text:span><text:span text:style-name="T259">vary</text:span><text:span text:style-name="T260"><text:s/>the registration to augment an existing service<text:s/></text:span><text:span text:style-name="T261">in order to provide<text:s/></text:span><text:span text:style-name="T262">a</text:span><text:span text:style-name="T263"><text:s/>service for a period not exceeding 21 days, in connection with a specified event or occasion which will cause an additional demand for a service;</text:span></text:p>
      <text:p text:style-name="P264"/>
      <text:p text:style-name="P265"><text:span text:style-name="T266">☐</text:span><text:span text:style-name="T267"><text:tab/></text:span><text:span text:style-name="T268">(e)<text:s/></text:span><text:span text:style-name="T269">vary</text:span><text:span text:style-name="T270"><text:s/>a registration<text:s/></text:span><text:span text:style-name="T271">by adjusting the timetable without significantly affecting the level of the service provided, and the adjusted timings are either—</text:span></text:p>
      <text:p text:style-name="P272">(i)  no<text:s/>more than 10 minutes earlier or later than those in the registered timetable, or</text:p>
      <text:p text:style-name="P273">(ii)  required to adapt the service to a variation in a connecting rail, ferry or air service;<text:s/></text:p>
      <text:p text:style-name="P274"><text:span text:style-name="T275"><text:line-break/></text:span><text:span text:style-name="T276">(If<text:s/></text:span><text:span text:style-name="T277">(ii),<text:s/></text:span><text:span text:style-name="T278">a connecting service, please provide details of the service below)</text:span></text:p>
      <text:p text:style-name="P279"><text:span text:style-name="T280"><draw:custom-shape svg:x="0.00694in" svg:y="0.06667in" svg:width="6.29792in" svg:height="1.05556in" draw:z-index="251658248" draw:id="id4" draw:style-name="a5" draw:name="Rectangle 10" text:anchor-type="paragraph"><svg:title/><svg:desc/><draw:enhanced-geometry draw:type="non-primitive" svg:viewBox="0 0 21600 21600" draw:enhanced-path="M 0 0 L 21600 0 21600 21600 0 21600 Z N"/></draw:custom-shape></text:span></text:p>
      <text:p text:style-name="P281"/>
      <text:p text:style-name="P282"/>
      <text:p text:style-name="P283"/>
      <text:p text:style-name="P284"/>
      <text:p text:style-name="P285"/>
      <text:p text:style-name="P286"><text:span text:style-name="T287">☐</text:span><text:span text:style-name="T288"><text:tab/></text:span><text:span text:style-name="T289">(f)<text:s/></text:span><text:span text:style-name="T290">vary</text:span><text:span text:style-name="T291"><text:s/>the registration<text:s/></text:span><text:span text:style-name="T292">during a period not exceeding 14 days in response to public holidays restricted to the relevant locality or holidays taken by a substantial proportion of the population in that locality;</text:span><text:span text:style-name="T293"><text:s/></text:span></text:p>
      <text:p text:style-name="P294">(Please provide details below)</text:p>
      <text:p text:style-name="P295"><text:span text:style-name="T296"><draw:custom-shape svg:x="0in" svg:y="0.08381in" svg:width="6.29792in" svg:height="1.43542in" draw:z-index="251658251" draw:id="id5" draw:style-name="a6" draw:name="Rectangle 13" text:anchor-type="paragraph"><svg:title/><svg:desc/><draw:enhanced-geometry draw:type="non-primitive" svg:viewBox="0 0 21600 21600" draw:enhanced-path="M 0 0 L 21600 0 21600 21600 0 21600 Z N"/></draw:custom-shape></text:span></text:p>
      <text:p text:style-name="P297"/>
      <text:p text:style-name="P298"/>
      <text:p text:style-name="P299"/>
      <text:p text:style-name="P300"/>
      <text:p text:style-name="P301"/>
      <text:p text:style-name="P302"/>
      <text:p text:style-name="P303"/>
      <text:p text:style-name="P304"/>
      <text:p text:style-name="P305"><text:span text:style-name="T306">☐</text:span><text:span text:style-name="T307"><text:tab/>(h) where</text:span><text:span text:style-name="T308">, due to circumstances which<text:s/></text:span><text:span text:style-name="T309">were</text:span><text:span text:style-name="T310"><text:s/>not reasonably foreseen,<text:s/></text:span><text:span text:style-name="T311">you<text:s/></text:span><text:span text:style-name="T312">failed to make an application in sufficient time for the period of notice</text:span><text:span text:style-name="T313">;<text:s/></text:span><text:span text:style-name="T314">(</text:span><text:span text:style-name="T315">commercial decisions will not normally be accepted</text:span><text:span text:style-name="T316">, please provide details of the unforeseen circumstances below</text:span><text:span text:style-name="T317">)</text:span></text:p>
      <text:p text:style-name="P318"/>
      <text:p text:style-name="P319"><text:span text:style-name="T320"><draw:custom-shape svg:x="0in" svg:y="-0.00069in" svg:width="6.29792in" svg:height="1.25694in" draw:z-index="251660299" draw:id="id6" draw:style-name="a7" draw:name="Rectangle 5" text:anchor-type="paragraph"><svg:title/><svg:desc/><draw:enhanced-geometry draw:type="non-primitive" svg:viewBox="0 0 21600 21600" draw:enhanced-path="M 0 0 L 21600 0 21600 21600 0 21600 Z N"/></draw:custom-shape></text:span></text:p>
      <text:p text:style-name="P321"/>
      <text:p text:style-name="P322"/>
      <text:p text:style-name="P323"/>
      <text:p text:style-name="P324"/>
      <text:p text:style-name="P325"/>
      <text:p text:style-name="P326"/>
      <text:p text:style-name="P327"/>
      <text:p text:style-name="P328"/>
      <text:p text:style-name="P329"/>
      <text:p text:style-name="P330"><text:span text:style-name="T331">☐</text:span><text:span text:style-name="T332"><text:tab/>(i)<text:s/></text:span><text:span text:style-name="T333">register</text:span><text:span text:style-name="T334"><text:s/>or<text:s/></text:span><text:span text:style-name="T335">vary</text:span><text:span text:style-name="T336"><text:s/>a<text:s/></text:span><text:span text:style-name="T337">registration in order to meet an urgent and exceptional public passenger transport requirement</text:span><text:span text:style-name="T338">.<text:s/></text:span><text:span text:style-name="T339"><text:line-break/></text:span><text:span text:style-name="T340">(Please provide details<text:s/></text:span><text:span text:style-name="T341">of the<text:s/></text:span><text:span text:style-name="T342">urgent and exceptional<text:s/></text:span><text:span text:style-name="T343">requirement below)</text:span></text:p>
      <text:p text:style-name="P344"><text:span text:style-name="T345"><draw:custom-shape svg:x="0in" svg:y="0.19097in" svg:width="6.29792in" svg:height="1.25694in" draw:z-index="251658249" draw:id="id7" draw:style-name="a8" draw:name="Rectangle 3" text:anchor-type="paragraph"><svg:title/><svg:desc/><draw:enhanced-geometry draw:type="non-primitive" svg:viewBox="0 0 21600 21600" draw:enhanced-path="M 0 0 L 21600 0 21600 21600 0 21600 Z N"/></draw:custom-shape></text:span></text:p>
      <text:p text:style-name="P346"/>
      <text:p text:style-name="P347"/>
      <text:p text:style-name="P348"/>
      <text:p text:style-name="P349"/>
      <text:p text:style-name="P350"/>
      <text:p text:style-name="P351"/>
      <text:p text:style-name="P352"/>
      <text:p text:style-name="P353"/>
      <text:p text:style-name="P354"><text:span text:style-name="T355">DECLARATION</text:span></text:p>
      <text:p text:style-name="P356"/>
      <text:p text:style-name="P357">I declare that,</text:p>
      <text:p text:style-name="P358"/>
      <text:list text:style-name="LFO10" text:continue-numbering="true">
        <text:list-item>
          <text:p text:style-name="P359">to the best of my knowledge, the information I have given is true and correct.</text:p>
        </text:list-item>
        <text:list-item>
          <text:p text:style-name="P360">I have sent a copy of this form and supporting documents to each of the local authorities in whose area this service will operate<text:s/>and will comply with any</text:p>
        </text:list-item>
        <text:list-item>
          <text:p text:style-name="P361">local authority scheme requirements.</text:p>
        </text:list-item>
      </text:list>
      <text:p text:style-name="P362"/>
      <text:p text:style-name="P363"><text:span text:style-name="T364">Sign</text:span><text:span text:style-name="T365"><text:s/>– click below to upload an electronic signature or physically sign the paper form</text:span></text:p>
      <text:p text:style-name="P366"><text:span text:style-name="T367"><draw:custom-shape svg:x="-0.00972in" svg:y="0.07529in" svg:width="6.29792in" svg:height="0.43264in" draw:z-index="251658240" draw:id="id8" draw:style-name="a9" draw:name="Rectangle 28" text:anchor-type="paragraph"><svg:title/><svg:desc/><draw:enhanced-geometry draw:type="non-primitive" svg:viewBox="0 0 21600 21600" draw:enhanced-path="M 0 0 L 21600 0 21600 21600 0 21600 Z N"/></draw:custom-shape></text:span></text:p>
      <text:p text:style-name="P368"/>
      <text:p text:style-name="P369"/>
      <text:p text:style-name="P370">Date</text:p>
      <text:p text:style-name="P371"><text:span text:style-name="T372"><draw:custom-shape svg:x="-0.00833in" svg:y="0.03027in" svg:width="6.29792in" svg:height="0.43264in" draw:z-index="251658241" draw:id="id9" draw:style-name="a10" draw:name="Rectangle 29" text:anchor-type="paragraph"><svg:title/><svg:desc/><draw:enhanced-geometry draw:type="non-primitive" svg:viewBox="0 0 21600 21600" draw:enhanced-path="M 0 0 L 21600 0 21600 21600 0 21600 Z N"/></draw:custom-shape></text:span></text:p>
      <text:p text:style-name="P373"/>
      <text:p text:style-name="P374"/>
      <text:p text:style-name="P375">Name in CAPITALS</text:p>
      <text:p text:style-name="P376"><text:span text:style-name="T377"><draw:custom-shape svg:x="-0.00833in" svg:y="0.06626in" svg:width="6.29792in" svg:height="0.43264in" draw:z-index="251658242" draw:id="id10" draw:style-name="a11" draw:name="Rectangle 31" text:anchor-type="paragraph"><svg:title/><svg:desc/><draw:enhanced-geometry draw:type="non-primitive" svg:viewBox="0 0 21600 21600" draw:enhanced-path="M 0 0 L 21600 0 21600 21600 0 21600 Z N"/></draw:custom-shape></text:span></text:p>
      <text:p text:style-name="P378"/>
      <text:p text:style-name="P379"/>
      <text:p text:style-name="P380">Position held</text:p>
      <text:p text:style-name="P381"><text:span text:style-name="T382"><draw:custom-shape svg:x="-0.00694in" svg:y="0.02569in" svg:width="6.29792in" svg:height="0.43264in" draw:z-index="251658243" draw:id="id11" draw:style-name="a12" draw:name="Rectangle 32" text:anchor-type="paragraph"><svg:title/><svg:desc/><draw:enhanced-geometry draw:type="non-primitive" svg:viewBox="0 0 21600 21600" draw:enhanced-path="M 0 0 L 21600 0 21600 21600 0 21600 Z N"/></draw:custom-shape></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DATA PROTECTION</text:span></text:p>
      <text:p text:style-name="P399"/>
      <text:p text:style-name="P400"><text:span text:style-name="T401">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402">https://www.gov.uk/government/publications/traffic-commissioners-</text:span><text:bookmark-start text:name="_Hlt66373763"/><text:span text:style-name="T403">f</text:span><text:bookmark-end text:name="_Hlt66373763"/><text:span text:style-name="T404">or-great-britain-privacy-notice</text:span></text:a><text:span text:style-name="T405">.<text:s/></text:span></text:p>
      <text:p text:style-name="P406"/>
      <text:p text:style-name="P407"><text:span text:style-name="T408">Alternatively, you may request a paper copy by telephoning 0300 123 9000</text:span><text:span text:style-name="T409">.</text:span></text:p>
      <text:p text:style-name="P410"/>
      <text:p text:style-name="P411"><text:span text:style-name="T412">N</text:span><text:span text:style-name="T413">OTE</text:span><text:span text:style-name="T414">: it is a criminal offence to give false information in this application</text:span></text:p>
      <text:p text:style-name="P415"/>
      <text:p text:style-name="P416">What you need to do</text:p>
      <text:p text:style-name="P417"/>
      <text:list text:style-name="LFO8" text:continue-numbering="true">
        <text:list-item>
          <text:p text:style-name="P418">Read the above guidance notes ‘about this form’ before completing the form</text:p>
        </text:list-item>
        <text:list-item>
          <text:p text:style-name="P419">Make sure you’ve signed it</text:p>
        </text:list-item>
      </text:list>
      <text:p text:style-name="P420"><text:span text:style-name="T421">The application should be sent by email to:</text:span><text:span text:style-name="T422"><text:s/></text:span><text:a xlink:href="mailto:bus-registrations@otc.gov.uk" office:target-frame-name="_top" xlink:show="replace"><text:span text:style-name="T423">bus-registrations@otc.gov.uk</text:span></text:a></text:p>
      <text:p text:style-name="P424"><text:span text:style-name="T425">or posted to: Office of the Traffic Commissioner, Licensing Office, Hillcrest House 386 Harehills Lane Leeds LS9 6N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P5" style:parent-style-name="Footer" style:family="paragraph">
      <style:paragraph-properties fo:text-align="center"/>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2.09525in" svg:height="0.7874in" style:rel-width="scale" style:rel-height="scale"><draw:image xlink:href="media/image1.png" xlink:type="simple" xlink:show="embed" xlink:actuate="onLoad"/><svg:title/><svg:desc>Shape

Description automatically generated with medium confidence</svg:desc></draw:frame><text:tab/><text:tab/><text:span text:style-name="T2">PSV3</text:span><text:span text:style-name="T3">50</text:span><text:span text:style-name="T4">A</text:span></text:p>
      </style:header>
      <style:footer>
        <text:p text:style-name="P5"><text:span text:style-name="T6"><text:page-number text:fixed="false">2</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cock, Chris</meta:initial-creator>
    <dc:creator>Woodcock, Chris</dc:creator>
    <meta:creation-date>2023-08-17T09:55:00Z</meta:creation-date>
    <dc:date>2023-08-17T09:55:00Z</dc:date>
    <meta:print-date>2023-01-11T15:12:00Z</meta:print-date>
    <meta:template xlink:href="Normal" xlink:type="simple"/>
    <meta:editing-cycles>2</meta:editing-cycles>
    <meta:editing-duration>PT0S</meta:editing-duration>
    <meta:user-defined meta:name="ContentTypeId">0x01010083207F972610424C8B9EE799B0B0E418</meta:user-defined>
    <meta:user-defined meta:name="MediaServiceImageTags"/>
    <meta:document-statistic meta:page-count="6" meta:paragraph-count="14" meta:word-count="1104" meta:character-count="7383" meta:row-count="52" meta:non-whitespace-character-count="6293"/>
  </office:meta>
</office:document-meta>
</file>