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text:start-value="2">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text:start-value="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Banner" style:master-page-name="MP0" style:family="paragraph">
      <style:paragraph-properties fo:break-before="page"/>
    </style:style>
    <style:style style:name="T2" style:parent-style-name="DefaultParagraphFont" style:family="text">
      <style:text-properties fo:font-style="normal" style:font-style-asian="normal"/>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style:font-size-complex="8pt"/>
    </style:style>
    <style:style style:name="T12" style:parent-style-name="DefaultParagraphFont" style:family="text">
      <style:text-properties style:font-size-complex="8pt"/>
    </style:style>
    <style:style style:name="P13" style:parent-style-name="N1" style:list-style-name="LFO3" style:family="paragraph"/>
    <style:style style:name="P14" style:parent-style-name="N1" style:list-style-name="LFO2" style:family="paragraph"/>
    <style:style style:name="P15" style:parent-style-name="N2" style:list-style-name="LFO4" style:family="paragraph"/>
    <style:style style:name="P16" style:parent-style-name="N2" style:list-style-name="LFO4" style:family="paragraph"/>
    <style:style style:name="P17" style:parent-style-name="N2" style:list-style-name="LFO4" style:family="paragraph"/>
    <style:style style:name="T18" style:parent-style-name="DefaultParagraphFont" style:family="text">
      <style:text-properties fo:background-color="#FFFFFF"/>
    </style:style>
    <style:style style:name="T19" style:parent-style-name="DefaultParagraphFont" style:family="text">
      <style:text-properties fo:font-weight="bold" style:font-weight-asian="bold"/>
    </style:style>
  </office:automatic-styles>
  <office:body>
    <office:text text:use-soft-page-breaks="true">
      <text:p text:style-name="P1">STATUTORY INSTRUMENTS</text:p>
      <text:p text:style-name="Number">2023 No.</text:p>
      <text:p text:style-name="subject">SOCIAL SECURITY</text:p>
      <text:p text:style-name="Title">The Social Security (Contributions) (Amendment No. 7) Regulations 2023</text:p>
      <text:p text:style-name="Made">Made<text:span text:style-name="T2"><text:tab/></text:span>-<text:span text:style-name="T3"><text:tab/></text:span>-<text:span text:style-name="T4"><text:tab/></text:span>-<text:span text:style-name="T5"><text:tab/></text:span>-<text:span text:style-name="T6"><text:tab/></text:span>***2023</text:p>
      <text:p text:style-name="Laid">Laid before Parliament<text:span text:style-name="T7"><text:tab/></text:span>***2023</text:p>
      <text:p text:style-name="Coming">Coming into force<text:span text:style-name="T8"><text:tab/></text:span>-<text:span text:style-name="T9"><text:tab/></text:span>-<text:span text:style-name="T10"><text:tab/></text:span>***2023</text:p>
      <text:p text:style-name="Pre">The Commissioners for His<text:s/>Majesty’s Revenue and Customs make the following Regulations in exercise of the powers conferred by section 175(4) of, and paragraphs 2 and 6(1) of Schedule 1 to the Social Security Contributions and Benefits Act 1992(<text:span text:style-name="FootnoteReference"><text:note text:note-class="footnote" text:id="_ftn0"><text:note-citation>1</text:note-citation><text:note-body><text:p text:style-name="FootnoteText">)<text:tab/>1992<text:s/><text:span text:style-name="T11">c. 4 (“the Act”). Section 1</text:span><text:span text:style-name="T12">75(4) was amended by paragraph 29 of Schedule 3 to the Social Security (Transfer of Functions, etc.) Act 1999 (c. 2)<text:s/></text:span>(“the Transfer Act”). Paragraph 2 was amended by paragraph 32 of Schedule 3 to the Transfer Act. Paragraph 6(1) was amended by paragraph 77(8) of Schedule 7 to the Social Security Act 1998 (c. 14), paragraph 35(2) of Schedule 3 to the Transfer Act and paragraph 185(a) and (b) of Schedule 6 to the Income Tax (Earnings and Pensions) Act 2003 (c. 1) (“ITEPA”).</text:p></text:note-body></text:note></text:span>) and by section 171(4) and (10) of,<text:s/>and paragraphs 2 and 6(1) of Schedule 1 to the Social Security Contributions and Benefits (Northern Ireland) Act 1992(<text:span text:style-name="FootnoteReference"><text:note text:note-class="footnote" text:id="_ftn1"><text:note-citation>2</text:note-citation><text:note-body><text:p text:style-name="FootnoteText">)<text:tab/>1992 c.7. Section 171(10) was substituted by paragraph 28(3) of Schedule 3 to the Social Security Contributions (Transfer of Functions, etc.) (Northern Ireland) Order 1999 (S.I. 1999/671) (“the Transfer Order”). Paragraph 2 was amended by paragraph 31 of Schedule 3 to the Transfer Order. Paragraph 6(1) was amended by paragraph 58(8) of Schedule 6 to the Social Security (Northern Ireland) Order 1998 (S.I. 1998/1506 (N.I. 10)), paragraph 34(2) of Schedule 3 to the Transfer Order and paragraph 204(a) and (b) of Schedule 6 to ITEPA.</text:p></text:note-body></text:note></text:span>) and now exercisable by them(<text:span text:style-name="FootnoteReference"><text:note text:note-class="footnote" text:id="_ftn2"><text:note-citation>3</text:note-citation><text:note-body><text:p text:style-name="FootnoteText">)<text:tab/>The functions of the Commissioners of Inland Revenue were transferred to<text:s/>the Commissioners for His Majesty’s Revenue and Customs by section 5(1) of the Commissioners for Revenue and Customs Act 2005 (c. 11). Section 50(1) of that Act provides that, in so far as it is appropriate in consequence of section 5, a reference to the Commissioners of Inland Revenue, however expressed, is to be read as a reference to the Commissioners for His Majesty’s Revenue and Customs.</text:p></text:note-body></text:note></text:span>).</text:p>
      <text:p text:style-name="H1">Citation and commencement</text:p>
      <text:list text:style-name="LFO2">
        <text:list-item text:start-value="1">
          <text:p text:style-name="P13"> These Regulations may be cited as the Social Security (Contributions)<text:s/>(Amendment No. 7) Regulations 2023 and come into force on XX 2023 immediately after the coming into force of the Income Tax (Pay As You Earn) (Amendment) (No. 2) Regulations 2023(<text:span text:style-name="FootnoteReference"><text:note text:note-class="footnote" text:id="_ftn3"><text:note-citation>4</text:note-citation><text:note-body><text:p text:style-name="FootnoteText">)<text:tab/>S.I. 2023/XXX.</text:p></text:note-body></text:note></text:span>).</text:p>
        </text:list-item>
      </text:list>
      <text:p text:style-name="H1">Amendment of the Social Security (Contributions) Regulations 2001</text:p>
      <text:list text:style-name="LFO2" text:continue-numbering="true">
        <text:list-item>
          <text:p text:style-name="P14">—(1) The Social Security (Contributions) Regulations 2001(<text:span text:style-name="FootnoteReference"><text:note text:note-class="footnote" text:id="_ftn4"><text:note-citation>5</text:note-citation><text:note-body><text:p text:style-name="FootnoteText">)<text:tab/>S.I. 2001/1004; relevant amending instruments are S.I. 2012/821 and S.I. 2015/478.</text:p></text:note-body></text:note></text:span>) are amended as follows.</text:p>
        </text:list-item>
      </text:list>
      <text:list text:style-name="LFO4" text:continue-numbering="true">
        <text:list-item>
          <text:list>
            <text:list-item>
              <text:p text:style-name="P15">In regulation 7(3) (treatment of earnings otherwise than at regular intervals) at the beginning insert “Subject to paragraph (3A)”.</text:p>
            </text:list-item>
            <text:list-item>
              <text:p text:style-name="P16">In regulation 7 (treatment of earnings otherwise than at regular intervals) after paragraph (3) insert—</text:p>
            </text:list-item>
          </text:list>
        </text:list-item>
      </text:list>
      <text:p text:style-name="LQN2">“(3A) Paragraph (3) does not apply in a case falling within paragraph (1)(a) where—</text:p>
      <text:soft-page-break/>
      <text:p text:style-name="LQN3">(a)<text:s/><text:tab/>payments of earnings to an earner are normally made at regular intervals of no shorter than a week and no longer than a month, and</text:p>
      <text:p text:style-name="LQN3">(b)<text:bookmark-start text:name="_Hlk138250304"/><text:s/><text:tab/>a payment (“advance payment”) is made to the earner that—</text:p>
      <text:p text:style-name="LQN4"><text:tab/>(i)<text:tab/>is not made at the regular interval, and</text:p>
      <text:p text:style-name="LQN4"><text:tab/>(ii)<text:tab/>is a<text:s/>payment of earnings of an amount that would otherwise have been included in the amount payable to the earner at the regular interval that follows the making of the advance payment.”.</text:p>
      <text:list text:style-name="LFO4" text:continue-numbering="true">
        <text:list-item>
          <text:list>
            <text:list-item>
              <text:p text:style-name="P17"><text:bookmark-end text:name="_Hlk138250304"/>In Schedule 4, after paragraph 21AD(<text:span text:style-name="FootnoteReference"><text:note text:note-class="footnote" text:id="_ftn5"><text:note-citation>6</text:note-citation><text:note-body><text:p text:style-name="FootnoteText">)<text:tab/>Paragraph 21AD was inserted by<text:s/>S.I. 2013/622.</text:p></text:note-body></text:note></text:span>)<text:s/><text:span text:style-name="T18">(benefits and expenses – returns under regulations 85 to 87 of the PAYE Regulations)<text:s/></text:span>insert—</text:p>
            </text:list-item>
          </text:list>
        </text:list-item>
      </text:list>
      <text:p text:style-name="LQH1">“Employees paid advance payments of earnings</text:p>
      <text:p text:style-name="LQN1"><text:bookmark-start text:name="_Hlk138246473"/><text:span text:style-name="T19">21AE.</text:span>—(1) Sub-paragraph (3) applies for the purposes of paragraph 21A (real time returns of information about payments of earnings) and Schedule 4A(<text:span text:style-name="FootnoteReference"><text:note text:note-class="footnote" text:id="_ftn6"><text:note-citation>7</text:note-citation><text:note-body><text:p text:style-name="FootnoteText">)<text:tab/>Paragraph 21A and Schedule 4A were inserted by S.I. 2012/821.</text:p></text:note-body></text:note></text:span>) if the condition in sub-paragraph (2) is met.</text:p>
      <text:p text:style-name="LQN2">(2) The condition in sub-paragraph (1) is that an employer—</text:p>
      <text:p text:style-name="LQN3">(a)<text:s/><text:tab/>normally makes a payment of earnings to an employee at regular intervals of no shorter than a week and no longer than a month,</text:p>
      <text:p text:style-name="LQN3">(b)<text:tab/>makes a payment (“advance payment”) to the employee that—</text:p>
      <text:p text:style-name="LQN4"><text:tab/>(i)<text:bookmark-start text:name="_Hlk141430772"/><text:tab/><text:bookmark-end text:name="_Hlk141430772"/>is not made at the regular interval,</text:p>
      <text:p text:style-name="LQN4"><text:tab/>(ii)<text:tab/>is a payment of earnings of an amount that would<text:s/>otherwise have been included in the amount payable to the employee at the regular interval that follows the making of the advance payment, and</text:p>
      <text:p text:style-name="LQN3">(c)<text:tab/>makes a payment of earnings (reduced by the amount of the advance payment) at the regular interval<text:s/>following the day on which the advance payment was made.<text:s/></text:p>
      <text:p text:style-name="LQN2">(3) The advance payment and the payment of earnings in sub-paragraph 2(c) must be treated as if they were a single payment made at the time the payment of earnings in sub-paragraph 2(c) was made.</text:p>
      <text:p text:style-name="LQN2">(4) In this paragraph “regular interval” has the meaning given in regulation 1(2) of these Regulations.<text:bookmark-end text:name="_Hlk138246473"/>”.</text:p>
      <text:p text:style-name="SigBlock"><text:tab/><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 of the Commissioners for His Majesty’s Revenue and Customs</text:span></text:p>
      <text:p text:style-name="linespace"/>
      <text:p text:style-name="X_Note">EXPLANATORY NOTE</text:p>
      <text:p text:style-name="X_Note_note">(This note is not part of the Regulations)</text:p>
      <text:p text:style-name="T1">These Regulations amend the Social Security (Contributions) Regulations 2001 (S.I. 2001/1004) (“the 2001 Regulations”).</text:p>
      <text:p text:style-name="T1">Regulation 2(3) amends regulation 7(3) of the 2001 Regulations to allow an advance payment of earnings made in one tax year to be treated as if it<text:s/>were a payment of earnings made at the regular interval; despite the regular interval date falling in another tax year, resulting in the payment being treated as made in another tax year. Regular interval includes only such intervals as in accordance with<text:s/>an express or implied agreement between the employed earner and the secondary contributor as to the intervals at which payments of earnings normally fall to be made, being intervals of substantially equal length.<text:s/></text:p>
      <text:p text:style-name="T1">Regulation 2(4) inserts paragraph 21AE into Schedule 4 to the 2001 Regulations to determine how an employer should treat an advance payment of earnings for the purposes of paragraph 21A of Schedule 4. Paragraph 21A sets out requirements for real time returns of information, including the time by which the employer must deliver the information to His Majesty’s Revenue and Customs.</text:p>
      <text:p text:style-name="T1">Paragraph 21AE applies where an employee’s earnings are ordinarily paid at regular intervals of between one week and one month but the employer pays part of the employee’s<text:s/>earnings in advance. Paragraph 21AE provides that, for real time reporting purposes, the advance payment and the payment at the regular interval that follows the advance payment (as reduced by the amount of the advance payment) should be treated as a single payment, made on the date of the later payment.</text:p>
      <text:p text:style-name="T1">A Tax Information and Impact Note has not been prepared in relation to these changes as they contain no substantive changes to tax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fo:text-transform="uppercase" fo:letter-spacing="0.0513in"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Reference" style:display-name="Footnote Reference" style:family="text">
      <style:text-properties style:font-name="Times New Roman" fo:font-weight="bold" style:font-weight-asian="bold" style:text-position="0% 100%"/>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inespace" style:display-name="linespace" style:family="paragraph">
      <style:paragraph-properties fo:margin-bottom="0in" fo:line-height="0.1666in"/>
      <style:text-properties style:font-name="Times New Roman" style:font-name-asian="Times New Roman" fo:font-size="10pt" style:font-size-asian="10pt" style:font-size-complex="10pt"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subject" style:display-name="subject" style:family="paragraph" style:parent-style-name="Normal" style:next-style-name="Normal">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_Date" style:display-name="Sig_Date" style:family="text" style:parent-style-name="DefaultParagraphFont"/>
    <style:style style:name="Sig_Signee" style:display-name="Sig_Signee" style:family="text">
      <style:text-properties fo:font-style="italic" style:font-style-asian="italic" style:font-style-complex="normal"/>
    </style:style>
    <style:style style:name="Sig_title" style:display-name="Sig_title" style:family="text" style:parent-style-name="DefaultParagraphFont"/>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text:start-value="2">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text:start-value="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clay, Mike (HMRC Comms Digital Comms)</meta:initial-creator>
    <dc:creator>Barclay, Mike (HMRC Comms Digital Comms)</dc:creator>
    <meta:creation-date>2023-08-17T09:17:00Z</meta:creation-date>
    <dc:date>2023-08-17T09:1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8-16T16:16: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6bedde-fa4b-4867-8b9f-4e4ee58b93bc</meta:user-defined>
    <meta:user-defined meta:name="MSIP_Label_f9af038e-07b4-4369-a678-c835687cb272_ContentBits">2</meta:user-defined>
    <meta:document-statistic meta:page-count="3" meta:paragraph-count="10" meta:word-count="751" meta:character-count="5024" meta:row-count="35" meta:non-whitespace-character-count="4283"/>
  </office:meta>
</office:document-meta>
</file>