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8-11T00:00:00" table:style-name="ce3">
            <text:p>8/11/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1 August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790" table:style-name="ce23">
            <text:p>86,790</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313" table:style-name="ce27">
            <text:p>83,31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77" table:style-name="ce27">
            <text:p>3,477</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7734" table:style-name="ce23">
            <text:p>87,73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73" table:style-name="ce23">
            <text:p>2,07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763" table:style-name="ce23">
            <text:p>86,763</text:p>
          </table:table-cell>
          <table:table-cell table:style-name="ce2"/>
          <table:table-cell office:value-type="float" office:value="81070" table:style-name="ce23">
            <text:p>81,070</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281" table:style-name="ce45">
            <text:p>83,281</text:p>
          </table:table-cell>
          <table:table-cell table:style-name="ce2"/>
          <table:table-cell office:value-type="float" office:value="77857" table:style-name="ce46">
            <text:p>77,857</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482" table:style-name="ce46">
            <text:p>3,482</text:p>
          </table:table-cell>
          <table:table-cell table:style-name="ce2"/>
          <table:table-cell office:value-type="float" office:value="3213" table:style-name="ce46">
            <text:p>3,21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7710" table:style-name="ce23">
            <text:p>87,710</text:p>
          </table:table-cell>
          <table:table-cell table:style-name="ce2"/>
          <table:table-cell office:value-type="float" office:value="83004" table:style-name="ce49">
            <text:p>83,004</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480" table:style-name="ce23">
            <text:p>1,480</text:p>
          </table:table-cell>
          <table:table-cell table:style-name="ce2"/>
          <table:table-cell office:value-type="float" office:value="2250" table:style-name="ce49">
            <text:p>2,25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47" table:style-name="ce23">
            <text:p>2,047</text:p>
          </table:table-cell>
          <table:table-cell table:style-name="ce2"/>
          <table:table-cell office:value-type="float" office:value="2139" table:style-name="ce23">
            <text:p>2,13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Peskareva, Natalia [HMPS]</meta:initial-creator>
    <dc:creator>Peskareva, Natalia [HMPS]</dc:creator>
    <meta:creation-date>2023-08-11T07:31:55Z</meta:creation-date>
    <dc:date>2023-08-11T07:31:56Z</dc:date>
  </office:meta>
</office:document-meta>
</file>