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8EA9DB" fo:border-left="thin solid #8EA9DB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8EA9DB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99319444444444cm" style:use-optimal-column-width="true"/>
    </style:style>
    <style:style style:name="co4" style:family="table-column">
      <style:table-column-properties fo:break-before="auto" style:column-width="6.12069444444445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6.5440277777777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ransparency Report - July 2023 - Spend over £25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is spreadsheet contains one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epartment for Education</text:p>
          </table:table-cell>
          <table:table-cell office:value-type="string" table:style-name="ce6">
            <text:p>OFSTED</text:p>
          </table:table-cell>
          <table:table-cell office:value-type="string" table:style-name="ce7">
            <text:p>Pay 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6">
            <text:p>Doc No.</text:p>
          </table:table-cell>
          <table:table-cell office:value-type="string" table:style-name="ce8">
            <text:p>Amount</text:p>
          </table:table-cell>
          <table:table-cell office:value-type="string" table:style-name="ce8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03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5692</text:p>
          </table:table-cell>
          <table:table-cell office:value-type="currency" office:value="504929.48" table:style-name="ce3">
            <text:p>£504,929.48</text:p>
          </table:table-cell>
          <table:table-cell office:value-type="string" table:style-name="ce3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03/07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5687</text:p>
          </table:table-cell>
          <table:table-cell office:value-type="currency" office:value="152072.73000000001" table:style-name="ce3">
            <text:p>£152,072.73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31/07/2023</text:p>
          </table:table-cell>
          <table:table-cell office:value-type="string" table:style-name="ce4">
            <text:p>Accomm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845958</text:p>
          </table:table-cell>
          <table:table-cell office:value-type="currency" office:value="93206.66" table:style-name="ce3">
            <text:p>£93,206.66</text:p>
          </table:table-cell>
          <table:table-cell office:value-type="string" table:style-name="ce1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10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5778</text:p>
          </table:table-cell>
          <table:table-cell office:value-type="currency" office:value="90551.5" table:style-name="ce3">
            <text:p>£90,551.50</text:p>
          </table:table-cell>
          <table:table-cell office:value-type="string" table:style-name="ce1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27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5933</text:p>
          </table:table-cell>
          <table:table-cell office:value-type="currency" office:value="87619.82" table:style-name="ce3">
            <text:p>£87,619.82</text:p>
          </table:table-cell>
          <table:table-cell office:value-type="string" table:style-name="ce1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17/07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Applications, Regulatory and Contact</text:p>
          </table:table-cell>
          <table:table-cell office:value-type="string" table:style-name="ce1">
            <text:p>Puzzel Ltd</text:p>
          </table:table-cell>
          <table:table-cell office:value-type="string" table:style-name="ce1">
            <text:p>845771</text:p>
          </table:table-cell>
          <table:table-cell office:value-type="currency" office:value="70386.600000000006" table:style-name="ce3">
            <text:p>£70,386.6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28/07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5937</text:p>
          </table:table-cell>
          <table:table-cell office:value-type="currency" office:value="69621.67" table:style-name="ce3">
            <text:p>£69,621.67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28/07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5945</text:p>
          </table:table-cell>
          <table:table-cell office:value-type="currency" office:value="51169.5" table:style-name="ce3">
            <text:p>£51,169.50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03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5677</text:p>
          </table:table-cell>
          <table:table-cell office:value-type="currency" office:value="46334.59" table:style-name="ce3">
            <text:p>£46,334.59</text:p>
          </table:table-cell>
          <table:table-cell office:value-type="string" table:style-name="ce1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03/07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5691</text:p>
          </table:table-cell>
          <table:table-cell office:value-type="currency" office:value="40800.18" table:style-name="ce3">
            <text:p>£40,800.18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07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5770</text:p>
          </table:table-cell>
          <table:table-cell office:value-type="currency" office:value="32617.67" table:style-name="ce3">
            <text:p>£32,617.67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04/07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5698</text:p>
          </table:table-cell>
          <table:table-cell office:value-type="currency" office:value="31699.810000000005" table:style-name="ce3">
            <text:p>£31,699.81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03/07/2023</text:p>
          </table:table-cell>
          <table:table-cell office:value-type="string" table:style-name="ce4">
            <text:p>Accomm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DEFRA</text:p>
          </table:table-cell>
          <table:table-cell office:value-type="string" table:style-name="ce1">
            <text:p>845689</text:p>
          </table:table-cell>
          <table:table-cell office:value-type="currency" office:value="29945.16" table:style-name="ce3">
            <text:p>£29,945.16</text:p>
          </table:table-cell>
          <table:table-cell office:value-type="string" table:style-name="ce1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11/07/2023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45818</text:p>
          </table:table-cell>
          <table:table-cell office:value-type="currency" office:value="29456.450000000004" table:style-name="ce3">
            <text:p>£29,456.45</text:p>
          </table:table-cell>
          <table:table-cell office:value-type="string" table:style-name="ce1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07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5773</text:p>
          </table:table-cell>
          <table:table-cell office:value-type="currency" office:value="27906.44" table:style-name="ce3">
            <text:p>£27,906.44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14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5845</text:p>
          </table:table-cell>
          <table:table-cell office:value-type="currency" office:value="26888.510000000002" table:style-name="ce3">
            <text:p>£26,888.51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21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5890</text:p>
          </table:table-cell>
          <table:table-cell office:value-type="currency" office:value="26848.090000000004" table:style-name="ce3">
            <text:p>£26,848.09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10/07/2023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Smartsourcing LTD</text:p>
          </table:table-cell>
          <table:table-cell office:value-type="string" table:style-name="ce1">
            <text:p>845795</text:p>
          </table:table-cell>
          <table:table-cell office:value-type="currency" office:value="25500" table:style-name="ce3">
            <text:p>£25,500.00</text:p>
          </table:table-cell>
          <table:table-cell office:value-type="string" table:style-name="ce1">
            <text:p>Contingent Labour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Sheet1.A3:Sheet1.I21" table:name="July_25k_spending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usan Bate</meta:initial-creator>
    <dc:creator>Eleanor Lewis</dc:creator>
    <meta:creation-date>2023-08-09T06:52:35Z</meta:creation-date>
    <dc:date>2023-08-10T14:16:29Z</dc:date>
    <meta:user-defined meta:name="ContentTypeId">0x0101009C2B7C2BCED2CC498D2131C55000F42700723848985A940445819FADC3A8F99F56</meta:user-defined>
    <meta:user-defined meta:name="OfstedTeam"/>
    <meta:user-defined meta:name="Directorate"/>
    <meta:user-defined meta:name="DocumentType"/>
    <meta:user-defined meta:name="OfstedDepartment"/>
  </office:meta>
</office:document-meta>
</file>