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Hyperlink_32_2" style:data-style-name="N37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Routes_32_Excel_32_file_32_for_32_new_32_web_32_publication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" style:data-style-name="N36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_32_2" style:data-style-name="N36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Normal_TABS203WKG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TABS203WKG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Routes_32_Excel_32_file_32_for_32_new_32_web_32_publication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Routes_32_Excel_32_file_32_for_32_new_32_web_32_publication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Routes_32_Excel_32_file_32_for_32_new_32_web_32_publication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Routes_32_Excel_32_file_32_for_32_new_32_web_32_publication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Routes_32_Excel_32_file_32_for_32_new_32_web_32_publication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Routes_32_Excel_32_file_32_for_32_new_32_web_32_publication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Routes_32_Excel_32_file_32_for_32_new_32_web_32_publication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C561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9.43680555555556cm" style:use-optimal-column-width="true"/>
    </style:style>
    <style:style style:name="co5" style:family="table-column">
      <style:table-column-properties fo:break-before="auto" style:column-width="1.65805555555556cm" style:use-optimal-column-width="true"/>
    </style:style>
    <style:style style:name="co6" style:family="table-column">
      <style:table-column-properties fo:break-before="auto" style:column-width="1.67569444444444cm" style:use-optimal-column-width="true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5.8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oad goods vehicles travelling to Europe - Ferry routes by status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fT Roll-on Roll-off International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d: August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Autumn 2023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020 7944 3095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RoRo_0901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76" table:default-cell-style-name="ce12"/>
        <table:table-column table:style-name="co1" table:number-columns-repeated="16304" table:default-cell-style-name="ce12"/>
        <table:table-row table:style-name="ro5">
          <table:table-cell office:value-type="string" table:style-name="ce9">
            <text:p>Department for Transport Statistics</text:p>
          </table:table-cell>
          <table:table-cell table:number-columns-repeated="39" table:style-name="ce10"/>
          <table:table-cell table:number-columns-repeated="40" table:style-name="ce11"/>
          <table:table-cell table:number-columns-repeated="178" table:style-name="ce12"/>
          <table:table-cell table:number-columns-repeated="16126" table:style-name="ce13"/>
        </table:table-row>
        <table:table-row table:style-name="ro5">
          <table:table-cell office:value-type="string" table:style-name="ce14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39" table:style-name="ce15"/>
          <table:table-cell table:number-columns-repeated="40" table:style-name="ce11"/>
          <table:table-cell table:number-columns-repeated="178" table:style-name="ce12"/>
          <table:table-cell table:number-columns-repeated="16126" table:style-name="ce13"/>
        </table:table-row>
        <table:table-row table:style-name="ro5">
          <table:table-cell office:value-type="string" table:style-name="ce16">
            <text:p>Table RORO0901</text:p>
          </table:table-cell>
          <table:table-cell table:number-columns-repeated="58" table:style-name="ce17"/>
          <table:table-cell table:number-columns-repeated="21" table:style-name="ce11"/>
          <table:table-cell table:number-columns-repeated="178" table:style-name="ce12"/>
          <table:table-cell table:number-columns-repeated="16126" table:style-name="ce13"/>
        </table:table-row>
        <table:table-row table:style-name="ro6">
          <table:table-cell office:value-type="string" table:style-name="ce16">
            <text:p>Road goods vehicles travelling to Europe - Ferry routes by status, 2004 onwards [note 1]</text:p>
          </table:table-cell>
          <table:table-cell table:number-columns-repeated="58" table:style-name="ce17"/>
          <table:table-cell table:number-columns-repeated="21" table:style-name="ce16"/>
          <table:table-cell table:number-columns-repeated="178" table:style-name="ce12"/>
          <table:table-cell table:number-columns-repeated="16126" table:style-name="ce13"/>
        </table:table-row>
        <table:table-row table:style-name="ro7">
          <table:table-cell office:value-type="string" table:style-name="ce18">
            <text:p>Some shorthand is used in this table, [x] = data not available,<text:s/><text:span text:style-name="T2">[y]</text:span><text:s/>= quarters in which RoRo traffic was carried on the listed ferry route.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8">
            <text:p>Notes are used throughout this table, please see the notes tab to find the related notes text.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0">
            <text:p>Port Group</text:p>
          </table:table-cell>
          <table:table-cell office:value-type="string" table:style-name="ce20">
            <text:p>Route</text:p>
          </table:table-cell>
          <table:table-cell office:value-type="string" table:style-name="ce20">
            <text:p>2023 Q2</text:p>
          </table:table-cell>
          <table:table-cell office:value-type="string" table:style-name="ce20">
            <text:p>2023 Q1</text:p>
          </table:table-cell>
          <table:table-cell office:value-type="string" table:style-name="ce21">
            <text:p>2022 Q4</text:p>
          </table:table-cell>
          <table:table-cell office:value-type="string" table:style-name="ce21">
            <text:p>2022 Q3</text:p>
          </table:table-cell>
          <table:table-cell office:value-type="string" table:style-name="ce21">
            <text:p>2022 Q2</text:p>
          </table:table-cell>
          <table:table-cell office:value-type="string" table:style-name="ce21">
            <text:p>2022 Q1</text:p>
          </table:table-cell>
          <table:table-cell office:value-type="string" table:style-name="ce21">
            <text:p>2021 Q4</text:p>
          </table:table-cell>
          <table:table-cell office:value-type="string" table:style-name="ce21">
            <text:p>2021 Q3</text:p>
          </table:table-cell>
          <table:table-cell office:value-type="string" table:style-name="ce21">
            <text:p>2021 Q2</text:p>
          </table:table-cell>
          <table:table-cell office:value-type="string" table:style-name="ce21">
            <text:p>2021 Q1</text:p>
          </table:table-cell>
          <table:table-cell office:value-type="string" table:style-name="ce21">
            <text:p>2020 Q4</text:p>
          </table:table-cell>
          <table:table-cell office:value-type="string" table:style-name="ce21">
            <text:p>2020 Q3</text:p>
          </table:table-cell>
          <table:table-cell office:value-type="string" table:style-name="ce21">
            <text:p>2020 Q2</text:p>
          </table:table-cell>
          <table:table-cell office:value-type="string" table:style-name="ce21">
            <text:p>2020 Q1</text:p>
          </table:table-cell>
          <table:table-cell office:value-type="string" table:style-name="ce21">
            <text:p>2019 Q4</text:p>
          </table:table-cell>
          <table:table-cell office:value-type="string" table:style-name="ce21">
            <text:p>2019 Q3</text:p>
          </table:table-cell>
          <table:table-cell office:value-type="string" table:style-name="ce21">
            <text:p>2019 Q2</text:p>
          </table:table-cell>
          <table:table-cell office:value-type="string" table:style-name="ce21">
            <text:p>2019 Q1</text:p>
          </table:table-cell>
          <table:table-cell office:value-type="string" table:style-name="ce21">
            <text:p>2018 Q4</text:p>
          </table:table-cell>
          <table:table-cell office:value-type="string" table:style-name="ce21">
            <text:p>2018 Q3</text:p>
          </table:table-cell>
          <table:table-cell office:value-type="string" table:style-name="ce21">
            <text:p>2018 Q2</text:p>
          </table:table-cell>
          <table:table-cell office:value-type="string" table:style-name="ce21">
            <text:p>2018 Q1</text:p>
          </table:table-cell>
          <table:table-cell office:value-type="string" table:style-name="ce21">
            <text:p>2017 Q4</text:p>
          </table:table-cell>
          <table:table-cell office:value-type="string" table:style-name="ce21">
            <text:p>2017 Q3</text:p>
          </table:table-cell>
          <table:table-cell office:value-type="string" table:style-name="ce21">
            <text:p>2017 Q2</text:p>
          </table:table-cell>
          <table:table-cell office:value-type="string" table:style-name="ce21">
            <text:p>2017 Q1</text:p>
          </table:table-cell>
          <table:table-cell office:value-type="string" table:style-name="ce21">
            <text:p>2016 Q4</text:p>
          </table:table-cell>
          <table:table-cell office:value-type="string" table:style-name="ce21">
            <text:p>2016 Q3</text:p>
          </table:table-cell>
          <table:table-cell office:value-type="string" table:style-name="ce21">
            <text:p>2016 Q2</text:p>
          </table:table-cell>
          <table:table-cell office:value-type="string" table:style-name="ce21">
            <text:p>2016 Q1</text:p>
          </table:table-cell>
          <table:table-cell office:value-type="string" table:style-name="ce21">
            <text:p>2015 Q4</text:p>
          </table:table-cell>
          <table:table-cell office:value-type="string" table:style-name="ce21">
            <text:p>2015 Q3</text:p>
          </table:table-cell>
          <table:table-cell office:value-type="string" table:style-name="ce21">
            <text:p>2015 Q2</text:p>
          </table:table-cell>
          <table:table-cell office:value-type="string" table:style-name="ce21">
            <text:p>2015 Q1</text:p>
          </table:table-cell>
          <table:table-cell office:value-type="string" table:style-name="ce21">
            <text:p>2014 Q4</text:p>
          </table:table-cell>
          <table:table-cell office:value-type="string" table:style-name="ce21">
            <text:p>2014 Q3</text:p>
          </table:table-cell>
          <table:table-cell office:value-type="string" table:style-name="ce21">
            <text:p>2014 Q2</text:p>
          </table:table-cell>
          <table:table-cell office:value-type="string" table:style-name="ce21">
            <text:p>2014 Q1</text:p>
          </table:table-cell>
          <table:table-cell office:value-type="string" table:style-name="ce21">
            <text:p>2013 Q4</text:p>
          </table:table-cell>
          <table:table-cell office:value-type="string" table:style-name="ce21">
            <text:p>2013 Q3</text:p>
          </table:table-cell>
          <table:table-cell office:value-type="string" table:style-name="ce21">
            <text:p>2013 Q2</text:p>
          </table:table-cell>
          <table:table-cell office:value-type="string" table:style-name="ce21">
            <text:p>2013 Q1</text:p>
          </table:table-cell>
          <table:table-cell office:value-type="string" table:style-name="ce21">
            <text:p>2012 Q4</text:p>
          </table:table-cell>
          <table:table-cell office:value-type="string" table:style-name="ce21">
            <text:p>2012 Q3</text:p>
          </table:table-cell>
          <table:table-cell office:value-type="string" table:style-name="ce21">
            <text:p>2012 Q2</text:p>
          </table:table-cell>
          <table:table-cell office:value-type="string" table:style-name="ce21">
            <text:p>2012 Q1</text:p>
          </table:table-cell>
          <table:table-cell office:value-type="string" table:style-name="ce21">
            <text:p>2011 Q4</text:p>
          </table:table-cell>
          <table:table-cell office:value-type="string" table:style-name="ce21">
            <text:p>2011 Q3</text:p>
          </table:table-cell>
          <table:table-cell office:value-type="string" table:style-name="ce21">
            <text:p>2011 Q2</text:p>
          </table:table-cell>
          <table:table-cell office:value-type="string" table:style-name="ce21">
            <text:p>2011 Q1</text:p>
          </table:table-cell>
          <table:table-cell office:value-type="string" table:style-name="ce21">
            <text:p>2010 Q4</text:p>
          </table:table-cell>
          <table:table-cell office:value-type="string" table:style-name="ce21">
            <text:p>2010 Q3</text:p>
          </table:table-cell>
          <table:table-cell office:value-type="string" table:style-name="ce21">
            <text:p>2010 Q2</text:p>
          </table:table-cell>
          <table:table-cell office:value-type="string" table:style-name="ce21">
            <text:p>2010 Q1</text:p>
          </table:table-cell>
          <table:table-cell office:value-type="string" table:style-name="ce21">
            <text:p>2009 Q4</text:p>
          </table:table-cell>
          <table:table-cell office:value-type="string" table:style-name="ce21">
            <text:p>2009 Q3</text:p>
          </table:table-cell>
          <table:table-cell office:value-type="string" table:style-name="ce21">
            <text:p>2009 Q2</text:p>
          </table:table-cell>
          <table:table-cell office:value-type="string" table:style-name="ce21">
            <text:p>2009 Q1</text:p>
          </table:table-cell>
          <table:table-cell office:value-type="string" table:style-name="ce21">
            <text:p>2008 Q4</text:p>
          </table:table-cell>
          <table:table-cell office:value-type="string" table:style-name="ce21">
            <text:p>2008 Q3</text:p>
          </table:table-cell>
          <table:table-cell office:value-type="string" table:style-name="ce21">
            <text:p>2008 Q2</text:p>
          </table:table-cell>
          <table:table-cell office:value-type="string" table:style-name="ce21">
            <text:p>2008 Q1</text:p>
          </table:table-cell>
          <table:table-cell office:value-type="string" table:style-name="ce21">
            <text:p>2007 Q4</text:p>
          </table:table-cell>
          <table:table-cell office:value-type="string" table:style-name="ce21">
            <text:p>2007 Q3</text:p>
          </table:table-cell>
          <table:table-cell office:value-type="string" table:style-name="ce21">
            <text:p>2007 Q2</text:p>
          </table:table-cell>
          <table:table-cell office:value-type="string" table:style-name="ce21">
            <text:p>2007 Q1</text:p>
          </table:table-cell>
          <table:table-cell office:value-type="string" table:style-name="ce21">
            <text:p>2006 Q4</text:p>
          </table:table-cell>
          <table:table-cell office:value-type="string" table:style-name="ce21">
            <text:p>2006 Q3</text:p>
          </table:table-cell>
          <table:table-cell office:value-type="string" table:style-name="ce21">
            <text:p>2006 Q2</text:p>
          </table:table-cell>
          <table:table-cell office:value-type="string" table:style-name="ce21">
            <text:p>2006 Q1</text:p>
          </table:table-cell>
          <table:table-cell office:value-type="string" table:style-name="ce21">
            <text:p>2005 Q4</text:p>
          </table:table-cell>
          <table:table-cell office:value-type="string" table:style-name="ce21">
            <text:p>2005 Q3</text:p>
          </table:table-cell>
          <table:table-cell office:value-type="string" table:style-name="ce21">
            <text:p>2005 Q2</text:p>
          </table:table-cell>
          <table:table-cell office:value-type="string" table:style-name="ce21">
            <text:p>2005 Q1</text:p>
          </table:table-cell>
          <table:table-cell office:value-type="string" table:style-name="ce21">
            <text:p>2004 Q4</text:p>
          </table:table-cell>
          <table:table-cell office:value-type="string" table:style-name="ce21">
            <text:p>2004 Q3</text:p>
          </table:table-cell>
          <table:table-cell office:value-type="string" table:style-name="ce21">
            <text:p>2004 Q2</text:p>
          </table:table-cell>
          <table:table-cell office:value-type="string" table:style-name="ce21">
            <text:p>2004 Q1</text:p>
          </table:table-cell>
          <table:table-cell table:number-columns-repeated="178" table:style-name="ce22"/>
          <table:table-cell table:number-columns-repeated="16126" table:style-name="ce23"/>
        </table:table-row>
        <table:table-row table:style-name="ro8">
          <table:table-cell office:value-type="string" table:style-name="ce24">
            <text:p>North Sea</text:p>
          </table:table-cell>
          <table:table-cell office:value-type="string" table:style-name="ce25">
            <text:p>Aberdeen Stavanger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Dagenham Vlissinge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Dartford Dunkirk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Dartford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Dartford Rotterdam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Dartford Vlissin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Dartford Zeebrugg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Felixstowe Hamin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Felixstowe Helsinki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Felixstowe Schevenin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Felixstowe Turku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Felixstowe Vlaardinge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Cuxhave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Esbje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Europoort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Gothenbu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Hook of Holland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Paldiski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arwich Turku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6">
            <text:p>Hull Europoort</text:p>
          </table:table-cell>
          <table:table-cell office:value-type="string" table:style-name="ce57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Hamin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Helsinki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Kotk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Raum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Santand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Turku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Hull Zeebrugg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Ber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4">
            <text:p>Immingham Brevik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Cuxhave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Esbjerg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9">
            <text:p>Immingham Europoort</text:p>
          </table:table-cell>
          <table:table-cell office:value-type="string" table:style-name="ce60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4">
            <text:p>Immingham Gothenburg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Helsinki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Kotk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Raum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Rotterdam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Stavanger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Vlaardin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mmingham Zeebrugg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pswich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pswich Rotterdam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Ipswich Zeebrugg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Europoort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Gothenbu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Hook of Holland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Rotterdam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Schevenin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Vlaardin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Killingholme Zeebrugg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4">
            <text:p>Purfleet Rotterdam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4">
            <text:p>Purfleet Zeebrugg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Rosyth Zeebrugg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Sheerness Calais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eesport Europoort</text:p>
          </table:table-cell>
          <table:table-cell office:value-type="string" table:style-name="ce58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eesport Zeebrugg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Antwerp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4">
            <text:p>Tilbury Bilbao</text:p>
          </table:table-cell>
          <table:table-cell office:value-type="string" table:style-name="ce50">
            <text:p>[x]</text:p>
          </table:table-cell>
          <table:table-cell office:value-type="string" table:style-name="ce50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Calai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Gothenbu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Hamin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Hanko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Helsinki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54">
            <text:p>Tilbury Kotka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Lubeck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6304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Rauma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Paldiski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St Petersbu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Turku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ilbury Zeebrugg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ynemouth Berg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ynemouth Gothenbu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ynemouth Haugesu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ynemouth Ijmuide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North Sea</text:p>
          </table:table-cell>
          <table:table-cell office:value-type="string" table:style-name="ce25">
            <text:p>Tynemouth Kristiansa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30">
            <text:p>North Sea</text:p>
          </table:table-cell>
          <table:table-cell office:value-type="string" table:style-name="ce31">
            <text:p>Tynemouth Stavang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22" table:style-name="ce28"/>
          <table:table-cell table:number-columns-repeated="16182" table:style-name="ce34"/>
        </table:table-row>
        <table:table-row table:style-name="ro9">
          <table:table-cell office:value-type="string" table:style-name="ce29">
            <text:p>Dover Strait</text:p>
          </table:table-cell>
          <table:table-cell office:value-type="string" table:style-name="ce25">
            <text:p>Channel Tunnel</text:p>
          </table:table-cell>
          <table:table-cell office:value-type="string" table:style-name="ce51">
            <text:p>[y]</text:p>
          </table:table-cell>
          <table:table-cell office:value-type="string" table:style-name="ce51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Dover Strait</text:p>
          </table:table-cell>
          <table:table-cell office:value-type="string" table:style-name="ce25">
            <text:p>Dover Boulog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Dover Strait</text:p>
          </table:table-cell>
          <table:table-cell office:value-type="string" table:style-name="ce25">
            <text:p>Dover Calais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Dover Strait</text:p>
          </table:table-cell>
          <table:table-cell office:value-type="string" table:style-name="ce25">
            <text:p>Dover Diepp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Dover Strait</text:p>
          </table:table-cell>
          <table:table-cell office:value-type="string" table:style-name="ce25">
            <text:p>Dover Dunkirk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30">
            <text:p>Dover Strait</text:p>
          </table:table-cell>
          <table:table-cell office:value-type="string" table:style-name="ce31">
            <text:p>Ramsgate Osten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table:number-columns-repeated="122" table:style-name="ce28"/>
          <table:table-cell table:number-columns-repeated="16182" table:style-name="ce34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Newhaven Dieppe</text:p>
          </table:table-cell>
          <table:table-cell office:value-type="string" table:style-name="ce51">
            <text:p>[y]</text:p>
          </table:table-cell>
          <table:table-cell office:value-type="string" table:style-name="ce51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Newhaven Le Havr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lymouth Cherbourg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lymouth Roscoff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lymouth Santander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lymouth St Malo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ole Bilbao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ole Ca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ole Cherbourg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ole Santand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ole St Malo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Bilbao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Cae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Cherbourg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Le Havr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Santander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St Malo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29">
            <text:p>English Channel</text:p>
          </table:table-cell>
          <table:table-cell office:value-type="string" table:style-name="ce25">
            <text:p>Portsmouth Zeebrugg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9">
          <table:table-cell office:value-type="string" table:style-name="ce30">
            <text:p>English Channel</text:p>
          </table:table-cell>
          <table:table-cell office:value-type="string" table:style-name="ce31">
            <text:p>Southampton Rou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3">
            <text:p>[y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22" table:style-name="ce28"/>
          <table:table-cell table:number-columns-repeated="16182" table:style-name="ce34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5">
            <text:p>Bristol Dublin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2">
          <table:table-cell office:value-type="string" table:style-name="ce29">
            <text:p>Irish Sea</text:p>
          </table:table-cell>
          <table:table-cell office:value-type="string" table:style-name="ce35">
            <text:p>Fishguard Rosslar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style-name="ce36"/>
          <table:table-cell table:number-columns-repeated="177" table:style-name="ce28"/>
          <table:table-cell table:number-columns-repeated="16126" table:style-name="ce13"/>
        </table:table-row>
        <table:table-row table:style-name="ro2">
          <table:table-cell office:value-type="string" table:style-name="ce29">
            <text:p>Irish Sea</text:p>
          </table:table-cell>
          <table:table-cell office:value-type="string" table:style-name="ce35">
            <text:p>Heysham Dubli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style-name="ce36"/>
          <table:table-cell table:number-columns-repeated="177" table:style-name="ce28"/>
          <table:table-cell table:number-columns-repeated="16126" table:style-name="ce13"/>
        </table:table-row>
        <table:table-row table:style-name="ro2">
          <table:table-cell office:value-type="string" table:style-name="ce29">
            <text:p>Irish Sea</text:p>
          </table:table-cell>
          <table:table-cell office:value-type="string" table:style-name="ce35">
            <text:p>Holyhead Dubli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style-name="ce36"/>
          <table:table-cell table:number-columns-repeated="177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37">
            <text:p>Holyhead Dun Laoghair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37">
            <text:p>Liverpool Dublin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37">
            <text:p>Liverpool Porto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37">
            <text:p>Mostyn Dubli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37">
            <text:p>Pembroke Rosslare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30">
            <text:p>Irish Sea</text:p>
          </table:table-cell>
          <table:table-cell office:value-type="string" table:style-name="ce38">
            <text:p>Swansea Cork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28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Cairnryan Belfast (domestic to Northern Ireland)</text:p>
          </table:table-cell>
          <table:table-cell office:value-type="string" table:style-name="ce51">
            <text:p>[y]</text:p>
          </table:table-cell>
          <table:table-cell office:value-type="string" table:style-name="ce51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Cairnryan Larne (domestic to Northern Ireland)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6304" table:style-name="ce28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Fleetwood Larne (domestic to Northern Ireland)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Heysham Belfast (domestic to Northern Ireland)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Heysham Larne (domestic to Northern Ireland)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Heysham Warrenpoint (domestic to Northern Ireland)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Liverpool Belfast (domestic to Northern Ireland)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29">
            <text:p>Irish Sea</text:p>
          </table:table-cell>
          <table:table-cell office:value-type="string" table:style-name="ce28">
            <text:p>Stranraer Belfast (domestic to Northern Ireland)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office:value-type="string" table:style-name="ce26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0">
          <table:table-cell office:value-type="string" table:style-name="ce39">
            <text:p>Irish Sea</text:p>
          </table:table-cell>
          <table:table-cell office:value-type="string" table:style-name="ce40">
            <text:p>Troon Larne (domestic to Northern Ireland)</text:p>
          </table:table-cell>
          <table:table-cell office:value-type="string" table:style-name="ce55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2">
            <text:p>[y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2">
            <text:p>[y]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office:value-type="string" table:style-name="ce42">
            <text:p>[y]</text:p>
          </table:table-cell>
          <table:table-cell table:number-columns-repeated="178" table:style-name="ce28"/>
          <table:table-cell table:number-columns-repeated="16126" table:style-name="ce13"/>
        </table:table-row>
        <table:table-row table:style-name="ro11">
          <table:table-cell table:number-columns-repeated="3" table:style-name="ce12"/>
          <table:table-cell table:style-name="ce52"/>
          <table:table-cell table:number-columns-repeated="16380" table:style-name="ce12"/>
        </table:table-row>
        <table:table-row table:style-name="ro10">
          <table:table-cell table:number-columns-repeated="79" table:style-name="ce12"/>
          <table:table-cell table:style-name="ce43"/>
          <table:table-cell table:number-columns-repeated="178" table:style-name="ce12"/>
          <table:table-cell table:number-columns-repeated="16126" table:style-name="ce13"/>
        </table:table-row>
        <table:table-row table:number-rows-repeated="4" table:style-name="ro10">
          <table:table-cell table:number-columns-repeated="79" table:style-name="ce12"/>
          <table:table-cell table:style-name="ce44"/>
          <table:table-cell table:number-columns-repeated="178" table:style-name="ce12"/>
          <table:table-cell table:number-columns-repeated="16126" table:style-name="ce13"/>
        </table:table-row>
        <table:table-row table:style-name="ro10">
          <table:table-cell table:number-columns-repeated="258" table:style-name="ce12"/>
          <table:table-cell table:number-columns-repeated="16126" table:style-name="ce13"/>
        </table:table-row>
        <table:table-row table:number-rows-repeated="1048438" table:style-name="ro11">
          <table:table-cell table:number-columns-repeated="16384"/>
        </table:table-row>
        <table:named-expressions>
          <table:named-expression table:name="\0" table:expression="of:=['file://Fs4/Data/Ro%20Ro/Publication/2010/Q3%202010/Tables/Data%20and%20working%20tables/RoRo%20Q3%202010%20Tables%20Web_version%202.xls'#Table_11.#REF!]" table:base-cell-address="Cover_sheet.$A$1"/>
          <table:named-expression table:name="\p" table:expression="of:=['file://Fs4/Data/Ro%20Ro/Publication/2010/Q3%202010/Tables/Data%20and%20working%20tables/RoRo%20Q3%202010%20Tables%20Web_version%202.xls'#Table_11.#REF!]" table:base-cell-address="Cover_sheet.$A$1"/>
          <table:named-expression table:name="\t" table:expression="of:=['file://Fs4/Data/Ro%20Ro/Publication/2010/Q3%202010/Tables/Data%20and%20working%20tables/RoRo%20Q3%202010%20Tables%20Web_version%202.xls'#Table_11.#REF!]" table:base-cell-address="Cover_sheet.$A$1"/>
          <table:named-expression table:name="_24_1" table:expression="of:=[.#REF!]" table:base-cell-address="Cover_sheet.$A$1"/>
          <table:named-expression table:name="_24_2" table:expression="of:=[.#REF!]" table:base-cell-address="Cover_sheet.$A$1"/>
          <table:named-expression table:name="_24_3" table:expression="of:=[.#REF!]" table:base-cell-address="Cover_sheet.$A$1"/>
          <table:named-expression table:name="_24_4" table:expression="of:=[.#REF!]" table:base-cell-address="Cover_sheet.$A$1"/>
          <table:named-expression table:name="_24N1" table:expression="of:=[.#REF!]" table:base-cell-address="Cover_sheet.$A$1"/>
          <table:named-expression table:name="_24P1" table:expression="of:=[.#REF!]" table:base-cell-address="Cover_sheet.$A$1"/>
          <table:named-expression table:name="ANNFORIEGN" table:expression="of:=['file://Fs4/Data/Ro%20Ro/Publication/2010/Q3%202010/Tables/Data%20and%20working%20tables/RoRo%20Q3%202010%20Tables%20Web_version%202.xls'#Table_11.#REF!]" table:base-cell-address="Cover_sheet.$A$1"/>
          <table:named-expression table:name="BELGIUM" table:expression="of:=[.#REF!]" table:base-cell-address="Cover_sheet.$A$1"/>
          <table:named-expression table:name="CAMARA" table:expression="of:=['file://Fs4/Data/Ro%20Ro/Publication/2010/Q3%202010/Tables/Data%20and%20working%20tables/RoRo%20Q3%202010%20Tables%20Web_version%202.xls'#Table_11.#REF!]" table:base-cell-address="Cover_sheet.$A$1"/>
          <table:named-expression table:name="CHECKBLK" table:expression="of:=[.#REF!]" table:base-cell-address="Cover_sheet.$A$1"/>
          <table:named-expression table:name="CHECKCOL" table:expression="of:=[.#REF!]" table:base-cell-address="Cover_sheet.$A$1"/>
          <table:named-expression table:name="CHECKMAX" table:expression="of:=[.#REF!]" table:base-cell-address="Cover_sheet.$A$1"/>
          <table:named-expression table:name="CHECKROW" table:expression="of:=[.#REF!]" table:base-cell-address="Cover_sheet.$A$1"/>
          <table:named-expression table:name="CLONE" table:expression="of:=['file://Fs4/Data/Ro%20Ro/Publication/2010/Q3%202010/Tables/Data%20and%20working%20tables/RoRo%20Q3%202010%20Tables%20Web_version%202.xls'#Table_11.#REF!]" table:base-cell-address="Cover_sheet.$A$1"/>
          <table:named-expression table:name="DASH5" table:expression="of:=[.#REF!]" table:base-cell-address="Cover_sheet.$A$1"/>
          <table:named-expression table:name="dgdsfyh" table:expression="of:=[.#REF!]" table:base-cell-address="Cover_sheet.$A$1"/>
          <table:named-expression table:name="dialog" table:expression="of:='file:///C:/TIS/ADMIN/TABLETMP.XLS'#$$Dialog" table:base-cell-address="Cover_sheet.$A$1"/>
          <table:named-expression table:name="DK" table:expression="of:=[.#REF!]" table:base-cell-address="Cover_sheet.$A$1"/>
          <table:named-expression table:name="e" table:expression="of:=[.#REF!]" table:base-cell-address="Cover_sheet.$A$1"/>
          <table:named-expression table:name="EIRE" table:expression="of:=[.#REF!]" table:base-cell-address="Cover_sheet.$A$1"/>
          <table:named-expression table:name="fbegyear" table:expression="of:=['http://www.dft.gov.uk/TSGB/2006%20FINAL%20PROOFS/Chapter%205/DfT%20WEB%20FINAL/TSGB%205_13.xls'#RAWDATAOLD.#REF!]" table:base-cell-address="Cover_sheet.$A$1"/>
          <table:named-expression table:name="fendyear" table:expression="of:=[.#REF!]" table:base-cell-address="Cover_sheet.$A$1"/>
          <table:named-expression table:name="FOREIGN" table:expression="of:=['file://Fs4/Data/Ro%20Ro/Publication/2010/Q3%202010/Tables/Data%20and%20working%20tables/RoRo%20Q3%202010%20Tables%20Web_version%202.xls'#Table_11.#REF!]" table:base-cell-address="Cover_sheet.$A$1"/>
          <table:named-expression table:name="FRANCE" table:expression="of:=[.#REF!]" table:base-cell-address="Cover_sheet.$A$1"/>
          <table:named-expression table:name="fyear" table:expression="of:=[.#REF!]" table:base-cell-address="Cover_sheet.$A$1"/>
          <table:named-expression table:name="fyear2" table:expression="of:=[.#REF!]" table:base-cell-address="Cover_sheet.$A$1"/>
          <table:named-expression table:name="GERMANY" table:expression="of:=[.#REF!]" table:base-cell-address="Cover_sheet.$A$1"/>
          <table:named-expression table:name="ITALY" table:expression="of:=[.#REF!]" table:base-cell-address="Cover_sheet.$A$1"/>
          <table:named-expression table:name="NLS" table:expression="of:=[.#REF!]" table:base-cell-address="Cover_sheet.$A$1"/>
          <table:named-expression table:name="NONEC" table:expression="of:=[.#REF!]" table:base-cell-address="Cover_sheet.$A$1"/>
          <table:named-expression table:name="OldData" table:expression="of:=[.#REF!]" table:base-cell-address="Cover_sheet.$A$1"/>
          <table:named-expression table:name="roro0901" table:expression="of:='file:///C:/TIS/ADMIN/TABLETMP.XLS'#$$Dialog" table:base-cell-address="Cover_sheet.$A$1"/>
          <table:named-expression table:name="selxx" table:expression="of:='file:///C:/TIS/ADMIN/TABLETMP.XLS'#$$selxx" table:base-cell-address="Cover_sheet.$A$1"/>
          <table:named-expression table:name="SPAIN" table:expression="of:=[.#REF!]" table:base-cell-address="Cover_sheet.$A$1"/>
        </table:named-expressions>
      </table:table>
      <table:table table:name="RoRo0901_Notes" table:style-name="ta2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2">
          <table:table-cell office:value-type="string" table:style-name="ce45">
            <text:p>Notes table for RoRo0701</text:p>
          </table:table-cell>
          <table:table-cell table:style-name="ce46"/>
          <table:table-cell table:number-columns-repeated="16382"/>
        </table:table-row>
        <table:table-row table:style-name="ro13">
          <table:table-cell office:value-type="string" table:style-name="ce47">
            <text:p>Note number</text:p>
          </table:table-cell>
          <table:table-cell office:value-type="string" table:style-name="ce47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style-name="ce48">
            <text:p>In some quarters, the listed ferry routes may have been active but there was no roll-on roll-off activity recorded.</text:p>
          </table:table-cell>
          <table:table-cell table:number-columns-repeated="16382"/>
        </table:table-row>
        <table:table-row table:number-rows-repeated="89" table:style-name="ro2">
          <table:table-cell table:number-columns-repeated="16384"/>
        </table:table-row>
        <table:table-row table:style-name="ro2">
          <table:table-cell table:number-columns-repeated="78" table:style-name="ce49"/>
          <table:table-cell table:number-columns-repeated="16306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78" table:style-name="ce49"/>
          <table:table-cell table:number-columns-repeated="16306"/>
        </table:table-row>
        <table:table-row table:number-rows-repeated="1048464" table:style-name="ro2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dex" table:style-name="ta3">
        <table:table-source xlink:href="file://Fs4/Data/Ro%20Ro/Publication/2010/Q3%202010/Tables/Data%20and%20working%20tables/RoRo%20Q3%202010%20Tables%20Web_version%202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4" table:style-name="ta3">
        <table:table-source xlink:href="file://Fs4/Data/Ro%20Ro/Publication/2010/Q3%202010/Tables/Data%20and%20working%20tables/RoRo%20Q3%202010%20Tables%20Web_version%202.xls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4" table:style-name="ta3">
        <table:table-source xlink:href="file://Fs4/Data/Ro%20Ro/Publication/2010/Q3%202010/Tables/Data%20and%20working%20tables/RoRo%20Q3%202010%20Tables%20Web_version%202.xls" table:table-name="Table_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4" table:style-name="ta3">
        <table:table-source xlink:href="file://Fs4/Data/Ro%20Ro/Publication/2010/Q3%202010/Tables/Data%20and%20working%20tables/RoRo%20Q3%202010%20Tables%20Web_version%202.xls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4" table:style-name="ta3">
        <table:table-source xlink:href="file://Fs4/Data/Ro%20Ro/Publication/2010/Q3%202010/Tables/Data%20and%20working%20tables/RoRo%20Q3%202010%20Tables%20Web_version%202.xls" table:table-name="Table_2_continu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4" table:style-name="ta3">
        <table:table-source xlink:href="file://Fs4/Data/Ro%20Ro/Publication/2010/Q3%202010/Tables/Data%20and%20working%20tables/RoRo%20Q3%202010%20Tables%20Web_version%202.xls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4" table:style-name="ta3">
        <table:table-source xlink:href="file://Fs4/Data/Ro%20Ro/Publication/2010/Q3%202010/Tables/Data%20and%20working%20tables/RoRo%20Q3%202010%20Tables%20Web_version%202.xls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4" table:style-name="ta3">
        <table:table-source xlink:href="file://Fs4/Data/Ro%20Ro/Publication/2010/Q3%202010/Tables/Data%20and%20working%20tables/RoRo%20Q3%202010%20Tables%20Web_version%202.xls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4" table:style-name="ta3">
        <table:table-source xlink:href="file://Fs4/Data/Ro%20Ro/Publication/2010/Q3%202010/Tables/Data%20and%20working%20tables/RoRo%20Q3%202010%20Tables%20Web_version%202.xls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4" table:style-name="ta3">
        <table:table-source xlink:href="file://Fs4/Data/Ro%20Ro/Publication/2010/Q3%202010/Tables/Data%20and%20working%20tables/RoRo%20Q3%202010%20Tables%20Web_version%202.xls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4" table:style-name="ta3">
        <table:table-source xlink:href="file://Fs4/Data/Ro%20Ro/Publication/2010/Q3%202010/Tables/Data%20and%20working%20tables/RoRo%20Q3%202010%20Tables%20Web_version%202.xls" table:table-name="Table_1_Histori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4" table:style-name="ta3">
        <table:table-source xlink:href="file://Fs4/Data/Ro%20Ro/Publication/2010/Q3%202010/Tables/Data%20and%20working%20tables/RoRo%20Q3%202010%20Tables%20Web_version%202.xls" table:table-name="Routes_2004_-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4" table:style-name="ta3">
        <table:table-source xlink:href="file://Fs4/Data/Ro%20Ro/Publication/2010/Q3%202010/Tables/Data%20and%20working%20tables/RoRo%20Q3%202010%20Tables%20Web_version%202.xls" table:table-name="Int_Identification_Let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" table:style-name="ta3">
        <table:table-source xlink:href="file://Fs4/Data/Ro%20Ro/Publication/2010/Q3%202010/Tables/Data%20and%20working%20tables/RoRo%20Q3%202010%20Tables%20Web_version%202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" table:style-name="ta3">
        <table:table-source xlink:href="file://Fs4/Data/Ro%20Ro/Publication/2010/Q3%202010/Tables/Data%20and%20working%20tables/RoRo%20Q3%202010%20Tables%20Web_version%202.xls" table:table-name="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" table:style-name="ta3">
        <table:table-source xlink:href="file://Fs4/Data/Ro%20Ro/Publication/2010/Q3%202010/Tables/Data%20and%20working%20tables/RoRo%20Q3%202010%20Tables%20Web_version%202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" table:style-name="ta3">
        <table:table-source xlink:href="file://Fs4/Data/Ro%20Ro/Publication/2010/Q3%202010/Tables/Data%20and%20working%20tables/RoRo%20Q3%202010%20Tables%20Web_version%202.xls" table:table-name="Table_2_continu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" table:style-name="ta3">
        <table:table-source xlink:href="file://Fs4/Data/Ro%20Ro/Publication/2010/Q3%202010/Tables/Data%20and%20working%20tables/RoRo%20Q3%202010%20Tables%20Web_version%202.xls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" table:style-name="ta3">
        <table:table-source xlink:href="file://Fs4/Data/Ro%20Ro/Publication/2010/Q3%202010/Tables/Data%20and%20working%20tables/RoRo%20Q3%202010%20Tables%20Web_version%202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" table:style-name="ta3">
        <table:table-source xlink:href="file://Fs4/Data/Ro%20Ro/Publication/2010/Q3%202010/Tables/Data%20and%20working%20tables/RoRo%20Q3%202010%20Tables%20Web_version%202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" table:style-name="ta3">
        <table:table-source xlink:href="file://Fs4/Data/Ro%20Ro/Publication/2010/Q3%202010/Tables/Data%20and%20working%20tables/RoRo%20Q3%202010%20Tables%20Web_version%202.xl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" table:style-name="ta3">
        <table:table-source xlink:href="file://Fs4/Data/Ro%20Ro/Publication/2010/Q3%202010/Tables/Data%20and%20working%20tables/RoRo%20Q3%202010%20Tables%20Web_version%202.xl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" table:style-name="ta3">
        <table:table-source xlink:href="file://Fs4/Data/Ro%20Ro/Publication/2010/Q3%202010/Tables/Data%20and%20working%20tables/RoRo%20Q3%202010%20Tables%20Web_version%202.xls" table:table-name="Table_1_Histo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" table:style-name="ta3">
        <table:table-source xlink:href="file://Fs4/Data/Ro%20Ro/Publication/2010/Q3%202010/Tables/Data%20and%20working%20tables/RoRo%20Q3%202010%20Tables%20Web_version%202.xls" table:table-name="Routes_2004_-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" table:style-name="ta3">
        <table:table-source xlink:href="file://Fs4/Data/Ro%20Ro/Publication/2010/Q3%202010/Tables/Data%20and%20working%20tables/RoRo%20Q3%202010%20Tables%20Web_version%202.xls" table:table-name="Int_Identification_Let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3" table:style-name="ta3">
        <table:table-source xlink:href="file://Fs4/Data/Ro%20Ro/Publication/2010/Q3%202010/Tables/Data%20and%20working%20tables/RoRo%20Q3%202010%20Tables%20Web_version%202.xls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3" table:style-name="ta3">
        <table:table-source xlink:href="file://Fs4/Data/Ro%20Ro/Publication/2010/Q3%202010/Tables/Data%20and%20working%20tables/RoRo%20Q3%202010%20Tables%20Web_version%202.xls" table:table-name="Table_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3" table:style-name="ta3">
        <table:table-source xlink:href="file://Fs4/Data/Ro%20Ro/Publication/2010/Q3%202010/Tables/Data%20and%20working%20tables/RoRo%20Q3%202010%20Tables%20Web_version%202.xls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3" table:style-name="ta3">
        <table:table-source xlink:href="file://Fs4/Data/Ro%20Ro/Publication/2010/Q3%202010/Tables/Data%20and%20working%20tables/RoRo%20Q3%202010%20Tables%20Web_version%202.xls" table:table-name="Table_2_continu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3" table:style-name="ta3">
        <table:table-source xlink:href="file://Fs4/Data/Ro%20Ro/Publication/2010/Q3%202010/Tables/Data%20and%20working%20tables/RoRo%20Q3%202010%20Tables%20Web_version%202.xls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3" table:style-name="ta3">
        <table:table-source xlink:href="file://Fs4/Data/Ro%20Ro/Publication/2010/Q3%202010/Tables/Data%20and%20working%20tables/RoRo%20Q3%202010%20Tables%20Web_version%202.xls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3" table:style-name="ta3">
        <table:table-source xlink:href="file://Fs4/Data/Ro%20Ro/Publication/2010/Q3%202010/Tables/Data%20and%20working%20tables/RoRo%20Q3%202010%20Tables%20Web_version%202.xls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3" table:style-name="ta3">
        <table:table-source xlink:href="file://Fs4/Data/Ro%20Ro/Publication/2010/Q3%202010/Tables/Data%20and%20working%20tables/RoRo%20Q3%202010%20Tables%20Web_version%202.xls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3" table:style-name="ta3">
        <table:table-source xlink:href="file://Fs4/Data/Ro%20Ro/Publication/2010/Q3%202010/Tables/Data%20and%20working%20tables/RoRo%20Q3%202010%20Tables%20Web_version%202.xls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3" table:style-name="ta3">
        <table:table-source xlink:href="file://Fs4/Data/Ro%20Ro/Publication/2010/Q3%202010/Tables/Data%20and%20working%20tables/RoRo%20Q3%202010%20Tables%20Web_version%202.xls" table:table-name="Table_1_Histori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3" table:style-name="ta3">
        <table:table-source xlink:href="file://Fs4/Data/Ro%20Ro/Publication/2010/Q3%202010/Tables/Data%20and%20working%20tables/RoRo%20Q3%202010%20Tables%20Web_version%202.xls" table:table-name="Routes_2004_-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3" table:style-name="ta3">
        <table:table-source xlink:href="file://Fs4/Data/Ro%20Ro/Publication/2010/Q3%202010/Tables/Data%20and%20working%20tables/RoRo%20Q3%202010%20Tables%20Web_version%202.xls" table:table-name="Int_Identification_Let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1" table:style-name="ta3">
        <table:table-source xlink:href="file://Fs4/Data/Ro%20Ro/Publication/2010/Q3%202010/Tables/Data%20and%20working%20tables/RoRo%20Q3%202010%20Tables%20Web_version%202.xls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1" table:style-name="ta3">
        <table:table-source xlink:href="file://Fs4/Data/Ro%20Ro/Publication/2010/Q3%202010/Tables/Data%20and%20working%20tables/RoRo%20Q3%202010%20Tables%20Web_version%202.xls" table:table-name="Table_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1" table:style-name="ta3">
        <table:table-source xlink:href="file://Fs4/Data/Ro%20Ro/Publication/2010/Q3%202010/Tables/Data%20and%20working%20tables/RoRo%20Q3%202010%20Tables%20Web_version%202.xls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1" table:style-name="ta3">
        <table:table-source xlink:href="file://Fs4/Data/Ro%20Ro/Publication/2010/Q3%202010/Tables/Data%20and%20working%20tables/RoRo%20Q3%202010%20Tables%20Web_version%202.xls" table:table-name="Table_2_continu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1" table:style-name="ta3">
        <table:table-source xlink:href="file://Fs4/Data/Ro%20Ro/Publication/2010/Q3%202010/Tables/Data%20and%20working%20tables/RoRo%20Q3%202010%20Tables%20Web_version%202.xls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1" table:style-name="ta3">
        <table:table-source xlink:href="file://Fs4/Data/Ro%20Ro/Publication/2010/Q3%202010/Tables/Data%20and%20working%20tables/RoRo%20Q3%202010%20Tables%20Web_version%202.xls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1" table:style-name="ta3">
        <table:table-source xlink:href="file://Fs4/Data/Ro%20Ro/Publication/2010/Q3%202010/Tables/Data%20and%20working%20tables/RoRo%20Q3%202010%20Tables%20Web_version%202.xls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1" table:style-name="ta3">
        <table:table-source xlink:href="file://Fs4/Data/Ro%20Ro/Publication/2010/Q3%202010/Tables/Data%20and%20working%20tables/RoRo%20Q3%202010%20Tables%20Web_version%202.xls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1" table:style-name="ta3">
        <table:table-source xlink:href="file://Fs4/Data/Ro%20Ro/Publication/2010/Q3%202010/Tables/Data%20and%20working%20tables/RoRo%20Q3%202010%20Tables%20Web_version%202.xls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1" table:style-name="ta3">
        <table:table-source xlink:href="file://Fs4/Data/Ro%20Ro/Publication/2010/Q3%202010/Tables/Data%20and%20working%20tables/RoRo%20Q3%202010%20Tables%20Web_version%202.xls" table:table-name="Table_1_Histor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1" table:style-name="ta3">
        <table:table-source xlink:href="file://Fs4/Data/Ro%20Ro/Publication/2010/Q3%202010/Tables/Data%20and%20working%20tables/RoRo%20Q3%202010%20Tables%20Web_version%202.xls" table:table-name="Routes_2004_-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1" table:style-name="ta3">
        <table:table-source xlink:href="file://Fs4/Data/Ro%20Ro/Publication/2010/Q3%202010/Tables/Data%20and%20working%20tables/RoRo%20Q3%202010%20Tables%20Web_version%202.xls" table:table-name="Int_Identification_Let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2" table:style-name="ta3">
        <table:table-source xlink:href="file://Fs4/Data/Ro%20Ro/Publication/2010/Q3%202010/Tables/Data%20and%20working%20tables/RoRo%20Q3%202010%20Tables%20Web_version%202.xls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2" table:style-name="ta3">
        <table:table-source xlink:href="file://Fs4/Data/Ro%20Ro/Publication/2010/Q3%202010/Tables/Data%20and%20working%20tables/RoRo%20Q3%202010%20Tables%20Web_version%202.xls" table:table-name="Table_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2" table:style-name="ta3">
        <table:table-source xlink:href="file://Fs4/Data/Ro%20Ro/Publication/2010/Q3%202010/Tables/Data%20and%20working%20tables/RoRo%20Q3%202010%20Tables%20Web_version%202.xls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2" table:style-name="ta3">
        <table:table-source xlink:href="file://Fs4/Data/Ro%20Ro/Publication/2010/Q3%202010/Tables/Data%20and%20working%20tables/RoRo%20Q3%202010%20Tables%20Web_version%202.xls" table:table-name="Table_2_continu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2" table:style-name="ta3">
        <table:table-source xlink:href="file://Fs4/Data/Ro%20Ro/Publication/2010/Q3%202010/Tables/Data%20and%20working%20tables/RoRo%20Q3%202010%20Tables%20Web_version%202.xls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2" table:style-name="ta3">
        <table:table-source xlink:href="file://Fs4/Data/Ro%20Ro/Publication/2010/Q3%202010/Tables/Data%20and%20working%20tables/RoRo%20Q3%202010%20Tables%20Web_version%202.xls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2" table:style-name="ta3">
        <table:table-source xlink:href="file://Fs4/Data/Ro%20Ro/Publication/2010/Q3%202010/Tables/Data%20and%20working%20tables/RoRo%20Q3%202010%20Tables%20Web_version%202.xls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2" table:style-name="ta3">
        <table:table-source xlink:href="file://Fs4/Data/Ro%20Ro/Publication/2010/Q3%202010/Tables/Data%20and%20working%20tables/RoRo%20Q3%202010%20Tables%20Web_version%202.xls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2" table:style-name="ta3">
        <table:table-source xlink:href="file://Fs4/Data/Ro%20Ro/Publication/2010/Q3%202010/Tables/Data%20and%20working%20tables/RoRo%20Q3%202010%20Tables%20Web_version%202.xls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2" table:style-name="ta3">
        <table:table-source xlink:href="file://Fs4/Data/Ro%20Ro/Publication/2010/Q3%202010/Tables/Data%20and%20working%20tables/RoRo%20Q3%202010%20Tables%20Web_version%202.xls" table:table-name="Table_1_Histor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2" table:style-name="ta3">
        <table:table-source xlink:href="file://Fs4/Data/Ro%20Ro/Publication/2010/Q3%202010/Tables/Data%20and%20working%20tables/RoRo%20Q3%202010%20Tables%20Web_version%202.xls" table:table-name="Routes_2004_-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2" table:style-name="ta3">
        <table:table-source xlink:href="file://Fs4/Data/Ro%20Ro/Publication/2010/Q3%202010/Tables/Data%20and%20working%20tables/RoRo%20Q3%202010%20Tables%20Web_version%202.xls" table:table-name="Int_Identification_Let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3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6%20FINAL%20PROOFS/Chapter%205/DfT%20WEB%20FINAL/TSGB%205_13.xls'#RAWDATAOLD" table:style-name="ta3">
        <table:table-source xlink:href="http://www.dft.gov.uk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CommentarySA" table:style-name="ta3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3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3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3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3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3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3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3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3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3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3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'file://Fs4/Data/Ro%20Ro/Publication/2010/Q3%202010/Tables/Data%20and%20working%20tables/RoRo%20Q3%202010%20Tables%20Web_version%202.xls'#Table_11.#REF!]" table:base-cell-address="Cover_sheet.$A$1"/>
        <table:named-expression table:name="\p" table:expression="of:=['file://Fs4/Data/Ro%20Ro/Publication/2010/Q3%202010/Tables/Data%20and%20working%20tables/RoRo%20Q3%202010%20Tables%20Web_version%202.xls'#Table_11.#REF!]" table:base-cell-address="Cover_sheet.$A$1"/>
        <table:named-expression table:name="\t" table:expression="of:=['file://Fs4/Data/Ro%20Ro/Publication/2010/Q3%202010/Tables/Data%20and%20working%20tables/RoRo%20Q3%202010%20Tables%20Web_version%202.xls'#Table_11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'file://Fs4/Data/Ro%20Ro/Publication/2010/Q3%202010/Tables/Data%20and%20working%20tables/RoRo%20Q3%202010%20Tables%20Web_version%202.xls'#Table_11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LL" table:expression="of:=#N/A" table:base-cell-address="Cover_sheet.$A$1"/>
        <table:named-expression table:name="CAMARA" table:expression="of:=['file://Fs4/Data/Ro%20Ro/Publication/2010/Q3%202010/Tables/Data%20and%20working%20tables/RoRo%20Q3%202010%20Tables%20Web_version%202.xls'#Table_11.#REF!]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expression table:name="CLONE" table:expression="of:=['file://Fs4/Data/Ro%20Ro/Publication/2010/Q3%202010/Tables/Data%20and%20working%20tables/RoRo%20Q3%202010%20Tables%20Web_version%202.xls'#Table_11.#REF!]" table:base-cell-address="Cover_sheet.$A$1"/>
        <table:named-expression table:name="DASH5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C:/TIS/ADMIN/TABLETMP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'http://www.dft.gov.uk/TSGB/2006%20FINAL%20PROOFS/Chapter%205/DfT%20WEB%20FINAL/TSGB%205_13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'file://Fs4/Data/Ro%20Ro/Publication/2010/Q3%202010/Tables/Data%20and%20working%20tables/RoRo%20Q3%202010%20Tables%20Web_version%202.xls'#Table_11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ro0901" table:expression="of:='file:///C:/TIS/ADMIN/TABLETMP.XLS'#$$Dialog" table:base-cell-address="Cover_sheet.$A$1"/>
        <table:named-expression table:name="selxx" table:expression="of:='file:///C:/TIS/ADMIN/TABLETMP.XLS'#$$selxx" table:base-cell-address="Cover_sheet.$A$1"/>
        <table:named-expression table:name="SPAIN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C:/IRHS/EXCEL/RORO/bulletins/2003/SA%20Changes/SA%20Changes%20to%20bulletin%20-%20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zNS1" table:expression="of:=[RoRo_0901.#REF!]" table:base-cell-address="Cover_sheet.$A$1"/>
      </table:named-expressions>
      <table:database-ranges>
        <table:database-range table:target-range-address="RoRo_0901.A7:RoRo_0901.CB131" table:name="Table2"/>
        <table:database-range table:target-range-address="RoRo0901_Notes.A2:RoRo0901_Notes.B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Routes_32_Excel_32_file_32_for_32_new_32_web_32_publication_32_2" style:display-name="Normal_Routes Excel file for new web publicatio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S203WKG_32_2" style:display-name="Normal_TABS203WKG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ayim Ahmed</meta:initial-creator>
    <dc:creator>Kitty Dadds</dc:creator>
    <meta:creation-date>2018-08-13T18:57:24Z</meta:creation-date>
    <dc:date>2023-08-09T08:13:26Z</dc:date>
  </office:meta>
</office:document-meta>
</file>