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style:style style:name="P1" style:parent-style-name="BodyText" style:master-page-name="MP0" style:family="paragraph">
      <style:paragraph-properties style:punctuation-wrap="simple" fo:margin-top="0.0472in" fo:margin-left="0.0694in">
        <style:tab-stops/>
      </style:paragraph-properties>
      <style:text-properties style:font-name="Calibri" style:font-name-complex="Calibri" fo:font-size="10pt" style:font-size-asian="10pt" style:font-size-complex="10pt"/>
    </style:style>
    <style:style style:name="P2" style:parent-style-name="BodyText" style:family="paragraph">
      <style:paragraph-properties style:punctuation-wrap="simple"/>
      <style:text-properties style:font-name="Calibri" style:font-name-complex="Calibri" fo:font-size="10pt" style:font-size-asian="10pt" style:font-size-complex="10pt"/>
    </style:style>
    <style:style style:name="P3" style:parent-style-name="BodyText" style:family="paragraph">
      <style:paragraph-properties style:punctuation-wrap="simple"/>
      <style:text-properties style:font-name="Calibri" style:font-name-complex="Calibri" fo:font-size="10pt" style:font-size-asian="10pt" style:font-size-complex="10pt"/>
    </style:style>
    <style:style style:name="P4" style:parent-style-name="BodyText" style:family="paragraph">
      <style:paragraph-properties style:punctuation-wrap="simple"/>
      <style:text-properties style:font-name="Calibri" style:font-name-complex="Calibri" fo:font-size="10pt" style:font-size-asian="10pt" style:font-size-complex="10pt"/>
    </style:style>
    <style:style style:name="P5" style:parent-style-name="BodyText" style:family="paragraph">
      <style:paragraph-properties style:punctuation-wrap="simple"/>
      <style:text-properties style:font-name="Calibri" style:font-name-complex="Calibri" fo:font-size="10pt" style:font-size-asian="10pt" style:font-size-complex="10pt"/>
    </style:style>
    <style:style style:name="P6" style:parent-style-name="BodyText" style:family="paragraph">
      <style:paragraph-properties style:punctuation-wrap="simple"/>
      <style:text-properties style:font-name="Calibri" style:font-name-complex="Calibri" fo:font-size="10pt" style:font-size-asian="10pt" style:font-size-complex="10pt"/>
    </style:style>
    <style:style style:name="P7" style:parent-style-name="BodyText" style:family="paragraph">
      <style:paragraph-properties style:punctuation-wrap="simple"/>
      <style:text-properties style:font-name="Calibri" style:font-name-complex="Calibri" fo:font-size="10pt" style:font-size-asian="10pt" style:font-size-complex="10pt"/>
    </style:style>
    <style:style style:name="P8" style:parent-style-name="BodyText" style:family="paragraph">
      <style:paragraph-properties style:punctuation-wrap="simple"/>
      <style:text-properties style:font-name="Calibri" style:font-name-complex="Calibri" fo:font-size="10pt" style:font-size-asian="10pt" style:font-size-complex="10pt"/>
    </style:style>
    <style:style style:name="P9" style:parent-style-name="BodyText" style:family="paragraph">
      <style:paragraph-properties style:punctuation-wrap="simple"/>
      <style:text-properties style:font-name="Calibri" style:font-name-complex="Calibri" fo:font-size="10pt" style:font-size-asian="10pt" style:font-size-complex="10pt"/>
    </style:style>
    <style:style style:name="P10" style:parent-style-name="BodyText" style:family="paragraph">
      <style:paragraph-properties style:punctuation-wrap="simple"/>
      <style:text-properties style:font-name="Calibri" style:font-name-complex="Calibri" fo:font-size="10pt" style:font-size-asian="10pt" style:font-size-complex="10pt"/>
    </style:style>
    <style:style style:name="P11" style:parent-style-name="BodyText" style:family="paragraph">
      <style:paragraph-properties style:punctuation-wrap="simple"/>
      <style:text-properties style:font-name="Calibri" style:font-name-complex="Calibri" fo:font-size="10pt" style:font-size-asian="10pt" style:font-size-complex="10pt"/>
    </style:style>
    <style:style style:name="P12" style:parent-style-name="BodyText" style:family="paragraph">
      <style:paragraph-properties style:punctuation-wrap="simple"/>
      <style:text-properties style:font-name="Calibri" style:font-name-complex="Calibri" fo:font-size="10pt" style:font-size-asian="10pt" style:font-size-complex="10pt"/>
    </style:style>
    <style:style style:name="P13" style:parent-style-name="BodyText" style:family="paragraph">
      <style:paragraph-properties style:punctuation-wrap="simple"/>
      <style:text-properties style:font-name="Calibri" style:font-name-complex="Calibri" fo:font-size="10pt" style:font-size-asian="10pt" style:font-size-complex="10pt"/>
    </style:style>
    <style:style style:name="P14" style:parent-style-name="BodyText" style:family="paragraph">
      <style:paragraph-properties style:punctuation-wrap="simple"/>
      <style:text-properties style:font-name="Calibri" style:font-name-complex="Calibri" fo:font-size="10pt" style:font-size-asian="10pt" style:font-size-complex="10pt"/>
    </style:style>
    <style:style style:name="P15" style:parent-style-name="BodyText" style:family="paragraph">
      <style:paragraph-properties style:punctuation-wrap="simple"/>
      <style:text-properties style:font-name="Calibri" style:font-name-complex="Calibri" fo:font-size="10pt" style:font-size-asian="10pt" style:font-size-complex="10pt"/>
    </style:style>
    <style:style style:name="P16" style:parent-style-name="BodyText" style:family="paragraph">
      <style:paragraph-properties style:punctuation-wrap="simple"/>
      <style:text-properties style:font-name="Calibri" style:font-name-complex="Calibri" fo:font-size="10pt" style:font-size-asian="10pt" style:font-size-complex="10pt"/>
    </style:style>
    <style:style style:name="P17" style:parent-style-name="BodyText" style:family="paragraph">
      <style:paragraph-properties style:punctuation-wrap="simple"/>
      <style:text-properties style:font-name="Calibri" style:font-name-complex="Calibri" fo:font-size="10pt" style:font-size-asian="10pt" style:font-size-complex="10pt"/>
    </style:style>
    <style:style style:name="P18" style:parent-style-name="BodyText" style:family="paragraph">
      <style:paragraph-properties style:punctuation-wrap="simple"/>
      <style:text-properties style:font-name="Calibri" style:font-name-complex="Calibri" fo:font-size="10pt" style:font-size-asian="10pt" style:font-size-complex="10pt"/>
    </style:style>
    <style:style style:name="P19" style:parent-style-name="BodyText" style:family="paragraph">
      <style:paragraph-properties style:punctuation-wrap="simple"/>
      <style:text-properties style:font-name="Calibri" style:font-name-complex="Calibri" fo:font-size="10pt" style:font-size-asian="10pt" style:font-size-complex="10pt"/>
    </style:style>
    <style:style style:name="P20" style:parent-style-name="BodyText" style:family="paragraph">
      <style:paragraph-properties style:punctuation-wrap="simple"/>
      <style:text-properties style:font-name="Calibri" style:font-name-complex="Calibri" fo:font-size="10pt" style:font-size-asian="10pt" style:font-size-complex="10pt"/>
    </style:style>
    <style:style style:name="P21" style:parent-style-name="BodyText" style:family="paragraph">
      <style:paragraph-properties style:punctuation-wrap="simple"/>
      <style:text-properties style:font-name="Calibri" style:font-name-complex="Calibri" fo:font-size="10pt" style:font-size-asian="10pt" style:font-size-complex="10pt"/>
    </style:style>
    <style:style style:name="P22" style:parent-style-name="BodyText" style:family="paragraph">
      <style:paragraph-properties style:punctuation-wrap="simple"/>
      <style:text-properties style:font-name="Calibri" style:font-name-complex="Calibri" fo:font-size="10pt" style:font-size-asian="10pt" style:font-size-complex="10pt"/>
    </style:style>
    <style:style style:name="P23" style:parent-style-name="BodyText" style:family="paragraph">
      <style:paragraph-properties style:punctuation-wrap="simple"/>
      <style:text-properties style:font-name="Calibri" style:font-name-complex="Calibri" fo:font-size="10pt" style:font-size-asian="10pt" style:font-size-complex="10pt"/>
    </style:style>
    <style:style style:name="P24" style:parent-style-name="BodyText" style:family="paragraph">
      <style:paragraph-properties style:punctuation-wrap="simple"/>
      <style:text-properties style:font-name="Calibri" style:font-name-complex="Calibri" fo:font-size="10pt" style:font-size-asian="10pt" style:font-size-complex="10pt"/>
    </style:style>
    <style:style style:name="P25" style:parent-style-name="BodyText" style:family="paragraph">
      <style:paragraph-properties style:punctuation-wrap="simple"/>
      <style:text-properties style:font-name="Calibri" style:font-name-complex="Calibri" fo:font-size="10pt" style:font-size-asian="10pt" style:font-size-complex="10pt"/>
    </style:style>
    <style:style style:name="P26" style:parent-style-name="BodyText" style:family="paragraph">
      <style:paragraph-properties style:punctuation-wrap="simple"/>
      <style:text-properties style:font-name="Calibri" style:font-name-complex="Calibri" fo:font-size="10pt" style:font-size-asian="10pt" style:font-size-complex="10pt"/>
    </style:style>
    <style:style style:name="P27" style:parent-style-name="BodyText" style:family="paragraph">
      <style:paragraph-properties style:punctuation-wrap="simple"/>
      <style:text-properties style:font-name="Calibri" style:font-name-complex="Calibri" fo:font-size="10pt" style:font-size-asian="10pt" style:font-size-complex="10pt"/>
    </style:style>
    <style:style style:name="P28" style:parent-style-name="BodyText" style:family="paragraph">
      <style:paragraph-properties style:punctuation-wrap="simple"/>
      <style:text-properties style:font-name="Calibri" style:font-name-complex="Calibri" fo:font-size="10pt" style:font-size-asian="10pt" style:font-size-complex="10pt"/>
    </style:style>
    <style:style style:name="P29" style:parent-style-name="BodyText" style:family="paragraph">
      <style:paragraph-properties style:punctuation-wrap="simple"/>
      <style:text-properties style:font-name="Calibri" style:font-name-complex="Calibri" fo:font-size="10pt" style:font-size-asian="10pt" style:font-size-complex="10pt"/>
    </style:style>
    <style:style style:name="P30" style:parent-style-name="BodyText" style:family="paragraph">
      <style:paragraph-properties style:punctuation-wrap="simple"/>
      <style:text-properties style:font-name="Calibri" style:font-name-complex="Calibri" fo:font-size="10pt" style:font-size-asian="10pt" style:font-size-complex="10pt"/>
    </style:style>
    <style:style style:name="P31" style:parent-style-name="BodyText" style:family="paragraph">
      <style:paragraph-properties style:punctuation-wrap="simple"/>
      <style:text-properties style:font-name="Calibri" style:font-name-complex="Calibri" fo:font-size="10pt" style:font-size-asian="10pt" style:font-size-complex="10pt"/>
    </style:style>
    <style:style style:name="P32" style:parent-style-name="BodyText" style:family="paragraph">
      <style:paragraph-properties style:punctuation-wrap="simple"/>
      <style:text-properties style:font-name="Calibri" style:font-name-complex="Calibri" fo:font-size="10pt" style:font-size-asian="10pt" style:font-size-complex="10pt"/>
    </style:style>
    <style:style style:name="P33" style:parent-style-name="BodyText" style:family="paragraph">
      <style:paragraph-properties style:punctuation-wrap="simple"/>
      <style:text-properties style:font-name="Calibri" style:font-name-complex="Calibri" fo:font-size="10pt" style:font-size-asian="10pt" style:font-size-complex="10pt"/>
    </style:style>
    <style:style style:name="P34" style:parent-style-name="BodyText" style:family="paragraph">
      <style:paragraph-properties style:punctuation-wrap="simple"/>
      <style:text-properties style:font-name="Calibri" style:font-name-complex="Calibri" fo:font-size="10pt" style:font-size-asian="10pt" style:font-size-complex="10pt"/>
    </style:style>
    <style:style style:name="P35" style:parent-style-name="BodyText" style:family="paragraph">
      <style:paragraph-properties style:punctuation-wrap="simple"/>
      <style:text-properties style:font-name="Calibri" style:font-name-complex="Calibri" fo:font-size="10pt" style:font-size-asian="10pt" style:font-size-complex="10pt"/>
    </style:style>
    <style:style style:name="P36" style:parent-style-name="BodyText" style:family="paragraph">
      <style:paragraph-properties style:punctuation-wrap="simple"/>
      <style:text-properties style:font-name="Calibri" style:font-name-complex="Calibri" fo:font-size="10pt" style:font-size-asian="10pt" style:font-size-complex="10pt"/>
    </style:style>
    <style:style style:name="P37" style:parent-style-name="BodyText" style:family="paragraph">
      <style:paragraph-properties style:punctuation-wrap="simple"/>
      <style:text-properties style:font-name="Calibri" style:font-name-complex="Calibri" fo:font-size="10pt" style:font-size-asian="10pt" style:font-size-complex="10pt"/>
    </style:style>
    <style:style style:name="P38" style:parent-style-name="BodyText" style:family="paragraph">
      <style:paragraph-properties style:punctuation-wrap="simple"/>
      <style:text-properties style:font-name="Calibri" style:font-name-complex="Calibri" fo:font-size="10pt" style:font-size-asian="10pt" style:font-size-complex="10pt"/>
    </style:style>
    <style:style style:name="P39" style:parent-style-name="BodyText" style:family="paragraph">
      <style:paragraph-properties style:punctuation-wrap="simple"/>
      <style:text-properties style:font-name="Calibri" style:font-name-complex="Calibri" fo:font-size="10pt" style:font-size-asian="10pt" style:font-size-complex="10pt"/>
    </style:style>
    <style:style style:name="P40" style:parent-style-name="BodyText" style:family="paragraph">
      <style:paragraph-properties style:punctuation-wrap="simple"/>
      <style:text-properties style:font-name="Calibri" style:font-name-complex="Calibri" fo:font-size="10pt" style:font-size-asian="10pt" style:font-size-complex="10pt"/>
    </style:style>
    <style:style style:name="P41" style:parent-style-name="BodyText" style:family="paragraph">
      <style:paragraph-properties style:punctuation-wrap="simple"/>
      <style:text-properties style:font-name="Calibri" style:font-name-complex="Calibri" fo:font-size="10pt" style:font-size-asian="10pt" style:font-size-complex="10pt"/>
    </style:style>
    <style:style style:name="P42" style:parent-style-name="BodyText" style:family="paragraph">
      <style:paragraph-properties style:punctuation-wrap="simple"/>
      <style:text-properties style:font-name="Calibri" style:font-name-complex="Calibri" fo:font-size="10pt" style:font-size-asian="10pt" style:font-size-complex="10pt"/>
    </style:style>
    <style:style style:name="P43" style:parent-style-name="BodyText" style:family="paragraph">
      <style:paragraph-properties style:punctuation-wrap="simple"/>
      <style:text-properties style:font-name="Calibri" style:font-name-complex="Calibri" fo:font-size="10pt" style:font-size-asian="10pt" style:font-size-complex="10pt"/>
    </style:style>
    <style:style style:name="P44" style:parent-style-name="BodyText" style:family="paragraph">
      <style:paragraph-properties style:punctuation-wrap="simple"/>
      <style:text-properties style:font-name="Calibri" style:font-name-complex="Calibri" fo:font-size="10pt" style:font-size-asian="10pt" style:font-size-complex="10pt"/>
    </style:style>
    <style:style style:name="P45" style:parent-style-name="BodyText" style:family="paragraph">
      <style:paragraph-properties style:punctuation-wrap="simple"/>
      <style:text-properties style:font-name="Calibri" style:font-name-complex="Calibri" fo:font-size="10pt" style:font-size-asian="10pt" style:font-size-complex="10pt"/>
    </style:style>
    <style:style style:name="P46" style:parent-style-name="BodyText" style:family="paragraph">
      <style:paragraph-properties style:punctuation-wrap="simple"/>
      <style:text-properties style:font-name="Calibri" style:font-name-complex="Calibri" fo:font-size="10pt" style:font-size-asian="10pt" style:font-size-complex="10pt"/>
    </style:style>
    <style:style style:name="P47" style:parent-style-name="BodyText" style:family="paragraph">
      <style:paragraph-properties style:punctuation-wrap="simple"/>
      <style:text-properties style:font-name="Calibri" style:font-name-complex="Calibri" fo:font-size="10pt" style:font-size-asian="10pt" style:font-size-complex="10pt"/>
    </style:style>
    <style:style style:name="P48" style:parent-style-name="BodyText" style:family="paragraph">
      <style:paragraph-properties style:punctuation-wrap="simple"/>
      <style:text-properties style:font-name="Calibri" style:font-name-complex="Calibri" fo:font-size="10pt" style:font-size-asian="10pt" style:font-size-complex="10pt"/>
    </style:style>
    <style:style style:name="P49" style:parent-style-name="BodyText" style:family="paragraph">
      <style:paragraph-properties style:punctuation-wrap="simple"/>
      <style:text-properties style:font-name="Calibri" style:font-name-complex="Calibri" fo:font-size="10pt" style:font-size-asian="10pt" style:font-size-complex="10pt"/>
    </style:style>
    <style:style style:name="P50" style:parent-style-name="BodyText" style:family="paragraph">
      <style:paragraph-properties style:punctuation-wrap="simple"/>
      <style:text-properties style:font-name="Calibri" style:font-name-complex="Calibri" fo:font-size="10pt" style:font-size-asian="10pt" style:font-size-complex="10pt"/>
    </style:style>
    <style:style style:name="P51" style:parent-style-name="BodyText" style:family="paragraph">
      <style:paragraph-properties style:punctuation-wrap="simple"/>
      <style:text-properties style:font-name="Calibri" style:font-name-complex="Calibri" fo:font-size="10pt" style:font-size-asian="10pt" style:font-size-complex="10pt"/>
    </style:style>
    <style:style style:name="P52" style:parent-style-name="BodyText" style:family="paragraph">
      <style:paragraph-properties style:punctuation-wrap="simple"/>
      <style:text-properties style:font-name="Calibri" style:font-name-complex="Calibri" fo:font-size="10pt" style:font-size-asian="10pt" style:font-size-complex="10pt"/>
    </style:style>
    <style:style style:name="P53" style:parent-style-name="BodyText" style:family="paragraph">
      <style:paragraph-properties style:punctuation-wrap="simple"/>
      <style:text-properties style:font-name="Calibri" style:font-name-complex="Calibri" fo:font-size="10pt" style:font-size-asian="10pt" style:font-size-complex="10pt"/>
    </style:style>
    <style:style style:name="P54" style:parent-style-name="BodyText" style:family="paragraph">
      <style:paragraph-properties style:punctuation-wrap="simple"/>
      <style:text-properties style:font-name="Calibri" style:font-name-complex="Calibri" fo:font-size="10pt" style:font-size-asian="10pt" style:font-size-complex="10pt"/>
    </style:style>
    <style:style style:name="P55" style:parent-style-name="BodyText" style:family="paragraph">
      <style:paragraph-properties style:punctuation-wrap="simple"/>
      <style:text-properties style:font-name="Calibri" style:font-name-complex="Calibri" fo:font-size="10pt" style:font-size-asian="10pt" style:font-size-complex="10pt"/>
    </style:style>
    <style:style style:name="P56" style:parent-style-name="BodyText" style:family="paragraph">
      <style:paragraph-properties style:punctuation-wrap="simple"/>
      <style:text-properties style:font-name="Calibri" style:font-name-complex="Calibri" fo:font-size="10pt" style:font-size-asian="10pt" style:font-size-complex="10pt"/>
    </style:style>
    <style:style style:name="P57" style:parent-style-name="BodyText" style:family="paragraph">
      <style:paragraph-properties style:punctuation-wrap="simple"/>
      <style:text-properties style:font-name="Calibri" style:font-name-complex="Calibri" fo:font-size="10pt" style:font-size-asian="10pt" style:font-size-complex="10pt"/>
    </style:style>
    <style:style style:name="P58" style:parent-style-name="BodyText" style:family="paragraph">
      <style:paragraph-properties style:punctuation-wrap="simple"/>
      <style:text-properties style:font-name="Calibri" style:font-name-complex="Calibri" fo:font-size="10pt" style:font-size-asian="10pt" style:font-size-complex="10pt"/>
    </style:style>
    <style:style style:name="P59" style:parent-style-name="BodyText" style:family="paragraph">
      <style:paragraph-properties style:punctuation-wrap="simple"/>
      <style:text-properties style:font-name="Calibri" style:font-name-complex="Calibri" fo:font-size="10pt" style:font-size-asian="10pt" style:font-size-complex="10pt"/>
    </style:style>
    <style:style style:name="P60" style:parent-style-name="BodyText" style:family="paragraph">
      <style:paragraph-properties style:punctuation-wrap="simple"/>
      <style:text-properties style:font-name="Calibri" style:font-name-complex="Calibri" fo:font-size="10pt" style:font-size-asian="10pt" style:font-size-complex="10pt"/>
    </style:style>
    <style:style style:name="P61" style:parent-style-name="BodyText" style:family="paragraph">
      <style:paragraph-properties style:punctuation-wrap="simple"/>
      <style:text-properties style:font-name="Calibri" style:font-name-complex="Calibri" fo:font-size="10pt" style:font-size-asian="10pt" style:font-size-complex="10pt"/>
    </style:style>
    <style:style style:name="P62" style:parent-style-name="BodyText" style:family="paragraph">
      <style:paragraph-properties style:punctuation-wrap="simple" fo:margin-top="0.0048in"/>
      <style:text-properties style:font-name="Calibri" style:font-name-complex="Calibri" fo:font-size="10.5pt" style:font-size-asian="10.5pt" style:font-size-complex="10.5pt"/>
    </style:style>
    <style:style style:name="P63" style:parent-style-name="BodyText" style:family="paragraph">
      <style:paragraph-properties style:punctuation-wrap="simple" fo:margin-left="0.0694in">
        <style:tab-stops/>
      </style:paragraph-properties>
    </style:style>
    <style:style style:name="TableColumn65" style:family="table-column">
      <style:table-column-properties style:column-width="1.1055in" style:use-optimal-column-width="false"/>
    </style:style>
    <style:style style:name="TableColumn66" style:family="table-column">
      <style:table-column-properties style:column-width="1.0583in" style:use-optimal-column-width="false"/>
    </style:style>
    <style:style style:name="TableColumn67" style:family="table-column">
      <style:table-column-properties style:column-width="1.377in" style:use-optimal-column-width="false"/>
    </style:style>
    <style:style style:name="TableColumn68" style:family="table-column">
      <style:table-column-properties style:column-width="2.6291in" style:use-optimal-column-width="false"/>
    </style:style>
    <style:style style:name="TableColumn69" style:family="table-column">
      <style:table-column-properties style:column-width="1.3256in" style:use-optimal-column-width="false"/>
    </style:style>
    <style:style style:name="Table64" style:family="table">
      <style:table-properties style:width="7.4958in" fo:margin-left="0.0034in" table:align="left"/>
    </style:style>
    <style:style style:name="TableRow70" style:family="table-row">
      <style:table-row-properties style:min-row-height="0.3791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style:punctuation-wrap="simple" fo:text-align="center" fo:margin-top="0.0951in" fo:margin-left="0.0625in" fo:margin-right="0.0534in">
        <style:tab-stops/>
      </style:paragraph-properties>
      <style:text-properties fo:font-weight="bold" style:font-weight-asian="bold" style:font-weight-complex="bold"/>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style:punctuation-wrap="simple" fo:text-align="center" fo:margin-top="0.0951in" fo:margin-left="0.0743in" fo:margin-right="0.06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letter-spacing="0.0006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style:punctuation-wrap="simple" fo:text-align="center" fo:margin-top="0.0951in" fo:margin-left="0.1729in" fo:margin-right="0.1638in">
        <style:tab-stops/>
      </style:paragraph-properties>
      <style:text-properties fo:font-weight="bold" style:font-weight-asian="bold" style:font-weight-complex="bold"/>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style:punctuation-wrap="simple" fo:text-align="center" fo:margin-top="0.0951in" fo:margin-left="0.118in" fo:margin-right="0.1118in">
        <style:tab-stops/>
      </style:paragraph-properties>
      <style:text-properties fo:font-weight="bold" style:font-weight-asian="bold" style:font-weight-complex="bold"/>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punctuation-wrap="simple" fo:text-align="center" fo:margin-top="0.0951in" fo:margin-left="0.2069in" fo:margin-right="0.202in">
        <style:tab-stops/>
      </style:paragraph-properties>
      <style:text-properties fo:font-weight="bold" style:font-weight-asian="bold" style:font-weight-complex="bold"/>
    </style:style>
    <style:style style:name="TableRow84" style:family="table-row">
      <style:table-row-properties style:min-row-height="0.3847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punctuation-wrap="simple" fo:text-align="center" fo:margin-top="0.0965in" fo:margin-left="0.0076in">
        <style:tab-stops/>
      </style:paragraph-properties>
      <style:text-properties style:text-scale="99%"/>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text-align="center" fo:margin-top="0.0965in" fo:margin-left="0.0736in" fo:margin-right="0.068in">
        <style:tab-stops/>
      </style:paragraph-properties>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punctuation-wrap="simple" fo:text-align="center" fo:margin-top="0.0013in" fo:margin-left="0.1729in" fo:margin-right="0.1652in">
        <style:tab-stops/>
      </style:paragraph-properties>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style:punctuation-wrap="simple" fo:text-align="center" fo:margin-top="0.0965in" fo:margin-left="0.118in" fo:margin-right="0.1104in">
        <style:tab-stops/>
      </style:paragraph-properties>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style:punctuation-wrap="simple" style:line-height-at-least="0.1875in" fo:margin-left="0.3423in" fo:margin-right="0.3229in" fo:text-indent="0.0729in">
        <style:tab-stops/>
      </style:paragraph-properties>
    </style:style>
    <style:style style:name="T97" style:parent-style-name="DefaultParagraphFont" style:family="text">
      <style:text-properties fo:letter-spacing="0.0006in"/>
    </style:style>
    <style:style style:name="TableRow98" style:family="table-row">
      <style:table-row-properties style:min-row-height="0.3826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punctuation-wrap="simple" fo:text-align="center" fo:margin-top="0.0951in" fo:margin-left="0.0076in">
        <style:tab-stops/>
      </style:paragraph-properties>
      <style:text-properties style:text-scale="99%"/>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punctuation-wrap="simple" fo:text-align="center" fo:margin-top="0.0951in" fo:margin-left="0.0722in" fo:margin-right="0.068in">
        <style:tab-stops/>
      </style:paragraph-properties>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text-align="center" fo:margin-left="0.1729in" fo:margin-right="0.1652in">
        <style:tab-stops/>
      </style:paragraph-properties>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punctuation-wrap="simple" style:line-height-at-least="0.1875in" fo:margin-left="0.9631in" fo:margin-right="0.0909in" fo:text-indent="-0.8541in">
        <style:tab-stops/>
      </style:paragraph-properties>
    </style:style>
    <style:style style:name="T107" style:parent-style-name="DefaultParagraphFont" style:family="text">
      <style:text-properties fo:letter-spacing="-0.0444in"/>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punctuation-wrap="simple" fo:text-align="center" fo:margin-top="0.0951in" fo:margin-left="0.2069in" fo:margin-right="0.2013in">
        <style:tab-stops/>
      </style:paragraph-properties>
    </style:style>
    <style:style style:name="TableRow110" style:family="table-row">
      <style:table-row-properties style:min-row-height="0.1909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style:punctuation-wrap="simple" fo:text-align="center" fo:line-height="0.177in" fo:margin-left="0.0076in">
        <style:tab-stops/>
      </style:paragraph-properties>
      <style:text-properties style:text-scale="99%"/>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fo:text-align="center" fo:line-height="0.177in" fo:margin-left="0.0722in" fo:margin-right="0.068in">
        <style:tab-stops/>
      </style:paragraph-properties>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punctuation-wrap="simple" fo:text-align="center" fo:line-height="0.177in" fo:margin-left="0.1729in" fo:margin-right="0.1631in">
        <style:tab-stops/>
      </style:paragraph-propertie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fo:text-align="center" fo:margin-top="0.0076in" fo:line-height="0.1694in" fo:margin-left="0.118in" fo:margin-right="0.152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letter-spacing="-0.002in"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13in" fo:font-size="11pt" style:font-size-asian="11pt" style:font-size-complex="11pt"/>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text-align="center" fo:line-height="0.177in" fo:margin-left="0.2069in" fo:margin-right="0.2034in">
        <style:tab-stops/>
      </style:paragraph-properties>
    </style:style>
    <style:style style:name="TableRow126" style:family="table-row">
      <style:table-row-properties style:min-row-height="0.1909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style:punctuation-wrap="simple" fo:text-align="center" fo:line-height="0.177in" fo:margin-left="0.0076in">
        <style:tab-stops/>
      </style:paragraph-properties>
      <style:text-properties style:text-scale="99%"/>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punctuation-wrap="simple" fo:text-align="center" fo:line-height="0.1777in" fo:margin-left="0.1729in" fo:margin-right="0.1652in">
        <style:tab-stops/>
      </style:paragraph-properties>
    </style:style>
    <style:style style:name="T133" style:parent-style-name="DefaultParagraphFont" style:family="text">
      <style:text-properties style:font-name="Calibri" style:font-name-complex="Calibri" fo:color="#808080" fo:font-size="11pt" style:font-size-asian="11pt" style:font-size-complex="11pt"/>
    </style:style>
    <style:style style:name="T134" style:parent-style-name="DefaultParagraphFont" style:family="text">
      <style:text-properties style:font-name="Calibri" style:font-name-complex="Calibri" fo:color="#808080" fo:letter-spacing="-0.0006in" fo:font-size="11pt" style:font-size-asian="11pt" style:font-size-complex="11pt"/>
    </style:style>
    <style:style style:name="T135" style:parent-style-name="DefaultParagraphFont" style:family="text">
      <style:text-properties style:font-name="Calibri" style:font-name-complex="Calibri" fo:color="#808080" fo:font-size="11pt" style:font-size-asian="11pt" style:font-size-complex="11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40" style:family="table-row">
      <style:table-row-properties style:min-row-height="0.1909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style:punctuation-wrap="simple" fo:text-align="center" fo:line-height="0.177in" fo:margin-left="0.0076in">
        <style:tab-stops/>
      </style:paragraph-properties>
      <style:text-properties style:text-scale="99%"/>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punctuation-wrap="simple" fo:text-align="center" fo:line-height="0.1777in" fo:margin-left="0.1729in" fo:margin-right="0.1652in">
        <style:tab-stops/>
      </style:paragraph-properties>
    </style:style>
    <style:style style:name="T147" style:parent-style-name="DefaultParagraphFont" style:family="text">
      <style:text-properties style:font-name="Calibri" style:font-name-complex="Calibri" fo:color="#808080" fo:font-size="11pt" style:font-size-asian="11pt" style:font-size-complex="11pt"/>
    </style:style>
    <style:style style:name="T148" style:parent-style-name="DefaultParagraphFont" style:family="text">
      <style:text-properties style:font-name="Calibri" style:font-name-complex="Calibri" fo:color="#808080" fo:letter-spacing="-0.0006in" fo:font-size="11pt" style:font-size-asian="11pt" style:font-size-complex="11pt"/>
    </style:style>
    <style:style style:name="T149" style:parent-style-name="DefaultParagraphFont" style:family="text">
      <style:text-properties style:font-name="Calibri" style:font-name-complex="Calibri" fo:color="#808080" fo:font-size="11pt" style:font-size-asian="11pt" style:font-size-complex="11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54" style:family="table-row">
      <style:table-row-properties style:min-row-height="0.1909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style:punctuation-wrap="simple" fo:text-align="center" fo:line-height="0.177in" fo:margin-left="0.0076in">
        <style:tab-stops/>
      </style:paragraph-properties>
      <style:text-properties style:text-scale="99%"/>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style:punctuation-wrap="simple" fo:text-align="center" fo:line-height="0.1777in" fo:margin-left="0.1729in" fo:margin-right="0.1652in">
        <style:tab-stops/>
      </style:paragraph-properties>
    </style:style>
    <style:style style:name="T161" style:parent-style-name="DefaultParagraphFont" style:family="text">
      <style:text-properties style:font-name="Calibri" style:font-name-complex="Calibri" fo:color="#808080" fo:font-size="11pt" style:font-size-asian="11pt" style:font-size-complex="11pt"/>
    </style:style>
    <style:style style:name="T162" style:parent-style-name="DefaultParagraphFont" style:family="text">
      <style:text-properties style:font-name="Calibri" style:font-name-complex="Calibri" fo:color="#808080" fo:letter-spacing="-0.0006in" fo:font-size="11pt" style:font-size-asian="11pt" style:font-size-complex="11pt"/>
    </style:style>
    <style:style style:name="T163" style:parent-style-name="DefaultParagraphFont" style:family="text">
      <style:text-properties style:font-name="Calibri" style:font-name-complex="Calibri" fo:color="#808080" fo:font-size="11pt" style:font-size-asian="11pt" style:font-size-complex="11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68" style:family="table-row">
      <style:table-row-properties style:min-row-height="0.193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style:punctuation-wrap="simple" fo:text-align="center" fo:margin-top="0.002in" fo:line-height="0.177in" fo:margin-left="0.0076in">
        <style:tab-stops/>
      </style:paragraph-properties>
      <style:text-properties style:text-scale="99%"/>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punctuation-wrap="simple" fo:text-align="center" fo:line-height="0.1798in" fo:margin-left="0.1729in" fo:margin-right="0.1652in">
        <style:tab-stops/>
      </style:paragraph-properties>
    </style:style>
    <style:style style:name="T175" style:parent-style-name="DefaultParagraphFont" style:family="text">
      <style:text-properties style:font-name="Calibri" style:font-name-complex="Calibri" fo:color="#808080" fo:font-size="11pt" style:font-size-asian="11pt" style:font-size-complex="11pt"/>
    </style:style>
    <style:style style:name="T176" style:parent-style-name="DefaultParagraphFont" style:family="text">
      <style:text-properties style:font-name="Calibri" style:font-name-complex="Calibri" fo:color="#808080" fo:letter-spacing="-0.0006in" fo:font-size="11pt" style:font-size-asian="11pt" style:font-size-complex="11pt"/>
    </style:style>
    <style:style style:name="T177" style:parent-style-name="DefaultParagraphFont" style:family="text">
      <style:text-properties style:font-name="Calibri" style:font-name-complex="Calibri" fo:color="#808080" fo:font-size="11pt" style:font-size-asian="11pt" style:font-size-complex="11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82" style:family="table-row">
      <style:table-row-properties style:min-row-height="0.1909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style:punctuation-wrap="simple" fo:text-align="center" fo:line-height="0.177in" fo:margin-left="0.0076in">
        <style:tab-stops/>
      </style:paragraph-properties>
      <style:text-properties style:text-scale="99%"/>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style:punctuation-wrap="simple" fo:text-align="center" fo:line-height="0.1777in" fo:margin-left="0.1729in" fo:margin-right="0.1652in">
        <style:tab-stops/>
      </style:paragraph-properties>
    </style:style>
    <style:style style:name="T189" style:parent-style-name="DefaultParagraphFont" style:family="text">
      <style:text-properties style:font-name="Calibri" style:font-name-complex="Calibri" fo:color="#808080" fo:font-size="11pt" style:font-size-asian="11pt" style:font-size-complex="11pt"/>
    </style:style>
    <style:style style:name="T190" style:parent-style-name="DefaultParagraphFont" style:family="text">
      <style:text-properties style:font-name="Calibri" style:font-name-complex="Calibri" fo:color="#808080" fo:letter-spacing="-0.0006in" fo:font-size="11pt" style:font-size-asian="11pt" style:font-size-complex="11pt"/>
    </style:style>
    <style:style style:name="T191" style:parent-style-name="DefaultParagraphFont" style:family="text">
      <style:text-properties style:font-name="Calibri" style:font-name-complex="Calibri" fo:color="#808080" fo:font-size="11pt" style:font-size-asian="11pt" style:font-size-complex="11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196" style:family="table-row">
      <style:table-row-properties style:min-row-height="0.1909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style:punctuation-wrap="simple" fo:text-align="center" fo:line-height="0.177in" fo:margin-left="0.0076in">
        <style:tab-stops/>
      </style:paragraph-properties>
      <style:text-properties style:text-scale="99%"/>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style:punctuation-wrap="simple" fo:text-align="center" fo:line-height="0.1777in" fo:margin-left="0.1729in" fo:margin-right="0.1652in">
        <style:tab-stops/>
      </style:paragraph-properties>
    </style:style>
    <style:style style:name="T203" style:parent-style-name="DefaultParagraphFont" style:family="text">
      <style:text-properties style:font-name="Calibri" style:font-name-complex="Calibri" fo:color="#808080" fo:font-size="11pt" style:font-size-asian="11pt" style:font-size-complex="11pt"/>
    </style:style>
    <style:style style:name="T204" style:parent-style-name="DefaultParagraphFont" style:family="text">
      <style:text-properties style:font-name="Calibri" style:font-name-complex="Calibri" fo:color="#808080" fo:letter-spacing="-0.0006in" fo:font-size="11pt" style:font-size-asian="11pt" style:font-size-complex="11pt"/>
    </style:style>
    <style:style style:name="T205" style:parent-style-name="DefaultParagraphFont" style:family="text">
      <style:text-properties style:font-name="Calibri" style:font-name-complex="Calibri" fo:color="#808080"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Row210" style:family="table-row">
      <style:table-row-properties style:min-row-height="0.190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style:punctuation-wrap="simple" fo:text-align="center" fo:line-height="0.177in" fo:margin-left="0.0625in" fo:margin-right="0.0513in">
        <style:tab-stops/>
      </style:paragraph-properties>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style:punctuation-wrap="simple" fo:text-align="center" fo:line-height="0.1777in" fo:margin-left="0.1729in" fo:margin-right="0.1652in">
        <style:tab-stops/>
      </style:paragraph-properties>
    </style:style>
    <style:style style:name="T217" style:parent-style-name="DefaultParagraphFont" style:family="text">
      <style:text-properties style:font-name="Calibri" style:font-name-complex="Calibri" fo:color="#808080" fo:font-size="11pt" style:font-size-asian="11pt" style:font-size-complex="11pt"/>
    </style:style>
    <style:style style:name="T218" style:parent-style-name="DefaultParagraphFont" style:family="text">
      <style:text-properties style:font-name="Calibri" style:font-name-complex="Calibri" fo:color="#808080" fo:letter-spacing="-0.0006in" fo:font-size="11pt" style:font-size-asian="11pt" style:font-size-complex="11pt"/>
    </style:style>
    <style:style style:name="T219" style:parent-style-name="DefaultParagraphFont" style:family="text">
      <style:text-properties style:font-name="Calibri" style:font-name-complex="Calibri" fo:color="#808080" fo:font-size="11pt" style:font-size-asian="11pt" style:font-size-complex="11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224" style:parent-style-name="BodyText" style:family="paragraph">
      <style:paragraph-properties style:punctuation-wrap="simple"/>
      <style:text-properties style:font-name="Times New Roman" style:font-name-complex="Times New Roman"/>
    </style:style>
    <style:style style:name="T225" style:parent-style-name="DefaultParagraphFont" style:family="text">
      <style:text-properties style:font-name="Calibri" style:font-name-complex="Calibri" fo:font-size="10pt" style:font-size-asian="10pt" style:font-size-complex="10pt"/>
    </style:style>
    <style:style style:name="P226" style:parent-style-name="Heading1" style:family="paragraph">
      <style:paragraph-properties fo:break-before="column" style:punctuation-wrap="simple" fo:margin-left="2.1152in" fo:margin-right="2.4041in" fo:text-indent="-0.3236in">
        <style:tab-stops/>
      </style:paragraph-properties>
    </style:style>
    <style:style style:name="T227" style:parent-style-name="DefaultParagraphFont" style:family="text">
      <style:text-properties fo:letter-spacing="-0.0444in"/>
    </style:style>
    <style:style style:name="T228" style:parent-style-name="DefaultParagraphFont" style:family="text">
      <style:text-properties fo:letter-spacing="-0.0006in"/>
    </style:style>
    <style:style style:name="P229" style:parent-style-name="BodyText" style:family="paragraph">
      <style:paragraph-properties style:punctuation-wrap="simple" fo:margin-top="0.125in" fo:margin-left="0.0694in">
        <style:tab-stops/>
      </style:paragraph-properties>
    </style:style>
    <style:style style:name="T230"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31" style:parent-style-name="DefaultParagraphFont" style:family="text">
      <style:text-properties fo:font-weight="bold" style:font-weight-asian="bold" style:font-weight-complex="bold" fo:letter-spacing="-0.0013in" style:text-underline-type="single" style:text-underline-style="solid" style:text-underline-width="bold" style:text-underline-mode="continuous" style:text-underline-color="#000000"/>
    </style:style>
    <style:style style:name="T232"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33" style:parent-style-name="DefaultParagraphFont" style:family="text">
      <style:text-properties fo:font-weight="bold" style:font-weight-asian="bold" style:font-weight-complex="bold" fo:letter-spacing="-0.0013in" style:text-underline-type="single" style:text-underline-style="solid" style:text-underline-width="bold" style:text-underline-mode="continuous" style:text-underline-color="#000000"/>
    </style:style>
    <style:style style:name="T234"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35" style:parent-style-name="DefaultParagraphFont" style:family="text">
      <style:text-properties fo:font-weight="bold" style:font-weight-asian="bold" style:font-weight-complex="bold" fo:letter-spacing="0.0006in" style:text-underline-type="single" style:text-underline-style="solid" style:text-underline-width="bold" style:text-underline-mode="continuous" style:text-underline-color="#000000"/>
    </style:style>
    <style:style style:name="T236"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37"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text-underline-color="#000000"/>
    </style:style>
    <style:style style:name="T238"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39" style:parent-style-name="DefaultParagraphFont" style:family="text">
      <style:text-properties fo:font-weight="bold" style:font-weight-asian="bold" style:font-weight-complex="bold" fo:letter-spacing="-0.0006in" style:text-underline-type="single" style:text-underline-style="solid" style:text-underline-width="bold" style:text-underline-mode="continuous" style:text-underline-color="#000000"/>
    </style:style>
    <style:style style:name="T240"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241" style:parent-style-name="BodyText" style:family="paragraph">
      <style:paragraph-properties style:punctuation-wrap="simple" fo:margin-top="0.127in" fo:line-height="107%" fo:margin-left="0.0694in" fo:margin-right="0.7909in">
        <style:tab-stops/>
      </style:paragraph-properties>
    </style:style>
    <style:style style:name="T242"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letter-spacing="-0.0444in"/>
    </style:style>
    <style:style style:name="P248" style:parent-style-name="BodyText" style:family="paragraph">
      <style:paragraph-properties style:punctuation-wrap="simple" fo:margin-top="0.1104in" fo:line-height="107%" fo:margin-left="0.0694in" fo:margin-right="1.0034in">
        <style:tab-stops/>
      </style:paragraph-properties>
    </style:style>
    <style:style style:name="T249" style:parent-style-name="DefaultParagraphFont" style:family="text">
      <style:text-properties fo:letter-spacing="-0.0444in"/>
    </style:style>
    <style:style style:name="T250" style:parent-style-name="DefaultParagraphFont" style:family="text">
      <style:text-properties fo:letter-spacing="-0.0013in"/>
    </style:style>
    <style:style style:name="T251" style:parent-style-name="DefaultParagraphFont" style:family="text">
      <style:text-properties fo:letter-spacing="0.002in"/>
    </style:style>
    <style:style style:name="P252" style:parent-style-name="Heading1" style:family="paragraph">
      <style:paragraph-properties style:punctuation-wrap="simple" fo:margin-top="0.1111in" fo:line-height="107%" fo:margin-right="1.1159in"/>
    </style:style>
    <style:style style:name="T253" style:parent-style-name="DefaultParagraphFont" style:family="text">
      <style:text-properties fo:letter-spacing="-0.0444in"/>
    </style:style>
    <style:style style:name="T254" style:parent-style-name="DefaultParagraphFont" style:family="text">
      <style:text-properties fo:letter-spacing="-0.0006in"/>
    </style:style>
    <style:style style:name="P255" style:parent-style-name="BodyText" style:family="paragraph">
      <style:paragraph-properties style:punctuation-wrap="simple" fo:margin-top="0.1104in" fo:line-height="107%" fo:margin-left="0.0694in" fo:margin-right="1.0034in">
        <style:tab-stops/>
      </style:paragraph-properties>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fo:letter-spacing="-0.0451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fo:letter-spacing="0.0006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fo:letter-spacing="-0.0013in"/>
    </style:style>
    <style:style style:name="T263" style:parent-style-name="DefaultParagraphFont" style:family="text">
      <style:text-properties fo:font-style="italic" style:font-style-asian="italic" style:font-style-complex="italic"/>
    </style:style>
    <style:style style:name="P264" style:parent-style-name="Heading1" style:family="paragraph">
      <style:paragraph-properties style:punctuation-wrap="simple" fo:margin-top="0.1097in" fo:line-height="108%" fo:margin-right="1.0701in"/>
    </style:style>
    <style:style style:name="TableColumn266" style:family="table-column">
      <style:table-column-properties style:column-width="4.3861in" style:use-optimal-column-width="false"/>
    </style:style>
    <style:style style:name="TableColumn267" style:family="table-column">
      <style:table-column-properties style:column-width="2.5937in" style:use-optimal-column-width="false"/>
    </style:style>
    <style:style style:name="Table265" style:family="table">
      <style:table-properties style:width="6.9798in" fo:margin-left="0.0034in" table:align="left"/>
    </style:style>
    <style:style style:name="TableRow268" style:family="table-row">
      <style:table-row-properties style:min-row-height="0.4479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style:punctuation-wrap="simple" fo:margin-left="0.0743in" fo:margin-right="0.4277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fo:letter-spacing="-0.0444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fo:letter-spacing="-0.0006in"/>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fo:letter-spacing="-0.0006in"/>
    </style:style>
    <style:style style:name="T278" style:parent-style-name="DefaultParagraphFont" style:family="text">
      <style:text-properties fo:font-style="italic" style:font-style-asian="italic" style:font-style-complex="italic"/>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punctuation-wrap="simple" fo:margin-left="0.0743in">
        <style:tab-stops/>
      </style:paragraph-properties>
    </style:style>
    <style:style style:name="TableRow281" style:family="table-row">
      <style:table-row-properties style:min-row-height="0.4479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style:punctuation-wrap="simple" fo:line-height="108%" fo:margin-left="0.0743in" fo:margin-right="0.196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fo:letter-spacing="-0.0444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fo:letter-spacing="0.0006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fo:letter-spacing="-0.0006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fo:letter-spacing="-0.0013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fo:letter-spacing="-0.002in"/>
    </style:style>
    <style:style style:name="T295" style:parent-style-name="DefaultParagraphFont" style:family="text">
      <style:text-properties fo:font-style="italic" style:font-style-asian="italic" style:font-style-complex="italic"/>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style:punctuation-wrap="simple" fo:line-height="0.1861in" fo:margin-left="0.0743in">
        <style:tab-stops/>
      </style:paragraph-properties>
      <style:text-properties style:font-name="Calibri" style:font-name-complex="Calibri" fo:color="#808080" fo:font-size="11pt" style:font-size-asian="11pt" style:font-size-complex="11pt"/>
    </style:style>
    <style:style style:name="TableRow298" style:family="table-row">
      <style:table-row-properties style:min-row-height="0.5743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style:punctuation-wrap="simple" style:line-height-at-least="0.1875in" fo:margin-left="0.0743in" fo:margin-right="0.252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letter-spacing="0.0006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fo:letter-spacing="-0.0444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fo:letter-spacing="-0.0006in"/>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fo:letter-spacing="-0.0013in"/>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fo:letter-spacing="-0.0013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fo:letter-spacing="-0.0006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fo:letter-spacing="-0.001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fo:letter-spacing="-0.0013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fo:letter-spacing="0.0013in"/>
    </style:style>
    <style:style style:name="T320" style:parent-style-name="DefaultParagraphFont" style:family="text">
      <style:text-properties fo:font-style="italic" style:font-style-asian="italic" style:font-style-complex="italic"/>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punctuation-wrap="simple" fo:margin-left="0.0743in">
        <style:tab-stops/>
      </style:paragraph-properties>
    </style:style>
    <style:style style:name="TableRow323" style:family="table-row">
      <style:table-row-properties style:min-row-height="0.5763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punctuation-wrap="simple" fo:margin-left="0.0743in" fo:margin-right="0.288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fo:letter-spacing="-0.0444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fo:letter-spacing="-0.0006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fo:letter-spacing="-0.0006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letter-spacing="-0.0027in"/>
    </style:style>
    <style:style style:name="T334" style:parent-style-name="DefaultParagraphFont" style:family="text">
      <style:text-properties fo:font-weight="bold" style:font-weight-asian="bold" style:font-weight-complex="bold"/>
    </style:style>
    <style:style style:name="P335" style:parent-style-name="TableParagraph" style:family="paragraph">
      <style:paragraph-properties style:punctuation-wrap="simple" fo:line-height="0.1791in" fo:margin-left="0.0743in">
        <style:tab-stops/>
      </style:paragraph-properties>
      <style:text-properties fo:font-weight="bold" style:font-weight-asian="bold" style:font-weight-complex="bold"/>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style:punctuation-wrap="simple" fo:margin-top="0.0013in" fo:margin-left="0.0743in">
        <style:tab-stops/>
      </style:paragraph-properties>
      <style:text-properties style:font-name="MS Gothic" style:font-name-asian="MS Gothic" style:font-name-complex="MS Gothic"/>
    </style:style>
    <style:style style:name="P338" style:parent-style-name="BodyText" style:family="paragraph">
      <style:paragraph-properties style:punctuation-wrap="simple"/>
      <style:text-properties style:font-name="Times New Roman" style:font-name-complex="Times New Roman"/>
    </style:style>
    <style:style style:name="T339" style:parent-style-name="DefaultParagraphFont" style:family="text">
      <style:text-properties fo:letter-spacing="-0.0444in"/>
    </style:style>
    <style:style style:family="graphic" style:name="a6">
      <style:graphic-properties draw:fill="solid" draw:fill-color="#c0c0c0" draw:opacity="50.195%"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solid" draw:fill-color="#c0c0c0" draw:opacity="50.195%"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c0c0c0" draw:opacity="50.195%" draw:stroke="none"/>
    </style:style>
    <style:style style:family="graphic" style:name="a3">
      <style:graphic-properties draw:fill="solid" draw:fill-color="#c0c0c0" draw:opacity="50.195%" draw:stroke="none"/>
    </style:style>
    <style:style style:family="graphic" style:name="a4">
      <style:graphic-properties draw:fill="solid" draw:fill-color="#c0c0c0" draw:opacity="50.195%" draw:stroke="none"/>
    </style:style>
    <style:style style:family="graphic" style:name="a5">
      <style:graphic-properties draw:fill="solid" draw:fill-color="#c0c0c0" draw:opacity="50.195%" draw:stroke="none"/>
    </style:style>
  </office:automatic-styles>
  <office:body>
    <office:text text:use-soft-page-breaks="true">
      <text:p text:style-name="P1">OFFICIAL</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draw:frame draw:z-index="251658752" draw:id="id0" draw:style-name="a0" draw:name="Text Box 2" text:anchor-type="paragraph" svg:x="0.38333in" svg:y="-4.05486in" svg:width="7.50556in" svg:height="2.76389in" style:rel-width="scale" style:rel-height="scale"><draw:text-box><table:table table:style-name="Table64"><table:table-columns><table:table-column table:style-name="TableColumn65"/><table:table-column table:style-name="TableColumn66"/><table:table-column table:style-name="TableColumn67"/><table:table-column table:style-name="TableColumn68"/><table:table-column table:style-name="TableColumn69"/></table:table-columns><table:table-row table:style-name="TableRow70"><table:table-cell table:style-name="TableCell71"><text:p text:style-name="P72">Preferences</text:p></table:table-cell><table:table-cell table:style-name="TableCell73"><text:p text:style-name="P74"><text:span text:style-name="T75">CS Jobs</text:span><text:span text:style-name="T76"><text:s/></text:span><text:span text:style-name="T77">ID</text:span></text:p></table:table-cell><table:table-cell table:style-name="TableCell78"><text:p text:style-name="P79">Grade</text:p></table:table-cell><table:table-cell table:style-name="TableCell80"><text:p text:style-name="P81">Job Title</text:p></table:table-cell><table:table-cell table:style-name="TableCell82"><text:p text:style-name="P83">Location</text:p></table:table-cell></table:table-row><table:table-row table:style-name="TableRow84"><table:table-cell table:style-name="TableCell85"><text:p text:style-name="P86">1</text:p></table:table-cell><table:table-cell table:style-name="TableCell87"><text:p text:style-name="P88">300111</text:p></table:table-cell><table:table-cell table:style-name="TableCell89"><text:p text:style-name="P90">HEO</text:p></table:table-cell><table:table-cell table:style-name="TableCell91"><text:p text:style-name="P92">Second<text:span text:style-name="T93"><text:s/></text:span>Secretary,<text:span text:style-name="T94"><text:s/></text:span>Customs</text:p></table:table-cell><table:table-cell table:style-name="TableCell95"><text:p text:style-name="P96">UKMis<text:span text:style-name="T97"><text:s/></text:span>Brussels</text:p></table:table-cell></table:table-row><table:table-row table:style-name="TableRow98"><table:table-cell table:style-name="TableCell99"><text:p text:style-name="P100">2</text:p></table:table-cell><table:table-cell table:style-name="TableCell101"><text:p text:style-name="P102">300222</text:p></table:table-cell><table:table-cell table:style-name="TableCell103"><text:p text:style-name="P104">HEO</text:p></table:table-cell><table:table-cell table:style-name="TableCell105"><text:p text:style-name="P106">CSSF State Threats Programme<text:span text:style-name="T107"><text:s/></text:span>Manager</text:p></table:table-cell><table:table-cell table:style-name="TableCell108"><text:p text:style-name="P109">Canberra</text:p></table:table-cell></table:table-row><table:table-row table:style-name="TableRow110"><table:table-cell table:style-name="TableCell111"><text:p text:style-name="P112">3</text:p></table:table-cell><table:table-cell table:style-name="TableCell113"><text:p text:style-name="P114">300333</text:p></table:table-cell><table:table-cell table:style-name="TableCell115"><text:p text:style-name="P116">SEO</text:p></table:table-cell><table:table-cell table:style-name="TableCell117"><text:p text:style-name="P118"><text:span text:style-name="T119">SOCNet</text:span><text:span text:style-name="T120"><text:s/></text:span><text:span text:style-name="T121">Illicit Finance</text:span><text:span text:style-name="T122"><text:s/></text:span><text:span text:style-name="T123">Policy Lead</text:span></text:p></table:table-cell><table:table-cell table:style-name="TableCell124"><text:p text:style-name="P125">Washington</text:p></table:table-cell></table:table-row><table:table-row table:style-name="TableRow126"><table:table-cell table:style-name="TableCell127"><text:p text:style-name="P128">4</text:p></table:table-cell><table:table-cell table:style-name="TableCell129"><text:p text:style-name="P130"/></table:table-cell><table:table-cell table:style-name="TableCell131"><text:p text:style-name="P132"><text:span text:style-name="T133">Choose an</text:span><text:span text:style-name="T134"><text:s/></text:span><text:span text:style-name="T135">item.</text:span></text:p></table:table-cell><table:table-cell table:style-name="TableCell136"><text:p text:style-name="P137"/></table:table-cell><table:table-cell table:style-name="TableCell138"><text:p text:style-name="P139"/></table:table-cell></table:table-row><table:table-row table:style-name="TableRow140"><table:table-cell table:style-name="TableCell141"><text:p text:style-name="P142">5</text:p></table:table-cell><table:table-cell table:style-name="TableCell143"><text:p text:style-name="P144"/></table:table-cell><table:table-cell table:style-name="TableCell145"><text:p text:style-name="P146"><text:span text:style-name="T147">Choose an</text:span><text:span text:style-name="T148"><text:s/></text:span><text:span text:style-name="T149">item.</text:span></text:p></table:table-cell><table:table-cell table:style-name="TableCell150"><text:p text:style-name="P151"/></table:table-cell><table:table-cell table:style-name="TableCell152"><text:p text:style-name="P153"/></table:table-cell></table:table-row><table:table-row table:style-name="TableRow154"><table:table-cell table:style-name="TableCell155"><text:p text:style-name="P156">6</text:p></table:table-cell><table:table-cell table:style-name="TableCell157"><text:p text:style-name="P158"/></table:table-cell><table:table-cell table:style-name="TableCell159"><text:p text:style-name="P160"><text:span text:style-name="T161">Choose an</text:span><text:span text:style-name="T162"><text:s/></text:span><text:span text:style-name="T163">item.</text:span></text:p></table:table-cell><table:table-cell table:style-name="TableCell164"><text:p text:style-name="P165"/></table:table-cell><table:table-cell table:style-name="TableCell166"><text:p text:style-name="P167"/></table:table-cell></table:table-row><table:table-row table:style-name="TableRow168"><table:table-cell table:style-name="TableCell169"><text:p text:style-name="P170">7</text:p></table:table-cell><table:table-cell table:style-name="TableCell171"><text:p text:style-name="P172"/></table:table-cell><table:table-cell table:style-name="TableCell173"><text:p text:style-name="P174"><text:span text:style-name="T175">Choose an</text:span><text:span text:style-name="T176"><text:s/></text:span><text:span text:style-name="T177">item.</text:span></text:p></table:table-cell><table:table-cell table:style-name="TableCell178"><text:p text:style-name="P179"/></table:table-cell><table:table-cell table:style-name="TableCell180"><text:p text:style-name="P181"/></table:table-cell></table:table-row><table:table-row table:style-name="TableRow182"><table:table-cell table:style-name="TableCell183"><text:p text:style-name="P184">8</text:p></table:table-cell><table:table-cell table:style-name="TableCell185"><text:p text:style-name="P186"/></table:table-cell><table:table-cell table:style-name="TableCell187"><text:p text:style-name="P188"><text:span text:style-name="T189">Choose an</text:span><text:span text:style-name="T190"><text:s/></text:span><text:span text:style-name="T191">item.</text:span></text:p></table:table-cell><table:table-cell table:style-name="TableCell192"><text:p text:style-name="P193"/></table:table-cell><table:table-cell table:style-name="TableCell194"><text:p text:style-name="P195"/></table:table-cell></table:table-row><table:table-row table:style-name="TableRow196"><table:table-cell table:style-name="TableCell197"><text:p text:style-name="P198">9</text:p></table:table-cell><table:table-cell table:style-name="TableCell199"><text:p text:style-name="P200"/></table:table-cell><table:table-cell table:style-name="TableCell201"><text:p text:style-name="P202"><text:span text:style-name="T203">Choose an</text:span><text:span text:style-name="T204"><text:s/></text:span><text:span text:style-name="T205">item.</text:span></text:p></table:table-cell><table:table-cell table:style-name="TableCell206"><text:p text:style-name="P207"/></table:table-cell><table:table-cell table:style-name="TableCell208"><text:p text:style-name="P209"/></table:table-cell></table:table-row><table:table-row table:style-name="TableRow210"><table:table-cell table:style-name="TableCell211"><text:p text:style-name="P212">10</text:p></table:table-cell><table:table-cell table:style-name="TableCell213"><text:p text:style-name="P214"/></table:table-cell><table:table-cell table:style-name="TableCell215"><text:p text:style-name="P216"><text:span text:style-name="T217">Choose an</text:span><text:span text:style-name="T218"><text:s/></text:span><text:span text:style-name="T219">item.</text:span></text:p></table:table-cell><table:table-cell table:style-name="TableCell220"><text:p text:style-name="P221"/></table:table-cell><table:table-cell table:style-name="TableCell222"><text:p text:style-name="P223"/></table:table-cell></table:table-row></table:table><text:p text:style-name="P224"/></draw:text-box><svg:title/><svg:desc/></draw:frame><text:span text:style-name="T225">OFFICIAL</text:span></text:p>
      <text:h text:style-name="P226" text:outline-level="1">Overseas Recruitment Board (ORB)<text:span text:style-name="T227"><text:s/></text:span>Candidate<text:span text:style-name="T228"><text:s/></text:span>Preference Form</text:h>
      <text:p text:style-name="P229"><text:span text:style-name="T230">Overseas</text:span><text:span text:style-name="T231"><text:s/></text:span><text:span text:style-name="T232">Recruitment</text:span><text:span text:style-name="T233"><text:s/></text:span><text:span text:style-name="T234">Board</text:span><text:span text:style-name="T235"><text:s/></text:span><text:span text:style-name="T236">– Candidate</text:span><text:span text:style-name="T237"><text:s/></text:span><text:span text:style-name="T238">Preference</text:span><text:span text:style-name="T239"><text:s/></text:span><text:span text:style-name="T240">Form</text:span></text:p>
      <text:p text:style-name="P241">Please list all of the roles you are applying for<text:s/><text:span text:style-name="T242">listing them in preference order,<text:s/></text:span>1<text:span text:style-name="T243"><text:s/></text:span>being the highest preference and 10 the lowest. Please note that you should be<text:span text:style-name="T244"><text:s/></text:span>prepared to accept<text:s/><text:span text:style-name="T245">any</text:span><text:span text:style-name="T246"><text:s/></text:span>role you apply for. HRD will not share your preferences with<text:span text:style-name="T247"><text:s/></text:span>hiring managers.</text:p>
      <text:p text:style-name="P248">All roles you are applying for across the ORB (including those advertised across-<text:span text:style-name="T249"><text:s/></text:span>government) must<text:span text:style-name="T250"><text:s/></text:span>be included<text:span text:style-name="T251"><text:s/></text:span>here.</text:p>
      <text:h text:style-name="P252" text:outline-level="1"><draw:g draw:z-index="251656704" draw:name="Group 3" draw:id="id7" draw:style-name="a7" text:anchor-type="paragraph"><svg:title/><svg:desc/><draw:custom-shape svg:x="1.29444in" svg:y="0.40972in" svg:width="5.46736in" svg:height="5.53333in" draw:id="id1" draw:style-name="a1" draw:name="Freeform 4"><svg:title/><svg:desc/><draw:enhanced-geometry draw:type="non-primitive" svg:viewBox="0 0 7873 7968" draw:enhanced-path="M 2073 7404 L 2071 7342 2061 7280 2046 7216 2024 7153 1996 7088 1960 7025 1916 6961 1865 6898 1806 6835 1754 6786 1702 6743 1650 6706 1599 6676 1549 6652 1499 6633 1449 6618 1401 6607 1353 6600 1305 6597 1258 6597 1211 6600 1165 6604 1120 6611 1075 6618 1031 6627 901 6654 858 6662 816 6669 774 6674 733 6677 693 6677 653 6675 613 6669 573 6660 534 6647 496 6630 458 6607 420 6578 383 6544 359 6518 337 6492 317 6465 300 6436 285 6407 274 6378 265 6349 259 6321 257 6292 258 6263 262 6234 270 6204 282 6175 297 6148 317 6121 341 6095 369 6068 399 6046 430 6027 461 6013 493 6002 524 5993 553 5985 581 5980 635 5973 699 5966 714 5963 726 5959 733 5954 738 5949 739 5943 738 5935 737 5928 735 5919 715 5891 708 5881 700 5872 691 5861 681 5850 645 5814 624 5794 606 5778 575 5754 559 5745 553 5743 527 5736 514 5736 498 5736 478 5738 454 5741 429 5746 404 5752 377 5759 350 5768 324 5779 297 5791 271 5804 244 5819 219 5836 195 5854 173 5873 151 5893 113 5935 80 5978 53 6024 31 6073 15 6125 4 6176 0 6229 1 6284 9 6339 22 6395 41 6451 67 6507 100 6565 139 6622 185 6679 237 6734 291 6785 344 6828 396 6864 446 6894 497 6919 547 6939 596 6954 645 6966 693 6973 740 6977 787 6978 834 6976 880 6972 925 6966 969 6958 1014 6950 1186 6915 1228 6908 1269 6903 1309 6900 1349 6899 1389 6902 1428 6908 1468 6917 1507 6930 1545 6947 1583 6970 1621 6999 1659 7034 1692 7069 1721 7104 1745 7140 1766 7176 1783 7212 1796 7247 1804 7282 1809 7317 1810 7352 1807 7386 1801 7419 1791 7452 1777 7484 1759 7515 1737 7544 1712 7572 1676 7605 1639 7632 1601 7655 1563 7672 1525 7686 1488 7698 1453 7708 1419 7715 1387 7720 1358 7723 1331 7725 1284 7728 1266 7731 1253 7736 1244 7742 1239 7747 1236 7753 1235 7759 1235 7767 1238 7776 1243 7787 1248 7795 1254 7804 1261 7814 1269 7824 1279 7835 1303 7862 1317 7877 1338 7896 1357 7913 1374 7927 1390 7938 1405 7947 1420 7955 1435 7960 1449 7964 1464 7966 1482 7967 1503 7966 1528 7964 1554 7960 1582 7955 1612 7948 1643 7939 1676 7928 1708 7915 1742 7899 1775 7881 1809 7860 1842 7836 1874 7810 1906 7780 1948 7734 1984 7686 2014 7634 2039 7579 2056 7522 2068 7464 2073 7404 Z N" draw:text-areas="?f226 ?f228 ?f227 ?f229"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197 ?f219 ?f220 ?f221 ?f222 ?f223 ?f224 ?f22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draw:equation draw:name="f7" draw:formula="?f4 / 7968"/><draw:equation draw:name="f8" draw:formula="2046 * ?f5 / 7873"/><draw:equation draw:name="f9" draw:formula="7216 * ?f4 / 7968"/><draw:equation draw:name="f10" draw:formula="1916 * ?f5 / 7873"/><draw:equation draw:name="f11" draw:formula="6961 * ?f4 / 7968"/><draw:equation draw:name="f12" draw:formula="1702 * ?f5 / 7873"/><draw:equation draw:name="f13" draw:formula="6743 * ?f4 / 7968"/><draw:equation draw:name="f14" draw:formula="1499 * ?f5 / 7873"/><draw:equation draw:name="f15" draw:formula="6633 * ?f4 / 7968"/><draw:equation draw:name="f16" draw:formula="1305 * ?f5 / 7873"/><draw:equation draw:name="f17" draw:formula="6597 * ?f4 / 7968"/><draw:equation draw:name="f18" draw:formula="1120 * ?f5 / 7873"/><draw:equation draw:name="f19" draw:formula="6611 * ?f4 / 7968"/><draw:equation draw:name="f20" draw:formula="858 * ?f5 / 7873"/><draw:equation draw:name="f21" draw:formula="6662 * ?f4 / 7968"/><draw:equation draw:name="f22" draw:formula="693 * ?f5 / 7873"/><draw:equation draw:name="f23" draw:formula="6677 * ?f4 / 7968"/><draw:equation draw:name="f24" draw:formula="534 * ?f5 / 7873"/><draw:equation draw:name="f25" draw:formula="6647 * ?f4 / 7968"/><draw:equation draw:name="f26" draw:formula="383 * ?f5 / 7873"/><draw:equation draw:name="f27" draw:formula="6544 * ?f4 / 7968"/><draw:equation draw:name="f28" draw:formula="300 * ?f5 / 7873"/><draw:equation draw:name="f29" draw:formula="6436 * ?f4 / 7968"/><draw:equation draw:name="f30" draw:formula="259 * ?f5 / 7873"/><draw:equation draw:name="f31" draw:formula="6321 * ?f4 / 7968"/><draw:equation draw:name="f32" draw:formula="270 * ?f5 / 7873"/><draw:equation draw:name="f33" draw:formula="6204 * ?f4 / 7968"/><draw:equation draw:name="f34" draw:formula="341 * ?f5 / 7873"/><draw:equation draw:name="f35" draw:formula="6095 * ?f4 / 7968"/><draw:equation draw:name="f36" draw:formula="461 * ?f5 / 7873"/><draw:equation draw:name="f37" draw:formula="6013 * ?f4 / 7968"/><draw:equation draw:name="f38" draw:formula="581 * ?f5 / 7873"/><draw:equation draw:name="f39" draw:formula="5980 * ?f4 / 7968"/><draw:equation draw:name="f40" draw:formula="726 * ?f5 / 7873"/><draw:equation draw:name="f41" draw:formula="5959 * ?f4 / 7968"/><draw:equation draw:name="f42" draw:formula="738 * ?f5 / 7873"/><draw:equation draw:name="f43" draw:formula="5935 * ?f4 / 7968"/><draw:equation draw:name="f44" draw:formula="708 * ?f5 / 7873"/><draw:equation draw:name="f45" draw:formula="5881 * ?f4 / 7968"/><draw:equation draw:name="f46" draw:formula="645 * ?f5 / 7873"/><draw:equation draw:name="f47" draw:formula="5814 * ?f4 / 7968"/><draw:equation draw:name="f48" draw:formula="559 * ?f5 / 7873"/><draw:equation draw:name="f49" draw:formula="5745 * ?f4 / 7968"/><draw:equation draw:name="f50" draw:formula="498 * ?f5 / 7873"/><draw:equation draw:name="f51" draw:formula="5736 * ?f4 / 7968"/><draw:equation draw:name="f52" draw:formula="404 * ?f5 / 7873"/><draw:equation draw:name="f53" draw:formula="5752 * ?f4 / 7968"/><draw:equation draw:name="f54" draw:formula="297 * ?f5 / 7873"/><draw:equation draw:name="f55" draw:formula="5791 * ?f4 / 7968"/><draw:equation draw:name="f56" draw:formula="195 * ?f5 / 7873"/><draw:equation draw:name="f57" draw:formula="5854 * ?f4 / 7968"/><draw:equation draw:name="f58" draw:formula="80 * ?f5 / 7873"/><draw:equation draw:name="f59" draw:formula="5978 * ?f4 / 7968"/><draw:equation draw:name="f60" draw:formula="4 * ?f5 / 7873"/><draw:equation draw:name="f61" draw:formula="6176 * ?f4 / 7968"/><draw:equation draw:name="f62" draw:formula="22 * ?f5 / 7873"/><draw:equation draw:name="f63" draw:formula="6395 * ?f4 / 7968"/><draw:equation draw:name="f64" draw:formula="139 * ?f5 / 7873"/><draw:equation draw:name="f65" draw:formula="6622 * ?f4 / 7968"/><draw:equation draw:name="f66" draw:formula="344 * ?f5 / 7873"/><draw:equation draw:name="f67" draw:formula="6828 * ?f4 / 7968"/><draw:equation draw:name="f68" draw:formula="547 * ?f5 / 7873"/><draw:equation draw:name="f69" draw:formula="6939 * ?f4 / 7968"/><draw:equation draw:name="f70" draw:formula="740 * ?f5 / 7873"/><draw:equation draw:name="f71" draw:formula="6977 * ?f4 / 7968"/><draw:equation draw:name="f72" draw:formula="925 * ?f5 / 7873"/><draw:equation draw:name="f73" draw:formula="6966 * ?f4 / 7968"/><draw:equation draw:name="f74" draw:formula="1228 * ?f5 / 7873"/><draw:equation draw:name="f75" draw:formula="6908 * ?f4 / 7968"/><draw:equation draw:name="f76" draw:formula="1389 * ?f5 / 7873"/><draw:equation draw:name="f77" draw:formula="6902 * ?f4 / 7968"/><draw:equation draw:name="f78" draw:formula="1545 * ?f5 / 7873"/><draw:equation draw:name="f79" draw:formula="6947 * ?f4 / 7968"/><draw:equation draw:name="f80" draw:formula="1692 * ?f5 / 7873"/><draw:equation draw:name="f81" draw:formula="7069 * ?f4 / 7968"/><draw:equation draw:name="f82" draw:formula="1783 * ?f5 / 7873"/><draw:equation draw:name="f83" draw:formula="7212 * ?f4 / 7968"/><draw:equation draw:name="f84" draw:formula="1810 * ?f5 / 7873"/><draw:equation draw:name="f85" draw:formula="7352 * ?f4 / 7968"/><draw:equation draw:name="f86" draw:formula="1777 * ?f5 / 7873"/><draw:equation draw:name="f87" draw:formula="7484 * ?f4 / 7968"/><draw:equation draw:name="f88" draw:formula="1676 * ?f5 / 7873"/><draw:equation draw:name="f89" draw:formula="7605 * ?f4 / 7968"/><draw:equation draw:name="f90" draw:formula="1525 * ?f5 / 7873"/><draw:equation draw:name="f91" draw:formula="7686 * ?f4 / 7968"/><draw:equation draw:name="f92" draw:formula="1387 * ?f5 / 7873"/><draw:equation draw:name="f93" draw:formula="7720 * ?f4 / 7968"/><draw:equation draw:name="f94" draw:formula="1266 * ?f5 / 7873"/><draw:equation draw:name="f95" draw:formula="7731 * ?f4 / 7968"/><draw:equation draw:name="f96" draw:formula="1236 * ?f5 / 7873"/><draw:equation draw:name="f97" draw:formula="7753 * ?f4 / 7968"/><draw:equation draw:name="f98" draw:formula="1243 * ?f5 / 7873"/><draw:equation draw:name="f99" draw:formula="7787 * ?f4 / 7968"/><draw:equation draw:name="f100" draw:formula="1269 * ?f5 / 7873"/><draw:equation draw:name="f101" draw:formula="7824 * ?f4 / 7968"/><draw:equation draw:name="f102" draw:formula="1338 * ?f5 / 7873"/><draw:equation draw:name="f103" draw:formula="7896 * ?f4 / 7968"/><draw:equation draw:name="f104" draw:formula="1405 * ?f5 / 7873"/><draw:equation draw:name="f105" draw:formula="7947 * ?f4 / 7968"/><draw:equation draw:name="f106" draw:formula="1464 * ?f5 / 7873"/><draw:equation draw:name="f107" draw:formula="7966 * ?f4 / 7968"/><draw:equation draw:name="f108" draw:formula="1554 * ?f5 / 7873"/><draw:equation draw:name="f109" draw:formula="7960 * ?f4 / 7968"/><draw:equation draw:name="f110" draw:formula="7928 * ?f4 / 7968"/><draw:equation draw:name="f111" draw:formula="1809 * ?f5 / 7873"/><draw:equation draw:name="f112" draw:formula="7860 * ?f4 / 7968"/><draw:equation draw:name="f113" draw:formula="1948 * ?f5 / 7873"/><draw:equation draw:name="f114" draw:formula="7734 * ?f4 / 7968"/><draw:equation draw:name="f115" draw:formula="2056 * ?f5 / 7873"/><draw:equation draw:name="f116" draw:formula="7522 * ?f4 / 7968"/><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6"/><draw:equation draw:name="f188" draw:formula="?f79 / ?f7"/><draw:equation draw:name="f189" draw:formula="?f80 / ?f6"/><draw:equation draw:name="f190" draw:formula="?f81 / ?f7"/><draw:equation draw:name="f191" draw:formula="?f82 / ?f6"/><draw:equation draw:name="f192" draw:formula="?f83 / ?f7"/><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7"/><draw:equation draw:name="f220" draw:formula="?f111 / ?f6"/><draw:equation draw:name="f221" draw:formula="?f112 / ?f7"/><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1.29444in" svg:y="0.40972in" svg:width="5.46736in" svg:height="5.53333in" draw:id="id2" draw:style-name="a2" draw:name="Freeform 5"><svg:title/><svg:desc/><draw:enhanced-geometry draw:type="non-primitive" svg:viewBox="0 0 7873 7968" draw:enhanced-path="M 3465 6165 L 3464 6156 3462 6147 3458 6138 3451 6129 3443 6120 3432 6111 3420 6102 3404 6092 3387 6080 3209 5974 2500 5553 2500 5830 2067 6262 1817 5851 1484 5303 1400 5166 1400 5166 1401 5166 1401 5165 2500 5830 2500 5553 1847 5165 1327 4855 1314 4848 1302 4841 1290 4839 1278 4837 1269 4839 1256 4843 1246 4847 1236 4853 1226 4859 1215 4868 1203 4878 1191 4889 1177 4903 1149 4931 1137 4943 1126 4955 1117 4966 1109 4976 1103 4986 1098 4996 1094 5005 1090 5018 1088 5027 1091 5038 1093 5050 1098 5061 1105 5073 1161 5166 1310 5416 1785 6217 1881 6378 2290 7065 2331 7133 2342 7151 2352 7166 2362 7179 2371 7189 2380 7198 2389 7204 2398 7208 2407 7211 2415 7211 2425 7210 2434 7206 2445 7200 2456 7191 2467 7181 2480 7170 2493 7157 2506 7144 2517 7132 2526 7120 2535 7110 2544 7098 2550 7087 2551 7075 2553 7065 2554 7056 2549 7046 2547 7038 2543 7028 2537 7018 2456 6886 2254 6557 2213 6491 2442 6262 2731 5974 3268 6298 3279 6303 3289 6307 3305 6312 3313 6312 3323 6308 3333 6307 3344 6301 3358 6290 3368 6281 3379 6271 3392 6258 3406 6244 3420 6229 3432 6216 3443 6204 3452 6193 3458 6184 3462 6174 3465 6165 Z N" draw:text-areas="?f216 ?f218 ?f217 ?f219" draw:glue-points="?f112 ?f113 ?f114 ?f115 ?f116 ?f117 ?f118 ?f119 ?f120 ?f121 ?f122 ?f123 ?f124 ?f125 ?f126 ?f127 ?f128 ?f129 ?f130 ?f131 ?f122 ?f123 ?f132 ?f133 ?f134 ?f135 ?f136 ?f137 ?f138 ?f139 ?f140 ?f141 ?f142 ?f143 ?f144 ?f145 ?f146 ?f147 ?f148 ?f149 ?f150 ?f151 ?f152 ?f153 ?f154 ?f155 ?f156 ?f157 ?f152 ?f158 ?f159 ?f129 ?f160 ?f161 ?f162 ?f163 ?f164 ?f165 ?f166 ?f167 ?f168 ?f169 ?f170 ?f171 ?f172 ?f173 ?f174 ?f175 ?f176 ?f177 ?f178 ?f179 ?f180 ?f181 ?f182 ?f183 ?f184 ?f185 ?f186 ?f187 ?f188 ?f189 ?f190 ?f191 ?f192 ?f193 ?f194 ?f195 ?f196 ?f125 ?f197 ?f198 ?f199 ?f200 ?f201 ?f202 ?f203 ?f200 ?f204 ?f205 ?f206 ?f207 ?f208 ?f209 ?f210 ?f211 ?f212 ?f213 ?f214 ?f21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draw:equation draw:name="f7" draw:formula="?f4 / 7968"/><draw:equation draw:name="f8" draw:formula="3464 * ?f5 / 7873"/><draw:equation draw:name="f9" draw:formula="6156 * ?f4 / 7968"/><draw:equation draw:name="f10" draw:formula="3458 * ?f5 / 7873"/><draw:equation draw:name="f11" draw:formula="6138 * ?f4 / 7968"/><draw:equation draw:name="f12" draw:formula="3443 * ?f5 / 7873"/><draw:equation draw:name="f13" draw:formula="6120 * ?f4 / 7968"/><draw:equation draw:name="f14" draw:formula="3420 * ?f5 / 7873"/><draw:equation draw:name="f15" draw:formula="6102 * ?f4 / 7968"/><draw:equation draw:name="f16" draw:formula="3387 * ?f5 / 7873"/><draw:equation draw:name="f17" draw:formula="6080 * ?f4 / 7968"/><draw:equation draw:name="f18" draw:formula="2500 * ?f5 / 7873"/><draw:equation draw:name="f19" draw:formula="5553 * ?f4 / 7968"/><draw:equation draw:name="f20" draw:formula="2067 * ?f5 / 7873"/><draw:equation draw:name="f21" draw:formula="6262 * ?f4 / 7968"/><draw:equation draw:name="f22" draw:formula="1484 * ?f5 / 7873"/><draw:equation draw:name="f23" draw:formula="5303 * ?f4 / 7968"/><draw:equation draw:name="f24" draw:formula="1400 * ?f5 / 7873"/><draw:equation draw:name="f25" draw:formula="5166 * ?f4 / 7968"/><draw:equation draw:name="f26" draw:formula="1401 * ?f5 / 7873"/><draw:equation draw:name="f27" draw:formula="5165 * ?f4 / 7968"/><draw:equation draw:name="f28" draw:formula="1327 * ?f5 / 7873"/><draw:equation draw:name="f29" draw:formula="4855 * ?f4 / 7968"/><draw:equation draw:name="f30" draw:formula="1302 * ?f5 / 7873"/><draw:equation draw:name="f31" draw:formula="4841 * ?f4 / 7968"/><draw:equation draw:name="f32" draw:formula="1278 * ?f5 / 7873"/><draw:equation draw:name="f33" draw:formula="4837 * ?f4 / 7968"/><draw:equation draw:name="f34" draw:formula="1256 * ?f5 / 7873"/><draw:equation draw:name="f35" draw:formula="4843 * ?f4 / 7968"/><draw:equation draw:name="f36" draw:formula="1236 * ?f5 / 7873"/><draw:equation draw:name="f37" draw:formula="4853 * ?f4 / 7968"/><draw:equation draw:name="f38" draw:formula="1215 * ?f5 / 7873"/><draw:equation draw:name="f39" draw:formula="4868 * ?f4 / 7968"/><draw:equation draw:name="f40" draw:formula="1191 * ?f5 / 7873"/><draw:equation draw:name="f41" draw:formula="4889 * ?f4 / 7968"/><draw:equation draw:name="f42" draw:formula="1149 * ?f5 / 7873"/><draw:equation draw:name="f43" draw:formula="4931 * ?f4 / 7968"/><draw:equation draw:name="f44" draw:formula="1126 * ?f5 / 7873"/><draw:equation draw:name="f45" draw:formula="4955 * ?f4 / 7968"/><draw:equation draw:name="f46" draw:formula="1109 * ?f5 / 7873"/><draw:equation draw:name="f47" draw:formula="4976 * ?f4 / 7968"/><draw:equation draw:name="f48" draw:formula="1098 * ?f5 / 7873"/><draw:equation draw:name="f49" draw:formula="4996 * ?f4 / 7968"/><draw:equation draw:name="f50" draw:formula="1090 * ?f5 / 7873"/><draw:equation draw:name="f51" draw:formula="5018 * ?f4 / 7968"/><draw:equation draw:name="f52" draw:formula="1091 * ?f5 / 7873"/><draw:equation draw:name="f53" draw:formula="5038 * ?f4 / 7968"/><draw:equation draw:name="f54" draw:formula="5061 * ?f4 / 7968"/><draw:equation draw:name="f55" draw:formula="1161 * ?f5 / 7873"/><draw:equation draw:name="f56" draw:formula="1785 * ?f5 / 7873"/><draw:equation draw:name="f57" draw:formula="6217 * ?f4 / 7968"/><draw:equation draw:name="f58" draw:formula="2290 * ?f5 / 7873"/><draw:equation draw:name="f59" draw:formula="7065 * ?f4 / 7968"/><draw:equation draw:name="f60" draw:formula="2342 * ?f5 / 7873"/><draw:equation draw:name="f61" draw:formula="7151 * ?f4 / 7968"/><draw:equation draw:name="f62" draw:formula="2362 * ?f5 / 7873"/><draw:equation draw:name="f63" draw:formula="7179 * ?f4 / 7968"/><draw:equation draw:name="f64" draw:formula="2380 * ?f5 / 7873"/><draw:equation draw:name="f65" draw:formula="7198 * ?f4 / 7968"/><draw:equation draw:name="f66" draw:formula="2398 * ?f5 / 7873"/><draw:equation draw:name="f67" draw:formula="7208 * ?f4 / 7968"/><draw:equation draw:name="f68" draw:formula="2415 * ?f5 / 7873"/><draw:equation draw:name="f69" draw:formula="7211 * ?f4 / 7968"/><draw:equation draw:name="f70" draw:formula="2434 * ?f5 / 7873"/><draw:equation draw:name="f71" draw:formula="7206 * ?f4 / 7968"/><draw:equation draw:name="f72" draw:formula="2456 * ?f5 / 7873"/><draw:equation draw:name="f73" draw:formula="7191 * ?f4 / 7968"/><draw:equation draw:name="f74" draw:formula="2480 * ?f5 / 7873"/><draw:equation draw:name="f75" draw:formula="7170 * ?f4 / 7968"/><draw:equation draw:name="f76" draw:formula="2506 * ?f5 / 7873"/><draw:equation draw:name="f77" draw:formula="7144 * ?f4 / 7968"/><draw:equation draw:name="f78" draw:formula="2526 * ?f5 / 7873"/><draw:equation draw:name="f79" draw:formula="7120 * ?f4 / 7968"/><draw:equation draw:name="f80" draw:formula="2544 * ?f5 / 7873"/><draw:equation draw:name="f81" draw:formula="7098 * ?f4 / 7968"/><draw:equation draw:name="f82" draw:formula="2551 * ?f5 / 7873"/><draw:equation draw:name="f83" draw:formula="7075 * ?f4 / 7968"/><draw:equation draw:name="f84" draw:formula="2554 * ?f5 / 7873"/><draw:equation draw:name="f85" draw:formula="7056 * ?f4 / 7968"/><draw:equation draw:name="f86" draw:formula="2547 * ?f5 / 7873"/><draw:equation draw:name="f87" draw:formula="7038 * ?f4 / 7968"/><draw:equation draw:name="f88" draw:formula="2537 * ?f5 / 7873"/><draw:equation draw:name="f89" draw:formula="7018 * ?f4 / 7968"/><draw:equation draw:name="f90" draw:formula="2254 * ?f5 / 7873"/><draw:equation draw:name="f91" draw:formula="6557 * ?f4 / 7968"/><draw:equation draw:name="f92" draw:formula="2442 * ?f5 / 7873"/><draw:equation draw:name="f93" draw:formula="3268 * ?f5 / 7873"/><draw:equation draw:name="f94" draw:formula="6298 * ?f4 / 7968"/><draw:equation draw:name="f95" draw:formula="3289 * ?f5 / 7873"/><draw:equation draw:name="f96" draw:formula="6307 * ?f4 / 7968"/><draw:equation draw:name="f97" draw:formula="3313 * ?f5 / 7873"/><draw:equation draw:name="f98" draw:formula="6312 * ?f4 / 7968"/><draw:equation draw:name="f99" draw:formula="3333 * ?f5 / 7873"/><draw:equation draw:name="f100" draw:formula="3358 * ?f5 / 7873"/><draw:equation draw:name="f101" draw:formula="6290 * ?f4 / 7968"/><draw:equation draw:name="f102" draw:formula="3379 * ?f5 / 7873"/><draw:equation draw:name="f103" draw:formula="6271 * ?f4 / 7968"/><draw:equation draw:name="f104" draw:formula="3406 * ?f5 / 7873"/><draw:equation draw:name="f105" draw:formula="6244 * ?f4 / 7968"/><draw:equation draw:name="f106" draw:formula="3432 * ?f5 / 7873"/><draw:equation draw:name="f107" draw:formula="6216 * ?f4 / 7968"/><draw:equation draw:name="f108" draw:formula="3452 * ?f5 / 7873"/><draw:equation draw:name="f109" draw:formula="6193 * ?f4 / 7968"/><draw:equation draw:name="f110" draw:formula="3462 * ?f5 / 7873"/><draw:equation draw:name="f111" draw:formula="6174 * ?f4 / 7968"/><draw:equation draw:name="f112" draw:formula="?f8 / ?f6"/><draw:equation draw:name="f113" draw:formula="?f9 / ?f7"/><draw:equation draw:name="f114" draw:formula="?f10 / ?f6"/><draw:equation draw:name="f115" draw:formula="?f11 / ?f7"/><draw:equation draw:name="f116" draw:formula="?f12 / ?f6"/><draw:equation draw:name="f117" draw:formula="?f13 / ?f7"/><draw:equation draw:name="f118" draw:formula="?f14 / ?f6"/><draw:equation draw:name="f119" draw:formula="?f15 / ?f7"/><draw:equation draw:name="f120" draw:formula="?f16 / ?f6"/><draw:equation draw:name="f121" draw:formula="?f17 / ?f7"/><draw:equation draw:name="f122" draw:formula="?f18 / ?f6"/><draw:equation draw:name="f123" draw:formula="?f19 / ?f7"/><draw:equation draw:name="f124" draw:formula="?f20 / ?f6"/><draw:equation draw:name="f125" draw:formula="?f21 / ?f7"/><draw:equation draw:name="f126" draw:formula="?f22 / ?f6"/><draw:equation draw:name="f127" draw:formula="?f23 / ?f7"/><draw:equation draw:name="f128" draw:formula="?f24 / ?f6"/><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7"/><draw:equation draw:name="f146" draw:formula="?f42 / ?f6"/><draw:equation draw:name="f147" draw:formula="?f43 / ?f7"/><draw:equation draw:name="f148" draw:formula="?f44 / ?f6"/><draw:equation draw:name="f149" draw:formula="?f45 / ?f7"/><draw:equation draw:name="f150" draw:formula="?f46 / ?f6"/><draw:equation draw:name="f151" draw:formula="?f47 / ?f7"/><draw:equation draw:name="f152" draw:formula="?f48 / ?f6"/><draw:equation draw:name="f153" draw:formula="?f49 / ?f7"/><draw:equation draw:name="f154" draw:formula="?f50 / ?f6"/><draw:equation draw:name="f155" draw:formula="?f51 / ?f7"/><draw:equation draw:name="f156" draw:formula="?f52 / ?f6"/><draw:equation draw:name="f157" draw:formula="?f53 / ?f7"/><draw:equation draw:name="f158" draw:formula="?f54 / ?f7"/><draw:equation draw:name="f159" draw:formula="?f55 / ?f6"/><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6"/><draw:equation draw:name="f185" draw:formula="?f81 / ?f7"/><draw:equation draw:name="f186" draw:formula="?f82 / ?f6"/><draw:equation draw:name="f187" draw:formula="?f83 / ?f7"/><draw:equation draw:name="f188" draw:formula="?f84 / ?f6"/><draw:equation draw:name="f189" draw:formula="?f85 / ?f7"/><draw:equation draw:name="f190" draw:formula="?f86 / ?f6"/><draw:equation draw:name="f191" draw:formula="?f87 / ?f7"/><draw:equation draw:name="f192" draw:formula="?f88 / ?f6"/><draw:equation draw:name="f193" draw:formula="?f89 / ?f7"/><draw:equation draw:name="f194" draw:formula="?f90 / ?f6"/><draw:equation draw:name="f195" draw:formula="?f91 / ?f7"/><draw:equation draw:name="f196" draw:formula="?f92 / ?f6"/><draw:equation draw:name="f197" draw:formula="?f93 / ?f6"/><draw:equation draw:name="f198" draw:formula="?f94 / ?f7"/><draw:equation draw:name="f199" draw:formula="?f95 / ?f6"/><draw:equation draw:name="f200" draw:formula="?f96 / ?f7"/><draw:equation draw:name="f201" draw:formula="?f97 / ?f6"/><draw:equation draw:name="f202" draw:formula="?f98 / ?f7"/><draw:equation draw:name="f203" draw:formula="?f99 / ?f6"/><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custom-shape svg:x="1.29444in" svg:y="0.40972in" svg:width="5.46736in" svg:height="5.53333in" draw:id="id3" draw:style-name="a3" draw:name="Freeform 6"><svg:title/><svg:desc/><draw:enhanced-geometry draw:type="non-primitive" svg:viewBox="0 0 7873 7968" draw:enhanced-path="M 5012 4600 L 5007 4583 5001 4575 4994 4568 3368 2942 3354 2928 3340 2916 3326 2907 3313 2898 3300 2893 3288 2888 3276 2884 3265 2881 3254 2880 3243 2880 3233 2881 3223 2884 3214 2888 3205 2893 3197 2900 3189 2907 3083 3013 3072 3025 3062 3038 3054 3050 3047 3063 3043 3077 3040 3091 3038 3106 3038 3121 3040 3138 3044 3157 3049 3175 3057 3196 3065 3217 3076 3240 3089 3263 3103 3289 3262 3574 3812 4578 4010 4935 4005 4940 3792 4819 2346 4002 2324 3990 2303 3980 2283 3972 2264 3965 2246 3960 2227 3957 2209 3955 2191 3956 2174 3959 2158 3964 2142 3971 2126 3979 2111 3990 2095 4002 2079 4017 1978 4118 1966 4133 1959 4150 1955 4169 1955 4191 1960 4214 1972 4240 1990 4266 2016 4294 3649 5927 3657 5933 3665 5936 3672 5940 3680 5940 3690 5936 3700 5934 3725 5920 3744 5905 3755 5895 3767 5884 3778 5871 3789 5860 3798 5849 3805 5840 3813 5826 3818 5816 3821 5805 3825 5796 3825 5787 3820 5770 3814 5762 2267 4215 2268 4214 2618 4416 3673 5019 4234 5342 4241 5347 4249 5349 4257 5350 4264 5351 4273 5350 4282 5346 4293 5343 4304 5338 4315 5330 4332 5316 4342 5308 4352 5298 4361 5289 4377 5272 4384 5263 4392 5253 4397 5242 4400 5231 4404 5222 4405 5213 4405 5205 4403 5198 4401 5189 4197 4827 3565 3691 3287 3195 3289 3193 4836 4741 4844 4746 4860 4752 4868 4752 4878 4748 4888 4746 4899 4740 4912 4732 4932 4716 4943 4707 4955 4696 4966 4684 4976 4672 4992 4653 5000 4639 5005 4629 5008 4618 5012 4609 5012 4600 Z N" draw:text-areas="?f194 ?f196 ?f195 ?f197" draw:glue-points="?f101 ?f102 ?f103 ?f104 ?f105 ?f106 ?f107 ?f108 ?f109 ?f110 ?f111 ?f112 ?f113 ?f114 ?f115 ?f116 ?f117 ?f118 ?f119 ?f120 ?f121 ?f122 ?f123 ?f124 ?f125 ?f126 ?f127 ?f128 ?f129 ?f130 ?f131 ?f132 ?f133 ?f134 ?f135 ?f136 ?f137 ?f130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draw:equation draw:name="f7" draw:formula="?f4 / 7968"/><draw:equation draw:name="f8" draw:formula="5001 * ?f5 / 7873"/><draw:equation draw:name="f9" draw:formula="4575 * ?f4 / 7968"/><draw:equation draw:name="f10" draw:formula="3354 * ?f5 / 7873"/><draw:equation draw:name="f11" draw:formula="2928 * ?f4 / 7968"/><draw:equation draw:name="f12" draw:formula="3313 * ?f5 / 7873"/><draw:equation draw:name="f13" draw:formula="2898 * ?f4 / 7968"/><draw:equation draw:name="f14" draw:formula="3276 * ?f5 / 7873"/><draw:equation draw:name="f15" draw:formula="2884 * ?f4 / 7968"/><draw:equation draw:name="f16" draw:formula="3243 * ?f5 / 7873"/><draw:equation draw:name="f17" draw:formula="2880 * ?f4 / 7968"/><draw:equation draw:name="f18" draw:formula="3214 * ?f5 / 7873"/><draw:equation draw:name="f19" draw:formula="2888 * ?f4 / 7968"/><draw:equation draw:name="f20" draw:formula="3189 * ?f5 / 7873"/><draw:equation draw:name="f21" draw:formula="2907 * ?f4 / 7968"/><draw:equation draw:name="f22" draw:formula="3062 * ?f5 / 7873"/><draw:equation draw:name="f23" draw:formula="3038 * ?f4 / 7968"/><draw:equation draw:name="f24" draw:formula="3043 * ?f5 / 7873"/><draw:equation draw:name="f25" draw:formula="3077 * ?f4 / 7968"/><draw:equation draw:name="f26" draw:formula="3038 * ?f5 / 7873"/><draw:equation draw:name="f27" draw:formula="3121 * ?f4 / 7968"/><draw:equation draw:name="f28" draw:formula="3049 * ?f5 / 7873"/><draw:equation draw:name="f29" draw:formula="3175 * ?f4 / 7968"/><draw:equation draw:name="f30" draw:formula="3076 * ?f5 / 7873"/><draw:equation draw:name="f31" draw:formula="3240 * ?f4 / 7968"/><draw:equation draw:name="f32" draw:formula="3262 * ?f5 / 7873"/><draw:equation draw:name="f33" draw:formula="3574 * ?f4 / 7968"/><draw:equation draw:name="f34" draw:formula="4005 * ?f5 / 7873"/><draw:equation draw:name="f35" draw:formula="4940 * ?f4 / 7968"/><draw:equation draw:name="f36" draw:formula="2324 * ?f5 / 7873"/><draw:equation draw:name="f37" draw:formula="3990 * ?f4 / 7968"/><draw:equation draw:name="f38" draw:formula="2264 * ?f5 / 7873"/><draw:equation draw:name="f39" draw:formula="3965 * ?f4 / 7968"/><draw:equation draw:name="f40" draw:formula="2209 * ?f5 / 7873"/><draw:equation draw:name="f41" draw:formula="3955 * ?f4 / 7968"/><draw:equation draw:name="f42" draw:formula="2158 * ?f5 / 7873"/><draw:equation draw:name="f43" draw:formula="3964 * ?f4 / 7968"/><draw:equation draw:name="f44" draw:formula="2111 * ?f5 / 7873"/><draw:equation draw:name="f45" draw:formula="1978 * ?f5 / 7873"/><draw:equation draw:name="f46" draw:formula="4118 * ?f4 / 7968"/><draw:equation draw:name="f47" draw:formula="1955 * ?f5 / 7873"/><draw:equation draw:name="f48" draw:formula="4169 * ?f4 / 7968"/><draw:equation draw:name="f49" draw:formula="1972 * ?f5 / 7873"/><draw:equation draw:name="f50" draw:formula="4240 * ?f4 / 7968"/><draw:equation draw:name="f51" draw:formula="3649 * ?f5 / 7873"/><draw:equation draw:name="f52" draw:formula="5927 * ?f4 / 7968"/><draw:equation draw:name="f53" draw:formula="3672 * ?f5 / 7873"/><draw:equation draw:name="f54" draw:formula="5940 * ?f4 / 7968"/><draw:equation draw:name="f55" draw:formula="3700 * ?f5 / 7873"/><draw:equation draw:name="f56" draw:formula="5934 * ?f4 / 7968"/><draw:equation draw:name="f57" draw:formula="3755 * ?f5 / 7873"/><draw:equation draw:name="f58" draw:formula="5895 * ?f4 / 7968"/><draw:equation draw:name="f59" draw:formula="3789 * ?f5 / 7873"/><draw:equation draw:name="f60" draw:formula="5860 * ?f4 / 7968"/><draw:equation draw:name="f61" draw:formula="3813 * ?f5 / 7873"/><draw:equation draw:name="f62" draw:formula="5826 * ?f4 / 7968"/><draw:equation draw:name="f63" draw:formula="3825 * ?f5 / 7873"/><draw:equation draw:name="f64" draw:formula="5796 * ?f4 / 7968"/><draw:equation draw:name="f65" draw:formula="3814 * ?f5 / 7873"/><draw:equation draw:name="f66" draw:formula="5762 * ?f4 / 7968"/><draw:equation draw:name="f67" draw:formula="2618 * ?f5 / 7873"/><draw:equation draw:name="f68" draw:formula="4416 * ?f4 / 7968"/><draw:equation draw:name="f69" draw:formula="4241 * ?f5 / 7873"/><draw:equation draw:name="f70" draw:formula="5347 * ?f4 / 7968"/><draw:equation draw:name="f71" draw:formula="4264 * ?f5 / 7873"/><draw:equation draw:name="f72" draw:formula="5351 * ?f4 / 7968"/><draw:equation draw:name="f73" draw:formula="4293 * ?f5 / 7873"/><draw:equation draw:name="f74" draw:formula="5343 * ?f4 / 7968"/><draw:equation draw:name="f75" draw:formula="4332 * ?f5 / 7873"/><draw:equation draw:name="f76" draw:formula="5316 * ?f4 / 7968"/><draw:equation draw:name="f77" draw:formula="4361 * ?f5 / 7873"/><draw:equation draw:name="f78" draw:formula="5289 * ?f4 / 7968"/><draw:equation draw:name="f79" draw:formula="4392 * ?f5 / 7873"/><draw:equation draw:name="f80" draw:formula="5253 * ?f4 / 7968"/><draw:equation draw:name="f81" draw:formula="4404 * ?f5 / 7873"/><draw:equation draw:name="f82" draw:formula="5222 * ?f4 / 7968"/><draw:equation draw:name="f83" draw:formula="4403 * ?f5 / 7873"/><draw:equation draw:name="f84" draw:formula="5198 * ?f4 / 7968"/><draw:equation draw:name="f85" draw:formula="3565 * ?f5 / 7873"/><draw:equation draw:name="f86" draw:formula="3691 * ?f4 / 7968"/><draw:equation draw:name="f87" draw:formula="4836 * ?f5 / 7873"/><draw:equation draw:name="f88" draw:formula="4741 * ?f4 / 7968"/><draw:equation draw:name="f89" draw:formula="4868 * ?f5 / 7873"/><draw:equation draw:name="f90" draw:formula="4752 * ?f4 / 7968"/><draw:equation draw:name="f91" draw:formula="4899 * ?f5 / 7873"/><draw:equation draw:name="f92" draw:formula="4740 * ?f4 / 7968"/><draw:equation draw:name="f93" draw:formula="4943 * ?f5 / 7873"/><draw:equation draw:name="f94" draw:formula="4707 * ?f4 / 7968"/><draw:equation draw:name="f95" draw:formula="4976 * ?f5 / 7873"/><draw:equation draw:name="f96" draw:formula="4672 * ?f4 / 7968"/><draw:equation draw:name="f97" draw:formula="5005 * ?f5 / 7873"/><draw:equation draw:name="f98" draw:formula="4629 * ?f4 / 7968"/><draw:equation draw:name="f99" draw:formula="5012 * ?f5 / 7873"/><draw:equation draw:name="f100" draw:formula="4600 * ?f4 / 7968"/><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6"/><draw:equation draw:name="f139" draw:formula="?f46 / ?f7"/><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7"/><draw:equation draw:name="f150" draw:formula="?f57 / ?f6"/><draw:equation draw:name="f151" draw:formula="?f58 / ?f7"/><draw:equation draw:name="f152" draw:formula="?f59 / ?f6"/><draw:equation draw:name="f153" draw:formula="?f60 / ?f7"/><draw:equation draw:name="f154" draw:formula="?f61 / ?f6"/><draw:equation draw:name="f155" draw:formula="?f62 / ?f7"/><draw:equation draw:name="f156" draw:formula="?f63 / ?f6"/><draw:equation draw:name="f157" draw:formula="?f64 / ?f7"/><draw:equation draw:name="f158" draw:formula="?f65 / ?f6"/><draw:equation draw:name="f159" draw:formula="?f66 / ?f7"/><draw:equation draw:name="f160" draw:formula="?f67 / ?f6"/><draw:equation draw:name="f161" draw:formula="?f68 / ?f7"/><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7"/><draw:equation draw:name="f170" draw:formula="?f77 / ?f6"/><draw:equation draw:name="f171" draw:formula="?f78 / ?f7"/><draw:equation draw:name="f172" draw:formula="?f79 / ?f6"/><draw:equation draw:name="f173" draw:formula="?f80 / ?f7"/><draw:equation draw:name="f174" draw:formula="?f81 / ?f6"/><draw:equation draw:name="f175" draw:formula="?f82 / ?f7"/><draw:equation draw:name="f176" draw:formula="?f83 / ?f6"/><draw:equation draw:name="f177" draw:formula="?f84 / ?f7"/><draw:equation draw:name="f178" draw:formula="?f85 / ?f6"/><draw:equation draw:name="f179" draw:formula="?f86 / ?f7"/><draw:equation draw:name="f180" draw:formula="?f87 / ?f6"/><draw:equation draw:name="f181" draw:formula="?f88 / ?f7"/><draw:equation draw:name="f182" draw:formula="?f89 / ?f6"/><draw:equation draw:name="f183" draw:formula="?f90 / ?f7"/><draw:equation draw:name="f184" draw:formula="?f91 / ?f6"/><draw:equation draw:name="f185" draw:formula="?f92 / ?f7"/><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1.29444in" svg:y="0.40972in" svg:width="5.46736in" svg:height="5.53333in" draw:id="id4" draw:style-name="a4" draw:name="Freeform 7"><svg:title/><svg:desc/><draw:enhanced-geometry draw:type="non-primitive" svg:viewBox="0 0 7873 7968" draw:enhanced-path="M 5508 4104 L 5506 4095 5503 4087 5497 4079 5490 4072 4853 3436 4995 3294 5042 3243 5048 3236 5092 3177 5127 3116 5153 3054 5170 2992 5180 2928 5182 2864 5177 2798 5163 2731 5144 2664 5117 2597 5082 2529 5041 2460 4992 2393 4937 2325 4920 2307 4920 2863 4916 2903 4907 2942 4893 2980 4871 3018 4844 3056 4810 3094 4661 3243 4282 2863 3951 2533 4104 2381 4126 2360 4149 2340 4174 2320 4201 2303 4230 2287 4261 2275 4296 2266 4333 2261 4373 2261 4416 2268 4462 2280 4511 2299 4561 2325 4612 2359 4665 2401 4719 2452 4757 2492 4791 2532 4821 2573 4848 2615 4871 2658 4890 2700 4904 2742 4913 2782 4919 2823 4920 2863 4920 2307 4876 2261 4874 2259 4824 2211 4773 2168 4723 2129 4672 2095 4621 2066 4570 2042 4520 2022 4470 2006 4421 1995 4371 1988 4323 1986 4275 1988 4229 1994 4187 2004 4148 2017 4113 2032 4082 2050 4054 2067 4028 2084 4005 2099 3985 2116 3964 2134 3944 2153 3923 2173 3835 2261 3771 2325 3657 2439 3647 2453 3639 2469 3636 2487 3635 2508 3640 2530 3651 2553 3669 2579 3693 2606 5332 4245 5340 4250 5348 4253 5356 4256 5364 4256 5374 4252 5385 4249 5396 4243 5409 4236 5419 4228 5429 4220 5440 4210 5451 4199 5463 4187 5473 4176 5482 4165 5489 4156 5497 4142 5502 4132 5504 4121 5507 4113 5508 4104 Z N" draw:text-areas="?f238 ?f240 ?f239 ?f241" draw:glue-points="?f123 ?f124 ?f125 ?f126 ?f127 ?f128 ?f129 ?f130 ?f131 ?f132 ?f133 ?f134 ?f135 ?f136 ?f137 ?f138 ?f139 ?f140 ?f141 ?f142 ?f143 ?f144 ?f145 ?f146 ?f147 ?f148 ?f149 ?f150 ?f151 ?f152 ?f153 ?f130 ?f154 ?f155 ?f156 ?f157 ?f158 ?f159 ?f160 ?f161 ?f162 ?f163 ?f164 ?f165 ?f166 ?f167 ?f168 ?f169 ?f170 ?f171 ?f172 ?f173 ?f174 ?f175 ?f176 ?f177 ?f178 ?f179 ?f180 ?f181 ?f145 ?f146 ?f182 ?f183 ?f184 ?f185 ?f186 ?f187 ?f188 ?f189 ?f190 ?f191 ?f192 ?f193 ?f194 ?f193 ?f195 ?f196 ?f197 ?f198 ?f199 ?f200 ?f201 ?f202 ?f203 ?f204 ?f205 ?f206 ?f207 ?f169 ?f208 ?f209 ?f210 ?f211 ?f212 ?f213 ?f214 ?f215 ?f216 ?f217 ?f218 ?f219 ?f220 ?f221 ?f222 ?f223 ?f224 ?f225 ?f226 ?f227 ?f228 ?f229 ?f230 ?f231 ?f232 ?f233 ?f234 ?f235 ?f236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draw:equation draw:name="f7" draw:formula="?f4 / 7968"/><draw:equation draw:name="f8" draw:formula="5506 * ?f5 / 7873"/><draw:equation draw:name="f9" draw:formula="4095 * ?f4 / 7968"/><draw:equation draw:name="f10" draw:formula="5497 * ?f5 / 7873"/><draw:equation draw:name="f11" draw:formula="4079 * ?f4 / 7968"/><draw:equation draw:name="f12" draw:formula="4853 * ?f5 / 7873"/><draw:equation draw:name="f13" draw:formula="3436 * ?f4 / 7968"/><draw:equation draw:name="f14" draw:formula="5042 * ?f5 / 7873"/><draw:equation draw:name="f15" draw:formula="3243 * ?f4 / 7968"/><draw:equation draw:name="f16" draw:formula="5092 * ?f5 / 7873"/><draw:equation draw:name="f17" draw:formula="3177 * ?f4 / 7968"/><draw:equation draw:name="f18" draw:formula="5153 * ?f5 / 7873"/><draw:equation draw:name="f19" draw:formula="3054 * ?f4 / 7968"/><draw:equation draw:name="f20" draw:formula="5180 * ?f5 / 7873"/><draw:equation draw:name="f21" draw:formula="2928 * ?f4 / 7968"/><draw:equation draw:name="f22" draw:formula="5177 * ?f5 / 7873"/><draw:equation draw:name="f23" draw:formula="2798 * ?f4 / 7968"/><draw:equation draw:name="f24" draw:formula="5144 * ?f5 / 7873"/><draw:equation draw:name="f25" draw:formula="2664 * ?f4 / 7968"/><draw:equation draw:name="f26" draw:formula="5082 * ?f5 / 7873"/><draw:equation draw:name="f27" draw:formula="2529 * ?f4 / 7968"/><draw:equation draw:name="f28" draw:formula="4992 * ?f5 / 7873"/><draw:equation draw:name="f29" draw:formula="2393 * ?f4 / 7968"/><draw:equation draw:name="f30" draw:formula="4920 * ?f5 / 7873"/><draw:equation draw:name="f31" draw:formula="2307 * ?f4 / 7968"/><draw:equation draw:name="f32" draw:formula="4916 * ?f5 / 7873"/><draw:equation draw:name="f33" draw:formula="2903 * ?f4 / 7968"/><draw:equation draw:name="f34" draw:formula="4893 * ?f5 / 7873"/><draw:equation draw:name="f35" draw:formula="2980 * ?f4 / 7968"/><draw:equation draw:name="f36" draw:formula="4844 * ?f5 / 7873"/><draw:equation draw:name="f37" draw:formula="3056 * ?f4 / 7968"/><draw:equation draw:name="f38" draw:formula="4661 * ?f5 / 7873"/><draw:equation draw:name="f39" draw:formula="3951 * ?f5 / 7873"/><draw:equation draw:name="f40" draw:formula="2533 * ?f4 / 7968"/><draw:equation draw:name="f41" draw:formula="4126 * ?f5 / 7873"/><draw:equation draw:name="f42" draw:formula="2360 * ?f4 / 7968"/><draw:equation draw:name="f43" draw:formula="4174 * ?f5 / 7873"/><draw:equation draw:name="f44" draw:formula="2320 * ?f4 / 7968"/><draw:equation draw:name="f45" draw:formula="4230 * ?f5 / 7873"/><draw:equation draw:name="f46" draw:formula="2287 * ?f4 / 7968"/><draw:equation draw:name="f47" draw:formula="4296 * ?f5 / 7873"/><draw:equation draw:name="f48" draw:formula="2266 * ?f4 / 7968"/><draw:equation draw:name="f49" draw:formula="4373 * ?f5 / 7873"/><draw:equation draw:name="f50" draw:formula="2261 * ?f4 / 7968"/><draw:equation draw:name="f51" draw:formula="4462 * ?f5 / 7873"/><draw:equation draw:name="f52" draw:formula="2280 * ?f4 / 7968"/><draw:equation draw:name="f53" draw:formula="4561 * ?f5 / 7873"/><draw:equation draw:name="f54" draw:formula="2325 * ?f4 / 7968"/><draw:equation draw:name="f55" draw:formula="4665 * ?f5 / 7873"/><draw:equation draw:name="f56" draw:formula="2401 * ?f4 / 7968"/><draw:equation draw:name="f57" draw:formula="4757 * ?f5 / 7873"/><draw:equation draw:name="f58" draw:formula="2492 * ?f4 / 7968"/><draw:equation draw:name="f59" draw:formula="4821 * ?f5 / 7873"/><draw:equation draw:name="f60" draw:formula="2573 * ?f4 / 7968"/><draw:equation draw:name="f61" draw:formula="4871 * ?f5 / 7873"/><draw:equation draw:name="f62" draw:formula="2658 * ?f4 / 7968"/><draw:equation draw:name="f63" draw:formula="4904 * ?f5 / 7873"/><draw:equation draw:name="f64" draw:formula="2742 * ?f4 / 7968"/><draw:equation draw:name="f65" draw:formula="4919 * ?f5 / 7873"/><draw:equation draw:name="f66" draw:formula="2823 * ?f4 / 7968"/><draw:equation draw:name="f67" draw:formula="4874 * ?f5 / 7873"/><draw:equation draw:name="f68" draw:formula="2259 * ?f4 / 7968"/><draw:equation draw:name="f69" draw:formula="4773 * ?f5 / 7873"/><draw:equation draw:name="f70" draw:formula="2168 * ?f4 / 7968"/><draw:equation draw:name="f71" draw:formula="4672 * ?f5 / 7873"/><draw:equation draw:name="f72" draw:formula="2095 * ?f4 / 7968"/><draw:equation draw:name="f73" draw:formula="4570 * ?f5 / 7873"/><draw:equation draw:name="f74" draw:formula="2042 * ?f4 / 7968"/><draw:equation draw:name="f75" draw:formula="4470 * ?f5 / 7873"/><draw:equation draw:name="f76" draw:formula="2006 * ?f4 / 7968"/><draw:equation draw:name="f77" draw:formula="4371 * ?f5 / 7873"/><draw:equation draw:name="f78" draw:formula="1988 * ?f4 / 7968"/><draw:equation draw:name="f79" draw:formula="4275 * ?f5 / 7873"/><draw:equation draw:name="f80" draw:formula="4187 * ?f5 / 7873"/><draw:equation draw:name="f81" draw:formula="2004 * ?f4 / 7968"/><draw:equation draw:name="f82" draw:formula="4113 * ?f5 / 7873"/><draw:equation draw:name="f83" draw:formula="2032 * ?f4 / 7968"/><draw:equation draw:name="f84" draw:formula="4054 * ?f5 / 7873"/><draw:equation draw:name="f85" draw:formula="2067 * ?f4 / 7968"/><draw:equation draw:name="f86" draw:formula="4005 * ?f5 / 7873"/><draw:equation draw:name="f87" draw:formula="2099 * ?f4 / 7968"/><draw:equation draw:name="f88" draw:formula="3964 * ?f5 / 7873"/><draw:equation draw:name="f89" draw:formula="2134 * ?f4 / 7968"/><draw:equation draw:name="f90" draw:formula="3923 * ?f5 / 7873"/><draw:equation draw:name="f91" draw:formula="2173 * ?f4 / 7968"/><draw:equation draw:name="f92" draw:formula="3771 * ?f5 / 7873"/><draw:equation draw:name="f93" draw:formula="3647 * ?f5 / 7873"/><draw:equation draw:name="f94" draw:formula="2453 * ?f4 / 7968"/><draw:equation draw:name="f95" draw:formula="3636 * ?f5 / 7873"/><draw:equation draw:name="f96" draw:formula="2487 * ?f4 / 7968"/><draw:equation draw:name="f97" draw:formula="3640 * ?f5 / 7873"/><draw:equation draw:name="f98" draw:formula="2530 * ?f4 / 7968"/><draw:equation draw:name="f99" draw:formula="3669 * ?f5 / 7873"/><draw:equation draw:name="f100" draw:formula="2579 * ?f4 / 7968"/><draw:equation draw:name="f101" draw:formula="5332 * ?f5 / 7873"/><draw:equation draw:name="f102" draw:formula="4245 * ?f4 / 7968"/><draw:equation draw:name="f103" draw:formula="5348 * ?f5 / 7873"/><draw:equation draw:name="f104" draw:formula="4253 * ?f4 / 7968"/><draw:equation draw:name="f105" draw:formula="5364 * ?f5 / 7873"/><draw:equation draw:name="f106" draw:formula="4256 * ?f4 / 7968"/><draw:equation draw:name="f107" draw:formula="5385 * ?f5 / 7873"/><draw:equation draw:name="f108" draw:formula="4249 * ?f4 / 7968"/><draw:equation draw:name="f109" draw:formula="5409 * ?f5 / 7873"/><draw:equation draw:name="f110" draw:formula="4236 * ?f4 / 7968"/><draw:equation draw:name="f111" draw:formula="5429 * ?f5 / 7873"/><draw:equation draw:name="f112" draw:formula="4220 * ?f4 / 7968"/><draw:equation draw:name="f113" draw:formula="5451 * ?f5 / 7873"/><draw:equation draw:name="f114" draw:formula="4199 * ?f4 / 7968"/><draw:equation draw:name="f115" draw:formula="5473 * ?f5 / 7873"/><draw:equation draw:name="f116" draw:formula="4176 * ?f4 / 7968"/><draw:equation draw:name="f117" draw:formula="5489 * ?f5 / 7873"/><draw:equation draw:name="f118" draw:formula="4156 * ?f4 / 7968"/><draw:equation draw:name="f119" draw:formula="5502 * ?f5 / 7873"/><draw:equation draw:name="f120" draw:formula="4132 * ?f4 / 7968"/><draw:equation draw:name="f121" draw:formula="5507 * ?f5 / 7873"/><draw:equation draw:name="f122" draw:formula="4113 * ?f4 / 7968"/><draw:equation draw:name="f123" draw:formula="?f8 / ?f6"/><draw:equation draw:name="f124" draw:formula="?f9 / ?f7"/><draw:equation draw:name="f125" draw:formula="?f10 / ?f6"/><draw:equation draw:name="f126" draw:formula="?f11 / ?f7"/><draw:equation draw:name="f127" draw:formula="?f12 / ?f6"/><draw:equation draw:name="f128" draw:formula="?f13 / ?f7"/><draw:equation draw:name="f129" draw:formula="?f14 / ?f6"/><draw:equation draw:name="f130" draw:formula="?f15 / ?f7"/><draw:equation draw:name="f131" draw:formula="?f16 / ?f6"/><draw:equation draw:name="f132" draw:formula="?f17 / ?f7"/><draw:equation draw:name="f133" draw:formula="?f18 / ?f6"/><draw:equation draw:name="f134" draw:formula="?f19 / ?f7"/><draw:equation draw:name="f135" draw:formula="?f20 / ?f6"/><draw:equation draw:name="f136" draw:formula="?f21 / ?f7"/><draw:equation draw:name="f137" draw:formula="?f22 / ?f6"/><draw:equation draw:name="f138" draw:formula="?f23 / ?f7"/><draw:equation draw:name="f139" draw:formula="?f24 / ?f6"/><draw:equation draw:name="f140" draw:formula="?f25 / ?f7"/><draw:equation draw:name="f141" draw:formula="?f26 / ?f6"/><draw:equation draw:name="f142" draw:formula="?f27 / ?f7"/><draw:equation draw:name="f143" draw:formula="?f28 / ?f6"/><draw:equation draw:name="f144" draw:formula="?f29 / ?f7"/><draw:equation draw:name="f145" draw:formula="?f30 / ?f6"/><draw:equation draw:name="f146" draw:formula="?f31 / ?f7"/><draw:equation draw:name="f147" draw:formula="?f32 / ?f6"/><draw:equation draw:name="f148" draw:formula="?f33 / ?f7"/><draw:equation draw:name="f149" draw:formula="?f34 / ?f6"/><draw:equation draw:name="f150" draw:formula="?f35 / ?f7"/><draw:equation draw:name="f151" draw:formula="?f36 / ?f6"/><draw:equation draw:name="f152" draw:formula="?f37 / ?f7"/><draw:equation draw:name="f153" draw:formula="?f38 / ?f6"/><draw:equation draw:name="f154" draw:formula="?f39 / ?f6"/><draw:equation draw:name="f155" draw:formula="?f40 / ?f7"/><draw:equation draw:name="f156" draw:formula="?f41 / ?f6"/><draw:equation draw:name="f157" draw:formula="?f42 / ?f7"/><draw:equation draw:name="f158" draw:formula="?f43 / ?f6"/><draw:equation draw:name="f159" draw:formula="?f44 / ?f7"/><draw:equation draw:name="f160" draw:formula="?f45 / ?f6"/><draw:equation draw:name="f161" draw:formula="?f46 / ?f7"/><draw:equation draw:name="f162" draw:formula="?f47 / ?f6"/><draw:equation draw:name="f163" draw:formula="?f48 / ?f7"/><draw:equation draw:name="f164" draw:formula="?f49 / ?f6"/><draw:equation draw:name="f165" draw:formula="?f50 / ?f7"/><draw:equation draw:name="f166" draw:formula="?f51 / ?f6"/><draw:equation draw:name="f167" draw:formula="?f52 / ?f7"/><draw:equation draw:name="f168" draw:formula="?f53 / ?f6"/><draw:equation draw:name="f169" draw:formula="?f54 / ?f7"/><draw:equation draw:name="f170" draw:formula="?f55 / ?f6"/><draw:equation draw:name="f171" draw:formula="?f56 / ?f7"/><draw:equation draw:name="f172" draw:formula="?f57 / ?f6"/><draw:equation draw:name="f173" draw:formula="?f58 / ?f7"/><draw:equation draw:name="f174" draw:formula="?f59 / ?f6"/><draw:equation draw:name="f175" draw:formula="?f60 / ?f7"/><draw:equation draw:name="f176" draw:formula="?f61 / ?f6"/><draw:equation draw:name="f177" draw:formula="?f62 / ?f7"/><draw:equation draw:name="f178" draw:formula="?f63 / ?f6"/><draw:equation draw:name="f179" draw:formula="?f64 / ?f7"/><draw:equation draw:name="f180" draw:formula="?f65 / ?f6"/><draw:equation draw:name="f181" draw:formula="?f66 / ?f7"/><draw:equation draw:name="f182" draw:formula="?f67 / ?f6"/><draw:equation draw:name="f183" draw:formula="?f68 / ?f7"/><draw:equation draw:name="f184" draw:formula="?f69 / ?f6"/><draw:equation draw:name="f185" draw:formula="?f70 / ?f7"/><draw:equation draw:name="f186" draw:formula="?f71 / ?f6"/><draw:equation draw:name="f187" draw:formula="?f72 / ?f7"/><draw:equation draw:name="f188" draw:formula="?f73 / ?f6"/><draw:equation draw:name="f189" draw:formula="?f74 / ?f7"/><draw:equation draw:name="f190" draw:formula="?f75 / ?f6"/><draw:equation draw:name="f191" draw:formula="?f76 / ?f7"/><draw:equation draw:name="f192" draw:formula="?f77 / ?f6"/><draw:equation draw:name="f193" draw:formula="?f78 / ?f7"/><draw:equation draw:name="f194" draw:formula="?f79 / ?f6"/><draw:equation draw:name="f195" draw:formula="?f80 / ?f6"/><draw:equation draw:name="f196" draw:formula="?f81 / ?f7"/><draw:equation draw:name="f197" draw:formula="?f82 / ?f6"/><draw:equation draw:name="f198" draw:formula="?f83 / ?f7"/><draw:equation draw:name="f199" draw:formula="?f84 / ?f6"/><draw:equation draw:name="f200" draw:formula="?f85 / ?f7"/><draw:equation draw:name="f201" draw:formula="?f86 / ?f6"/><draw:equation draw:name="f202" draw:formula="?f87 / ?f7"/><draw:equation draw:name="f203" draw:formula="?f88 / ?f6"/><draw:equation draw:name="f204" draw:formula="?f89 / ?f7"/><draw:equation draw:name="f205" draw:formula="?f90 / ?f6"/><draw:equation draw:name="f206" draw:formula="?f91 / ?f7"/><draw:equation draw:name="f207" draw:formula="?f92 / ?f6"/><draw:equation draw:name="f208" draw:formula="?f93 / ?f6"/><draw:equation draw:name="f209" draw:formula="?f94 / ?f7"/><draw:equation draw:name="f210" draw:formula="?f95 / ?f6"/><draw:equation draw:name="f211" draw:formula="?f96 / ?f7"/><draw:equation draw:name="f212" draw:formula="?f97 / ?f6"/><draw:equation draw:name="f213" draw:formula="?f98 / ?f7"/><draw:equation draw:name="f214" draw:formula="?f99 / ?f6"/><draw:equation draw:name="f215" draw:formula="?f100 / ?f7"/><draw:equation draw:name="f216" draw:formula="?f101 / ?f6"/><draw:equation draw:name="f217" draw:formula="?f102 / ?f7"/><draw:equation draw:name="f218" draw:formula="?f103 / ?f6"/><draw:equation draw:name="f219" draw:formula="?f104 / ?f7"/><draw:equation draw:name="f220" draw:formula="?f105 / ?f6"/><draw:equation draw:name="f221" draw:formula="?f106 / ?f7"/><draw:equation draw:name="f222" draw:formula="?f107 / ?f6"/><draw:equation draw:name="f223" draw:formula="?f108 / ?f7"/><draw:equation draw:name="f224" draw:formula="?f109 / ?f6"/><draw:equation draw:name="f225" draw:formula="?f110 / ?f7"/><draw:equation draw:name="f226" draw:formula="?f111 / ?f6"/><draw:equation draw:name="f227" draw:formula="?f112 / ?f7"/><draw:equation draw:name="f228" draw:formula="?f113 / ?f6"/><draw:equation draw:name="f229" draw:formula="?f114 / ?f7"/><draw:equation draw:name="f230" draw:formula="?f115 / ?f6"/><draw:equation draw:name="f231" draw:formula="?f116 / ?f7"/><draw:equation draw:name="f232" draw:formula="?f117 / ?f6"/><draw:equation draw:name="f233" draw:formula="?f118 / ?f7"/><draw:equation draw:name="f234" draw:formula="?f119 / ?f6"/><draw:equation draw:name="f235" draw:formula="?f120 / ?f7"/><draw:equation draw:name="f236" draw:formula="?f121 / ?f6"/><draw:equation draw:name="f237" draw:formula="?f122 / ?f7"/><draw:equation draw:name="f238" draw:formula="0 / ?f6"/><draw:equation draw:name="f239" draw:formula="?f1 / ?f6"/><draw:equation draw:name="f240" draw:formula="0 / ?f7"/><draw:equation draw:name="f241" draw:formula="?f3 / ?f7"/></draw:enhanced-geometry></draw:custom-shape><draw:custom-shape svg:x="1.29444in" svg:y="0.40972in" svg:width="5.46736in" svg:height="5.53333in" draw:id="id5" draw:style-name="a5" draw:name="Freeform 8"><svg:title/><svg:desc/><draw:enhanced-geometry draw:type="non-primitive" svg:viewBox="0 0 7873 7968" draw:enhanced-path="M 6997 2623 L 6997 2615 6995 2606 6984 2585 6978 2575 6971 2566 6954 2546 6932 2522 6920 2509 6907 2496 6882 2474 6862 2456 6852 2449 6843 2444 6834 2439 6825 2435 6814 2432 6806 2432 6797 2432 6791 2436 6339 2887 4803 1351 4795 1345 4778 1340 4770 1340 4759 1342 4750 1346 4740 1352 4726 1359 4717 1367 4706 1375 4695 1385 4683 1397 4672 1408 4662 1419 4646 1439 4639 1452 4633 1464 4629 1473 4626 1484 4626 1492 4632 1509 4637 1516 6282 3161 6308 3184 6332 3201 6355 3211 6376 3215 6395 3215 6412 3211 6427 3204 6439 3195 6994 2639 6997 2632 6997 2623 Z N" draw:text-areas="?f208 ?f210 ?f209 ?f211" draw:glue-points="?f108 ?f109 ?f108 ?f110 ?f111 ?f112 ?f113 ?f114 ?f115 ?f116 ?f117 ?f118 ?f119 ?f120 ?f121 ?f122 ?f123 ?f124 ?f125 ?f126 ?f127 ?f128 ?f129 ?f130 ?f131 ?f132 ?f133 ?f134 ?f135 ?f136 ?f137 ?f138 ?f139 ?f140 ?f141 ?f140 ?f142 ?f140 ?f143 ?f144 ?f145 ?f146 ?f147 ?f148 ?f149 ?f150 ?f151 ?f152 ?f153 ?f152 ?f154 ?f155 ?f156 ?f157 ?f158 ?f159 ?f160 ?f161 ?f162 ?f163 ?f164 ?f165 ?f166 ?f167 ?f168 ?f169 ?f170 ?f171 ?f172 ?f173 ?f174 ?f175 ?f176 ?f177 ?f178 ?f179 ?f180 ?f181 ?f182 ?f183 ?f182 ?f184 ?f185 ?f186 ?f187 ?f188 ?f189 ?f190 ?f191 ?f192 ?f193 ?f194 ?f195 ?f196 ?f197 ?f198 ?f199 ?f198 ?f200 ?f196 ?f201 ?f202 ?f203 ?f204 ?f205 ?f206 ?f108 ?f207 ?f108 ?f10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draw:equation draw:name="f7" draw:formula="?f4 / 7968"/><draw:equation draw:name="f8" draw:formula="6997 * ?f5 / 7873"/><draw:equation draw:name="f9" draw:formula="2623 * ?f4 / 7968"/><draw:equation draw:name="f10" draw:formula="2615 * ?f4 / 7968"/><draw:equation draw:name="f11" draw:formula="6995 * ?f5 / 7873"/><draw:equation draw:name="f12" draw:formula="2606 * ?f4 / 7968"/><draw:equation draw:name="f13" draw:formula="6984 * ?f5 / 7873"/><draw:equation draw:name="f14" draw:formula="2585 * ?f4 / 7968"/><draw:equation draw:name="f15" draw:formula="6978 * ?f5 / 7873"/><draw:equation draw:name="f16" draw:formula="2575 * ?f4 / 7968"/><draw:equation draw:name="f17" draw:formula="6971 * ?f5 / 7873"/><draw:equation draw:name="f18" draw:formula="2566 * ?f4 / 7968"/><draw:equation draw:name="f19" draw:formula="6954 * ?f5 / 7873"/><draw:equation draw:name="f20" draw:formula="2546 * ?f4 / 7968"/><draw:equation draw:name="f21" draw:formula="6932 * ?f5 / 7873"/><draw:equation draw:name="f22" draw:formula="2522 * ?f4 / 7968"/><draw:equation draw:name="f23" draw:formula="6920 * ?f5 / 7873"/><draw:equation draw:name="f24" draw:formula="2509 * ?f4 / 7968"/><draw:equation draw:name="f25" draw:formula="6907 * ?f5 / 7873"/><draw:equation draw:name="f26" draw:formula="2496 * ?f4 / 7968"/><draw:equation draw:name="f27" draw:formula="6882 * ?f5 / 7873"/><draw:equation draw:name="f28" draw:formula="2474 * ?f4 / 7968"/><draw:equation draw:name="f29" draw:formula="6862 * ?f5 / 7873"/><draw:equation draw:name="f30" draw:formula="2456 * ?f4 / 7968"/><draw:equation draw:name="f31" draw:formula="6852 * ?f5 / 7873"/><draw:equation draw:name="f32" draw:formula="2449 * ?f4 / 7968"/><draw:equation draw:name="f33" draw:formula="6843 * ?f5 / 7873"/><draw:equation draw:name="f34" draw:formula="2444 * ?f4 / 7968"/><draw:equation draw:name="f35" draw:formula="6834 * ?f5 / 7873"/><draw:equation draw:name="f36" draw:formula="2439 * ?f4 / 7968"/><draw:equation draw:name="f37" draw:formula="6825 * ?f5 / 7873"/><draw:equation draw:name="f38" draw:formula="2435 * ?f4 / 7968"/><draw:equation draw:name="f39" draw:formula="6814 * ?f5 / 7873"/><draw:equation draw:name="f40" draw:formula="2432 * ?f4 / 7968"/><draw:equation draw:name="f41" draw:formula="6806 * ?f5 / 7873"/><draw:equation draw:name="f42" draw:formula="6797 * ?f5 / 7873"/><draw:equation draw:name="f43" draw:formula="6791 * ?f5 / 7873"/><draw:equation draw:name="f44" draw:formula="2436 * ?f4 / 7968"/><draw:equation draw:name="f45" draw:formula="6339 * ?f5 / 7873"/><draw:equation draw:name="f46" draw:formula="2887 * ?f4 / 7968"/><draw:equation draw:name="f47" draw:formula="4803 * ?f5 / 7873"/><draw:equation draw:name="f48" draw:formula="1351 * ?f4 / 7968"/><draw:equation draw:name="f49" draw:formula="4795 * ?f5 / 7873"/><draw:equation draw:name="f50" draw:formula="1345 * ?f4 / 7968"/><draw:equation draw:name="f51" draw:formula="4778 * ?f5 / 7873"/><draw:equation draw:name="f52" draw:formula="1340 * ?f4 / 7968"/><draw:equation draw:name="f53" draw:formula="4770 * ?f5 / 7873"/><draw:equation draw:name="f54" draw:formula="4759 * ?f5 / 7873"/><draw:equation draw:name="f55" draw:formula="1342 * ?f4 / 7968"/><draw:equation draw:name="f56" draw:formula="4750 * ?f5 / 7873"/><draw:equation draw:name="f57" draw:formula="1346 * ?f4 / 7968"/><draw:equation draw:name="f58" draw:formula="4740 * ?f5 / 7873"/><draw:equation draw:name="f59" draw:formula="1352 * ?f4 / 7968"/><draw:equation draw:name="f60" draw:formula="4726 * ?f5 / 7873"/><draw:equation draw:name="f61" draw:formula="1359 * ?f4 / 7968"/><draw:equation draw:name="f62" draw:formula="4717 * ?f5 / 7873"/><draw:equation draw:name="f63" draw:formula="1367 * ?f4 / 7968"/><draw:equation draw:name="f64" draw:formula="4706 * ?f5 / 7873"/><draw:equation draw:name="f65" draw:formula="1375 * ?f4 / 7968"/><draw:equation draw:name="f66" draw:formula="4695 * ?f5 / 7873"/><draw:equation draw:name="f67" draw:formula="1385 * ?f4 / 7968"/><draw:equation draw:name="f68" draw:formula="4683 * ?f5 / 7873"/><draw:equation draw:name="f69" draw:formula="1397 * ?f4 / 7968"/><draw:equation draw:name="f70" draw:formula="4672 * ?f5 / 7873"/><draw:equation draw:name="f71" draw:formula="1408 * ?f4 / 7968"/><draw:equation draw:name="f72" draw:formula="4662 * ?f5 / 7873"/><draw:equation draw:name="f73" draw:formula="1419 * ?f4 / 7968"/><draw:equation draw:name="f74" draw:formula="4646 * ?f5 / 7873"/><draw:equation draw:name="f75" draw:formula="1439 * ?f4 / 7968"/><draw:equation draw:name="f76" draw:formula="4639 * ?f5 / 7873"/><draw:equation draw:name="f77" draw:formula="1452 * ?f4 / 7968"/><draw:equation draw:name="f78" draw:formula="4633 * ?f5 / 7873"/><draw:equation draw:name="f79" draw:formula="1464 * ?f4 / 7968"/><draw:equation draw:name="f80" draw:formula="4629 * ?f5 / 7873"/><draw:equation draw:name="f81" draw:formula="1473 * ?f4 / 7968"/><draw:equation draw:name="f82" draw:formula="4626 * ?f5 / 7873"/><draw:equation draw:name="f83" draw:formula="1484 * ?f4 / 7968"/><draw:equation draw:name="f84" draw:formula="1492 * ?f4 / 7968"/><draw:equation draw:name="f85" draw:formula="4632 * ?f5 / 7873"/><draw:equation draw:name="f86" draw:formula="1509 * ?f4 / 7968"/><draw:equation draw:name="f87" draw:formula="4637 * ?f5 / 7873"/><draw:equation draw:name="f88" draw:formula="1516 * ?f4 / 7968"/><draw:equation draw:name="f89" draw:formula="6282 * ?f5 / 7873"/><draw:equation draw:name="f90" draw:formula="3161 * ?f4 / 7968"/><draw:equation draw:name="f91" draw:formula="6308 * ?f5 / 7873"/><draw:equation draw:name="f92" draw:formula="3184 * ?f4 / 7968"/><draw:equation draw:name="f93" draw:formula="6332 * ?f5 / 7873"/><draw:equation draw:name="f94" draw:formula="3201 * ?f4 / 7968"/><draw:equation draw:name="f95" draw:formula="6355 * ?f5 / 7873"/><draw:equation draw:name="f96" draw:formula="3211 * ?f4 / 7968"/><draw:equation draw:name="f97" draw:formula="6376 * ?f5 / 7873"/><draw:equation draw:name="f98" draw:formula="3215 * ?f4 / 7968"/><draw:equation draw:name="f99" draw:formula="6395 * ?f5 / 7873"/><draw:equation draw:name="f100" draw:formula="6412 * ?f5 / 7873"/><draw:equation draw:name="f101" draw:formula="6427 * ?f5 / 7873"/><draw:equation draw:name="f102" draw:formula="3204 * ?f4 / 7968"/><draw:equation draw:name="f103" draw:formula="6439 * ?f5 / 7873"/><draw:equation draw:name="f104" draw:formula="3195 * ?f4 / 7968"/><draw:equation draw:name="f105" draw:formula="6994 * ?f5 / 7873"/><draw:equation draw:name="f106" draw:formula="2639 * ?f4 / 7968"/><draw:equation draw:name="f107" draw:formula="2632 * ?f4 / 7968"/><draw:equation draw:name="f108" draw:formula="?f8 / ?f6"/><draw:equation draw:name="f109" draw:formula="?f9 / ?f7"/><draw:equation draw:name="f110" draw:formula="?f10 / ?f7"/><draw:equation draw:name="f111" draw:formula="?f11 / ?f6"/><draw:equation draw:name="f112" draw:formula="?f12 / ?f7"/><draw:equation draw:name="f113" draw:formula="?f13 / ?f6"/><draw:equation draw:name="f114" draw:formula="?f14 / ?f7"/><draw:equation draw:name="f115" draw:formula="?f15 / ?f6"/><draw:equation draw:name="f116" draw:formula="?f16 / ?f7"/><draw:equation draw:name="f117" draw:formula="?f17 / ?f6"/><draw:equation draw:name="f118" draw:formula="?f18 / ?f7"/><draw:equation draw:name="f119" draw:formula="?f19 / ?f6"/><draw:equation draw:name="f120" draw:formula="?f20 / ?f7"/><draw:equation draw:name="f121" draw:formula="?f21 / ?f6"/><draw:equation draw:name="f122" draw:formula="?f22 / ?f7"/><draw:equation draw:name="f123" draw:formula="?f23 / ?f6"/><draw:equation draw:name="f124" draw:formula="?f24 / ?f7"/><draw:equation draw:name="f125" draw:formula="?f25 / ?f6"/><draw:equation draw:name="f126" draw:formula="?f26 / ?f7"/><draw:equation draw:name="f127" draw:formula="?f27 / ?f6"/><draw:equation draw:name="f128" draw:formula="?f28 / ?f7"/><draw:equation draw:name="f129" draw:formula="?f29 / ?f6"/><draw:equation draw:name="f130" draw:formula="?f30 / ?f7"/><draw:equation draw:name="f131" draw:formula="?f31 / ?f6"/><draw:equation draw:name="f132" draw:formula="?f32 / ?f7"/><draw:equation draw:name="f133" draw:formula="?f33 / ?f6"/><draw:equation draw:name="f134" draw:formula="?f34 / ?f7"/><draw:equation draw:name="f135" draw:formula="?f35 / ?f6"/><draw:equation draw:name="f136" draw:formula="?f36 / ?f7"/><draw:equation draw:name="f137" draw:formula="?f37 / ?f6"/><draw:equation draw:name="f138" draw:formula="?f38 / ?f7"/><draw:equation draw:name="f139" draw:formula="?f39 / ?f6"/><draw:equation draw:name="f140" draw:formula="?f40 / ?f7"/><draw:equation draw:name="f141" draw:formula="?f41 / ?f6"/><draw:equation draw:name="f142" draw:formula="?f42 / ?f6"/><draw:equation draw:name="f143" draw:formula="?f43 / ?f6"/><draw:equation draw:name="f144" draw:formula="?f44 / ?f7"/><draw:equation draw:name="f145" draw:formula="?f45 / ?f6"/><draw:equation draw:name="f146" draw:formula="?f46 / ?f7"/><draw:equation draw:name="f147" draw:formula="?f47 / ?f6"/><draw:equation draw:name="f148" draw:formula="?f48 / ?f7"/><draw:equation draw:name="f149" draw:formula="?f49 / ?f6"/><draw:equation draw:name="f150" draw:formula="?f50 / ?f7"/><draw:equation draw:name="f151" draw:formula="?f51 / ?f6"/><draw:equation draw:name="f152" draw:formula="?f52 / ?f7"/><draw:equation draw:name="f153" draw:formula="?f53 / ?f6"/><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7"/><draw:equation draw:name="f185" draw:formula="?f85 / ?f6"/><draw:equation draw:name="f186" draw:formula="?f86 / ?f7"/><draw:equation draw:name="f187" draw:formula="?f87 / ?f6"/><draw:equation draw:name="f188" draw:formula="?f88 / ?f7"/><draw:equation draw:name="f189" draw:formula="?f89 / ?f6"/><draw:equation draw:name="f190" draw:formula="?f90 / ?f7"/><draw:equation draw:name="f191" draw:formula="?f91 / ?f6"/><draw:equation draw:name="f192" draw:formula="?f92 / ?f7"/><draw:equation draw:name="f193" draw:formula="?f93 / ?f6"/><draw:equation draw:name="f194" draw:formula="?f94 / ?f7"/><draw:equation draw:name="f195" draw:formula="?f95 / ?f6"/><draw:equation draw:name="f196" draw:formula="?f96 / ?f7"/><draw:equation draw:name="f197" draw:formula="?f97 / ?f6"/><draw:equation draw:name="f198" draw:formula="?f98 / ?f7"/><draw:equation draw:name="f199" draw:formula="?f99 / ?f6"/><draw:equation draw:name="f200" draw:formula="?f100 / ?f6"/><draw:equation draw:name="f201" draw:formula="?f101 / ?f6"/><draw:equation draw:name="f202" draw:formula="?f102 / ?f7"/><draw:equation draw:name="f203" draw:formula="?f103 / ?f6"/><draw:equation draw:name="f204" draw:formula="?f104 / ?f7"/><draw:equation draw:name="f205" draw:formula="?f105 / ?f6"/><draw:equation draw:name="f206" draw:formula="?f106 / ?f7"/><draw:equation draw:name="f207" draw:formula="?f107 / ?f7"/><draw:equation draw:name="f208" draw:formula="0 / ?f6"/><draw:equation draw:name="f209" draw:formula="?f1 / ?f6"/><draw:equation draw:name="f210" draw:formula="0 / ?f7"/><draw:equation draw:name="f211" draw:formula="?f3 / ?f7"/></draw:enhanced-geometry></draw:custom-shape><draw:custom-shape svg:x="1.29444in" svg:y="0.40972in" svg:width="5.46736in" svg:height="5.53333in" draw:id="id6" draw:style-name="a6" draw:name="Freeform 9"><svg:title/><svg:desc/><draw:enhanced-geometry draw:type="non-primitive" svg:viewBox="0 0 7873 7968" draw:enhanced-path="M 7872 1751 L 7872 1743 7870 1733 7860 1714 7855 1704 7848 1694 7840 1684 7831 1674 7811 1652 7800 1640 7787 1627 7774 1615 7751 1595 7742 1588 7732 1581 7723 1576 7715 1572 7705 1568 7696 1567 7688 1566 7679 1567 7673 1570 7175 2068 6542 1435 6964 1013 6967 1007 6968 998 6969 992 6968 982 6960 965 6955 957 6948 948 6941 938 6922 917 6900 894 6887 881 6863 860 6843 843 6834 836 6825 830 6817 827 6807 822 6797 820 6789 819 6780 820 6774 823 6352 1245 5797 690 6288 199 6292 193 6292 184 6292 176 6289 168 6280 149 6275 140 6261 120 6232 88 6220 76 6207 63 6194 51 6172 31 6152 18 6143 12 6124 2 6116 0 6108 0 6099 0 6092 4 5498 599 5488 611 5481 625 5477 642 5477 661 5481 682 5492 705 5508 730 5532 756 7109 2333 7135 2357 7159 2373 7182 2383 7203 2387 7223 2387 7240 2384 7254 2377 7266 2368 7868 1766 7872 1760 7872 1751 Z N" draw:text-areas="?f180 ?f182 ?f181 ?f183" draw:glue-points="?f94 ?f95 ?f96 ?f97 ?f98 ?f99 ?f100 ?f101 ?f102 ?f103 ?f104 ?f105 ?f106 ?f107 ?f108 ?f109 ?f110 ?f111 ?f112 ?f113 ?f114 ?f115 ?f116 ?f117 ?f118 ?f119 ?f120 ?f121 ?f122 ?f123 ?f124 ?f125 ?f126 ?f127 ?f128 ?f129 ?f130 ?f131 ?f132 ?f133 ?f134 ?f135 ?f136 ?f137 ?f138 ?f139 ?f140 ?f141 ?f142 ?f143 ?f142 ?f144 ?f145 ?f146 ?f147 ?f148 ?f149 ?f150 ?f151 ?f152 ?f153 ?f154 ?f155 ?f156 ?f157 ?f158 ?f159 ?f160 ?f161 ?f162 ?f163 ?f164 ?f165 ?f166 ?f167 ?f168 ?f169 ?f170 ?f171 ?f172 ?f173 ?f174 ?f175 ?f176 ?f177 ?f178 ?f94 ?f1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3"/><draw:equation draw:name="f7" draw:formula="?f4 / 7968"/><draw:equation draw:name="f8" draw:formula="7872 * ?f5 / 7873"/><draw:equation draw:name="f9" draw:formula="1743 * ?f4 / 7968"/><draw:equation draw:name="f10" draw:formula="7860 * ?f5 / 7873"/><draw:equation draw:name="f11" draw:formula="1714 * ?f4 / 7968"/><draw:equation draw:name="f12" draw:formula="7848 * ?f5 / 7873"/><draw:equation draw:name="f13" draw:formula="1694 * ?f4 / 7968"/><draw:equation draw:name="f14" draw:formula="7831 * ?f5 / 7873"/><draw:equation draw:name="f15" draw:formula="1674 * ?f4 / 7968"/><draw:equation draw:name="f16" draw:formula="7800 * ?f5 / 7873"/><draw:equation draw:name="f17" draw:formula="1640 * ?f4 / 7968"/><draw:equation draw:name="f18" draw:formula="7774 * ?f5 / 7873"/><draw:equation draw:name="f19" draw:formula="1615 * ?f4 / 7968"/><draw:equation draw:name="f20" draw:formula="7742 * ?f5 / 7873"/><draw:equation draw:name="f21" draw:formula="1588 * ?f4 / 7968"/><draw:equation draw:name="f22" draw:formula="7723 * ?f5 / 7873"/><draw:equation draw:name="f23" draw:formula="1576 * ?f4 / 7968"/><draw:equation draw:name="f24" draw:formula="7705 * ?f5 / 7873"/><draw:equation draw:name="f25" draw:formula="1568 * ?f4 / 7968"/><draw:equation draw:name="f26" draw:formula="7688 * ?f5 / 7873"/><draw:equation draw:name="f27" draw:formula="1566 * ?f4 / 7968"/><draw:equation draw:name="f28" draw:formula="7673 * ?f5 / 7873"/><draw:equation draw:name="f29" draw:formula="1570 * ?f4 / 7968"/><draw:equation draw:name="f30" draw:formula="6542 * ?f5 / 7873"/><draw:equation draw:name="f31" draw:formula="1435 * ?f4 / 7968"/><draw:equation draw:name="f32" draw:formula="6967 * ?f5 / 7873"/><draw:equation draw:name="f33" draw:formula="1007 * ?f4 / 7968"/><draw:equation draw:name="f34" draw:formula="6969 * ?f5 / 7873"/><draw:equation draw:name="f35" draw:formula="992 * ?f4 / 7968"/><draw:equation draw:name="f36" draw:formula="6960 * ?f5 / 7873"/><draw:equation draw:name="f37" draw:formula="965 * ?f4 / 7968"/><draw:equation draw:name="f38" draw:formula="6948 * ?f5 / 7873"/><draw:equation draw:name="f39" draw:formula="948 * ?f4 / 7968"/><draw:equation draw:name="f40" draw:formula="6922 * ?f5 / 7873"/><draw:equation draw:name="f41" draw:formula="917 * ?f4 / 7968"/><draw:equation draw:name="f42" draw:formula="6887 * ?f5 / 7873"/><draw:equation draw:name="f43" draw:formula="881 * ?f4 / 7968"/><draw:equation draw:name="f44" draw:formula="6843 * ?f5 / 7873"/><draw:equation draw:name="f45" draw:formula="843 * ?f4 / 7968"/><draw:equation draw:name="f46" draw:formula="6825 * ?f5 / 7873"/><draw:equation draw:name="f47" draw:formula="830 * ?f4 / 7968"/><draw:equation draw:name="f48" draw:formula="6807 * ?f5 / 7873"/><draw:equation draw:name="f49" draw:formula="822 * ?f4 / 7968"/><draw:equation draw:name="f50" draw:formula="6789 * ?f5 / 7873"/><draw:equation draw:name="f51" draw:formula="819 * ?f4 / 7968"/><draw:equation draw:name="f52" draw:formula="6774 * ?f5 / 7873"/><draw:equation draw:name="f53" draw:formula="823 * ?f4 / 7968"/><draw:equation draw:name="f54" draw:formula="5797 * ?f5 / 7873"/><draw:equation draw:name="f55" draw:formula="690 * ?f4 / 7968"/><draw:equation draw:name="f56" draw:formula="6292 * ?f5 / 7873"/><draw:equation draw:name="f57" draw:formula="193 * ?f4 / 7968"/><draw:equation draw:name="f58" draw:formula="176 * ?f4 / 7968"/><draw:equation draw:name="f59" draw:formula="6280 * ?f5 / 7873"/><draw:equation draw:name="f60" draw:formula="149 * ?f4 / 7968"/><draw:equation draw:name="f61" draw:formula="6261 * ?f5 / 7873"/><draw:equation draw:name="f62" draw:formula="120 * ?f4 / 7968"/><draw:equation draw:name="f63" draw:formula="6220 * ?f5 / 7873"/><draw:equation draw:name="f64" draw:formula="76 * ?f4 / 7968"/><draw:equation draw:name="f65" draw:formula="6194 * ?f5 / 7873"/><draw:equation draw:name="f66" draw:formula="51 * ?f4 / 7968"/><draw:equation draw:name="f67" draw:formula="6152 * ?f5 / 7873"/><draw:equation draw:name="f68" draw:formula="18 * ?f4 / 7968"/><draw:equation draw:name="f69" draw:formula="6124 * ?f5 / 7873"/><draw:equation draw:name="f70" draw:formula="2 * ?f4 / 7968"/><draw:equation draw:name="f71" draw:formula="6108 * ?f5 / 7873"/><draw:equation draw:name="f72" draw:formula="0 * ?f4 / 7968"/><draw:equation draw:name="f73" draw:formula="6092 * ?f5 / 7873"/><draw:equation draw:name="f74" draw:formula="4 * ?f4 / 7968"/><draw:equation draw:name="f75" draw:formula="5488 * ?f5 / 7873"/><draw:equation draw:name="f76" draw:formula="611 * ?f4 / 7968"/><draw:equation draw:name="f77" draw:formula="5477 * ?f5 / 7873"/><draw:equation draw:name="f78" draw:formula="642 * ?f4 / 7968"/><draw:equation draw:name="f79" draw:formula="5481 * ?f5 / 7873"/><draw:equation draw:name="f80" draw:formula="682 * ?f4 / 7968"/><draw:equation draw:name="f81" draw:formula="5508 * ?f5 / 7873"/><draw:equation draw:name="f82" draw:formula="730 * ?f4 / 7968"/><draw:equation draw:name="f83" draw:formula="7109 * ?f5 / 7873"/><draw:equation draw:name="f84" draw:formula="2333 * ?f4 / 7968"/><draw:equation draw:name="f85" draw:formula="7159 * ?f5 / 7873"/><draw:equation draw:name="f86" draw:formula="2373 * ?f4 / 7968"/><draw:equation draw:name="f87" draw:formula="7203 * ?f5 / 7873"/><draw:equation draw:name="f88" draw:formula="2387 * ?f4 / 7968"/><draw:equation draw:name="f89" draw:formula="7240 * ?f5 / 7873"/><draw:equation draw:name="f90" draw:formula="2384 * ?f4 / 7968"/><draw:equation draw:name="f91" draw:formula="7266 * ?f5 / 7873"/><draw:equation draw:name="f92" draw:formula="2368 * ?f4 / 7968"/><draw:equation draw:name="f93" draw:formula="1760 * ?f4 / 796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7"/><draw:equation draw:name="f136" draw:formula="?f50 / ?f6"/><draw:equation draw:name="f137" draw:formula="?f51 / ?f7"/><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7"/><draw:equation draw:name="f145" draw:formula="?f59 / ?f6"/><draw:equation draw:name="f146" draw:formula="?f60 / ?f7"/><draw:equation draw:name="f147" draw:formula="?f61 / ?f6"/><draw:equation draw:name="f148" draw:formula="?f62 / ?f7"/><draw:equation draw:name="f149" draw:formula="?f63 / ?f6"/><draw:equation draw:name="f150" draw:formula="?f64 / ?f7"/><draw:equation draw:name="f151" draw:formula="?f65 / ?f6"/><draw:equation draw:name="f152" draw:formula="?f66 / ?f7"/><draw:equation draw:name="f153" draw:formula="?f67 / ?f6"/><draw:equation draw:name="f154" draw:formula="?f68 / ?f7"/><draw:equation draw:name="f155" draw:formula="?f69 / ?f6"/><draw:equation draw:name="f156" draw:formula="?f70 / ?f7"/><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6"/><draw:equation draw:name="f168" draw:formula="?f82 / ?f7"/><draw:equation draw:name="f169" draw:formula="?f83 / ?f6"/><draw:equation draw:name="f170" draw:formula="?f84 / ?f7"/><draw:equation draw:name="f171" draw:formula="?f85 / ?f6"/><draw:equation draw:name="f172" draw:formula="?f86 / ?f7"/><draw:equation draw:name="f173" draw:formula="?f87 / ?f6"/><draw:equation draw:name="f174" draw:formula="?f88 / ?f7"/><draw:equation draw:name="f175" draw:formula="?f89 / ?f6"/><draw:equation draw:name="f176" draw:formula="?f90 / ?f7"/><draw:equation draw:name="f177" draw:formula="?f91 / ?f6"/><draw:equation draw:name="f178" draw:formula="?f92 / ?f7"/><draw:equation draw:name="f179" draw:formula="?f93 / ?f7"/><draw:equation draw:name="f180" draw:formula="0 / ?f6"/><draw:equation draw:name="f181" draw:formula="?f1 / ?f6"/><draw:equation draw:name="f182" draw:formula="0 / ?f7"/><draw:equation draw:name="f183" draw:formula="?f3 / ?f7"/></draw:enhanced-geometry></draw:custom-shape></draw:g>Do not include your name or initials in the file name when saving, save as<text:span text:style-name="T253"><text:s/></text:span>‘CPF’<text:span text:style-name="T254"><text:s/></text:span>or similar.</text:h>
      <text:p text:style-name="P255"><text:span text:style-name="T256">It is your responsibility to complete the candidate preference form accurately and</text:span><text:span text:style-name="T257"><text:s/></text:span><text:span text:style-name="T258">submit as part of your application, fa</text:span><text:span text:style-name="T259">ilure to do so may result in your application</text:span><text:span text:style-name="T260"><text:s/></text:span><text:span text:style-name="T261">being</text:span><text:span text:style-name="T262"><text:s/></text:span><text:span text:style-name="T263">withdrawn.</text:span></text:p>
      <text:h text:style-name="P264" text:outline-level="1"><draw:frame draw:z-index="251657728" draw:id="id8" draw:style-name="a8" draw:name="Text Box 10" text:anchor-type="paragraph" svg:x="0.64167in" svg:y="0.63472in" svg:width="6.99028in" svg:height="2.08194in" style:rel-width="scale" style:rel-height="scale"><draw:text-box><table:table table:style-name="Table265"><table:table-columns><table:table-column table:style-name="TableColumn266"/><table:table-column table:style-name="TableColumn267"/></table:table-columns><table:table-row table:style-name="TableRow268"><table:table-cell table:style-name="TableCell269"><text:p text:style-name="P270"><text:span text:style-name="T271">Your substantive grade<text:s/></text:span><text:span text:style-name="T272">(you cannot apply for roles</text:span><text:span text:style-name="T273"><text:s/></text:span><text:span text:style-name="T274">lower</text:span><text:span text:style-name="T275"><text:s/></text:span><text:span text:style-name="T276">than your substantive</text:span><text:span text:style-name="T277"><text:s/></text:span><text:span text:style-name="T278">grade)</text:span></text:p></table:table-cell><table:table-cell table:style-name="TableCell279"><text:p text:style-name="P280">HEO</text:p></table:table-cell></table:table-row><table:table-row table:style-name="TableRow281"><table:table-cell table:style-name="TableCell282"><text:p text:style-name="P283"><text:span text:style-name="T284">Your HERA staff number<text:s/></text:span><text:span text:style-name="T285">(which can be found on your</text:span><text:span text:style-name="T286"><text:s/></text:span><text:span text:style-name="T287">payslip</text:span><text:span text:style-name="T288"><text:s/></text:span><text:span text:style-name="T289">and should</text:span><text:span text:style-name="T290"><text:s/></text:span><text:span text:style-name="T291">be</text:span><text:span text:style-name="T292"><text:s/></text:span><text:span text:style-name="T293">a 7-digit</text:span><text:span text:style-name="T294"><text:s/></text:span><text:span text:style-name="T295">number)</text:span></text:p></table:table-cell><table:table-cell table:style-name="TableCell296"><text:p text:style-name="P297">N/A</text:p></table:table-cell></table:table-row><table:table-row table:style-name="TableRow298"><table:table-cell table:style-name="TableCell299"><text:p text:style-name="P300"><text:span text:style-name="T301">If you are an FCDO colleague, please enter your</text:span><text:span text:style-name="T302"><text:s/></text:span><text:span text:style-name="T303">current end of tour date<text:s/></text:span><text:span text:style-name="T304">(you cannot bid for roles that</text:span><text:span text:style-name="T305"><text:s/></text:span><text:span text:style-name="T306">start</text:span><text:span text:style-name="T307"><text:s/></text:span><text:span text:style-name="T308">before</text:span><text:span text:style-name="T309"><text:s/></text:span><text:span text:style-name="T310">the</text:span><text:span text:style-name="T311"><text:s/></text:span><text:span text:style-name="T312">end</text:span><text:span text:style-name="T313"><text:s/></text:span><text:span text:style-name="T314">of</text:span><text:span text:style-name="T315"><text:s/></text:span><text:span text:style-name="T316">your current</text:span><text:span text:style-name="T317"><text:s/></text:span><text:span text:style-name="T318">tour</text:span><text:span text:style-name="T319"><text:s/></text:span><text:span text:style-name="T320">date)</text:span></text:p></table:table-cell><table:table-cell table:style-name="TableCell321"><text:p text:style-name="P322">N/A</text:p></table:table-cell></table:table-row><table:table-row table:style-name="TableRow323"><table:table-cell table:style-name="TableCell324"><text:p text:style-name="P325"><text:span text:style-name="T326">If you are an across-government colleague, please</text:span><text:span text:style-name="T327"><text:s/></text:span><text:span text:style-name="T328">confirm</text:span><text:span text:style-name="T329"><text:s/></text:span><text:span text:style-name="T330">you have</text:span><text:span text:style-name="T331"><text:s/></text:span><text:span text:style-name="T332">home department</text:span><text:span text:style-name="T333"><text:s/></text:span><text:span text:style-name="T334">approval to</text:span></text:p><text:p text:style-name="P335">apply</text:p></table:table-cell><table:table-cell table:style-name="TableCell336"><text:p text:style-name="P337">☒</text:p></table:table-cell></table:table-row></table:table><text:p text:style-name="P338"/></draw:text-box><svg:title/><svg:desc/></draw:frame>This candidate preference form must be attached to all applications on CS<text:span text:style-name="T339"><text:s/></text:span>Job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486in"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305in" fo:margin-left="0in" fo:margin-bottom="0.1944in" fo:margin-right="0.3055in" style:num-format="1" style:writing-mode="lr-tb">
        <style:columns fo:column-count="2">
          <style:column style:rel-width="1100*" fo:start-indent="0in" fo:end-indent="0.1659in"/>
          <style:column style:rel-width="10370*" fo:start-indent="0.166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8-09T12:30:00Z</meta:creation-date>
    <dc:date>2023-08-09T12:30:00Z</dc:date>
    <meta:template xlink:href="Normal" xlink:type="simple"/>
    <meta:editing-cycles>1</meta:editing-cycles>
    <meta:editing-duration>PT0S</meta:editing-duration>
    <meta:document-statistic meta:page-count="1" meta:paragraph-count="1" meta:word-count="139" meta:character-count="936" meta:row-count="6" meta:non-whitespace-character-count="798"/>
  </office:meta>
</office:document-meta>
</file>