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Heading_32_1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2" style:family="table-cell" style:parent-style-name="Normal_32_7_32_3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7_32_3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6" style:family="table-cell" style:parent-style-name="Normal_32_21"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7" style:family="table-cell" style:parent-style-name="Normal_32_21"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Normal_32_21"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3">
      <style:table-cell-properties style:vertical-align="middle" fo:background-color="#FFFFFF" style:cell-protect="hidden-and-protected" style:repeat-content="false"/>
      <style:paragraph-properties fo:text-align="start" fo:margin-left="0.706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18" style:family="table-cell" style:parent-style-name="Default"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Hyperlink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353cm"/>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35" style:family="table-cell" style:parent-style-name="Default" style:data-style-name="N19">
      <style:table-cell-properties style:vertical-align="automatic" style:repeat-content="false"/>
      <style:paragraph-properties fo:text-align="start" fo:margin-left="0cm"/>
    </style:style>
    <style:style style:name="ce3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37"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70625cm"/>
    </style:style>
    <style:style style:name="co2" style:family="table-column">
      <style:table-column-properties fo:break-before="auto" style:column-width="29.5010416666667cm"/>
    </style:style>
    <style:style style:name="co3" style:family="table-column">
      <style:table-column-properties fo:break-before="auto" style:column-width="1.79916666666667cm"/>
    </style:style>
    <style:style style:name="co4" style:family="table-column">
      <style:table-column-properties fo:break-before="auto" style:column-width="11.1654166666667cm"/>
    </style:style>
    <style:style style:name="co5" style:family="table-column">
      <style:table-column-properties fo:break-before="auto" style:column-width="2.72520833333333cm"/>
    </style:style>
    <style:style style:name="co6" style:family="table-column">
      <style:table-column-properties fo:break-before="auto" style:column-width="5.74145833333333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9.81604166666667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10.1335416666667cm" style:use-optimal-column-width="true"/>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3.571875cm" style:use-optimal-column-width="true"/>
    </style:style>
    <style:style style:name="co15" style:family="table-column">
      <style:table-column-properties fo:break-before="auto" style:column-width="6.77333333333333cm" style:use-optimal-column-width="true"/>
    </style:style>
    <style:style style:name="co16" style:family="table-column">
      <style:table-column-properties fo:break-before="auto" style:column-width="4.39208333333333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3.20145833333333cm" style:use-optimal-column-width="true"/>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82083333333333cm" style:use-optimal-column-width="true"/>
    </style:style>
    <style:style style:name="co21" style:family="table-column">
      <style:table-column-properties fo:break-before="auto" style:column-width="9.49854166666667cm" style:use-optimal-column-width="true"/>
    </style:style>
    <style:style style:name="co22" style:family="table-column">
      <style:table-column-properties fo:break-before="auto" style:column-width="10.9272916666667cm" style:use-optimal-column-width="true"/>
    </style:style>
    <style:style style:name="co23" style:family="table-column">
      <style:table-column-properties fo:break-before="auto" style:column-width="9.763125cm" style:use-optimal-column-width="true"/>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16"/>
        <table:table-column table:style-name="co3" table:number-columns-repeated="16382" table:default-cell-style-name="ce16"/>
        <table:table-row table:style-name="ro1">
          <table:table-cell office:value-type="string" table:style-name="ce1">
            <text:p>Cover sheet - Management Information</text:p>
          </table:table-cell>
          <table:table-cell table:style-name="ce2">
            <draw:frame draw:z-index="1" draw:id="id0" draw:style-name="a0" draw:name="Picture 1" svg:x="8.21875in" svg:y="0.03125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3"/>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3"/>
        </table:table-row>
        <table:table-row table:style-name="ro3">
          <table:table-cell office:value-type="string" table:style-name="ce6">
            <text:p>Policy area:</text:p>
          </table:table-cell>
          <table:table-cell office:value-type="string" table:style-name="ce7">
            <text:p>Children's homes inspections and outcomes</text:p>
          </table:table-cell>
          <table:table-cell table:number-columns-repeated="16382" table:style-name="ce8"/>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8"/>
        </table:table-row>
        <table:table-row table:style-name="ro3">
          <table:table-cell office:value-type="string" table:style-name="ce6">
            <text:p>Published on:</text:p>
          </table:table-cell>
          <table:table-cell office:value-type="date" office:date-value="2023-08-10T00:00:00" table:style-name="ce9">
            <text:p>10 August 2023</text:p>
          </table:table-cell>
          <table:table-cell table:number-columns-repeated="16382" table:style-name="ce8"/>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8"/>
        </table:table-row>
        <table:table-row table:style-name="ro3">
          <table:table-cell office:value-type="string" table:style-name="ce10">
            <text:p>Period covered:</text:p>
          </table:table-cell>
          <table:table-cell office:value-type="string" table:style-name="ce11">
            <text:p>01 April 2023 to 30 June 2023</text:p>
          </table:table-cell>
          <table:table-cell table:number-columns-repeated="16382" table:style-name="ce8"/>
        </table:table-row>
        <table:table-row table:style-name="ro3">
          <table:table-cell office:value-type="string" table:style-name="ce10">
            <text:p>Status - Provisional:</text:p>
          </table:table-cell>
          <table:table-cell office:value-type="string" table:style-name="ce11">
            <text:p>Provisional: Management Information</text:p>
          </table:table-cell>
          <table:table-cell table:number-columns-repeated="16382" table:style-name="ce8"/>
        </table:table-row>
        <table:table-row table:style-name="ro4">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2" table:style-name="ce8"/>
        </table:table-row>
        <table:table-row table:style-name="ro3">
          <table:table-cell office:value-type="string" table:style-name="ce10">
            <text:p>Statistician:</text:p>
          </table:table-cell>
          <table:table-cell office:value-type="string" table:style-name="ce11">
            <text:p>Emma Martin</text:p>
          </table:table-cell>
          <table:table-cell table:number-columns-repeated="16382" table:style-name="ce8"/>
        </table:table-row>
        <table:table-row table:style-name="ro5">
          <table:table-cell office:value-type="string" table:style-name="ce10">
            <text:p>Public enquiries:</text:p>
          </table:table-cell>
          <table:table-cell office:value-type="string" table:style-name="ce13">
            <text:p><text:a xlink:href="mailto:enquiries@ofsted.gov.uk">Link to public enquiries email</text:a></text:p>
          </table:table-cell>
          <table:table-cell table:number-columns-repeated="16382" table:style-name="ce8"/>
        </table:table-row>
        <table:table-row table:style-name="ro3">
          <table:table-cell office:value-type="string" table:style-name="ce10">
            <text:p>Press enquiries:</text:p>
          </table:table-cell>
          <table:table-cell office:value-type="string" table:style-name="ce13">
            <text:p><text:a xlink:href="mailto:pressenquiries@ofsted.gov.uk">Link to press enquiries email</text:a></text:p>
          </table:table-cell>
          <table:table-cell table:number-columns-repeated="16382" table:style-name="ce8"/>
        </table:table-row>
        <table:table-row table:style-name="ro3">
          <table:table-cell office:value-type="string" table:style-name="ce10">
            <text:p>Publication frequency:</text:p>
          </table:table-cell>
          <table:table-cell office:value-type="string" table:style-name="ce11">
            <text:p>Biannually</text:p>
          </table:table-cell>
          <table:table-cell table:number-columns-repeated="16382" table:style-name="ce8"/>
        </table:table-row>
        <table:table-row table:style-name="ro3">
          <table:table-cell office:value-type="string" table:style-name="ce10">
            <text:p>Schedule of publication:</text:p>
          </table:table-cell>
          <table:table-cell office:value-type="string" table:style-name="ce14">
            <text:p><text:a xlink:href="https://www.gov.uk/government/publications/inspection-outcomes-of-childrens-homes/schedule-for-the-release-of-childrens-homes-inspection-outcomes">Link to schedule of publication</text:a></text:p>
          </table:table-cell>
          <table:table-cell table:number-columns-repeated="16382" table:style-name="ce8"/>
        </table:table-row>
        <table:table-row table:style-name="ro6">
          <table:table-cell office:value-type="string" table:style-name="ce15">
            <text:p>© Crown copyright 2022</text:p>
          </table:table-cell>
          <table:table-cell table:style-name="ce16"/>
          <table:table-cell table:number-columns-repeated="16382" table:style-name="ce3"/>
        </table:table-row>
        <table:table-row table:style-name="ro6">
          <table:table-cell office:value-type="string" table:style-name="ce17">
            <text:p>You may use and re-use this information (not including logos) free of charge in any format or medium,<text:s/></text:p>
          </table:table-cell>
          <table:table-cell table:style-name="ce16"/>
          <table:table-cell table:number-columns-repeated="16382" table:style-name="ce3"/>
        </table:table-row>
        <table:table-row table:style-name="ro6">
          <table:table-cell office:value-type="string" table:style-name="ce17">
            <text:p>under the terms of the Open Government Licence.<text:s/></text:p>
          </table:table-cell>
          <table:table-cell table:number-columns-repeated="16383" table:style-name="ce3"/>
        </table:table-row>
        <table:table-row table:style-name="ro6">
          <table:table-cell office:value-type="string" table:style-name="ce18">
            <text:p>To view this licence, visit:</text:p>
          </table:table-cell>
          <table:table-cell table:number-columns-repeated="16383" table:style-name="ce3"/>
        </table:table-row>
        <table:table-row table:style-name="ro6">
          <table:table-cell office:value-type="string" table:style-name="ce19">
            <text:p><text:a xlink:href="http://www.nationalarchives.gov.uk/doc/open-government-licence/">Link to the open government licence in the national archives</text:a></text:p>
          </table:table-cell>
          <table:table-cell table:number-columns-repeated="16383" table:style-name="ce3"/>
        </table:table-row>
        <table:table-row table:style-name="ro6">
          <table:table-cell office:value-type="string" table:style-name="ce17">
            <text:p>Or write to the Information Policy Team, The National Archives, Kew, London, TW9 4DU</text:p>
          </table:table-cell>
          <table:table-cell table:number-columns-repeated="16383" table:style-name="ce3"/>
        </table:table-row>
        <table:table-row table:style-name="ro6">
          <table:table-cell office:value-type="string" table:style-name="ce17">
            <text:p>Or email:</text:p>
          </table:table-cell>
          <table:table-cell table:number-columns-repeated="16383" table:style-name="ce3"/>
        </table:table-row>
        <table:table-row table:style-name="ro6">
          <table:table-cell office:value-type="string" table:style-name="ce19">
            <text:p><text:a xlink:href="mailto:psi@nationalarchives.gsi.gov.uk">Link to the policy team email at the national archives</text:a></text:p>
          </table:table-cell>
          <table:table-cell table:number-columns-repeated="16383" table:style-name="ce3"/>
        </table:table-row>
        <table:table-row table:number-rows-repeated="1048554" table:style-name="ro7">
          <table:table-cell table:number-columns-repeated="16384"/>
        </table:table-row>
        <table:named-expressions>
          <table:named-range table:name="Print_Area" table:cell-range-address="Cover_sheet.$A$1:Cover_sheet.$B$14" table:base-cell-address="Cover_sheet.$A$1"/>
        </table:named-expressions>
      </table:table>
      <table:table table:name="Contents" table:style-name="ta2">
        <table:table-column table:style-name="co4" table:default-cell-style-name="ce27"/>
        <table:table-column table:style-name="co5" table:default-cell-style-name="ce22"/>
        <table:table-column table:style-name="co3" table:number-columns-repeated="16382" table:default-cell-style-name="ce22"/>
        <table:table-row table:style-name="ro8">
          <table:table-cell office:value-type="string" table:style-name="ce21">
            <text:p>Contents</text:p>
          </table:table-cell>
          <table:table-cell table:number-columns-repeated="15" table:style-name="ce22"/>
          <table:table-cell table:number-columns-repeated="16368" table:style-name="ce23"/>
        </table:table-row>
        <table:table-row table:style-name="ro9">
          <table:table-cell office:value-type="string" table:style-name="ce24">
            <text:p>The information includes every children's home full, interim and assurance inspection and monitoring visit that took place in the period.</text:p>
          </table:table-cell>
          <table:table-cell table:number-columns-repeated="15" table:style-name="ce24"/>
          <table:table-cell table:number-columns-repeated="16368" table:style-name="ce23"/>
        </table:table-row>
        <table:table-row table:style-name="ro9">
          <table:table-cell office:value-type="string" table:style-name="ce24">
            <text:p>The information includes details on the type of home, which sector it is part of, which local authority and region it is located in and details of its inspection(s) in the period.</text:p>
          </table:table-cell>
          <table:table-cell table:number-columns-repeated="15" table:style-name="ce24"/>
          <table:table-cell table:number-columns-repeated="16368" table:style-name="ce23"/>
        </table:table-row>
        <table:table-row table:style-name="ro10">
          <table:table-cell office:value-type="string" table:style-name="ce25">
            <text:p>These figures are not official statistics; they are management information published in the interests of transparency. These figures have not been reconciled centrally with any Official Statistics.</text:p>
          </table:table-cell>
          <table:table-cell table:number-columns-repeated="15" table:style-name="ce24"/>
          <table:table-cell table:number-columns-repeated="16368" table:style-name="ce23"/>
        </table:table-row>
        <table:table-row table:style-name="ro11">
          <table:table-cell office:value-type="string" table:style-name="ce21">
            <text:p>Methodology</text:p>
          </table:table-cell>
          <table:table-cell table:number-columns-repeated="15" table:style-name="ce22"/>
          <table:table-cell table:number-columns-repeated="16368" table:style-name="ce23"/>
        </table:table-row>
        <table:table-row table:style-name="ro8">
          <table:table-cell office:value-type="string" table:style-name="ce24">
            <text:p>The information is taken from the Ofsted database and includes every children's home full, interim and assurance inspection and monitoring visit that took place in the period and was published by 07 August 2023<text:span text:style-name="T1">.</text:span></text:p>
          </table:table-cell>
          <table:table-cell table:number-columns-repeated="15" table:style-name="ce26"/>
          <table:table-cell table:number-columns-repeated="16368" table:style-name="ce23"/>
        </table:table-row>
        <table:table-row table:style-name="ro9">
          <table:table-cell office:value-type="string" table:style-name="ce27">
            <text:p>The name and address of each home have been redacted due to the sensitivity of the information.</text:p>
          </table:table-cell>
          <table:table-cell table:number-columns-repeated="15" table:style-name="ce22"/>
          <table:table-cell table:number-columns-repeated="16368" table:style-name="ce23"/>
        </table:table-row>
        <table:table-row table:style-name="ro12">
          <table:table-cell office:value-type="string" table:style-name="ce21">
            <text:p>Guidance</text:p>
          </table:table-cell>
          <table:table-cell table:number-columns-repeated="15" table:style-name="ce22"/>
          <table:table-cell table:number-columns-repeated="16368" table:style-name="ce23"/>
        </table:table-row>
        <table:table-row table:style-name="ro8">
          <table:table-cell office:value-type="string" table:style-name="ce28">
            <text:p>Field name</text:p>
          </table:table-cell>
          <table:table-cell office:value-type="string" table:style-name="ce28">
            <text:p>Description</text:p>
          </table:table-cell>
          <table:table-cell table:style-name="ce27"/>
          <table:table-cell table:number-columns-repeated="4" table:style-name="ce22"/>
          <table:table-cell table:number-columns-repeated="9" table:style-name="ce27"/>
          <table:table-cell table:number-columns-repeated="16368" table:style-name="ce23"/>
        </table:table-row>
        <table:table-row table:style-name="ro8">
          <table:table-cell office:value-type="string" table:style-name="ce27">
            <text:p>Web link</text:p>
          </table:table-cell>
          <table:table-cell office:value-type="string" table:style-name="ce27">
            <text:p>This is the link to the Ofsted.gov.uk webpage where all the inspection reports related to this provider/home are located</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URN</text:p>
          </table:table-cell>
          <table:table-cell office:value-type="string" table:style-name="ce27">
            <text:p>A unique number used by Ofsted to distinguish between each individual home</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status</text:p>
          </table:table-cell>
          <table:table-cell office:value-type="string" table:style-name="ce27">
            <text:p>The current registration status of the home</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type</text:p>
          </table:table-cell>
          <table:table-cell office:value-type="string" table:style-name="ce27">
            <text:p>How the home is categorised in Ofsted's database</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Sector</text:p>
          </table:table-cell>
          <table:table-cell office:value-type="string" table:style-name="ce27">
            <text:p>The sector to which the home belongs</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Organisation name</text:p>
          </table:table-cell>
          <table:table-cell office:value-type="string" table:style-name="ce27">
            <text:p>The name of the organisation or individual which owns the home</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name</text:p>
          </table:table-cell>
          <table:table-cell office:value-type="string" table:style-name="ce27">
            <text:p>The name of the home</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address 1</text:p>
          </table:table-cell>
          <table:table-cell office:value-type="string" table:style-name="ce27">
            <text:p>The first part of the home's address</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address 2</text:p>
          </table:table-cell>
          <table:table-cell office:value-type="string" table:style-name="ce27">
            <text:p>The second part of the home's address</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town</text:p>
          </table:table-cell>
          <table:table-cell office:value-type="string" table:style-name="ce27">
            <text:p>The town the home is located in</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Provider postcode</text:p>
          </table:table-cell>
          <table:table-cell office:value-type="string" table:style-name="ce27">
            <text:p>The postcode of the home</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Local authority</text:p>
          </table:table-cell>
          <table:table-cell office:value-type="string" table:style-name="ce27">
            <text:p>The local authority in which the home resides</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Region</text:p>
          </table:table-cell>
          <table:table-cell office:value-type="string" table:style-name="ce27">
            <text:p>The former government office region in which the provision resides</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7">
            <text:p>Inspection number</text:p>
          </table:table-cell>
          <table:table-cell office:value-type="string" table:style-name="ce27">
            <text:p>The identifying number assigned to the particular inspection</text:p>
          </table:table-cell>
          <table:table-cell table:number-columns-repeated="5" table:style-name="ce22"/>
          <table:table-cell table:number-columns-repeated="9" table:style-name="ce27"/>
          <table:table-cell table:number-columns-repeated="16368" table:style-name="ce23"/>
        </table:table-row>
        <table:table-row table:style-name="ro8">
          <table:table-cell office:value-type="string" table:style-name="ce24">
            <text:p>Inspection date</text:p>
          </table:table-cell>
          <table:table-cell office:value-type="string" table:style-name="ce27">
            <text:p>The date the inspection took place</text:p>
          </table:table-cell>
          <table:table-cell table:number-columns-repeated="4" table:style-name="ce27"/>
          <table:table-cell table:number-columns-repeated="10" table:style-name="ce22"/>
          <table:table-cell table:number-columns-repeated="16368" table:style-name="ce23"/>
        </table:table-row>
        <table:table-row table:style-name="ro8">
          <table:table-cell office:value-type="string" table:style-name="ce24">
            <text:p>Inspection type group</text:p>
          </table:table-cell>
          <table:table-cell office:value-type="string" table:style-name="ce27">
            <text:p>The type of inspection</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Overall effectiveness</text:p>
          </table:table-cell>
          <table:table-cell office:value-type="string" table:style-name="ce27">
            <text:p>The overall effectiveness judgement from the inspection</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Outcomes in education and related learning activities</text:p>
          </table:table-cell>
          <table:table-cell office:value-type="string" table:style-name="ce27">
            <text:p>The sub judgement for this area. This judgement is only applicable to secure children's homes</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How well children and young people are helped and protected</text:p>
          </table:table-cell>
          <table:table-cell office:value-type="string" table:style-name="ce27">
            <text:p>The sub judgement for this area</text:p>
          </table:table-cell>
          <table:table-cell table:number-columns-repeated="4" table:style-name="ce27"/>
          <table:table-cell table:style-name="ce22"/>
          <table:table-cell table:number-columns-repeated="9" table:style-name="ce27"/>
          <table:table-cell table:number-columns-repeated="16368" table:style-name="ce23"/>
        </table:table-row>
        <table:table-row table:style-name="ro8">
          <table:table-cell office:value-type="string" table:style-name="ce24">
            <text:p>The impact and effectiveness of leaders and managers</text:p>
          </table:table-cell>
          <table:table-cell office:value-type="string" table:style-name="ce27">
            <text:p>The sub judgement for this area</text:p>
          </table:table-cell>
          <table:table-cell table:number-columns-repeated="4" table:style-name="ce27"/>
          <table:table-cell table:style-name="ce22"/>
          <table:table-cell table:number-columns-repeated="8" table:style-name="ce27"/>
          <table:table-cell table:style-name="ce22"/>
          <table:table-cell table:number-columns-repeated="16368" table:style-name="ce23"/>
        </table:table-row>
        <table:table-row table:style-name="ro8">
          <table:table-cell table:style-name="ce24"/>
          <table:table-cell table:number-columns-repeated="14" table:style-name="ce27"/>
          <table:table-cell table:style-name="ce22"/>
          <table:table-cell table:number-columns-repeated="16368" table:style-name="ce23"/>
        </table:table-row>
        <table:table-row table:style-name="ro8">
          <table:table-cell table:style-name="ce23"/>
          <table:table-cell table:number-columns-repeated="14" table:style-name="ce27"/>
          <table:table-cell table:style-name="ce22"/>
          <table:table-cell table:number-columns-repeated="16368" table:style-name="ce23"/>
        </table:table-row>
        <table:table-row table:style-name="ro8">
          <table:table-cell table:number-columns-repeated="15" table:style-name="ce27"/>
          <table:table-cell table:style-name="ce22"/>
          <table:table-cell table:number-columns-repeated="16368" table:style-name="ce23"/>
        </table:table-row>
        <table:table-row table:style-name="ro8">
          <table:table-cell table:number-columns-repeated="15" table:style-name="ce27"/>
          <table:table-cell table:number-columns-repeated="16369" table:style-name="ce23"/>
        </table:table-row>
        <table:table-row table:number-rows-repeated="2" table:style-name="ro8">
          <table:table-cell table:style-name="ce27"/>
          <table:table-cell table:number-columns-repeated="6" table:style-name="ce22"/>
          <table:table-cell table:number-columns-repeated="8" table:style-name="ce27"/>
          <table:table-cell table:number-columns-repeated="16369" table:style-name="ce23"/>
        </table:table-row>
        <table:table-row table:number-rows-repeated="111" table:style-name="ro8">
          <table:table-cell table:number-columns-repeated="15" table:style-name="ce27"/>
          <table:table-cell table:number-columns-repeated="16369" table:style-name="ce23"/>
        </table:table-row>
        <table:table-row table:number-rows-repeated="1048430" table:style-name="ro8">
          <table:table-cell table:number-columns-repeated="16384"/>
        </table:table-row>
      </table:table>
      <table:table table:name="Inspection_level_data" table:style-name="ta2">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2" table:default-cell-style-name="ce30"/>
        <table:table-column table:style-name="co10"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3" table:number-columns-repeated="16364" table:default-cell-style-name="ce30"/>
        <table:table-row table:style-name="ro13">
          <table:table-cell office:value-type="string" table:style-name="ce29">
            <text:p>Children's homes inspections and outcomes</text:p>
          </table:table-cell>
          <table:table-cell table:number-columns-repeated="19" table:style-name="ce30"/>
          <table:table-cell table:number-columns-repeated="16364" table:style-name="ce31"/>
        </table:table-row>
        <table:table-row table:style-name="ro8">
          <table:table-cell office:value-type="string" table:style-name="ce30">
            <text:p>This table provides details of inspections of children's homes in England that took place between 1 April and 30 June 2023.</text:p>
          </table:table-cell>
          <table:table-cell table:number-columns-repeated="19" table:style-name="ce30"/>
          <table:table-cell table:number-columns-repeated="16364" table:style-name="ce31"/>
        </table:table-row>
        <table:table-row table:style-name="ro8">
          <table:table-cell office:value-type="string" table:style-name="ce30">
            <text:p>Some cells in the columns relating to outcomes of inspections are left blank as not all inspections are graded and not all fields are always assessed at each inspection.</text:p>
          </table:table-cell>
          <table:table-cell table:number-columns-repeated="19" table:style-name="ce30"/>
          <table:table-cell table:number-columns-repeated="16364" table:style-name="ce31"/>
        </table:table-row>
        <table:table-row table:style-name="ro8">
          <table:table-cell office:value-type="string" table:style-name="ce30">
            <text:p>This worksheet contains one table with no blank rows. This table begins in cell A5. Column A includes a link to the inspections webpage for each children's home; links will open in a new window.</text:p>
          </table:table-cell>
          <table:table-cell table:number-columns-repeated="19" table:style-name="ce30"/>
          <table:table-cell table:number-columns-repeated="16364" table:style-name="ce31"/>
        </table:table-row>
        <table:table-row table:style-name="ro8">
          <table:table-cell office:value-type="string" table:style-name="ce32">
            <text:p>Web link</text:p>
          </table:table-cell>
          <table:table-cell office:value-type="string" table:style-name="ce32">
            <text:p>Provider URN</text:p>
          </table:table-cell>
          <table:table-cell office:value-type="string" table:style-name="ce32">
            <text:p>Provider status</text:p>
          </table:table-cell>
          <table:table-cell office:value-type="string" table:style-name="ce32">
            <text:p>Provider type</text:p>
          </table:table-cell>
          <table:table-cell office:value-type="string" table:style-name="ce32">
            <text:p>Sector</text:p>
          </table:table-cell>
          <table:table-cell office:value-type="string" table:style-name="ce32">
            <text:p>Organisation name</text:p>
          </table:table-cell>
          <table:table-cell office:value-type="string" table:style-name="ce32">
            <text:p>Provider name</text:p>
          </table:table-cell>
          <table:table-cell office:value-type="string" table:style-name="ce32">
            <text:p>Provider address 1</text:p>
          </table:table-cell>
          <table:table-cell office:value-type="string" table:style-name="ce32">
            <text:p>Provider address 2</text:p>
          </table:table-cell>
          <table:table-cell office:value-type="string" table:style-name="ce32">
            <text:p>Provider town</text:p>
          </table:table-cell>
          <table:table-cell office:value-type="string" table:style-name="ce32">
            <text:p>Provider postcode</text:p>
          </table:table-cell>
          <table:table-cell office:value-type="string" table:style-name="ce32">
            <text:p>Local authority</text:p>
          </table:table-cell>
          <table:table-cell office:value-type="string" table:style-name="ce32">
            <text:p>Region</text:p>
          </table:table-cell>
          <table:table-cell office:value-type="string" table:style-name="ce32">
            <text:p>Inspection number</text:p>
          </table:table-cell>
          <table:table-cell office:value-type="string" table:style-name="ce33">
            <text:p>Inspection date</text:p>
          </table:table-cell>
          <table:table-cell office:value-type="string" table:style-name="ce32">
            <text:p>Inspection type group</text:p>
          </table:table-cell>
          <table:table-cell office:value-type="string" table:style-name="ce32">
            <text:p>Overall Effectiveness</text:p>
          </table:table-cell>
          <table:table-cell office:value-type="string" table:style-name="ce32">
            <text:p>Outcomes in education and related learning activities</text:p>
          </table:table-cell>
          <table:table-cell office:value-type="string" table:style-name="ce32">
            <text:p>How well children and young people are helped and protected</text:p>
          </table:table-cell>
          <table:table-cell office:value-type="string" table:style-name="ce32">
            <text:p>The impact and effectiveness of leaders and managers</text:p>
          </table:table-cell>
          <table:table-cell table:number-columns-repeated="16364" table:style-name="ce32"/>
        </table:table-row>
        <table:table-row table:style-name="ro7">
          <table:table-cell office:value-type="string" office:string-value="Ofsted Children's Home Webpage" table:formula="of:=HYPERLINK(&quot;https://reports.beta.ofsted.gov.uk/provider/2/SC010699&quot;;&quot;Ofsted Children's Home Webpage&quot;)" table:style-name="ce34">
            <text:p>Ofsted Children's Home Webpage</text:p>
          </table:table-cell>
          <table:table-cell office:value-type="string" table:style-name="ce31">
            <text:p>SC0106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t specifi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nfield</text:p>
          </table:table-cell>
          <table:table-cell office:value-type="string" table:style-name="ce31">
            <text:p>London</text:p>
          </table:table-cell>
          <table:table-cell office:value-type="float" office:value="10271930" table:style-name="ce31">
            <text:p>10271930</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13143&quot;;&quot;Ofsted Children's Home Webpage&quot;)" table:style-name="ce34">
            <text:p>Ofsted Children's Home Webpage</text:p>
          </table:table-cell>
          <table:table-cell office:value-type="string" table:style-name="ce31">
            <text:p>SC013143</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arnardo'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1931" table:style-name="ce31">
            <text:p>10271931</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14650&quot;;&quot;Ofsted Children's Home Webpage&quot;)" table:style-name="ce34">
            <text:p>Ofsted Children's Home Webpage</text:p>
          </table:table-cell>
          <table:table-cell office:value-type="string" table:style-name="ce31">
            <text:p>SC01465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y Choice Children's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2094" table:style-name="ce31">
            <text:p>10272094</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2464&quot;;&quot;Ofsted Children's Home Webpage&quot;)" table:style-name="ce34">
            <text:p>Ofsted Children's Home Webpage</text:p>
          </table:table-cell>
          <table:table-cell office:value-type="string" table:style-name="ce31">
            <text:p>SC0224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IC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2101" table:style-name="ce31">
            <text:p>10272101</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6009&quot;;&quot;Ofsted Children's Home Webpage&quot;)" table:style-name="ce34">
            <text:p>Ofsted Children's Home Webpage</text:p>
          </table:table-cell>
          <table:table-cell office:value-type="string" table:style-name="ce31">
            <text:p>SC03600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effiel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72311" table:style-name="ce31">
            <text:p>10272311</text:p>
          </table:table-cell>
          <table:table-cell office:value-type="date" office:date-value="2023-04-26T00:00:00" table:style-name="ce35">
            <text:p>26/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6240&quot;;&quot;Ofsted Children's Home Webpage&quot;)" table:style-name="ce34">
            <text:p>Ofsted Children's Home Webpage</text:p>
          </table:table-cell>
          <table:table-cell office:value-type="string" table:style-name="ce31">
            <text:p>SC03624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erby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72312" table:style-name="ce31">
            <text:p>10272312</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6804&quot;;&quot;Ofsted Children's Home Webpage&quot;)" table:style-name="ce34">
            <text:p>Ofsted Children's Home Webpage</text:p>
          </table:table-cell>
          <table:table-cell office:value-type="string" table:style-name="ce31">
            <text:p>SC036804</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Gateshead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ateshead</text:p>
          </table:table-cell>
          <table:table-cell office:value-type="string" table:style-name="ce31">
            <text:p>North East, Yorkshire and The Humber</text:p>
          </table:table-cell>
          <table:table-cell office:value-type="float" office:value="10272314" table:style-name="ce31">
            <text:p>10272314</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9673&quot;;&quot;Ofsted Children's Home Webpage&quot;)" table:style-name="ce34">
            <text:p>Ofsted Children's Home Webpage</text:p>
          </table:table-cell>
          <table:table-cell office:value-type="string" table:style-name="ce31">
            <text:p>SC03967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anca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1762" table:style-name="ce31">
            <text:p>10271762</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2967&quot;;&quot;Ofsted Children's Home Webpage&quot;)" table:style-name="ce34">
            <text:p>Ofsted Children's Home Webpage</text:p>
          </table:table-cell>
          <table:table-cell office:value-type="string" table:style-name="ce31">
            <text:p>SC04296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incoln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2376" table:style-name="ce31">
            <text:p>10272376</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2248&quot;;&quot;Ofsted Children's Home Webpage&quot;)" table:style-name="ce34">
            <text:p>Ofsted Children's Home Webpage</text:p>
          </table:table-cell>
          <table:table-cell office:value-type="string" table:style-name="ce31">
            <text:p>SC06224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Quality Protects Childre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nowsley</text:p>
          </table:table-cell>
          <table:table-cell office:value-type="string" table:style-name="ce31">
            <text:p>North West</text:p>
          </table:table-cell>
          <table:table-cell office:value-type="float" office:value="10272521" table:style-name="ce31">
            <text:p>10272521</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780&quot;;&quot;Ofsted Children's Home Webpage&quot;)" table:style-name="ce34">
            <text:p>Ofsted Children's Home Webpage</text:p>
          </table:table-cell>
          <table:table-cell office:value-type="string" table:style-name="ce31">
            <text:p>SC0657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ilestones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rral</text:p>
          </table:table-cell>
          <table:table-cell office:value-type="string" table:style-name="ce31">
            <text:p>North West</text:p>
          </table:table-cell>
          <table:table-cell office:value-type="float" office:value="10272438" table:style-name="ce31">
            <text:p>10272438</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68137&quot;;&quot;Ofsted Children's Home Webpage&quot;)" table:style-name="ce34">
            <text:p>Ofsted Children's Home Webpage</text:p>
          </table:table-cell>
          <table:table-cell office:value-type="string" table:style-name="ce31">
            <text:p>SC3681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hoenix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2516" table:style-name="ce31">
            <text:p>10272516</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6837&quot;;&quot;Ofsted Children's Home Webpage&quot;)" table:style-name="ce34">
            <text:p>Ofsted Children's Home Webpage</text:p>
          </table:table-cell>
          <table:table-cell office:value-type="string" table:style-name="ce31">
            <text:p>SC386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Horizons (Stockpor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93774" table:style-name="ce31">
            <text:p>10293774</text:p>
          </table:table-cell>
          <table:table-cell office:value-type="date" office:date-value="2023-05-25T00:00:00" table:style-name="ce35">
            <text:p>25/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386837&quot;;&quot;Ofsted Children's Home Webpage&quot;)" table:style-name="ce34">
            <text:p>Ofsted Children's Home Webpage</text:p>
          </table:table-cell>
          <table:table-cell office:value-type="string" table:style-name="ce31">
            <text:p>SC386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Horizons (Stockpor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83171" table:style-name="ce31">
            <text:p>10283171</text:p>
          </table:table-cell>
          <table:table-cell office:value-type="date" office:date-value="2023-04-25T00:00:00" table:style-name="ce35">
            <text:p>25/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00355&quot;;&quot;Ofsted Children's Home Webpage&quot;)" table:style-name="ce34">
            <text:p>Ofsted Children's Home Webpage</text:p>
          </table:table-cell>
          <table:table-cell office:value-type="string" table:style-name="ce31">
            <text:p>SC4003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cial Care Services (Clayt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2943" table:style-name="ce31">
            <text:p>10272943</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3442&quot;;&quot;Ofsted Children's Home Webpage&quot;)" table:style-name="ce34">
            <text:p>Ofsted Children's Home Webpage</text:p>
          </table:table-cell>
          <table:table-cell office:value-type="string" table:style-name="ce31">
            <text:p>SC423442</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Care Management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72722" table:style-name="ce31">
            <text:p>1027272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8599&quot;;&quot;Ofsted Children's Home Webpage&quot;)" table:style-name="ce34">
            <text:p>Ofsted Children's Home Webpage</text:p>
          </table:table-cell>
          <table:table-cell office:value-type="string" table:style-name="ce31">
            <text:p>SC4285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urtyard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lford</text:p>
          </table:table-cell>
          <table:table-cell office:value-type="string" table:style-name="ce31">
            <text:p>North West</text:p>
          </table:table-cell>
          <table:table-cell office:value-type="float" office:value="10271816" table:style-name="ce31">
            <text:p>10271816</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9369&quot;;&quot;Ofsted Children's Home Webpage&quot;)" table:style-name="ce34">
            <text:p>Ofsted Children's Home Webpage</text:p>
          </table:table-cell>
          <table:table-cell office:value-type="string" table:style-name="ce31">
            <text:p>SC42936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thways Care Grou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edford</text:p>
          </table:table-cell>
          <table:table-cell office:value-type="string" table:style-name="ce31">
            <text:p>East of England</text:p>
          </table:table-cell>
          <table:table-cell office:value-type="float" office:value="10271817" table:style-name="ce31">
            <text:p>10271817</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5864&quot;;&quot;Ofsted Children's Home Webpage&quot;)" table:style-name="ce34">
            <text:p>Ofsted Children's Home Webpage</text:p>
          </table:table-cell>
          <table:table-cell office:value-type="string" table:style-name="ce31">
            <text:p>SC4558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nhanced Young Perso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iddlesbrough</text:p>
          </table:table-cell>
          <table:table-cell office:value-type="string" table:style-name="ce31">
            <text:p>North East, Yorkshire and The Humber</text:p>
          </table:table-cell>
          <table:table-cell office:value-type="float" office:value="10272796" table:style-name="ce31">
            <text:p>1027279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0284&quot;;&quot;Ofsted Children's Home Webpage&quot;)" table:style-name="ce34">
            <text:p>Ofsted Children's Home Webpage</text:p>
          </table:table-cell>
          <table:table-cell office:value-type="string" table:style-name="ce31">
            <text:p>SC47028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otivations Activity Project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ndwell</text:p>
          </table:table-cell>
          <table:table-cell office:value-type="string" table:style-name="ce31">
            <text:p>West Midlands</text:p>
          </table:table-cell>
          <table:table-cell office:value-type="float" office:value="10285019" table:style-name="ce31">
            <text:p>10285019</text:p>
          </table:table-cell>
          <table:table-cell office:value-type="date" office:date-value="2023-04-12T00:00:00" table:style-name="ce35">
            <text:p>12/04/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08600&quot;;&quot;Ofsted Children's Home Webpage&quot;)" table:style-name="ce34">
            <text:p>Ofsted Children's Home Webpage</text:p>
          </table:table-cell>
          <table:table-cell office:value-type="string" table:style-name="ce31">
            <text:p>SC0086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Horizons (Stockpor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2111" table:style-name="ce31">
            <text:p>10272111</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5420&quot;;&quot;Ofsted Children's Home Webpage&quot;)" table:style-name="ce34">
            <text:p>Ofsted Children's Home Webpage</text:p>
          </table:table-cell>
          <table:table-cell office:value-type="string" table:style-name="ce31">
            <text:p>SC02542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Quality Protects Childre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2455" table:style-name="ce31">
            <text:p>10272455</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3174&quot;;&quot;Ofsted Children's Home Webpage&quot;)" table:style-name="ce34">
            <text:p>Ofsted Children's Home Webpage</text:p>
          </table:table-cell>
          <table:table-cell office:value-type="string" table:style-name="ce31">
            <text:p>SC033174</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2176" table:style-name="ce31">
            <text:p>10272176</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3174&quot;;&quot;Ofsted Children's Home Webpage&quot;)" table:style-name="ce34">
            <text:p>Ofsted Children's Home Webpage</text:p>
          </table:table-cell>
          <table:table-cell office:value-type="string" table:style-name="ce31">
            <text:p>SC033174</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81908" table:style-name="ce31">
            <text:p>10281908</text:p>
          </table:table-cell>
          <table:table-cell office:value-type="date" office:date-value="2023-04-19T00:00:00" table:style-name="ce35">
            <text:p>19/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3387&quot;;&quot;Ofsted Children's Home Webpage&quot;)" table:style-name="ce34">
            <text:p>Ofsted Children's Home Webpage</text:p>
          </table:table-cell>
          <table:table-cell office:value-type="string" table:style-name="ce31">
            <text:p>SC03338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Kirklees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72178" table:style-name="ce31">
            <text:p>10272178</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4480&quot;;&quot;Ofsted Children's Home Webpage&quot;)" table:style-name="ce34">
            <text:p>Ofsted Children's Home Webpage</text:p>
          </table:table-cell>
          <table:table-cell office:value-type="string" table:style-name="ce31">
            <text:p>SC03448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folk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2256" table:style-name="ce31">
            <text:p>10272256</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5049&quot;;&quot;Ofsted Children's Home Webpage&quot;)" table:style-name="ce34">
            <text:p>Ofsted Children's Home Webpage</text:p>
          </table:table-cell>
          <table:table-cell office:value-type="string" table:style-name="ce31">
            <text:p>SC03504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rtners in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morland and Furness</text:p>
          </table:table-cell>
          <table:table-cell office:value-type="string" table:style-name="ce31">
            <text:p>North West</text:p>
          </table:table-cell>
          <table:table-cell office:value-type="float" office:value="10272258" table:style-name="ce31">
            <text:p>10272258</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5543&quot;;&quot;Ofsted Children's Home Webpage&quot;)" table:style-name="ce34">
            <text:p>Ofsted Children's Home Webpage</text:p>
          </table:table-cell>
          <table:table-cell office:value-type="string" table:style-name="ce31">
            <text:p>SC03554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East Riding of York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ast Riding of Yorkshire</text:p>
          </table:table-cell>
          <table:table-cell office:value-type="string" table:style-name="ce31">
            <text:p>North East, Yorkshire and The Humber</text:p>
          </table:table-cell>
          <table:table-cell office:value-type="float" office:value="10272317" table:style-name="ce31">
            <text:p>1027231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7281&quot;;&quot;Ofsted Children's Home Webpage&quot;)" table:style-name="ce34">
            <text:p>Ofsted Children's Home Webpage</text:p>
          </table:table-cell>
          <table:table-cell office:value-type="string" table:style-name="ce31">
            <text:p>SC03728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uffolk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2321" table:style-name="ce31">
            <text:p>10272321</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7762&quot;;&quot;Ofsted Children's Home Webpage&quot;)" table:style-name="ce34">
            <text:p>Ofsted Children's Home Webpage</text:p>
          </table:table-cell>
          <table:table-cell office:value-type="string" table:style-name="ce31">
            <text:p>SC03776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Portsmouth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ortsmouth</text:p>
          </table:table-cell>
          <table:table-cell office:value-type="string" table:style-name="ce31">
            <text:p>South East</text:p>
          </table:table-cell>
          <table:table-cell office:value-type="float" office:value="10272323" table:style-name="ce31">
            <text:p>10272323</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8719&quot;;&quot;Ofsted Children's Home Webpage&quot;)" table:style-name="ce34">
            <text:p>Ofsted Children's Home Webpage</text:p>
          </table:table-cell>
          <table:table-cell office:value-type="string" table:style-name="ce31">
            <text:p>SC038719</text:p>
          </table:table-cell>
          <table:table-cell office:value-type="string" table:style-name="ce31">
            <text:p>Active</text:p>
          </table:table-cell>
          <table:table-cell office:value-type="string" table:style-name="ce31">
            <text:p>Secure 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49276" table:style-name="ce31">
            <text:p>10249276</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office:value-type="string" table:style-name="ce31">
            <text:p>Good</text:p>
          </table:table-cell>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2446&quot;;&quot;Ofsted Children's Home Webpage&quot;)" table:style-name="ce34">
            <text:p>Ofsted Children's Home Webpage</text:p>
          </table:table-cell>
          <table:table-cell office:value-type="string" table:style-name="ce31">
            <text:p>SC042446</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The Rose Road Associatio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ampton</text:p>
          </table:table-cell>
          <table:table-cell office:value-type="string" table:style-name="ce31">
            <text:p>South East</text:p>
          </table:table-cell>
          <table:table-cell office:value-type="float" office:value="10271947" table:style-name="ce31">
            <text:p>10271947</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3673&quot;;&quot;Ofsted Children's Home Webpage&quot;)" table:style-name="ce34">
            <text:p>Ofsted Children's Home Webpage</text:p>
          </table:table-cell>
          <table:table-cell office:value-type="string" table:style-name="ce31">
            <text:p>SC0636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fter Care Nw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84492" table:style-name="ce31">
            <text:p>10284492</text:p>
          </table:table-cell>
          <table:table-cell office:value-type="date" office:date-value="2023-05-11T00:00:00" table:style-name="ce35">
            <text:p>11/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65553&quot;;&quot;Ofsted Children's Home Webpage&quot;)" table:style-name="ce34">
            <text:p>Ofsted Children's Home Webpage</text:p>
          </table:table-cell>
          <table:table-cell office:value-type="string" table:style-name="ce31">
            <text:p>SC06555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erby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2531" table:style-name="ce31">
            <text:p>10272531</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679&quot;;&quot;Ofsted Children's Home Webpage&quot;)" table:style-name="ce34">
            <text:p>Ofsted Children's Home Webpage</text:p>
          </table:table-cell>
          <table:table-cell office:value-type="string" table:style-name="ce31">
            <text:p>SC06567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tafford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532" table:style-name="ce31">
            <text:p>10272532</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8076&quot;;&quot;Ofsted Children's Home Webpage&quot;)" table:style-name="ce34">
            <text:p>Ofsted Children's Home Webpage</text:p>
          </table:table-cell>
          <table:table-cell office:value-type="string" table:style-name="ce31">
            <text:p>SC06807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folk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103" table:style-name="ce31">
            <text:p>10273103</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9128&quot;;&quot;Ofsted Children's Home Webpage&quot;)" table:style-name="ce34">
            <text:p>Ofsted Children's Home Webpage</text:p>
          </table:table-cell>
          <table:table-cell office:value-type="string" table:style-name="ce31">
            <text:p>SC069128</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arnardo'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3107" table:style-name="ce31">
            <text:p>10273107</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56868&quot;;&quot;Ofsted Children's Home Webpage&quot;)" table:style-name="ce34">
            <text:p>Ofsted Children's Home Webpage</text:p>
          </table:table-cell>
          <table:table-cell office:value-type="string" table:style-name="ce31">
            <text:p>SC35686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effiel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84806" table:style-name="ce31">
            <text:p>10284806</text:p>
          </table:table-cell>
          <table:table-cell office:value-type="date" office:date-value="2023-05-04T00:00:00" table:style-name="ce35">
            <text:p>04/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356868&quot;;&quot;Ofsted Children's Home Webpage&quot;)" table:style-name="ce34">
            <text:p>Ofsted Children's Home Webpage</text:p>
          </table:table-cell>
          <table:table-cell office:value-type="string" table:style-name="ce31">
            <text:p>SC35686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effiel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93751" table:style-name="ce31">
            <text:p>10293751</text:p>
          </table:table-cell>
          <table:table-cell office:value-type="date" office:date-value="2023-06-01T00:00:00" table:style-name="ce35">
            <text:p>01/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00673&quot;;&quot;Ofsted Children's Home Webpage&quot;)" table:style-name="ce34">
            <text:p>Ofsted Children's Home Webpage</text:p>
          </table:table-cell>
          <table:table-cell office:value-type="string" table:style-name="ce31">
            <text:p>SC000673</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Action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umberland</text:p>
          </table:table-cell>
          <table:table-cell office:value-type="string" table:style-name="ce31">
            <text:p>North East, Yorkshire and The Humber</text:p>
          </table:table-cell>
          <table:table-cell office:value-type="float" office:value="10271973" table:style-name="ce31">
            <text:p>10271973</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0608&quot;;&quot;Ofsted Children's Home Webpage&quot;)" table:style-name="ce34">
            <text:p>Ofsted Children's Home Webpage</text:p>
          </table:table-cell>
          <table:table-cell office:value-type="string" table:style-name="ce31">
            <text:p>SC0206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Nhcc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2433" table:style-name="ce31">
            <text:p>10272433</text:p>
          </table:table-cell>
          <table:table-cell office:value-type="date" office:date-value="2023-05-15T00:00:00" table:style-name="ce35">
            <text:p>15/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0611&quot;;&quot;Ofsted Children's Home Webpage&quot;)" table:style-name="ce34">
            <text:p>Ofsted Children's Home Webpage</text:p>
          </table:table-cell>
          <table:table-cell office:value-type="string" table:style-name="ce31">
            <text:p>SC0206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Nhcc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91155" table:style-name="ce31">
            <text:p>10291155</text:p>
          </table:table-cell>
          <table:table-cell office:value-type="date" office:date-value="2023-06-27T00:00:00" table:style-name="ce35">
            <text:p>27/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25657&quot;;&quot;Ofsted Children's Home Webpage&quot;)" table:style-name="ce34">
            <text:p>Ofsted Children's Home Webpage</text:p>
          </table:table-cell>
          <table:table-cell office:value-type="string" table:style-name="ce31">
            <text:p>SC0256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eating Care Cho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wisham</text:p>
          </table:table-cell>
          <table:table-cell office:value-type="string" table:style-name="ce31">
            <text:p>London</text:p>
          </table:table-cell>
          <table:table-cell office:value-type="float" office:value="10272504" table:style-name="ce31">
            <text:p>10272504</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5657&quot;;&quot;Ofsted Children's Home Webpage&quot;)" table:style-name="ce34">
            <text:p>Ofsted Children's Home Webpage</text:p>
          </table:table-cell>
          <table:table-cell office:value-type="string" table:style-name="ce31">
            <text:p>SC0256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eating Care Cho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wisham</text:p>
          </table:table-cell>
          <table:table-cell office:value-type="string" table:style-name="ce31">
            <text:p>London</text:p>
          </table:table-cell>
          <table:table-cell office:value-type="float" office:value="10291029" table:style-name="ce31">
            <text:p>10291029</text:p>
          </table:table-cell>
          <table:table-cell office:value-type="date" office:date-value="2023-06-05T00:00:00" table:style-name="ce35">
            <text:p>05/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26910&quot;;&quot;Ofsted Children's Home Webpage&quot;)" table:style-name="ce34">
            <text:p>Ofsted Children's Home Webpage</text:p>
          </table:table-cell>
          <table:table-cell office:value-type="string" table:style-name="ce31">
            <text:p>SC026910</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Cambian Autism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72508" table:style-name="ce31">
            <text:p>10272508</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8905&quot;;&quot;Ofsted Children's Home Webpage&quot;)" table:style-name="ce34">
            <text:p>Ofsted Children's Home Webpage</text:p>
          </table:table-cell>
          <table:table-cell office:value-type="string" table:style-name="ce31">
            <text:p>SC02890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tafford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510" table:style-name="ce31">
            <text:p>1027251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0797&quot;;&quot;Ofsted Children's Home Webpage&quot;)" table:style-name="ce34">
            <text:p>Ofsted Children's Home Webpage</text:p>
          </table:table-cell>
          <table:table-cell office:value-type="string" table:style-name="ce31">
            <text:p>SC0307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thelbert Specialist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2511" table:style-name="ce31">
            <text:p>1027251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1698&quot;;&quot;Ofsted Children's Home Webpage&quot;)" table:style-name="ce34">
            <text:p>Ofsted Children's Home Webpage</text:p>
          </table:table-cell>
          <table:table-cell office:value-type="string" table:style-name="ce31">
            <text:p>SC03169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East Sussex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ast Sussex</text:p>
          </table:table-cell>
          <table:table-cell office:value-type="string" table:style-name="ce31">
            <text:p>South East</text:p>
          </table:table-cell>
          <table:table-cell office:value-type="float" office:value="10272295" table:style-name="ce31">
            <text:p>10272295</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5409&quot;;&quot;Ofsted Children's Home Webpage&quot;)" table:style-name="ce34">
            <text:p>Ofsted Children's Home Webpage</text:p>
          </table:table-cell>
          <table:table-cell office:value-type="string" table:style-name="ce31">
            <text:p>SC035409</text:p>
          </table:table-cell>
          <table:table-cell office:value-type="string" table:style-name="ce31">
            <text:p>Active</text:p>
          </table:table-cell>
          <table:table-cell office:value-type="string" table:style-name="ce31">
            <text:p>Secure children's home</text:p>
          </table:table-cell>
          <table:table-cell office:value-type="string" table:style-name="ce31">
            <text:p>Local Authority</text:p>
          </table:table-cell>
          <table:table-cell office:value-type="string" table:style-name="ce31">
            <text:p>Northumberland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umberland</text:p>
          </table:table-cell>
          <table:table-cell office:value-type="string" table:style-name="ce31">
            <text:p>North East, Yorkshire and The Humber</text:p>
          </table:table-cell>
          <table:table-cell office:value-type="float" office:value="10300279" table:style-name="ce31">
            <text:p>10300279</text:p>
          </table:table-cell>
          <table:table-cell office:value-type="date" office:date-value="2023-06-26T00:00:00" table:style-name="ce35">
            <text:p>26/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5500&quot;;&quot;Ofsted Children's Home Webpage&quot;)" table:style-name="ce34">
            <text:p>Ofsted Children's Home Webpage</text:p>
          </table:table-cell>
          <table:table-cell office:value-type="string" table:style-name="ce31">
            <text:p>SC035500</text:p>
          </table:table-cell>
          <table:table-cell office:value-type="string" table:style-name="ce31">
            <text:p>Active</text:p>
          </table:table-cell>
          <table:table-cell office:value-type="string" table:style-name="ce31">
            <text:p>Secure children's home</text:p>
          </table:table-cell>
          <table:table-cell office:value-type="string" table:style-name="ce31">
            <text:p>Local Authority</text:p>
          </table:table-cell>
          <table:table-cell office:value-type="string" table:style-name="ce31">
            <text:p>South Gloucester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 Gloucestershire</text:p>
          </table:table-cell>
          <table:table-cell office:value-type="string" table:style-name="ce31">
            <text:p>South West</text:p>
          </table:table-cell>
          <table:table-cell office:value-type="float" office:value="10249289" table:style-name="ce31">
            <text:p>10249289</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office:value-type="string" table:style-name="ce31">
            <text:p>Good</text:p>
          </table:table-cell>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6023&quot;;&quot;Ofsted Children's Home Webpage&quot;)" table:style-name="ce34">
            <text:p>Ofsted Children's Home Webpage</text:p>
          </table:table-cell>
          <table:table-cell office:value-type="string" table:style-name="ce31">
            <text:p>SC03602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effiel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72360" table:style-name="ce31">
            <text:p>10272360</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6248&quot;;&quot;Ofsted Children's Home Webpage&quot;)" table:style-name="ce34">
            <text:p>Ofsted Children's Home Webpage</text:p>
          </table:table-cell>
          <table:table-cell office:value-type="string" table:style-name="ce31">
            <text:p>SC03624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erby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2361" table:style-name="ce31">
            <text:p>10272361</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7454&quot;;&quot;Ofsted Children's Home Webpage&quot;)" table:style-name="ce34">
            <text:p>Ofsted Children's Home Webpage</text:p>
          </table:table-cell>
          <table:table-cell office:value-type="string" table:style-name="ce31">
            <text:p>SC037454</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West Sussex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2364" table:style-name="ce31">
            <text:p>10272364</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7910&quot;;&quot;Ofsted Children's Home Webpage&quot;)" table:style-name="ce34">
            <text:p>Ofsted Children's Home Webpage</text:p>
          </table:table-cell>
          <table:table-cell office:value-type="string" table:style-name="ce31">
            <text:p>SC03791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2366" table:style-name="ce31">
            <text:p>10272366</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9001&quot;;&quot;Ofsted Children's Home Webpage&quot;)" table:style-name="ce34">
            <text:p>Ofsted Children's Home Webpage</text:p>
          </table:table-cell>
          <table:table-cell office:value-type="string" table:style-name="ce31">
            <text:p>SC03900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eicester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text:p>
          </table:table-cell>
          <table:table-cell office:value-type="string" table:style-name="ce31">
            <text:p>East Midlands</text:p>
          </table:table-cell>
          <table:table-cell office:value-type="float" office:value="10272712" table:style-name="ce31">
            <text:p>1027271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9001&quot;;&quot;Ofsted Children's Home Webpage&quot;)" table:style-name="ce34">
            <text:p>Ofsted Children's Home Webpage</text:p>
          </table:table-cell>
          <table:table-cell office:value-type="string" table:style-name="ce31">
            <text:p>SC03900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eicester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text:p>
          </table:table-cell>
          <table:table-cell office:value-type="string" table:style-name="ce31">
            <text:p>East Midlands</text:p>
          </table:table-cell>
          <table:table-cell office:value-type="float" office:value="10278436" table:style-name="ce31">
            <text:p>10278436</text:p>
          </table:table-cell>
          <table:table-cell office:value-type="date" office:date-value="2023-04-05T00:00:00" table:style-name="ce35">
            <text:p>05/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40105&quot;;&quot;Ofsted Children's Home Webpage&quot;)" table:style-name="ce34">
            <text:p>Ofsted Children's Home Webpage</text:p>
          </table:table-cell>
          <table:table-cell office:value-type="string" table:style-name="ce31">
            <text:p>SC04010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ull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ngston upon Hull</text:p>
          </table:table-cell>
          <table:table-cell office:value-type="string" table:style-name="ce31">
            <text:p>North East, Yorkshire and The Humber</text:p>
          </table:table-cell>
          <table:table-cell office:value-type="float" office:value="10272716" table:style-name="ce31">
            <text:p>10272716</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0545&quot;;&quot;Ofsted Children's Home Webpage&quot;)" table:style-name="ce34">
            <text:p>Ofsted Children's Home Webpage</text:p>
          </table:table-cell>
          <table:table-cell office:value-type="string" table:style-name="ce31">
            <text:p>SC02054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stle Hom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72470" table:style-name="ce31">
            <text:p>10272470</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2438&quot;;&quot;Ofsted Children's Home Webpage&quot;)" table:style-name="ce34">
            <text:p>Ofsted Children's Home Webpage</text:p>
          </table:table-cell>
          <table:table-cell office:value-type="string" table:style-name="ce31">
            <text:p>SC0224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IC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2474" table:style-name="ce31">
            <text:p>10272474</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5718&quot;;&quot;Ofsted Children's Home Webpage&quot;)" table:style-name="ce34">
            <text:p>Ofsted Children's Home Webpage</text:p>
          </table:table-cell>
          <table:table-cell office:value-type="string" table:style-name="ce31">
            <text:p>SC025718</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reak</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2195" table:style-name="ce31">
            <text:p>10272195</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6991&quot;;&quot;Ofsted Children's Home Webpage&quot;)" table:style-name="ce34">
            <text:p>Ofsted Children's Home Webpage</text:p>
          </table:table-cell>
          <table:table-cell office:value-type="string" table:style-name="ce31">
            <text:p>SC02699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hild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rington</text:p>
          </table:table-cell>
          <table:table-cell office:value-type="string" table:style-name="ce31">
            <text:p>North West</text:p>
          </table:table-cell>
          <table:table-cell office:value-type="float" office:value="10272197" table:style-name="ce31">
            <text:p>10272197</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2697&quot;;&quot;Ofsted Children's Home Webpage&quot;)" table:style-name="ce34">
            <text:p>Ofsted Children's Home Webpage</text:p>
          </table:table-cell>
          <table:table-cell office:value-type="string" table:style-name="ce31">
            <text:p>SC03269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outh Tynesid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 Tyneside</text:p>
          </table:table-cell>
          <table:table-cell office:value-type="string" table:style-name="ce31">
            <text:p>North East, Yorkshire and The Humber</text:p>
          </table:table-cell>
          <table:table-cell office:value-type="float" office:value="10272202" table:style-name="ce31">
            <text:p>10272202</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4241&quot;;&quot;Ofsted Children's Home Webpage&quot;)" table:style-name="ce34">
            <text:p>Ofsted Children's Home Webpage</text:p>
          </table:table-cell>
          <table:table-cell office:value-type="string" table:style-name="ce31">
            <text:p>SC034241</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Kisimul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2271" table:style-name="ce31">
            <text:p>10272271</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4241&quot;;&quot;Ofsted Children's Home Webpage&quot;)" table:style-name="ce34">
            <text:p>Ofsted Children's Home Webpage</text:p>
          </table:table-cell>
          <table:table-cell office:value-type="string" table:style-name="ce31">
            <text:p>SC034241</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Kisimul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91244" table:style-name="ce31">
            <text:p>10291244</text:p>
          </table:table-cell>
          <table:table-cell office:value-type="date" office:date-value="2023-06-14T00:00:00" table:style-name="ce35">
            <text:p>14/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5439&quot;;&quot;Ofsted Children's Home Webpage&quot;)" table:style-name="ce34">
            <text:p>Ofsted Children's Home Webpage</text:p>
          </table:table-cell>
          <table:table-cell office:value-type="string" table:style-name="ce31">
            <text:p>SC03543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anca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2276" table:style-name="ce31">
            <text:p>1027227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0631&quot;;&quot;Ofsted Children's Home Webpage&quot;)" table:style-name="ce34">
            <text:p>Ofsted Children's Home Webpage</text:p>
          </table:table-cell>
          <table:table-cell office:value-type="string" table:style-name="ce31">
            <text:p>SC04063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urrey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71788" table:style-name="ce31">
            <text:p>10271788</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2652&quot;;&quot;Ofsted Children's Home Webpage&quot;)" table:style-name="ce34">
            <text:p>Ofsted Children's Home Webpage</text:p>
          </table:table-cell>
          <table:table-cell office:value-type="string" table:style-name="ce31">
            <text:p>SC0426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fter Care Nw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2128" table:style-name="ce31">
            <text:p>10272128</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4745&quot;;&quot;Ofsted Children's Home Webpage&quot;)" table:style-name="ce34">
            <text:p>Ofsted Children's Home Webpage</text:p>
          </table:table-cell>
          <table:table-cell office:value-type="string" table:style-name="ce31">
            <text:p>SC04474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Partnership Of Care Toda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132" table:style-name="ce31">
            <text:p>10272132</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4880&quot;;&quot;Ofsted Children's Home Webpage&quot;)" table:style-name="ce34">
            <text:p>Ofsted Children's Home Webpage</text:p>
          </table:table-cell>
          <table:table-cell office:value-type="string" table:style-name="ce31">
            <text:p>SC04488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Brighton &amp; Hove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ighton and Hove</text:p>
          </table:table-cell>
          <table:table-cell office:value-type="string" table:style-name="ce31">
            <text:p>South East</text:p>
          </table:table-cell>
          <table:table-cell office:value-type="float" office:value="10272133" table:style-name="ce31">
            <text:p>10272133</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59753&quot;;&quot;Ofsted Children's Home Webpage&quot;)" table:style-name="ce34">
            <text:p>Ofsted Children's Home Webpage</text:p>
          </table:table-cell>
          <table:table-cell office:value-type="string" table:style-name="ce31">
            <text:p>SC0597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ive Rivers Child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ltshire</text:p>
          </table:table-cell>
          <table:table-cell office:value-type="string" table:style-name="ce31">
            <text:p>South West</text:p>
          </table:table-cell>
          <table:table-cell office:value-type="float" office:value="10271962" table:style-name="ce31">
            <text:p>10271962</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1438&quot;;&quot;Ofsted Children's Home Webpage&quot;)" table:style-name="ce34">
            <text:p>Ofsted Children's Home Webpage</text:p>
          </table:table-cell>
          <table:table-cell office:value-type="string" table:style-name="ce31">
            <text:p>SC0614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osswa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2548" table:style-name="ce31">
            <text:p>10272548</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1439&quot;;&quot;Ofsted Children's Home Webpage&quot;)" table:style-name="ce34">
            <text:p>Ofsted Children's Home Webpage</text:p>
          </table:table-cell>
          <table:table-cell office:value-type="string" table:style-name="ce31">
            <text:p>SC0614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Young Founda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arlington</text:p>
          </table:table-cell>
          <table:table-cell office:value-type="string" table:style-name="ce31">
            <text:p>North East, Yorkshire and The Humber</text:p>
          </table:table-cell>
          <table:table-cell office:value-type="float" office:value="10288636" table:style-name="ce31">
            <text:p>10288636</text:p>
          </table:table-cell>
          <table:table-cell office:value-type="date" office:date-value="2023-05-10T00:00:00" table:style-name="ce35">
            <text:p>10/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61795&quot;;&quot;Ofsted Children's Home Webpage&quot;)" table:style-name="ce34">
            <text:p>Ofsted Children's Home Webpage</text:p>
          </table:table-cell>
          <table:table-cell office:value-type="string" table:style-name="ce31">
            <text:p>SC0617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uthern Adolescent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2550" table:style-name="ce31">
            <text:p>10272550</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2013&quot;;&quot;Ofsted Children's Home Webpage&quot;)" table:style-name="ce34">
            <text:p>Ofsted Children's Home Webpage</text:p>
          </table:table-cell>
          <table:table-cell office:value-type="string" table:style-name="ce31">
            <text:p>SC0620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fter Care Nw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2551" table:style-name="ce31">
            <text:p>10272551</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2223&quot;;&quot;Ofsted Children's Home Webpage&quot;)" table:style-name="ce34">
            <text:p>Ofsted Children's Home Webpage</text:p>
          </table:table-cell>
          <table:table-cell office:value-type="string" table:style-name="ce31">
            <text:p>SC0622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efordshire</text:p>
          </table:table-cell>
          <table:table-cell office:value-type="string" table:style-name="ce31">
            <text:p>West Midlands</text:p>
          </table:table-cell>
          <table:table-cell office:value-type="float" office:value="10272552" table:style-name="ce31">
            <text:p>10272552</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792&quot;;&quot;Ofsted Children's Home Webpage&quot;)" table:style-name="ce34">
            <text:p>Ofsted Children's Home Webpage</text:p>
          </table:table-cell>
          <table:table-cell office:value-type="string" table:style-name="ce31">
            <text:p>SC065792</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Institute of Integrated Systemic Therap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124" table:style-name="ce31">
            <text:p>10273124</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11185&quot;;&quot;Ofsted Children's Home Webpage&quot;)" table:style-name="ce34">
            <text:p>Ofsted Children's Home Webpage</text:p>
          </table:table-cell>
          <table:table-cell office:value-type="string" table:style-name="ce31">
            <text:p>SC0111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lcot Services for Childre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Berkshire</text:p>
          </table:table-cell>
          <table:table-cell office:value-type="string" table:style-name="ce31">
            <text:p>South East</text:p>
          </table:table-cell>
          <table:table-cell office:value-type="float" office:value="10278310" table:style-name="ce31">
            <text:p>10278310</text:p>
          </table:table-cell>
          <table:table-cell office:value-type="date" office:date-value="2023-04-18T00:00:00" table:style-name="ce35">
            <text:p>18/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4012&quot;;&quot;Ofsted Children's Home Webpage&quot;)" table:style-name="ce34">
            <text:p>Ofsted Children's Home Webpage</text:p>
          </table:table-cell>
          <table:table-cell office:value-type="string" table:style-name="ce31">
            <text:p>SC03401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Tameside Metropolitan Borough Council<text: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ameside</text:p>
          </table:table-cell>
          <table:table-cell office:value-type="string" table:style-name="ce31">
            <text:p>North West</text:p>
          </table:table-cell>
          <table:table-cell office:value-type="float" office:value="10272689" table:style-name="ce31">
            <text:p>10272689</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5339&quot;;&quot;Ofsted Children's Home Webpage&quot;)" table:style-name="ce34">
            <text:p>Ofsted Children's Home Webpage</text:p>
          </table:table-cell>
          <table:table-cell office:value-type="string" table:style-name="ce31">
            <text:p>SC03533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Oldham Metropolitan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ldham</text:p>
          </table:table-cell>
          <table:table-cell office:value-type="string" table:style-name="ce31">
            <text:p>North West</text:p>
          </table:table-cell>
          <table:table-cell office:value-type="float" office:value="10272692" table:style-name="ce31">
            <text:p>1027269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7309&quot;;&quot;Ofsted Children's Home Webpage&quot;)" table:style-name="ce34">
            <text:p>Ofsted Children's Home Webpage</text:p>
          </table:table-cell>
          <table:table-cell office:value-type="string" table:style-name="ce31">
            <text:p>SC037309</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The Caldecott Foundatio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4357" table:style-name="ce31">
            <text:p>10274357</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2950&quot;;&quot;Ofsted Children's Home Webpage&quot;)" table:style-name="ce34">
            <text:p>Ofsted Children's Home Webpage</text:p>
          </table:table-cell>
          <table:table-cell office:value-type="string" table:style-name="ce31">
            <text:p>SC04295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incoln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4693" table:style-name="ce31">
            <text:p>10274693</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6480&quot;;&quot;Ofsted Children's Home Webpage&quot;)" table:style-name="ce34">
            <text:p>Ofsted Children's Home Webpage</text:p>
          </table:table-cell>
          <table:table-cell office:value-type="string" table:style-name="ce31">
            <text:p>SC0464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ufort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urnemouth, Christchurch &amp; Poole</text:p>
          </table:table-cell>
          <table:table-cell office:value-type="string" table:style-name="ce31">
            <text:p>South West</text:p>
          </table:table-cell>
          <table:table-cell office:value-type="float" office:value="10274695" table:style-name="ce31">
            <text:p>10274695</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0936&quot;;&quot;Ofsted Children's Home Webpage&quot;)" table:style-name="ce34">
            <text:p>Ofsted Children's Home Webpage</text:p>
          </table:table-cell>
          <table:table-cell office:value-type="string" table:style-name="ce31">
            <text:p>SC06093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roadlands Hall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4474" table:style-name="ce31">
            <text:p>10274474</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1837&quot;;&quot;Ofsted Children's Home Webpage&quot;)" table:style-name="ce34">
            <text:p>Ofsted Children's Home Webpage</text:p>
          </table:table-cell>
          <table:table-cell office:value-type="string" table:style-name="ce31">
            <text:p>SC061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chway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wickshire</text:p>
          </table:table-cell>
          <table:table-cell office:value-type="string" table:style-name="ce31">
            <text:p>West Midlands</text:p>
          </table:table-cell>
          <table:table-cell office:value-type="float" office:value="10274476" table:style-name="ce31">
            <text:p>10274476</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3498&quot;;&quot;Ofsted Children's Home Webpage&quot;)" table:style-name="ce34">
            <text:p>Ofsted Children's Home Webpage</text:p>
          </table:table-cell>
          <table:table-cell office:value-type="string" table:style-name="ce31">
            <text:p>SC0634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osswa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4246" table:style-name="ce31">
            <text:p>10274246</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4500&quot;;&quot;Ofsted Children's Home Webpage&quot;)" table:style-name="ce34">
            <text:p>Ofsted Children's Home Webpage</text:p>
          </table:table-cell>
          <table:table-cell office:value-type="string" table:style-name="ce31">
            <text:p>SC0645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hild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125" table:style-name="ce31">
            <text:p>10274125</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4573&quot;;&quot;Ofsted Children's Home Webpage&quot;)" table:style-name="ce34">
            <text:p>Ofsted Children's Home Webpage</text:p>
          </table:table-cell>
          <table:table-cell office:value-type="string" table:style-name="ce31">
            <text:p>SC0645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osswa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4126" table:style-name="ce31">
            <text:p>1027412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535&quot;;&quot;Ofsted Children's Home Webpage&quot;)" table:style-name="ce34">
            <text:p>Ofsted Children's Home Webpage</text:p>
          </table:table-cell>
          <table:table-cell office:value-type="string" table:style-name="ce31">
            <text:p>SC065535</text:p>
          </table:table-cell>
          <table:table-cell office:value-type="string" table:style-name="ce31">
            <text:p>Resigned</text:p>
          </table:table-cell>
          <table:table-cell office:value-type="string" table:style-name="ce31">
            <text:p>Children's home</text:p>
          </table:table-cell>
          <table:table-cell office:value-type="string" table:style-name="ce31">
            <text:p>Private</text:p>
          </table:table-cell>
          <table:table-cell office:value-type="string" table:style-name="ce31">
            <text:p>S P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mbeth</text:p>
          </table:table-cell>
          <table:table-cell office:value-type="string" table:style-name="ce31">
            <text:p>London</text:p>
          </table:table-cell>
          <table:table-cell office:value-type="float" office:value="10274127" table:style-name="ce31">
            <text:p>10274127</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6917&quot;;&quot;Ofsted Children's Home Webpage&quot;)" table:style-name="ce34">
            <text:p>Ofsted Children's Home Webpage</text:p>
          </table:table-cell>
          <table:table-cell office:value-type="string" table:style-name="ce31">
            <text:p>SC06691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racl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97588" table:style-name="ce31">
            <text:p>10297588</text:p>
          </table:table-cell>
          <table:table-cell office:value-type="date" office:date-value="2023-06-07T00:00:00" table:style-name="ce35">
            <text:p>07/06/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67561&quot;;&quot;Ofsted Children's Home Webpage&quot;)" table:style-name="ce34">
            <text:p>Ofsted Children's Home Webpage</text:p>
          </table:table-cell>
          <table:table-cell office:value-type="string" table:style-name="ce31">
            <text:p>SC0675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Educati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 Gloucestershire</text:p>
          </table:table-cell>
          <table:table-cell office:value-type="string" table:style-name="ce31">
            <text:p>South West</text:p>
          </table:table-cell>
          <table:table-cell office:value-type="float" office:value="10272702" table:style-name="ce31">
            <text:p>10272702</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7895&quot;;&quot;Ofsted Children's Home Webpage&quot;)" table:style-name="ce34">
            <text:p>Ofsted Children's Home Webpage</text:p>
          </table:table-cell>
          <table:table-cell office:value-type="string" table:style-name="ce31">
            <text:p>SC0678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annels &amp; Choices Kent LL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2703" table:style-name="ce31">
            <text:p>10272703</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8803&quot;;&quot;Ofsted Children's Home Webpage&quot;)" table:style-name="ce34">
            <text:p>Ofsted Children's Home Webpage</text:p>
          </table:table-cell>
          <table:table-cell office:value-type="string" table:style-name="ce31">
            <text:p>SC06880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thelbert Specialist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4000" table:style-name="ce31">
            <text:p>10274000</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9198&quot;;&quot;Ofsted Children's Home Webpage&quot;)" table:style-name="ce34">
            <text:p>Ofsted Children's Home Webpage</text:p>
          </table:table-cell>
          <table:table-cell office:value-type="string" table:style-name="ce31">
            <text:p>SC0691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eadow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ry</text:p>
          </table:table-cell>
          <table:table-cell office:value-type="string" table:style-name="ce31">
            <text:p>North West</text:p>
          </table:table-cell>
          <table:table-cell office:value-type="float" office:value="10274002" table:style-name="ce31">
            <text:p>10274002</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66090&quot;;&quot;Ofsted Children's Home Webpage&quot;)" table:style-name="ce34">
            <text:p>Ofsted Children's Home Webpage</text:p>
          </table:table-cell>
          <table:table-cell office:value-type="string" table:style-name="ce31">
            <text:p>SC36609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flexion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89626" table:style-name="ce31">
            <text:p>10289626</text:p>
          </table:table-cell>
          <table:table-cell office:value-type="date" office:date-value="2023-05-31T00:00:00" table:style-name="ce35">
            <text:p>31/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370899&quot;;&quot;Ofsted Children's Home Webpage&quot;)" table:style-name="ce34">
            <text:p>Ofsted Children's Home Webpage</text:p>
          </table:table-cell>
          <table:table-cell office:value-type="string" table:style-name="ce31">
            <text:p>SC3708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4577" table:style-name="ce31">
            <text:p>10274577</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03792&quot;;&quot;Ofsted Children's Home Webpage&quot;)" table:style-name="ce34">
            <text:p>Ofsted Children's Home Webpage</text:p>
          </table:table-cell>
          <table:table-cell office:value-type="string" table:style-name="ce31">
            <text:p>SC003792</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Lifeworks Charity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1915" table:style-name="ce31">
            <text:p>1027191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03792&quot;;&quot;Ofsted Children's Home Webpage&quot;)" table:style-name="ce34">
            <text:p>Ofsted Children's Home Webpage</text:p>
          </table:table-cell>
          <table:table-cell office:value-type="string" table:style-name="ce31">
            <text:p>SC003792</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Lifeworks Charity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300337" table:style-name="ce31">
            <text:p>10300337</text:p>
          </table:table-cell>
          <table:table-cell office:value-type="date" office:date-value="2023-06-29T00:00:00" table:style-name="ce35">
            <text:p>29/06/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08485&quot;;&quot;Ofsted Children's Home Webpage&quot;)" table:style-name="ce34">
            <text:p>Ofsted Children's Home Webpage</text:p>
          </table:table-cell>
          <table:table-cell office:value-type="string" table:style-name="ce31">
            <text:p>SC0084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oices Home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1921" table:style-name="ce31">
            <text:p>10271921</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0193&quot;;&quot;Ofsted Children's Home Webpage&quot;)" table:style-name="ce34">
            <text:p>Ofsted Children's Home Webpage</text:p>
          </table:table-cell>
          <table:table-cell office:value-type="string" table:style-name="ce31">
            <text:p>SC020193</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The SENAD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2089" table:style-name="ce31">
            <text:p>10272089</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2442&quot;;&quot;Ofsted Children's Home Webpage&quot;)" table:style-name="ce34">
            <text:p>Ofsted Children's Home Webpage</text:p>
          </table:table-cell>
          <table:table-cell office:value-type="string" table:style-name="ce31">
            <text:p>SC0224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IC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2090" table:style-name="ce31">
            <text:p>10272090</text:p>
          </table:table-cell>
          <table:table-cell office:value-type="date" office:date-value="2023-04-20T00:00:00" table:style-name="ce35">
            <text:p>20/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3739&quot;;&quot;Ofsted Children's Home Webpage&quot;)" table:style-name="ce34">
            <text:p>Ofsted Children's Home Webpage</text:p>
          </table:table-cell>
          <table:table-cell office:value-type="string" table:style-name="ce31">
            <text:p>SC0237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thelbert Specialist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2092" table:style-name="ce31">
            <text:p>10272092</text:p>
          </table:table-cell>
          <table:table-cell office:value-type="date" office:date-value="2023-06-22T00:00:00" table:style-name="ce35">
            <text:p>22/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2083&quot;;&quot;Ofsted Children's Home Webpage&quot;)" table:style-name="ce34">
            <text:p>Ofsted Children's Home Webpage</text:p>
          </table:table-cell>
          <table:table-cell office:value-type="string" table:style-name="ce31">
            <text:p>SC0320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stle Hom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West and Chester</text:p>
          </table:table-cell>
          <table:table-cell office:value-type="string" table:style-name="ce31">
            <text:p>North West</text:p>
          </table:table-cell>
          <table:table-cell office:value-type="float" office:value="10272160" table:style-name="ce31">
            <text:p>10272160</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4235&quot;;&quot;Ofsted Children's Home Webpage&quot;)" table:style-name="ce34">
            <text:p>Ofsted Children's Home Webpage</text:p>
          </table:table-cell>
          <table:table-cell office:value-type="string" table:style-name="ce31">
            <text:p>SC03423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York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Yorkshire</text:p>
          </table:table-cell>
          <table:table-cell office:value-type="string" table:style-name="ce31">
            <text:p>North East, Yorkshire and The Humber</text:p>
          </table:table-cell>
          <table:table-cell office:value-type="float" office:value="10272244" table:style-name="ce31">
            <text:p>10272244</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1232&quot;;&quot;Ofsted Children's Home Webpage&quot;)" table:style-name="ce34">
            <text:p>Ofsted Children's Home Webpage</text:p>
          </table:table-cell>
          <table:table-cell office:value-type="string" table:style-name="ce31">
            <text:p>SC06123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Bristol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istol</text:p>
          </table:table-cell>
          <table:table-cell office:value-type="string" table:style-name="ce31">
            <text:p>South West</text:p>
          </table:table-cell>
          <table:table-cell office:value-type="float" office:value="10271750" table:style-name="ce31">
            <text:p>10271750</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313&quot;;&quot;Ofsted Children's Home Webpage&quot;)" table:style-name="ce34">
            <text:p>Ofsted Children's Home Webpage</text:p>
          </table:table-cell>
          <table:table-cell office:value-type="string" table:style-name="ce31">
            <text:p>SC0653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lackpool</text:p>
          </table:table-cell>
          <table:table-cell office:value-type="string" table:style-name="ce31">
            <text:p>North West</text:p>
          </table:table-cell>
          <table:table-cell office:value-type="float" office:value="10271967" table:style-name="ce31">
            <text:p>10271967</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6183&quot;;&quot;Ofsted Children's Home Webpage&quot;)" table:style-name="ce34">
            <text:p>Ofsted Children's Home Webpage</text:p>
          </table:table-cell>
          <table:table-cell office:value-type="string" table:style-name="ce31">
            <text:p>SC0661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1969" table:style-name="ce31">
            <text:p>10271969</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6466&quot;;&quot;Ofsted Children's Home Webpage&quot;)" table:style-name="ce34">
            <text:p>Ofsted Children's Home Webpage</text:p>
          </table:table-cell>
          <table:table-cell office:value-type="string" table:style-name="ce31">
            <text:p>SC06646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Cuckfield Care Consultancy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1970" table:style-name="ce31">
            <text:p>10271970</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9336&quot;;&quot;Ofsted Children's Home Webpage&quot;)" table:style-name="ce34">
            <text:p>Ofsted Children's Home Webpage</text:p>
          </table:table-cell>
          <table:table-cell office:value-type="string" table:style-name="ce31">
            <text:p>SC069336</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Voluntary</text:p>
          </table:table-cell>
          <table:table-cell office:value-type="string" table:style-name="ce31">
            <text:p>Prior's Court Foundatio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Berkshire</text:p>
          </table:table-cell>
          <table:table-cell office:value-type="string" table:style-name="ce31">
            <text:p>South East</text:p>
          </table:table-cell>
          <table:table-cell office:value-type="float" office:value="10272417" table:style-name="ce31">
            <text:p>10272417</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56963&quot;;&quot;Ofsted Children's Home Webpage&quot;)" table:style-name="ce34">
            <text:p>Ofsted Children's Home Webpage</text:p>
          </table:table-cell>
          <table:table-cell office:value-type="string" table:style-name="ce31">
            <text:p>SC35696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Kirklees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72420" table:style-name="ce31">
            <text:p>1027242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56963&quot;;&quot;Ofsted Children's Home Webpage&quot;)" table:style-name="ce34">
            <text:p>Ofsted Children's Home Webpage</text:p>
          </table:table-cell>
          <table:table-cell office:value-type="string" table:style-name="ce31">
            <text:p>SC35696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Kirklees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93610" table:style-name="ce31">
            <text:p>10293610</text:p>
          </table:table-cell>
          <table:table-cell office:value-type="date" office:date-value="2023-06-16T00:00:00" table:style-name="ce35">
            <text:p>16/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09851&quot;;&quot;Ofsted Children's Home Webpage&quot;)" table:style-name="ce34">
            <text:p>Ofsted Children's Home Webpage</text:p>
          </table:table-cell>
          <table:table-cell office:value-type="string" table:style-name="ce31">
            <text:p>SC40985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estgate Lifestyle Projec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ounslow</text:p>
          </table:table-cell>
          <table:table-cell office:value-type="string" table:style-name="ce31">
            <text:p>London</text:p>
          </table:table-cell>
          <table:table-cell office:value-type="float" office:value="10272354" table:style-name="ce31">
            <text:p>10272354</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4141&quot;;&quot;Ofsted Children's Home Webpage&quot;)" table:style-name="ce34">
            <text:p>Ofsted Children's Home Webpage</text:p>
          </table:table-cell>
          <table:table-cell office:value-type="string" table:style-name="ce31">
            <text:p>SC4241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2359" table:style-name="ce31">
            <text:p>10272359</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44176&quot;;&quot;Ofsted Children's Home Webpage&quot;)" table:style-name="ce34">
            <text:p>Ofsted Children's Home Webpage</text:p>
          </table:table-cell>
          <table:table-cell office:value-type="string" table:style-name="ce31">
            <text:p>SC44417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ertford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tfordshire</text:p>
          </table:table-cell>
          <table:table-cell office:value-type="string" table:style-name="ce31">
            <text:p>East of England</text:p>
          </table:table-cell>
          <table:table-cell office:value-type="float" office:value="10271805" table:style-name="ce31">
            <text:p>10271805</text:p>
          </table:table-cell>
          <table:table-cell office:value-type="date" office:date-value="2023-05-15T00:00:00" table:style-name="ce35">
            <text:p>15/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4265&quot;;&quot;Ofsted Children's Home Webpage&quot;)" table:style-name="ce34">
            <text:p>Ofsted Children's Home Webpage</text:p>
          </table:table-cell>
          <table:table-cell office:value-type="string" table:style-name="ce31">
            <text:p>SC45426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2nd Nurtu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2227" table:style-name="ce31">
            <text:p>10272227</text:p>
          </table:table-cell>
          <table:table-cell office:value-type="date" office:date-value="2023-06-19T00:00:00" table:style-name="ce35">
            <text:p>19/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6539&quot;;&quot;Ofsted Children's Home Webpage&quot;)" table:style-name="ce34">
            <text:p>Ofsted Children's Home Webpage</text:p>
          </table:table-cell>
          <table:table-cell office:value-type="string" table:style-name="ce31">
            <text:p>SC4565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lton</text:p>
          </table:table-cell>
          <table:table-cell office:value-type="string" table:style-name="ce31">
            <text:p>North West</text:p>
          </table:table-cell>
          <table:table-cell office:value-type="float" office:value="10272229" table:style-name="ce31">
            <text:p>10272229</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29560&quot;;&quot;Ofsted Children's Home Webpage&quot;)" table:style-name="ce34">
            <text:p>Ofsted Children's Home Webpage</text:p>
          </table:table-cell>
          <table:table-cell office:value-type="string" table:style-name="ce31">
            <text:p>SC02956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ites Children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end on Sea</text:p>
          </table:table-cell>
          <table:table-cell office:value-type="string" table:style-name="ce31">
            <text:p>East of England</text:p>
          </table:table-cell>
          <table:table-cell office:value-type="float" office:value="10272465" table:style-name="ce31">
            <text:p>10272465</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2069&quot;;&quot;Ofsted Children's Home Webpage&quot;)" table:style-name="ce34">
            <text:p>Ofsted Children's Home Webpage</text:p>
          </table:table-cell>
          <table:table-cell office:value-type="string" table:style-name="ce31">
            <text:p>SC032069</text:p>
          </table:table-cell>
          <table:table-cell office:value-type="string" table:style-name="ce31">
            <text:p>Resigned</text:p>
          </table:table-cell>
          <table:table-cell office:value-type="string" table:style-name="ce31">
            <text:p>Children's home</text:p>
          </table:table-cell>
          <table:table-cell office:value-type="string" table:style-name="ce31">
            <text:p>Voluntary</text:p>
          </table:table-cell>
          <table:table-cell office:value-type="string" table:style-name="ce31">
            <text:p>Praxis 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93010" table:style-name="ce31">
            <text:p>10293010</text:p>
          </table:table-cell>
          <table:table-cell office:value-type="date" office:date-value="2023-06-01T00:00:00" table:style-name="ce35">
            <text:p>01/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2069&quot;;&quot;Ofsted Children's Home Webpage&quot;)" table:style-name="ce34">
            <text:p>Ofsted Children's Home Webpage</text:p>
          </table:table-cell>
          <table:table-cell office:value-type="string" table:style-name="ce31">
            <text:p>SC032069</text:p>
          </table:table-cell>
          <table:table-cell office:value-type="string" table:style-name="ce31">
            <text:p>Resigned</text:p>
          </table:table-cell>
          <table:table-cell office:value-type="string" table:style-name="ce31">
            <text:p>Children's home</text:p>
          </table:table-cell>
          <table:table-cell office:value-type="string" table:style-name="ce31">
            <text:p>Voluntary</text:p>
          </table:table-cell>
          <table:table-cell office:value-type="string" table:style-name="ce31">
            <text:p>Praxis 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89062" table:style-name="ce31">
            <text:p>10289062</text:p>
          </table:table-cell>
          <table:table-cell office:value-type="date" office:date-value="2023-05-15T00:00:00" table:style-name="ce35">
            <text:p>15/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2069&quot;;&quot;Ofsted Children's Home Webpage&quot;)" table:style-name="ce34">
            <text:p>Ofsted Children's Home Webpage</text:p>
          </table:table-cell>
          <table:table-cell office:value-type="string" table:style-name="ce31">
            <text:p>SC032069</text:p>
          </table:table-cell>
          <table:table-cell office:value-type="string" table:style-name="ce31">
            <text:p>Resigned</text:p>
          </table:table-cell>
          <table:table-cell office:value-type="string" table:style-name="ce31">
            <text:p>Children's home</text:p>
          </table:table-cell>
          <table:table-cell office:value-type="string" table:style-name="ce31">
            <text:p>Voluntary</text:p>
          </table:table-cell>
          <table:table-cell office:value-type="string" table:style-name="ce31">
            <text:p>Praxis 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9402" table:style-name="ce31">
            <text:p>10279402</text:p>
          </table:table-cell>
          <table:table-cell office:value-type="date" office:date-value="2023-04-03T00:00:00" table:style-name="ce35">
            <text:p>03/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2502&quot;;&quot;Ofsted Children's Home Webpage&quot;)" table:style-name="ce34">
            <text:p>Ofsted Children's Home Webpage</text:p>
          </table:table-cell>
          <table:table-cell office:value-type="string" table:style-name="ce31">
            <text:p>SC03250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The London Borough of Hillingdo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illingdon</text:p>
          </table:table-cell>
          <table:table-cell office:value-type="string" table:style-name="ce31">
            <text:p>London</text:p>
          </table:table-cell>
          <table:table-cell office:value-type="float" office:value="10272468" table:style-name="ce31">
            <text:p>10272468</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3362&quot;;&quot;Ofsted Children's Home Webpage&quot;)" table:style-name="ce34">
            <text:p>Ofsted Children's Home Webpage</text:p>
          </table:table-cell>
          <table:table-cell office:value-type="string" table:style-name="ce31">
            <text:p>SC033362</text:p>
          </table:table-cell>
          <table:table-cell office:value-type="string" table:style-name="ce31">
            <text:p>Active</text:p>
          </table:table-cell>
          <table:table-cell office:value-type="string" table:style-name="ce31">
            <text:p>Secure children's home</text:p>
          </table:table-cell>
          <table:table-cell office:value-type="string" table:style-name="ce31">
            <text:p>Local Authority</text:p>
          </table:table-cell>
          <table:table-cell office:value-type="string" table:style-name="ce31">
            <text:p>Peterborough City &amp; Cambridgeshire County Council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eterborough</text:p>
          </table:table-cell>
          <table:table-cell office:value-type="string" table:style-name="ce31">
            <text:p>East of England</text:p>
          </table:table-cell>
          <table:table-cell office:value-type="float" office:value="10296102" table:style-name="ce31">
            <text:p>10296102</text:p>
          </table:table-cell>
          <table:table-cell office:value-type="date" office:date-value="2023-06-15T00:00:00" table:style-name="ce35">
            <text:p>15/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33467&quot;;&quot;Ofsted Children's Home Webpage&quot;)" table:style-name="ce34">
            <text:p>Ofsted Children's Home Webpage</text:p>
          </table:table-cell>
          <table:table-cell office:value-type="string" table:style-name="ce31">
            <text:p>SC033467</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St Cuthbert's 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2186" table:style-name="ce31">
            <text:p>10272186</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3805&quot;;&quot;Ofsted Children's Home Webpage&quot;)" table:style-name="ce34">
            <text:p>Ofsted Children's Home Webpage</text:p>
          </table:table-cell>
          <table:table-cell office:value-type="string" table:style-name="ce31">
            <text:p>SC03380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ondon Borough of Barne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et</text:p>
          </table:table-cell>
          <table:table-cell office:value-type="string" table:style-name="ce31">
            <text:p>London</text:p>
          </table:table-cell>
          <table:table-cell office:value-type="float" office:value="10272190" table:style-name="ce31">
            <text:p>10272190</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4313&quot;;&quot;Ofsted Children's Home Webpage&quot;)" table:style-name="ce34">
            <text:p>Ofsted Children's Home Webpage</text:p>
          </table:table-cell>
          <table:table-cell office:value-type="string" table:style-name="ce31">
            <text:p>SC03431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ull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ngston upon Hull</text:p>
          </table:table-cell>
          <table:table-cell office:value-type="string" table:style-name="ce31">
            <text:p>North East, Yorkshire and The Humber</text:p>
          </table:table-cell>
          <table:table-cell office:value-type="float" office:value="10272193" table:style-name="ce31">
            <text:p>10272193</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8780&quot;;&quot;Ofsted Children's Home Webpage&quot;)" table:style-name="ce34">
            <text:p>Ofsted Children's Home Webpage</text:p>
          </table:table-cell>
          <table:table-cell office:value-type="string" table:style-name="ce31">
            <text:p>SC0387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lue Mountain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72327" table:style-name="ce31">
            <text:p>10272327</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9248&quot;;&quot;Ofsted Children's Home Webpage&quot;)" table:style-name="ce34">
            <text:p>Ofsted Children's Home Webpage</text:p>
          </table:table-cell>
          <table:table-cell office:value-type="string" table:style-name="ce31">
            <text:p>SC03924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anca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2329" table:style-name="ce31">
            <text:p>1027232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3245&quot;;&quot;Ofsted Children's Home Webpage&quot;)" table:style-name="ce34">
            <text:p>Ofsted Children's Home Webpage</text:p>
          </table:table-cell>
          <table:table-cell office:value-type="string" table:style-name="ce31">
            <text:p>SC04324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essex Colleg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ltshire</text:p>
          </table:table-cell>
          <table:table-cell office:value-type="string" table:style-name="ce31">
            <text:p>South West</text:p>
          </table:table-cell>
          <table:table-cell office:value-type="float" office:value="10272331" table:style-name="ce31">
            <text:p>10272331</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7978&quot;;&quot;Ofsted Children's Home Webpage&quot;)" table:style-name="ce34">
            <text:p>Ofsted Children's Home Webpage</text:p>
          </table:table-cell>
          <table:table-cell office:value-type="string" table:style-name="ce31">
            <text:p>SC0479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lue Mountain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shire</text:p>
          </table:table-cell>
          <table:table-cell office:value-type="string" table:style-name="ce31">
            <text:p>East Midlands</text:p>
          </table:table-cell>
          <table:table-cell office:value-type="float" office:value="10272121" table:style-name="ce31">
            <text:p>10272121</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3550&quot;;&quot;Ofsted Children's Home Webpage&quot;)" table:style-name="ce34">
            <text:p>Ofsted Children's Home Webpage</text:p>
          </table:table-cell>
          <table:table-cell office:value-type="string" table:style-name="ce31">
            <text:p>SC06355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t Helens Metropolitan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84290" table:style-name="ce31">
            <text:p>10284290</text:p>
          </table:table-cell>
          <table:table-cell office:value-type="date" office:date-value="2023-05-03T00:00:00" table:style-name="ce35">
            <text:p>03/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66560&quot;;&quot;Ofsted Children's Home Webpage&quot;)" table:style-name="ce34">
            <text:p>Ofsted Children's Home Webpage</text:p>
          </table:table-cell>
          <table:table-cell office:value-type="string" table:style-name="ce31">
            <text:p>SC06656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eadow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chdale</text:p>
          </table:table-cell>
          <table:table-cell office:value-type="string" table:style-name="ce31">
            <text:p>North West</text:p>
          </table:table-cell>
          <table:table-cell office:value-type="float" office:value="10271952" table:style-name="ce31">
            <text:p>10271952</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59846&quot;;&quot;Ofsted Children's Home Webpage&quot;)" table:style-name="ce34">
            <text:p>Ofsted Children's Home Webpage</text:p>
          </table:table-cell>
          <table:table-cell office:value-type="string" table:style-name="ce31">
            <text:p>SC3598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2539" table:style-name="ce31">
            <text:p>10272539</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63630&quot;;&quot;Ofsted Children's Home Webpage&quot;)" table:style-name="ce34">
            <text:p>Ofsted Children's Home Webpage</text:p>
          </table:table-cell>
          <table:table-cell office:value-type="string" table:style-name="ce31">
            <text:p>SC3636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stle Hom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sley</text:p>
          </table:table-cell>
          <table:table-cell office:value-type="string" table:style-name="ce31">
            <text:p>North East, Yorkshire and The Humber</text:p>
          </table:table-cell>
          <table:table-cell office:value-type="float" office:value="10272541" table:style-name="ce31">
            <text:p>1027254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69840&quot;;&quot;Ofsted Children's Home Webpage&quot;)" table:style-name="ce34">
            <text:p>Ofsted Children's Home Webpage</text:p>
          </table:table-cell>
          <table:table-cell office:value-type="string" table:style-name="ce31">
            <text:p>SC36984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toke On Trent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ke-on-Trent</text:p>
          </table:table-cell>
          <table:table-cell office:value-type="string" table:style-name="ce31">
            <text:p>West Midlands</text:p>
          </table:table-cell>
          <table:table-cell office:value-type="float" office:value="10272542" table:style-name="ce31">
            <text:p>10272542</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6428&quot;;&quot;Ofsted Children's Home Webpage&quot;)" table:style-name="ce34">
            <text:p>Ofsted Children's Home Webpage</text:p>
          </table:table-cell>
          <table:table-cell office:value-type="string" table:style-name="ce31">
            <text:p>SC38642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lus One South Wes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3110" table:style-name="ce31">
            <text:p>10273110</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9698&quot;;&quot;Ofsted Children's Home Webpage&quot;)" table:style-name="ce34">
            <text:p>Ofsted Children's Home Webpage</text:p>
          </table:table-cell>
          <table:table-cell office:value-type="string" table:style-name="ce31">
            <text:p>SC3896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racl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edford</text:p>
          </table:table-cell>
          <table:table-cell office:value-type="string" table:style-name="ce31">
            <text:p>East of England</text:p>
          </table:table-cell>
          <table:table-cell office:value-type="float" office:value="10273114" table:style-name="ce31">
            <text:p>10273114</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72611&quot;;&quot;Ofsted Children's Home Webpage&quot;)" table:style-name="ce34">
            <text:p>Ofsted Children's Home Webpage</text:p>
          </table:table-cell>
          <table:table-cell office:value-type="string" table:style-name="ce31">
            <text:p>SC3726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ryn Melyn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028" table:style-name="ce31">
            <text:p>10273028</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6810&quot;;&quot;Ofsted Children's Home Webpage&quot;)" table:style-name="ce34">
            <text:p>Ofsted Children's Home Webpage</text:p>
          </table:table-cell>
          <table:table-cell office:value-type="string" table:style-name="ce31">
            <text:p>SC38681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osswa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2879" table:style-name="ce31">
            <text:p>10272879</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4983&quot;;&quot;Ofsted Children's Home Webpage&quot;)" table:style-name="ce34">
            <text:p>Ofsted Children's Home Webpage</text:p>
          </table:table-cell>
          <table:table-cell office:value-type="string" table:style-name="ce31">
            <text:p>SC4049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oundhous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886" table:style-name="ce31">
            <text:p>10272886</text:p>
          </table:table-cell>
          <table:table-cell office:value-type="date" office:date-value="2023-06-28T00:00:00" table:style-name="ce35">
            <text:p>28/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15710&quot;;&quot;Ofsted Children's Home Webpage&quot;)" table:style-name="ce34">
            <text:p>Ofsted Children's Home Webpage</text:p>
          </table:table-cell>
          <table:table-cell office:value-type="string" table:style-name="ce31">
            <text:p>SC41571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lackpool</text:p>
          </table:table-cell>
          <table:table-cell office:value-type="string" table:style-name="ce31">
            <text:p>North West</text:p>
          </table:table-cell>
          <table:table-cell office:value-type="float" office:value="10272958" table:style-name="ce31">
            <text:p>10272958</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0876&quot;;&quot;Ofsted Children's Home Webpage&quot;)" table:style-name="ce34">
            <text:p>Ofsted Children's Home Webpage</text:p>
          </table:table-cell>
          <table:table-cell office:value-type="string" table:style-name="ce31">
            <text:p>SC4208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estige Adolescent Care And Educatio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729" table:style-name="ce31">
            <text:p>10272729</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46152&quot;;&quot;Ofsted Children's Home Webpage&quot;)" table:style-name="ce34">
            <text:p>Ofsted Children's Home Webpage</text:p>
          </table:table-cell>
          <table:table-cell office:value-type="string" table:style-name="ce31">
            <text:p>SC4461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 H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1827" table:style-name="ce31">
            <text:p>10271827</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4838&quot;;&quot;Ofsted Children's Home Webpage&quot;)" table:style-name="ce34">
            <text:p>Ofsted Children's Home Webpage</text:p>
          </table:table-cell>
          <table:table-cell office:value-type="string" table:style-name="ce31">
            <text:p>SC4548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Partnership Of Care Toda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1839" table:style-name="ce31">
            <text:p>10271839</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6729&quot;;&quot;Ofsted Children's Home Webpage&quot;)" table:style-name="ce34">
            <text:p>Ofsted Children's Home Webpage</text:p>
          </table:table-cell>
          <table:table-cell office:value-type="string" table:style-name="ce31">
            <text:p>SC45672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lton</text:p>
          </table:table-cell>
          <table:table-cell office:value-type="string" table:style-name="ce31">
            <text:p>North West</text:p>
          </table:table-cell>
          <table:table-cell office:value-type="float" office:value="10272804" table:style-name="ce31">
            <text:p>10272804</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1221&quot;;&quot;Ofsted Children's Home Webpage&quot;)" table:style-name="ce34">
            <text:p>Ofsted Children's Home Webpage</text:p>
          </table:table-cell>
          <table:table-cell office:value-type="string" table:style-name="ce31">
            <text:p>SC4812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3423" table:style-name="ce31">
            <text:p>10273423</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3779&quot;;&quot;Ofsted Children's Home Webpage&quot;)" table:style-name="ce34">
            <text:p>Ofsted Children's Home Webpage</text:p>
          </table:table-cell>
          <table:table-cell office:value-type="string" table:style-name="ce31">
            <text:p>SC48377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wnlif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wisham</text:p>
          </table:table-cell>
          <table:table-cell office:value-type="string" table:style-name="ce31">
            <text:p>London</text:p>
          </table:table-cell>
          <table:table-cell office:value-type="float" office:value="10273096" table:style-name="ce31">
            <text:p>10273096</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4114&quot;;&quot;Ofsted Children's Home Webpage&quot;)" table:style-name="ce34">
            <text:p>Ofsted Children's Home Webpage</text:p>
          </table:table-cell>
          <table:table-cell office:value-type="string" table:style-name="ce31">
            <text:p>SC48411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racl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edford</text:p>
          </table:table-cell>
          <table:table-cell office:value-type="string" table:style-name="ce31">
            <text:p>East of England</text:p>
          </table:table-cell>
          <table:table-cell office:value-type="float" office:value="10283820" table:style-name="ce31">
            <text:p>10283820</text:p>
          </table:table-cell>
          <table:table-cell office:value-type="date" office:date-value="2023-06-20T00:00:00" table:style-name="ce35">
            <text:p>20/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87794&quot;;&quot;Ofsted Children's Home Webpage&quot;)" table:style-name="ce34">
            <text:p>Ofsted Children's Home Webpage</text:p>
          </table:table-cell>
          <table:table-cell office:value-type="string" table:style-name="ce31">
            <text:p>SC48779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hysis Quantum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098" table:style-name="ce31">
            <text:p>10273098</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0268&quot;;&quot;Ofsted Children's Home Webpage&quot;)" table:style-name="ce34">
            <text:p>Ofsted Children's Home Webpage</text:p>
          </table:table-cell>
          <table:table-cell office:value-type="float" office:value="1230268" table:style-name="ce31">
            <text:p>123026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ites Children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end on Sea</text:p>
          </table:table-cell>
          <table:table-cell office:value-type="string" table:style-name="ce31">
            <text:p>East of England</text:p>
          </table:table-cell>
          <table:table-cell office:value-type="float" office:value="10273614" table:style-name="ce31">
            <text:p>10273614</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6532&quot;;&quot;Ofsted Children's Home Webpage&quot;)" table:style-name="ce34">
            <text:p>Ofsted Children's Home Webpage</text:p>
          </table:table-cell>
          <table:table-cell office:value-type="float" office:value="1236532" table:style-name="ce31">
            <text:p>123653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lcot Services for Childre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3326" table:style-name="ce31">
            <text:p>10273326</text:p>
          </table:table-cell>
          <table:table-cell office:value-type="date" office:date-value="2023-06-19T00:00:00" table:style-name="ce35">
            <text:p>19/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9948&quot;;&quot;Ofsted Children's Home Webpage&quot;)" table:style-name="ce34">
            <text:p>Ofsted Children's Home Webpage</text:p>
          </table:table-cell>
          <table:table-cell office:value-type="float" office:value="1239948" table:style-name="ce31">
            <text:p>123994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Portsmouth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ortsmouth</text:p>
          </table:table-cell>
          <table:table-cell office:value-type="string" table:style-name="ce31">
            <text:p>South East</text:p>
          </table:table-cell>
          <table:table-cell office:value-type="float" office:value="10273330" table:style-name="ce31">
            <text:p>10273330</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1757&quot;;&quot;Ofsted Children's Home Webpage&quot;)" table:style-name="ce34">
            <text:p>Ofsted Children's Home Webpage</text:p>
          </table:table-cell>
          <table:table-cell office:value-type="float" office:value="1241757" table:style-name="ce31">
            <text:p>12417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e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gan</text:p>
          </table:table-cell>
          <table:table-cell office:value-type="string" table:style-name="ce31">
            <text:p>North West</text:p>
          </table:table-cell>
          <table:table-cell office:value-type="float" office:value="10273332" table:style-name="ce31">
            <text:p>1027333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8071&quot;;&quot;Ofsted Children's Home Webpage&quot;)" table:style-name="ce34">
            <text:p>Ofsted Children's Home Webpage</text:p>
          </table:table-cell>
          <table:table-cell office:value-type="float" office:value="1248071" table:style-name="ce31">
            <text:p>124807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uth West Childcare Service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lymouth</text:p>
          </table:table-cell>
          <table:table-cell office:value-type="string" table:style-name="ce31">
            <text:p>South West</text:p>
          </table:table-cell>
          <table:table-cell office:value-type="float" office:value="10271987" table:style-name="ce31">
            <text:p>10271987</text:p>
          </table:table-cell>
          <table:table-cell office:value-type="date" office:date-value="2023-05-11T00:00:00" table:style-name="ce35">
            <text:p>1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4840&quot;;&quot;Ofsted Children's Home Webpage&quot;)" table:style-name="ce34">
            <text:p>Ofsted Children's Home Webpage</text:p>
          </table:table-cell>
          <table:table-cell office:value-type="float" office:value="1254840" table:style-name="ce31">
            <text:p>125484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mpass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84198" table:style-name="ce31">
            <text:p>10284198</text:p>
          </table:table-cell>
          <table:table-cell office:value-type="date" office:date-value="2023-04-28T00:00:00" table:style-name="ce35">
            <text:p>28/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56973&quot;;&quot;Ofsted Children's Home Webpage&quot;)" table:style-name="ce34">
            <text:p>Ofsted Children's Home Webpage</text:p>
          </table:table-cell>
          <table:table-cell office:value-type="float" office:value="1256973" table:style-name="ce31">
            <text:p>12569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eron &amp; Cooper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73801" table:style-name="ce31">
            <text:p>10273801</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64286&quot;;&quot;Ofsted Children's Home Webpage&quot;)" table:style-name="ce34">
            <text:p>Ofsted Children's Home Webpage</text:p>
          </table:table-cell>
          <table:table-cell office:value-type="float" office:value="1264286" table:style-name="ce31">
            <text:p>12642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latform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edford</text:p>
          </table:table-cell>
          <table:table-cell office:value-type="string" table:style-name="ce31">
            <text:p>East of England</text:p>
          </table:table-cell>
          <table:table-cell office:value-type="float" office:value="10273772" table:style-name="ce31">
            <text:p>10273772</text:p>
          </table:table-cell>
          <table:table-cell office:value-type="date" office:date-value="2023-06-19T00:00:00" table:style-name="ce35">
            <text:p>19/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0500&quot;;&quot;Ofsted Children's Home Webpage&quot;)" table:style-name="ce34">
            <text:p>Ofsted Children's Home Webpage</text:p>
          </table:table-cell>
          <table:table-cell office:value-type="string" table:style-name="ce31">
            <text:p>SC040500</text:p>
          </table:table-cell>
          <table:table-cell office:value-type="string" table:style-name="ce31">
            <text:p>Active</text:p>
          </table:table-cell>
          <table:table-cell office:value-type="string" table:style-name="ce31">
            <text:p>Secure children's home</text:p>
          </table:table-cell>
          <table:table-cell office:value-type="string" table:style-name="ce31">
            <text:p>Local Authority</text:p>
          </table:table-cell>
          <table:table-cell office:value-type="string" table:style-name="ce31">
            <text:p>Salfor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lford</text:p>
          </table:table-cell>
          <table:table-cell office:value-type="string" table:style-name="ce31">
            <text:p>North West</text:p>
          </table:table-cell>
          <table:table-cell office:value-type="float" office:value="10249307" table:style-name="ce31">
            <text:p>10249307</text:p>
          </table:table-cell>
          <table:table-cell office:value-type="date" office:date-value="2023-05-10T00:00:00" table:style-name="ce35">
            <text:p>10/05/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42921&quot;;&quot;Ofsted Children's Home Webpage&quot;)" table:style-name="ce34">
            <text:p>Ofsted Children's Home Webpage</text:p>
          </table:table-cell>
          <table:table-cell office:value-type="string" table:style-name="ce31">
            <text:p>SC042921</text:p>
          </table:table-cell>
          <table:table-cell office:value-type="string" table:style-name="ce31">
            <text:p>Active</text:p>
          </table:table-cell>
          <table:table-cell office:value-type="string" table:style-name="ce31">
            <text:p>Secure children's home</text:p>
          </table:table-cell>
          <table:table-cell office:value-type="string" table:style-name="ce31">
            <text:p>Local Authority</text:p>
          </table:table-cell>
          <table:table-cell office:value-type="string" table:style-name="ce31">
            <text:p>Lincoln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49288" table:style-name="ce31">
            <text:p>10249288</text:p>
          </table:table-cell>
          <table:table-cell office:value-type="date" office:date-value="2023-06-06T00:00:00" table:style-name="ce35">
            <text:p>06/06/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44562&quot;;&quot;Ofsted Children's Home Webpage&quot;)" table:style-name="ce34">
            <text:p>Ofsted Children's Home Webpage</text:p>
          </table:table-cell>
          <table:table-cell office:value-type="string" table:style-name="ce31">
            <text:p>SC044562</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Kisimul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1815" table:style-name="ce31">
            <text:p>10271815</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45408&quot;;&quot;Ofsted Children's Home Webpage&quot;)" table:style-name="ce34">
            <text:p>Ofsted Children's Home Webpage</text:p>
          </table:table-cell>
          <table:table-cell office:value-type="string" table:style-name="ce31">
            <text:p>SC04540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urrey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72237" table:style-name="ce31">
            <text:p>10272237</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52599&quot;;&quot;Ofsted Children's Home Webpage&quot;)" table:style-name="ce34">
            <text:p>Ofsted Children's Home Webpage</text:p>
          </table:table-cell>
          <table:table-cell office:value-type="string" table:style-name="ce31">
            <text:p>SC05259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Milton Keynes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ilton Keynes</text:p>
          </table:table-cell>
          <table:table-cell office:value-type="string" table:style-name="ce31">
            <text:p>South East</text:p>
          </table:table-cell>
          <table:table-cell office:value-type="float" office:value="10272789" table:style-name="ce31">
            <text:p>10272789</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59221&quot;;&quot;Ofsted Children's Home Webpage&quot;)" table:style-name="ce34">
            <text:p>Ofsted Children's Home Webpage</text:p>
          </table:table-cell>
          <table:table-cell office:value-type="string" table:style-name="ce31">
            <text:p>SC0592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useway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ading</text:p>
          </table:table-cell>
          <table:table-cell office:value-type="string" table:style-name="ce31">
            <text:p>South East</text:p>
          </table:table-cell>
          <table:table-cell office:value-type="float" office:value="10272790" table:style-name="ce31">
            <text:p>10272790</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2128&quot;;&quot;Ofsted Children's Home Webpage&quot;)" table:style-name="ce34">
            <text:p>Ofsted Children's Home Webpage</text:p>
          </table:table-cell>
          <table:table-cell office:value-type="string" table:style-name="ce31">
            <text:p>SC06212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ondon Borough of Hounslow</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ounslow</text:p>
          </table:table-cell>
          <table:table-cell office:value-type="string" table:style-name="ce31">
            <text:p>London</text:p>
          </table:table-cell>
          <table:table-cell office:value-type="float" office:value="10272573" table:style-name="ce31">
            <text:p>10272573</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067&quot;;&quot;Ofsted Children's Home Webpage&quot;)" table:style-name="ce34">
            <text:p>Ofsted Children's Home Webpage</text:p>
          </table:table-cell>
          <table:table-cell office:value-type="string" table:style-name="ce31">
            <text:p>SC06506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alfor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lford</text:p>
          </table:table-cell>
          <table:table-cell office:value-type="string" table:style-name="ce31">
            <text:p>North West</text:p>
          </table:table-cell>
          <table:table-cell office:value-type="float" office:value="10272577" table:style-name="ce31">
            <text:p>10272577</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189&quot;;&quot;Ofsted Children's Home Webpage&quot;)" table:style-name="ce34">
            <text:p>Ofsted Children's Home Webpage</text:p>
          </table:table-cell>
          <table:table-cell office:value-type="string" table:style-name="ce31">
            <text:p>SC06518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eadow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chdale</text:p>
          </table:table-cell>
          <table:table-cell office:value-type="string" table:style-name="ce31">
            <text:p>North West</text:p>
          </table:table-cell>
          <table:table-cell office:value-type="float" office:value="10272578" table:style-name="ce31">
            <text:p>10272578</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374&quot;;&quot;Ofsted Children's Home Webpage&quot;)" table:style-name="ce34">
            <text:p>Ofsted Children's Home Webpage</text:p>
          </table:table-cell>
          <table:table-cell office:value-type="string" table:style-name="ce31">
            <text:p>SC065374</text:p>
          </table:table-cell>
          <table:table-cell office:value-type="string" table:style-name="ce31">
            <text:p>Suspended</text:p>
          </table:table-cell>
          <table:table-cell office:value-type="string" table:style-name="ce31">
            <text:p>Children's home</text:p>
          </table:table-cell>
          <table:table-cell office:value-type="string" table:style-name="ce31">
            <text:p>Private</text:p>
          </table:table-cell>
          <table:table-cell office:value-type="string" table:style-name="ce31">
            <text:p>Care Haven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2579" table:style-name="ce31">
            <text:p>10272579</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6651&quot;;&quot;Ofsted Children's Home Webpage&quot;)" table:style-name="ce34">
            <text:p>Ofsted Children's Home Webpage</text:p>
          </table:table-cell>
          <table:table-cell office:value-type="string" table:style-name="ce31">
            <text:p>SC06665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effiel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73152" table:style-name="ce31">
            <text:p>10273152</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66002&quot;;&quot;Ofsted Children's Home Webpage&quot;)" table:style-name="ce34">
            <text:p>Ofsted Children's Home Webpage</text:p>
          </table:table-cell>
          <table:table-cell office:value-type="string" table:style-name="ce31">
            <text:p>SC36600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AC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lton</text:p>
          </table:table-cell>
          <table:table-cell office:value-type="string" table:style-name="ce31">
            <text:p>North West</text:p>
          </table:table-cell>
          <table:table-cell office:value-type="float" office:value="10273077" table:style-name="ce31">
            <text:p>10273077</text:p>
          </table:table-cell>
          <table:table-cell office:value-type="date" office:date-value="2023-05-11T00:00:00" table:style-name="ce35">
            <text:p>11/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2370&quot;;&quot;Ofsted Children's Home Webpage&quot;)" table:style-name="ce34">
            <text:p>Ofsted Children's Home Webpage</text:p>
          </table:table-cell>
          <table:table-cell office:value-type="string" table:style-name="ce31">
            <text:p>SC402370</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Kedleston (Wings Educatio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shire</text:p>
          </table:table-cell>
          <table:table-cell office:value-type="string" table:style-name="ce31">
            <text:p>East Midlands</text:p>
          </table:table-cell>
          <table:table-cell office:value-type="float" office:value="10273000" table:style-name="ce31">
            <text:p>10273000</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1192&quot;;&quot;Ofsted Children's Home Webpage&quot;)" table:style-name="ce34">
            <text:p>Ofsted Children's Home Webpage</text:p>
          </table:table-cell>
          <table:table-cell office:value-type="string" table:style-name="ce31">
            <text:p>SC43119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dependent Living Services (North Wes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2783" table:style-name="ce31">
            <text:p>10272783</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42886&quot;;&quot;Ofsted Children's Home Webpage&quot;)" table:style-name="ce34">
            <text:p>Ofsted Children's Home Webpage</text:p>
          </table:table-cell>
          <table:table-cell office:value-type="string" table:style-name="ce31">
            <text:p>SC44288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tockton On Tees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71891" table:style-name="ce31">
            <text:p>10271891</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4900&quot;;&quot;Ofsted Children's Home Webpage&quot;)" table:style-name="ce34">
            <text:p>Ofsted Children's Home Webpage</text:p>
          </table:table-cell>
          <table:table-cell office:value-type="string" table:style-name="ce31">
            <text:p>SC45490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Plymouth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lymouth</text:p>
          </table:table-cell>
          <table:table-cell office:value-type="string" table:style-name="ce31">
            <text:p>South West</text:p>
          </table:table-cell>
          <table:table-cell office:value-type="float" office:value="10300331" table:style-name="ce31">
            <text:p>10300331</text:p>
          </table:table-cell>
          <table:table-cell office:value-type="date" office:date-value="2023-06-27T00:00:00" table:style-name="ce35">
            <text:p>27/06/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56795&quot;;&quot;Ofsted Children's Home Webpage&quot;)" table:style-name="ce34">
            <text:p>Ofsted Children's Home Webpage</text:p>
          </table:table-cell>
          <table:table-cell office:value-type="string" table:style-name="ce31">
            <text:p>SC4567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rington</text:p>
          </table:table-cell>
          <table:table-cell office:value-type="string" table:style-name="ce31">
            <text:p>North West</text:p>
          </table:table-cell>
          <table:table-cell office:value-type="float" office:value="10277691" table:style-name="ce31">
            <text:p>10277691</text:p>
          </table:table-cell>
          <table:table-cell office:value-type="date" office:date-value="2023-04-04T00:00:00" table:style-name="ce35">
            <text:p>04/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57435&quot;;&quot;Ofsted Children's Home Webpage&quot;)" table:style-name="ce34">
            <text:p>Ofsted Children's Home Webpage</text:p>
          </table:table-cell>
          <table:table-cell office:value-type="string" table:style-name="ce31">
            <text:p>SC45743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Yorkshire</text:p>
          </table:table-cell>
          <table:table-cell office:value-type="string" table:style-name="ce31">
            <text:p>North East, Yorkshire and The Humber</text:p>
          </table:table-cell>
          <table:table-cell office:value-type="float" office:value="10272859" table:style-name="ce31">
            <text:p>10272859</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3473&quot;;&quot;Ofsted Children's Home Webpage&quot;)" table:style-name="ce34">
            <text:p>Ofsted Children's Home Webpage</text:p>
          </table:table-cell>
          <table:table-cell office:value-type="string" table:style-name="ce31">
            <text:p>SC4734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stling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chdale</text:p>
          </table:table-cell>
          <table:table-cell office:value-type="string" table:style-name="ce31">
            <text:p>North West</text:p>
          </table:table-cell>
          <table:table-cell office:value-type="float" office:value="10273841" table:style-name="ce31">
            <text:p>1027384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270&quot;;&quot;Ofsted Children's Home Webpage&quot;)" table:style-name="ce34">
            <text:p>Ofsted Children's Home Webpage</text:p>
          </table:table-cell>
          <table:table-cell office:value-type="string" table:style-name="ce31">
            <text:p>SC4762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lsall</text:p>
          </table:table-cell>
          <table:table-cell office:value-type="string" table:style-name="ce31">
            <text:p>West Midlands</text:p>
          </table:table-cell>
          <table:table-cell office:value-type="float" office:value="10273844" table:style-name="ce31">
            <text:p>10273844</text:p>
          </table:table-cell>
          <table:table-cell office:value-type="date" office:date-value="2023-05-04T00:00:00" table:style-name="ce35">
            <text:p>0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0479&quot;;&quot;Ofsted Children's Home Webpage&quot;)" table:style-name="ce34">
            <text:p>Ofsted Children's Home Webpage</text:p>
          </table:table-cell>
          <table:table-cell office:value-type="string" table:style-name="ce31">
            <text:p>SC47047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ufort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73161" table:style-name="ce31">
            <text:p>10273161</text:p>
          </table:table-cell>
          <table:table-cell office:value-type="date" office:date-value="2023-06-01T00:00:00" table:style-name="ce35">
            <text:p>0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7031&quot;;&quot;Ofsted Children's Home Webpage&quot;)" table:style-name="ce34">
            <text:p>Ofsted Children's Home Webpage</text:p>
          </table:table-cell>
          <table:table-cell office:value-type="string" table:style-name="ce31">
            <text:p>SC4770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park Of Genius North East Ll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81480" table:style-name="ce31">
            <text:p>10281480</text:p>
          </table:table-cell>
          <table:table-cell office:value-type="date" office:date-value="2023-04-05T00:00:00" table:style-name="ce35">
            <text:p>05/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77031&quot;;&quot;Ofsted Children's Home Webpage&quot;)" table:style-name="ce34">
            <text:p>Ofsted Children's Home Webpage</text:p>
          </table:table-cell>
          <table:table-cell office:value-type="string" table:style-name="ce31">
            <text:p>SC4770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park Of Genius North East Ll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73167" table:style-name="ce31">
            <text:p>1027316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9223&quot;;&quot;Ofsted Children's Home Webpage&quot;)" table:style-name="ce34">
            <text:p>Ofsted Children's Home Webpage</text:p>
          </table:table-cell>
          <table:table-cell office:value-type="string" table:style-name="ce31">
            <text:p>SC4892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dem Living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3085" table:style-name="ce31">
            <text:p>1027308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56098&quot;;&quot;Ofsted Children's Home Webpage&quot;)" table:style-name="ce34">
            <text:p>Ofsted Children's Home Webpage</text:p>
          </table:table-cell>
          <table:table-cell office:value-type="float" office:value="1156098" table:style-name="ce31">
            <text:p>11560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lton</text:p>
          </table:table-cell>
          <table:table-cell office:value-type="string" table:style-name="ce31">
            <text:p>North West</text:p>
          </table:table-cell>
          <table:table-cell office:value-type="float" office:value="10272933" table:style-name="ce31">
            <text:p>10272933</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85765&quot;;&quot;Ofsted Children's Home Webpage&quot;)" table:style-name="ce34">
            <text:p>Ofsted Children's Home Webpage</text:p>
          </table:table-cell>
          <table:table-cell office:value-type="float" office:value="1185765" table:style-name="ce31">
            <text:p>118576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937" table:style-name="ce31">
            <text:p>10272937</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28092&quot;;&quot;Ofsted Children's Home Webpage&quot;)" table:style-name="ce34">
            <text:p>Ofsted Children's Home Webpage</text:p>
          </table:table-cell>
          <table:table-cell office:value-type="float" office:value="1228092" table:style-name="ce31">
            <text:p>122809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ersonal Security Servic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010" table:style-name="ce31">
            <text:p>10273010</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3307&quot;;&quot;Ofsted Children's Home Webpage&quot;)" table:style-name="ce34">
            <text:p>Ofsted Children's Home Webpage</text:p>
          </table:table-cell>
          <table:table-cell office:value-type="float" office:value="1233307" table:style-name="ce31">
            <text:p>123330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ewcastle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3014" table:style-name="ce31">
            <text:p>10273014</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4317&quot;;&quot;Ofsted Children's Home Webpage&quot;)" table:style-name="ce34">
            <text:p>Ofsted Children's Home Webpage</text:p>
          </table:table-cell>
          <table:table-cell office:value-type="float" office:value="1234317" table:style-name="ce31">
            <text:p>123431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Your Chapter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73017" table:style-name="ce31">
            <text:p>10273017</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2095&quot;;&quot;Ofsted Children's Home Webpage&quot;)" table:style-name="ce34">
            <text:p>Ofsted Children's Home Webpage</text:p>
          </table:table-cell>
          <table:table-cell office:value-type="float" office:value="1252095" table:style-name="ce31">
            <text:p>12520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storative Social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73320" table:style-name="ce31">
            <text:p>10273320</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6061&quot;;&quot;Ofsted Children's Home Webpage&quot;)" table:style-name="ce34">
            <text:p>Ofsted Children's Home Webpage</text:p>
          </table:table-cell>
          <table:table-cell office:value-type="float" office:value="1256061" table:style-name="ce31">
            <text:p>12560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mes 2 Insp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Northamptonshire</text:p>
          </table:table-cell>
          <table:table-cell office:value-type="string" table:style-name="ce31">
            <text:p>East Midlands</text:p>
          </table:table-cell>
          <table:table-cell office:value-type="float" office:value="10271901" table:style-name="ce31">
            <text:p>10271901</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66838&quot;;&quot;Ofsted Children's Home Webpage&quot;)" table:style-name="ce34">
            <text:p>Ofsted Children's Home Webpage</text:p>
          </table:table-cell>
          <table:table-cell office:value-type="float" office:value="1266838" table:style-name="ce31">
            <text:p>12668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tive Ar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morland and Furness</text:p>
          </table:table-cell>
          <table:table-cell office:value-type="string" table:style-name="ce31">
            <text:p>North West</text:p>
          </table:table-cell>
          <table:table-cell office:value-type="float" office:value="10271909" table:style-name="ce31">
            <text:p>10271909</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6442&quot;;&quot;Ofsted Children's Home Webpage&quot;)" table:style-name="ce34">
            <text:p>Ofsted Children's Home Webpage</text:p>
          </table:table-cell>
          <table:table-cell office:value-type="float" office:value="1276442" table:style-name="ce31">
            <text:p>12764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3183" table:style-name="ce31">
            <text:p>10273183</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80478&quot;;&quot;Ofsted Children's Home Webpage&quot;)" table:style-name="ce34">
            <text:p>Ofsted Children's Home Webpage</text:p>
          </table:table-cell>
          <table:table-cell office:value-type="float" office:value="1280478" table:style-name="ce31">
            <text:p>12804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e Care (U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82559" table:style-name="ce31">
            <text:p>10282559</text:p>
          </table:table-cell>
          <table:table-cell office:value-type="date" office:date-value="2023-04-13T00:00:00" table:style-name="ce35">
            <text:p>13/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03598&quot;;&quot;Ofsted Children's Home Webpage&quot;)" table:style-name="ce34">
            <text:p>Ofsted Children's Home Webpage</text:p>
          </table:table-cell>
          <table:table-cell office:value-type="float" office:value="2503598" table:style-name="ce31">
            <text:p>25035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ton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3760" table:style-name="ce31">
            <text:p>10273760</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5609&quot;;&quot;Ofsted Children's Home Webpage&quot;)" table:style-name="ce34">
            <text:p>Ofsted Children's Home Webpage</text:p>
          </table:table-cell>
          <table:table-cell office:value-type="float" office:value="2515609" table:style-name="ce31">
            <text:p>251560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ogress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ventry</text:p>
          </table:table-cell>
          <table:table-cell office:value-type="string" table:style-name="ce31">
            <text:p>West Midlands</text:p>
          </table:table-cell>
          <table:table-cell office:value-type="float" office:value="10273764" table:style-name="ce31">
            <text:p>10273764</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8571&quot;;&quot;Ofsted Children's Home Webpage&quot;)" table:style-name="ce34">
            <text:p>Ofsted Children's Home Webpage</text:p>
          </table:table-cell>
          <table:table-cell office:value-type="float" office:value="2548571" table:style-name="ce31">
            <text:p>2548571</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Worcestershire Children Fir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3257" table:style-name="ce31">
            <text:p>10273257</text:p>
          </table:table-cell>
          <table:table-cell office:value-type="date" office:date-value="2023-06-15T00:00:00" table:style-name="ce35">
            <text:p>1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9726&quot;;&quot;Ofsted Children's Home Webpage&quot;)" table:style-name="ce34">
            <text:p>Ofsted Children's Home Webpage</text:p>
          </table:table-cell>
          <table:table-cell office:value-type="float" office:value="2549726" table:style-name="ce31">
            <text:p>2549726</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Worcestershire Children Fir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3258" table:style-name="ce31">
            <text:p>10273258</text:p>
          </table:table-cell>
          <table:table-cell office:value-type="date" office:date-value="2023-05-22T00:00:00" table:style-name="ce35">
            <text:p>2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68010&quot;;&quot;Ofsted Children's Home Webpage&quot;)" table:style-name="ce34">
            <text:p>Ofsted Children's Home Webpage</text:p>
          </table:table-cell>
          <table:table-cell office:value-type="float" office:value="2568010" table:style-name="ce31">
            <text:p>256801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wc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3490" table:style-name="ce31">
            <text:p>10273490</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6242&quot;;&quot;Ofsted Children's Home Webpage&quot;)" table:style-name="ce34">
            <text:p>Ofsted Children's Home Webpage</text:p>
          </table:table-cell>
          <table:table-cell office:value-type="string" table:style-name="ce31">
            <text:p>SC0662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ogressive Futur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3126" table:style-name="ce31">
            <text:p>10273126</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6242&quot;;&quot;Ofsted Children's Home Webpage&quot;)" table:style-name="ce34">
            <text:p>Ofsted Children's Home Webpage</text:p>
          </table:table-cell>
          <table:table-cell office:value-type="string" table:style-name="ce31">
            <text:p>SC0662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ogressive Futur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91965" table:style-name="ce31">
            <text:p>10291965</text:p>
          </table:table-cell>
          <table:table-cell office:value-type="date" office:date-value="2023-06-19T00:00:00" table:style-name="ce35">
            <text:p>19/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66565&quot;;&quot;Ofsted Children's Home Webpage&quot;)" table:style-name="ce34">
            <text:p>Ofsted Children's Home Webpage</text:p>
          </table:table-cell>
          <table:table-cell office:value-type="string" table:style-name="ce31">
            <text:p>SC066565</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Options Autism (1)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Lincolnshire</text:p>
          </table:table-cell>
          <table:table-cell office:value-type="string" table:style-name="ce31">
            <text:p>North East, Yorkshire and The Humber</text:p>
          </table:table-cell>
          <table:table-cell office:value-type="float" office:value="10273129" table:style-name="ce31">
            <text:p>1027312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79274&quot;;&quot;Ofsted Children's Home Webpage&quot;)" table:style-name="ce34">
            <text:p>Ofsted Children's Home Webpage</text:p>
          </table:table-cell>
          <table:table-cell office:value-type="string" table:style-name="ce31">
            <text:p>SC37927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ebbl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kefield</text:p>
          </table:table-cell>
          <table:table-cell office:value-type="string" table:style-name="ce31">
            <text:p>North East, Yorkshire and The Humber</text:p>
          </table:table-cell>
          <table:table-cell office:value-type="float" office:value="10272897" table:style-name="ce31">
            <text:p>10272897</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1522&quot;;&quot;Ofsted Children's Home Webpage&quot;)" table:style-name="ce34">
            <text:p>Ofsted Children's Home Webpage</text:p>
          </table:table-cell>
          <table:table-cell office:value-type="string" table:style-name="ce31">
            <text:p>SC38152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ast Midlands Care Matter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shire</text:p>
          </table:table-cell>
          <table:table-cell office:value-type="string" table:style-name="ce31">
            <text:p>East Midlands</text:p>
          </table:table-cell>
          <table:table-cell office:value-type="float" office:value="10272898" table:style-name="ce31">
            <text:p>10272898</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2595&quot;;&quot;Ofsted Children's Home Webpage&quot;)" table:style-name="ce34">
            <text:p>Ofsted Children's Home Webpage</text:p>
          </table:table-cell>
          <table:table-cell office:value-type="string" table:style-name="ce31">
            <text:p>SC3825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volution Children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2899" table:style-name="ce31">
            <text:p>10272899</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6057&quot;;&quot;Ofsted Children's Home Webpage&quot;)" table:style-name="ce34">
            <text:p>Ofsted Children's Home Webpage</text:p>
          </table:table-cell>
          <table:table-cell office:value-type="string" table:style-name="ce31">
            <text:p>SC3860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een View Young Peopl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sley</text:p>
          </table:table-cell>
          <table:table-cell office:value-type="string" table:style-name="ce31">
            <text:p>North East, Yorkshire and The Humber</text:p>
          </table:table-cell>
          <table:table-cell office:value-type="float" office:value="10272900" table:style-name="ce31">
            <text:p>10272900</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9781&quot;;&quot;Ofsted Children's Home Webpage&quot;)" table:style-name="ce34">
            <text:p>Ofsted Children's Home Webpage</text:p>
          </table:table-cell>
          <table:table-cell office:value-type="string" table:style-name="ce31">
            <text:p>SC3897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Qalb Short Break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ower Hamlets</text:p>
          </table:table-cell>
          <table:table-cell office:value-type="string" table:style-name="ce31">
            <text:p>London</text:p>
          </table:table-cell>
          <table:table-cell office:value-type="float" office:value="10272902" table:style-name="ce31">
            <text:p>10272902</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3462&quot;;&quot;Ofsted Children's Home Webpage&quot;)" table:style-name="ce34">
            <text:p>Ofsted Children's Home Webpage</text:p>
          </table:table-cell>
          <table:table-cell office:value-type="string" table:style-name="ce31">
            <text:p>SC40346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rances Hous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2971" table:style-name="ce31">
            <text:p>10272971</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7783&quot;;&quot;Ofsted Children's Home Webpage&quot;)" table:style-name="ce34">
            <text:p>Ofsted Children's Home Webpage</text:p>
          </table:table-cell>
          <table:table-cell office:value-type="string" table:style-name="ce31">
            <text:p>SC4077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ampton</text:p>
          </table:table-cell>
          <table:table-cell office:value-type="string" table:style-name="ce31">
            <text:p>South East</text:p>
          </table:table-cell>
          <table:table-cell office:value-type="float" office:value="10272972" table:style-name="ce31">
            <text:p>10272972</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4089&quot;;&quot;Ofsted Children's Home Webpage&quot;)" table:style-name="ce34">
            <text:p>Ofsted Children's Home Webpage</text:p>
          </table:table-cell>
          <table:table-cell office:value-type="string" table:style-name="ce31">
            <text:p>SC424089</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Action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ckinghamshire</text:p>
          </table:table-cell>
          <table:table-cell office:value-type="string" table:style-name="ce31">
            <text:p>South East</text:p>
          </table:table-cell>
          <table:table-cell office:value-type="float" office:value="10272746" table:style-name="ce31">
            <text:p>10272746</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47457&quot;;&quot;Ofsted Children's Home Webpage&quot;)" table:style-name="ce34">
            <text:p>Ofsted Children's Home Webpage</text:p>
          </table:table-cell>
          <table:table-cell office:value-type="string" table:style-name="ce31">
            <text:p>SC4474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akley House Children's Hom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87414" table:style-name="ce31">
            <text:p>10287414</text:p>
          </table:table-cell>
          <table:table-cell office:value-type="date" office:date-value="2023-04-25T00:00:00" table:style-name="ce35">
            <text:p>25/04/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57132&quot;;&quot;Ofsted Children's Home Webpage&quot;)" table:style-name="ce34">
            <text:p>Ofsted Children's Home Webpage</text:p>
          </table:table-cell>
          <table:table-cell office:value-type="string" table:style-name="ce31">
            <text:p>SC45713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1870" table:style-name="ce31">
            <text:p>10271870</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7272&quot;;&quot;Ofsted Children's Home Webpage&quot;)" table:style-name="ce34">
            <text:p>Ofsted Children's Home Webpage</text:p>
          </table:table-cell>
          <table:table-cell office:value-type="string" table:style-name="ce31">
            <text:p>SC45727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bridgeshire</text:p>
          </table:table-cell>
          <table:table-cell office:value-type="string" table:style-name="ce31">
            <text:p>East of England</text:p>
          </table:table-cell>
          <table:table-cell office:value-type="float" office:value="10272824" table:style-name="ce31">
            <text:p>10272824</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0593&quot;;&quot;Ofsted Children's Home Webpage&quot;)" table:style-name="ce34">
            <text:p>Ofsted Children's Home Webpage</text:p>
          </table:table-cell>
          <table:table-cell office:value-type="string" table:style-name="ce31">
            <text:p>SC46059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eadow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72826" table:style-name="ce31">
            <text:p>10272826</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3639&quot;;&quot;Ofsted Children's Home Webpage&quot;)" table:style-name="ce34">
            <text:p>Ofsted Children's Home Webpage</text:p>
          </table:table-cell>
          <table:table-cell office:value-type="string" table:style-name="ce31">
            <text:p>SC4636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ton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2828" table:style-name="ce31">
            <text:p>10272828</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7264&quot;;&quot;Ofsted Children's Home Webpage&quot;)" table:style-name="ce34">
            <text:p>Ofsted Children's Home Webpage</text:p>
          </table:table-cell>
          <table:table-cell office:value-type="string" table:style-name="ce31">
            <text:p>SC4672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 H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86589" table:style-name="ce31">
            <text:p>10286589</text:p>
          </table:table-cell>
          <table:table-cell office:value-type="date" office:date-value="2023-04-26T00:00:00" table:style-name="ce35">
            <text:p>26/04/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70585&quot;;&quot;Ofsted Children's Home Webpage&quot;)" table:style-name="ce34">
            <text:p>Ofsted Children's Home Webpage</text:p>
          </table:table-cell>
          <table:table-cell office:value-type="string" table:style-name="ce31">
            <text:p>SC4705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lying Spur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192" table:style-name="ce31">
            <text:p>10273192</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2381&quot;;&quot;Ofsted Children's Home Webpage&quot;)" table:style-name="ce34">
            <text:p>Ofsted Children's Home Webpage</text:p>
          </table:table-cell>
          <table:table-cell office:value-type="string" table:style-name="ce31">
            <text:p>SC47238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Middlesbrough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iddlesbrough</text:p>
          </table:table-cell>
          <table:table-cell office:value-type="string" table:style-name="ce31">
            <text:p>North East, Yorkshire and The Humber</text:p>
          </table:table-cell>
          <table:table-cell office:value-type="float" office:value="10287727" table:style-name="ce31">
            <text:p>10287727</text:p>
          </table:table-cell>
          <table:table-cell office:value-type="date" office:date-value="2023-04-28T00:00:00" table:style-name="ce35">
            <text:p>28/04/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25695&quot;;&quot;Ofsted Children's Home Webpage&quot;)" table:style-name="ce34">
            <text:p>Ofsted Children's Home Webpage</text:p>
          </table:table-cell>
          <table:table-cell office:value-type="string" table:style-name="ce31">
            <text:p>SC025695</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St Christopher's Fellowshi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den</text:p>
          </table:table-cell>
          <table:table-cell office:value-type="string" table:style-name="ce31">
            <text:p>London</text:p>
          </table:table-cell>
          <table:table-cell office:value-type="float" office:value="10272210" table:style-name="ce31">
            <text:p>10272210</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3896&quot;;&quot;Ofsted Children's Home Webpage&quot;)" table:style-name="ce34">
            <text:p>Ofsted Children's Home Webpage</text:p>
          </table:table-cell>
          <table:table-cell office:value-type="string" table:style-name="ce31">
            <text:p>SC03389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Oxford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2279" table:style-name="ce31">
            <text:p>1027227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34415&quot;;&quot;Ofsted Children's Home Webpage&quot;)" table:style-name="ce34">
            <text:p>Ofsted Children's Home Webpage</text:p>
          </table:table-cell>
          <table:table-cell office:value-type="string" table:style-name="ce31">
            <text:p>SC034415</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Hollybank Tru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72282" table:style-name="ce31">
            <text:p>10272282</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1678&quot;;&quot;Ofsted Children's Home Webpage&quot;)" table:style-name="ce34">
            <text:p>Ofsted Children's Home Webpage</text:p>
          </table:table-cell>
          <table:table-cell office:value-type="string" table:style-name="ce31">
            <text:p>SC0616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Assist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2135" table:style-name="ce31">
            <text:p>10272135</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2079&quot;;&quot;Ofsted Children's Home Webpage&quot;)" table:style-name="ce34">
            <text:p>Ofsted Children's Home Webpage</text:p>
          </table:table-cell>
          <table:table-cell office:value-type="string" table:style-name="ce31">
            <text:p>SC062079</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Voluntary</text:p>
          </table:table-cell>
          <table:table-cell office:value-type="string" table:style-name="ce31">
            <text:p>The Children's Tru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97125" table:style-name="ce31">
            <text:p>10297125</text:p>
          </table:table-cell>
          <table:table-cell office:value-type="date" office:date-value="2023-06-14T00:00:00" table:style-name="ce35">
            <text:p>14/06/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062536&quot;;&quot;Ofsted Children's Home Webpage&quot;)" table:style-name="ce34">
            <text:p>Ofsted Children's Home Webpage</text:p>
          </table:table-cell>
          <table:table-cell office:value-type="string" table:style-name="ce31">
            <text:p>SC06253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erby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2141" table:style-name="ce31">
            <text:p>10272141</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5478&quot;;&quot;Ofsted Children's Home Webpage&quot;)" table:style-name="ce34">
            <text:p>Ofsted Children's Home Webpage</text:p>
          </table:table-cell>
          <table:table-cell office:value-type="string" table:style-name="ce31">
            <text:p>SC06547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Wandsworth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ndsworth</text:p>
          </table:table-cell>
          <table:table-cell office:value-type="string" table:style-name="ce31">
            <text:p>London</text:p>
          </table:table-cell>
          <table:table-cell office:value-type="float" office:value="10272220" table:style-name="ce31">
            <text:p>10272220</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8511&quot;;&quot;Ofsted Children's Home Webpage&quot;)" table:style-name="ce34">
            <text:p>Ofsted Children's Home Webpage</text:p>
          </table:table-cell>
          <table:table-cell office:value-type="string" table:style-name="ce31">
            <text:p>SC06851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Kent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2559" table:style-name="ce31">
            <text:p>10272559</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068991&quot;;&quot;Ofsted Children's Home Webpage&quot;)" table:style-name="ce34">
            <text:p>Ofsted Children's Home Webpage</text:p>
          </table:table-cell>
          <table:table-cell office:value-type="string" table:style-name="ce31">
            <text:p>SC06899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J.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bridgeshire</text:p>
          </table:table-cell>
          <table:table-cell office:value-type="string" table:style-name="ce31">
            <text:p>East of England</text:p>
          </table:table-cell>
          <table:table-cell office:value-type="float" office:value="10272560" table:style-name="ce31">
            <text:p>10272560</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2730&quot;;&quot;Ofsted Children's Home Webpage&quot;)" table:style-name="ce34">
            <text:p>Ofsted Children's Home Webpage</text:p>
          </table:table-cell>
          <table:table-cell office:value-type="string" table:style-name="ce31">
            <text:p>SC382730</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rop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055" table:style-name="ce31">
            <text:p>1027305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2492&quot;;&quot;Ofsted Children's Home Webpage&quot;)" table:style-name="ce34">
            <text:p>Ofsted Children's Home Webpage</text:p>
          </table:table-cell>
          <table:table-cell office:value-type="string" table:style-name="ce31">
            <text:p>SC39249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MR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2908" table:style-name="ce31">
            <text:p>10272908</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7933&quot;;&quot;Ofsted Children's Home Webpage&quot;)" table:style-name="ce34">
            <text:p>Ofsted Children's Home Webpage</text:p>
          </table:table-cell>
          <table:table-cell office:value-type="string" table:style-name="ce31">
            <text:p>SC39793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ve Care Residential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72911" table:style-name="ce31">
            <text:p>10272911</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5977&quot;;&quot;Ofsted Children's Home Webpage&quot;)" table:style-name="ce34">
            <text:p>Ofsted Children's Home Webpage</text:p>
          </table:table-cell>
          <table:table-cell office:value-type="string" table:style-name="ce31">
            <text:p>SC40597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flexion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89744" table:style-name="ce31">
            <text:p>10289744</text:p>
          </table:table-cell>
          <table:table-cell office:value-type="date" office:date-value="2023-04-06T00:00:00" table:style-name="ce35">
            <text:p>06/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9702&quot;;&quot;Ofsted Children's Home Webpage&quot;)" table:style-name="ce34">
            <text:p>Ofsted Children's Home Webpage</text:p>
          </table:table-cell>
          <table:table-cell office:value-type="string" table:style-name="ce31">
            <text:p>SC42970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Ryes Colleg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1871" table:style-name="ce31">
            <text:p>10271871</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2843&quot;;&quot;Ofsted Children's Home Webpage&quot;)" table:style-name="ce34">
            <text:p>Ofsted Children's Home Webpage</text:p>
          </table:table-cell>
          <table:table-cell office:value-type="string" table:style-name="ce31">
            <text:p>SC432843</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Talbot House Children's Charity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1874" table:style-name="ce31">
            <text:p>10271874</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44869&quot;;&quot;Ofsted Children's Home Webpage&quot;)" table:style-name="ce34">
            <text:p>Ofsted Children's Home Webpage</text:p>
          </table:table-cell>
          <table:table-cell office:value-type="string" table:style-name="ce31">
            <text:p>SC44486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pedale Children and Famil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1878" table:style-name="ce31">
            <text:p>10271878</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0761&quot;;&quot;Ofsted Children's Home Webpage&quot;)" table:style-name="ce34">
            <text:p>Ofsted Children's Home Webpage</text:p>
          </table:table-cell>
          <table:table-cell office:value-type="string" table:style-name="ce31">
            <text:p>SC4607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osswa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3215" table:style-name="ce31">
            <text:p>10273215</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2591&quot;;&quot;Ofsted Children's Home Webpage&quot;)" table:style-name="ce34">
            <text:p>Ofsted Children's Home Webpage</text:p>
          </table:table-cell>
          <table:table-cell office:value-type="string" table:style-name="ce31">
            <text:p>SC46259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 B A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73216" table:style-name="ce31">
            <text:p>10273216</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1178&quot;;&quot;Ofsted Children's Home Webpage&quot;)" table:style-name="ce34">
            <text:p>Ofsted Children's Home Webpage</text:p>
          </table:table-cell>
          <table:table-cell office:value-type="string" table:style-name="ce31">
            <text:p>SC4711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ove Adolescent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sley</text:p>
          </table:table-cell>
          <table:table-cell office:value-type="string" table:style-name="ce31">
            <text:p>North East, Yorkshire and The Humber</text:p>
          </table:table-cell>
          <table:table-cell office:value-type="float" office:value="10273449" table:style-name="ce31">
            <text:p>10273449</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1467&quot;;&quot;Ofsted Children's Home Webpage&quot;)" table:style-name="ce34">
            <text:p>Ofsted Children's Home Webpage</text:p>
          </table:table-cell>
          <table:table-cell office:value-type="float" office:value="1271467" table:style-name="ce31">
            <text:p>12714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3263" table:style-name="ce31">
            <text:p>10273263</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483691&quot;;&quot;Ofsted Children's Home Webpage&quot;)" table:style-name="ce34">
            <text:p>Ofsted Children's Home Webpage</text:p>
          </table:table-cell>
          <table:table-cell office:value-type="float" office:value="2483691" table:style-name="ce31">
            <text:p>248369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ioncare Ltd Operating As The Lioncare Grou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ighton and Hove</text:p>
          </table:table-cell>
          <table:table-cell office:value-type="string" table:style-name="ce31">
            <text:p>South East</text:p>
          </table:table-cell>
          <table:table-cell office:value-type="float" office:value="10273271" table:style-name="ce31">
            <text:p>10273271</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495375&quot;;&quot;Ofsted Children's Home Webpage&quot;)" table:style-name="ce34">
            <text:p>Ofsted Children's Home Webpage</text:p>
          </table:table-cell>
          <table:table-cell office:value-type="float" office:value="2495375" table:style-name="ce31">
            <text:p>2495375</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St Christopher's Fellowshi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ndsworth</text:p>
          </table:table-cell>
          <table:table-cell office:value-type="string" table:style-name="ce31">
            <text:p>London</text:p>
          </table:table-cell>
          <table:table-cell office:value-type="float" office:value="10273497" table:style-name="ce31">
            <text:p>10273497</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1555&quot;;&quot;Ofsted Children's Home Webpage&quot;)" table:style-name="ce34">
            <text:p>Ofsted Children's Home Webpage</text:p>
          </table:table-cell>
          <table:table-cell office:value-type="float" office:value="2501555" table:style-name="ce31">
            <text:p>2501555</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Bryn Melyn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500" table:style-name="ce31">
            <text:p>10273500</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3306&quot;;&quot;Ofsted Children's Home Webpage&quot;)" table:style-name="ce34">
            <text:p>Ofsted Children's Home Webpage</text:p>
          </table:table-cell>
          <table:table-cell office:value-type="float" office:value="2503306" table:style-name="ce31">
            <text:p>250330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Unique Care Homes Suppor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8307" table:style-name="ce31">
            <text:p>10278307</text:p>
          </table:table-cell>
          <table:table-cell office:value-type="date" office:date-value="2023-04-04T00:00:00" table:style-name="ce35">
            <text:p>04/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09670&quot;;&quot;Ofsted Children's Home Webpage&quot;)" table:style-name="ce34">
            <text:p>Ofsted Children's Home Webpage</text:p>
          </table:table-cell>
          <table:table-cell office:value-type="float" office:value="2509670" table:style-name="ce31">
            <text:p>25096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ystal Care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90509" table:style-name="ce31">
            <text:p>10290509</text:p>
          </table:table-cell>
          <table:table-cell office:value-type="date" office:date-value="2023-06-15T00:00:00" table:style-name="ce35">
            <text:p>15/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09670&quot;;&quot;Ofsted Children's Home Webpage&quot;)" table:style-name="ce34">
            <text:p>Ofsted Children's Home Webpage</text:p>
          </table:table-cell>
          <table:table-cell office:value-type="float" office:value="2509670" table:style-name="ce31">
            <text:p>25096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ystal Care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89747" table:style-name="ce31">
            <text:p>10289747</text:p>
          </table:table-cell>
          <table:table-cell office:value-type="date" office:date-value="2023-04-27T00:00:00" table:style-name="ce35">
            <text:p>27/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3339&quot;;&quot;Ofsted Children's Home Webpage&quot;)" table:style-name="ce34">
            <text:p>Ofsted Children's Home Webpage</text:p>
          </table:table-cell>
          <table:table-cell office:value-type="float" office:value="2513339" table:style-name="ce31">
            <text:p>251333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Central Bedford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entral Bedfordshire</text:p>
          </table:table-cell>
          <table:table-cell office:value-type="string" table:style-name="ce31">
            <text:p>East of England</text:p>
          </table:table-cell>
          <table:table-cell office:value-type="float" office:value="10273596" table:style-name="ce31">
            <text:p>10273596</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34827&quot;;&quot;Ofsted Children's Home Webpage&quot;)" table:style-name="ce34">
            <text:p>Ofsted Children's Home Webpage</text:p>
          </table:table-cell>
          <table:table-cell office:value-type="float" office:value="2534827" table:style-name="ce31">
            <text:p>25348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entral Bedfordshire</text:p>
          </table:table-cell>
          <table:table-cell office:value-type="string" table:style-name="ce31">
            <text:p>East of England</text:p>
          </table:table-cell>
          <table:table-cell office:value-type="float" office:value="10273608" table:style-name="ce31">
            <text:p>10273608</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35376&quot;;&quot;Ofsted Children's Home Webpage&quot;)" table:style-name="ce34">
            <text:p>Ofsted Children's Home Webpage</text:p>
          </table:table-cell>
          <table:table-cell office:value-type="float" office:value="2535376" table:style-name="ce31">
            <text:p>25353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ea Camden Limited<text: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den</text:p>
          </table:table-cell>
          <table:table-cell office:value-type="string" table:style-name="ce31">
            <text:p>London</text:p>
          </table:table-cell>
          <table:table-cell office:value-type="float" office:value="10273692" table:style-name="ce31">
            <text:p>10273692</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3427&quot;;&quot;Ofsted Children's Home Webpage&quot;)" table:style-name="ce34">
            <text:p>Ofsted Children's Home Webpage</text:p>
          </table:table-cell>
          <table:table-cell office:value-type="float" office:value="2543427" table:style-name="ce31">
            <text:p>25434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ckinghamshire</text:p>
          </table:table-cell>
          <table:table-cell office:value-type="string" table:style-name="ce31">
            <text:p>South East</text:p>
          </table:table-cell>
          <table:table-cell office:value-type="float" office:value="10273697" table:style-name="ce31">
            <text:p>10273697</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55505&quot;;&quot;Ofsted Children's Home Webpage&quot;)" table:style-name="ce34">
            <text:p>Ofsted Children's Home Webpage</text:p>
          </table:table-cell>
          <table:table-cell office:value-type="float" office:value="2555505" table:style-name="ce31">
            <text:p>255550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iration Hous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3701" table:style-name="ce31">
            <text:p>10273701</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63818&quot;;&quot;Ofsted Children's Home Webpage&quot;)" table:style-name="ce34">
            <text:p>Ofsted Children's Home Webpage</text:p>
          </table:table-cell>
          <table:table-cell office:value-type="float" office:value="2563818" table:style-name="ce31">
            <text:p>25638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flexion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704" table:style-name="ce31">
            <text:p>10273704</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0947&quot;;&quot;Ofsted Children's Home Webpage&quot;)" table:style-name="ce34">
            <text:p>Ofsted Children's Home Webpage</text:p>
          </table:table-cell>
          <table:table-cell office:value-type="float" office:value="2570947" table:style-name="ce31">
            <text:p>257094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Gateshead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ateshead</text:p>
          </table:table-cell>
          <table:table-cell office:value-type="string" table:style-name="ce31">
            <text:p>North East, Yorkshire and The Humber</text:p>
          </table:table-cell>
          <table:table-cell office:value-type="float" office:value="10272074" table:style-name="ce31">
            <text:p>10272074</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1846&quot;;&quot;Ofsted Children's Home Webpage&quot;)" table:style-name="ce34">
            <text:p>Ofsted Children's Home Webpage</text:p>
          </table:table-cell>
          <table:table-cell office:value-type="float" office:value="2571846" table:style-name="ce31">
            <text:p>25718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Forest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2075" table:style-name="ce31">
            <text:p>10272075</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7132&quot;;&quot;Ofsted Children's Home Webpage&quot;)" table:style-name="ce34">
            <text:p>Ofsted Children's Home Webpage</text:p>
          </table:table-cell>
          <table:table-cell office:value-type="float" office:value="2587132" table:style-name="ce31">
            <text:p>258713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utdoor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3871" table:style-name="ce31">
            <text:p>10273871</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2943&quot;;&quot;Ofsted Children's Home Webpage&quot;)" table:style-name="ce34">
            <text:p>Ofsted Children's Home Webpage</text:p>
          </table:table-cell>
          <table:table-cell office:value-type="float" office:value="2592943" table:style-name="ce31">
            <text:p>259294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lliwell Homes (Midlands Divisio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ke-on-Trent</text:p>
          </table:table-cell>
          <table:table-cell office:value-type="string" table:style-name="ce31">
            <text:p>West Midlands</text:p>
          </table:table-cell>
          <table:table-cell office:value-type="float" office:value="10273880" table:style-name="ce31">
            <text:p>1027388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3046&quot;;&quot;Ofsted Children's Home Webpage&quot;)" table:style-name="ce34">
            <text:p>Ofsted Children's Home Webpage</text:p>
          </table:table-cell>
          <table:table-cell office:value-type="float" office:value="2593046" table:style-name="ce31">
            <text:p>25930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aska Care And Educati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73881" table:style-name="ce31">
            <text:p>10273881</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4218&quot;;&quot;Ofsted Children's Home Webpage&quot;)" table:style-name="ce34">
            <text:p>Ofsted Children's Home Webpage</text:p>
          </table:table-cell>
          <table:table-cell office:value-type="float" office:value="2594218" table:style-name="ce31">
            <text:p>25942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ordon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ham</text:p>
          </table:table-cell>
          <table:table-cell office:value-type="string" table:style-name="ce31">
            <text:p>London</text:p>
          </table:table-cell>
          <table:table-cell office:value-type="float" office:value="10273883" table:style-name="ce31">
            <text:p>10273883</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7327&quot;;&quot;Ofsted Children's Home Webpage&quot;)" table:style-name="ce34">
            <text:p>Ofsted Children's Home Webpage</text:p>
          </table:table-cell>
          <table:table-cell office:value-type="string" table:style-name="ce31">
            <text:p>SC4573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2236" table:style-name="ce31">
            <text:p>10272236</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1781&quot;;&quot;Ofsted Children's Home Webpage&quot;)" table:style-name="ce34">
            <text:p>Ofsted Children's Home Webpage</text:p>
          </table:table-cell>
          <table:table-cell office:value-type="string" table:style-name="ce31">
            <text:p>SC4617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Forest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2567" table:style-name="ce31">
            <text:p>10272567</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4809&quot;;&quot;Ofsted Children's Home Webpage&quot;)" table:style-name="ce34">
            <text:p>Ofsted Children's Home Webpage</text:p>
          </table:table-cell>
          <table:table-cell office:value-type="string" table:style-name="ce31">
            <text:p>SC46480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OC Northwe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2571" table:style-name="ce31">
            <text:p>10272571</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9396&quot;;&quot;Ofsted Children's Home Webpage&quot;)" table:style-name="ce34">
            <text:p>Ofsted Children's Home Webpage</text:p>
          </table:table-cell>
          <table:table-cell office:value-type="string" table:style-name="ce31">
            <text:p>SC46939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Homes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3147" table:style-name="ce31">
            <text:p>10273147</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2449&quot;;&quot;Ofsted Children's Home Webpage&quot;)" table:style-name="ce34">
            <text:p>Ofsted Children's Home Webpage</text:p>
          </table:table-cell>
          <table:table-cell office:value-type="string" table:style-name="ce31">
            <text:p>SC47244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Lincoln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Lincolnshire</text:p>
          </table:table-cell>
          <table:table-cell office:value-type="string" table:style-name="ce31">
            <text:p>North East, Yorkshire and The Humber</text:p>
          </table:table-cell>
          <table:table-cell office:value-type="float" office:value="10273065" table:style-name="ce31">
            <text:p>10273065</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2680&quot;;&quot;Ofsted Children's Home Webpage&quot;)" table:style-name="ce34">
            <text:p>Ofsted Children's Home Webpage</text:p>
          </table:table-cell>
          <table:table-cell office:value-type="string" table:style-name="ce31">
            <text:p>SC4726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Horizons (Stockpor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anchester</text:p>
          </table:table-cell>
          <table:table-cell office:value-type="string" table:style-name="ce31">
            <text:p>North West</text:p>
          </table:table-cell>
          <table:table-cell office:value-type="float" office:value="10273066" table:style-name="ce31">
            <text:p>10273066</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008&quot;;&quot;Ofsted Children's Home Webpage&quot;)" table:style-name="ce34">
            <text:p>Ofsted Children's Home Webpage</text:p>
          </table:table-cell>
          <table:table-cell office:value-type="string" table:style-name="ce31">
            <text:p>SC4760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ootsteps A Path To Change 08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East</text:p>
          </table:table-cell>
          <table:table-cell office:value-type="string" table:style-name="ce31">
            <text:p>North West</text:p>
          </table:table-cell>
          <table:table-cell office:value-type="float" office:value="10273071" table:style-name="ce31">
            <text:p>10273071</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249&quot;;&quot;Ofsted Children's Home Webpage&quot;)" table:style-name="ce34">
            <text:p>Ofsted Children's Home Webpage</text:p>
          </table:table-cell>
          <table:table-cell office:value-type="string" table:style-name="ce31">
            <text:p>SC47624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wickshire</text:p>
          </table:table-cell>
          <table:table-cell office:value-type="string" table:style-name="ce31">
            <text:p>West Midlands</text:p>
          </table:table-cell>
          <table:table-cell office:value-type="float" office:value="10272916" table:style-name="ce31">
            <text:p>10272916</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4133&quot;;&quot;Ofsted Children's Home Webpage&quot;)" table:style-name="ce34">
            <text:p>Ofsted Children's Home Webpage</text:p>
          </table:table-cell>
          <table:table-cell office:value-type="string" table:style-name="ce31">
            <text:p>SC48413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ramley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2997" table:style-name="ce31">
            <text:p>10272997</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55780&quot;;&quot;Ofsted Children's Home Webpage&quot;)" table:style-name="ce34">
            <text:p>Ofsted Children's Home Webpage</text:p>
          </table:table-cell>
          <table:table-cell office:value-type="float" office:value="1155780" table:style-name="ce31">
            <text:p>11557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94095" table:style-name="ce31">
            <text:p>10294095</text:p>
          </table:table-cell>
          <table:table-cell office:value-type="date" office:date-value="2023-05-30T00:00:00" table:style-name="ce35">
            <text:p>30/05/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20887&quot;;&quot;Ofsted Children's Home Webpage&quot;)" table:style-name="ce34">
            <text:p>Ofsted Children's Home Webpage</text:p>
          </table:table-cell>
          <table:table-cell office:value-type="float" office:value="1220887" table:style-name="ce31">
            <text:p>122088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ygg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2776" table:style-name="ce31">
            <text:p>10272776</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26495&quot;;&quot;Ofsted Children's Home Webpage&quot;)" table:style-name="ce34">
            <text:p>Ofsted Children's Home Webpage</text:p>
          </table:table-cell>
          <table:table-cell office:value-type="float" office:value="1226495" table:style-name="ce31">
            <text:p>12264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KI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1881" table:style-name="ce31">
            <text:p>1027188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2171&quot;;&quot;Ofsted Children's Home Webpage&quot;)" table:style-name="ce34">
            <text:p>Ofsted Children's Home Webpage</text:p>
          </table:table-cell>
          <table:table-cell office:value-type="float" office:value="1232171" table:style-name="ce31">
            <text:p>123217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 Safe Hand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ncaster</text:p>
          </table:table-cell>
          <table:table-cell office:value-type="string" table:style-name="ce31">
            <text:p>North East, Yorkshire and The Humber</text:p>
          </table:table-cell>
          <table:table-cell office:value-type="float" office:value="10271884" table:style-name="ce31">
            <text:p>10271884</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6278&quot;;&quot;Ofsted Children's Home Webpage&quot;)" table:style-name="ce34">
            <text:p>Ofsted Children's Home Webpage</text:p>
          </table:table-cell>
          <table:table-cell office:value-type="float" office:value="1236278" table:style-name="ce31">
            <text:p>12362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rnwall</text:p>
          </table:table-cell>
          <table:table-cell office:value-type="string" table:style-name="ce31">
            <text:p>South West</text:p>
          </table:table-cell>
          <table:table-cell office:value-type="float" office:value="10271886" table:style-name="ce31">
            <text:p>10271886</text:p>
          </table:table-cell>
          <table:table-cell office:value-type="date" office:date-value="2023-05-11T00:00:00" table:style-name="ce35">
            <text:p>1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5565&quot;;&quot;Ofsted Children's Home Webpage&quot;)" table:style-name="ce34">
            <text:p>Ofsted Children's Home Webpage</text:p>
          </table:table-cell>
          <table:table-cell office:value-type="float" office:value="1245565" table:style-name="ce31">
            <text:p>124556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1888" table:style-name="ce31">
            <text:p>10271888</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9196&quot;;&quot;Ofsted Children's Home Webpage&quot;)" table:style-name="ce34">
            <text:p>Ofsted Children's Home Webpage</text:p>
          </table:table-cell>
          <table:table-cell office:value-type="float" office:value="1249196" table:style-name="ce31">
            <text:p>124919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adway Adolescent Resour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2847" table:style-name="ce31">
            <text:p>10272847</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9264&quot;;&quot;Ofsted Children's Home Webpage&quot;)" table:style-name="ce34">
            <text:p>Ofsted Children's Home Webpage</text:p>
          </table:table-cell>
          <table:table-cell office:value-type="float" office:value="1249264" table:style-name="ce31">
            <text:p>12492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adical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morland and Furness</text:p>
          </table:table-cell>
          <table:table-cell office:value-type="string" table:style-name="ce31">
            <text:p>North West</text:p>
          </table:table-cell>
          <table:table-cell office:value-type="float" office:value="10272848" table:style-name="ce31">
            <text:p>10272848</text:p>
          </table:table-cell>
          <table:table-cell office:value-type="date" office:date-value="2023-05-18T00:00:00" table:style-name="ce35">
            <text:p>18/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9264&quot;;&quot;Ofsted Children's Home Webpage&quot;)" table:style-name="ce34">
            <text:p>Ofsted Children's Home Webpage</text:p>
          </table:table-cell>
          <table:table-cell office:value-type="float" office:value="1249264" table:style-name="ce31">
            <text:p>12492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adical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morland and Furness</text:p>
          </table:table-cell>
          <table:table-cell office:value-type="string" table:style-name="ce31">
            <text:p>North West</text:p>
          </table:table-cell>
          <table:table-cell office:value-type="float" office:value="10293607" table:style-name="ce31">
            <text:p>10293607</text:p>
          </table:table-cell>
          <table:table-cell office:value-type="date" office:date-value="2023-06-27T00:00:00" table:style-name="ce35">
            <text:p>27/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51076&quot;;&quot;Ofsted Children's Home Webpage&quot;)" table:style-name="ce34">
            <text:p>Ofsted Children's Home Webpage</text:p>
          </table:table-cell>
          <table:table-cell office:value-type="float" office:value="1251076" table:style-name="ce31">
            <text:p>12510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2851" table:style-name="ce31">
            <text:p>10272851</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8986&quot;;&quot;Ofsted Children's Home Webpage&quot;)" table:style-name="ce34">
            <text:p>Ofsted Children's Home Webpage</text:p>
          </table:table-cell>
          <table:table-cell office:value-type="string" table:style-name="ce31">
            <text:p>SC4789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72034" table:style-name="ce31">
            <text:p>10272034</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1152&quot;;&quot;Ofsted Children's Home Webpage&quot;)" table:style-name="ce34">
            <text:p>Ofsted Children's Home Webpage</text:p>
          </table:table-cell>
          <table:table-cell office:value-type="string" table:style-name="ce31">
            <text:p>SC4811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xagon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East</text:p>
          </table:table-cell>
          <table:table-cell office:value-type="string" table:style-name="ce31">
            <text:p>North West</text:p>
          </table:table-cell>
          <table:table-cell office:value-type="float" office:value="10272039" table:style-name="ce31">
            <text:p>10272039</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3846&quot;;&quot;Ofsted Children's Home Webpage&quot;)" table:style-name="ce34">
            <text:p>Ofsted Children's Home Webpage</text:p>
          </table:table-cell>
          <table:table-cell office:value-type="string" table:style-name="ce31">
            <text:p>SC4838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749" table:style-name="ce31">
            <text:p>10273749</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6398&quot;;&quot;Ofsted Children's Home Webpage&quot;)" table:style-name="ce34">
            <text:p>Ofsted Children's Home Webpage</text:p>
          </table:table-cell>
          <table:table-cell office:value-type="string" table:style-name="ce31">
            <text:p>SC4863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ations Leicestersh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3751" table:style-name="ce31">
            <text:p>10273751</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7764&quot;;&quot;Ofsted Children's Home Webpage&quot;)" table:style-name="ce34">
            <text:p>Ofsted Children's Home Webpage</text:p>
          </table:table-cell>
          <table:table-cell office:value-type="string" table:style-name="ce31">
            <text:p>SC4877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e Care (U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3753" table:style-name="ce31">
            <text:p>10273753</text:p>
          </table:table-cell>
          <table:table-cell office:value-type="date" office:date-value="2023-06-08T00:00:00" table:style-name="ce35">
            <text:p>08/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59868&quot;;&quot;Ofsted Children's Home Webpage&quot;)" table:style-name="ce34">
            <text:p>Ofsted Children's Home Webpage</text:p>
          </table:table-cell>
          <table:table-cell office:value-type="float" office:value="1159868" table:style-name="ce31">
            <text:p>115986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73572" table:style-name="ce31">
            <text:p>10273572</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29766&quot;;&quot;Ofsted Children's Home Webpage&quot;)" table:style-name="ce34">
            <text:p>Ofsted Children's Home Webpage</text:p>
          </table:table-cell>
          <table:table-cell office:value-type="float" office:value="1229766" table:style-name="ce31">
            <text:p>1229766</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Aurora Care and Education Opco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bridgeshire</text:p>
          </table:table-cell>
          <table:table-cell office:value-type="string" table:style-name="ce31">
            <text:p>East of England</text:p>
          </table:table-cell>
          <table:table-cell office:value-type="float" office:value="10273670" table:style-name="ce31">
            <text:p>10273670</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4430&quot;;&quot;Ofsted Children's Home Webpage&quot;)" table:style-name="ce34">
            <text:p>Ofsted Children's Home Webpage</text:p>
          </table:table-cell>
          <table:table-cell office:value-type="float" office:value="1234430" table:style-name="ce31">
            <text:p>12344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ositive Pathway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3676" table:style-name="ce31">
            <text:p>10273676</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1897&quot;;&quot;Ofsted Children's Home Webpage&quot;)" table:style-name="ce34">
            <text:p>Ofsted Children's Home Webpage</text:p>
          </table:table-cell>
          <table:table-cell office:value-type="float" office:value="1241897" table:style-name="ce31">
            <text:p>12418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thways Care Grou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2047" table:style-name="ce31">
            <text:p>10272047</text:p>
          </table:table-cell>
          <table:table-cell office:value-type="date" office:date-value="2023-04-03T00:00:00" table:style-name="ce35">
            <text:p>03/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7776&quot;;&quot;Ofsted Children's Home Webpage&quot;)" table:style-name="ce34">
            <text:p>Ofsted Children's Home Webpage</text:p>
          </table:table-cell>
          <table:table-cell office:value-type="float" office:value="1247776" table:style-name="ce31">
            <text:p>12477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Group Progressive Care &amp; Educatio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4946" table:style-name="ce31">
            <text:p>10274946</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4316&quot;;&quot;Ofsted Children's Home Webpage&quot;)" table:style-name="ce34">
            <text:p>Ofsted Children's Home Webpage</text:p>
          </table:table-cell>
          <table:table-cell office:value-type="float" office:value="1254316" table:style-name="ce31">
            <text:p>125431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ite Direction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ngston upon Hull</text:p>
          </table:table-cell>
          <table:table-cell office:value-type="string" table:style-name="ce31">
            <text:p>North East, Yorkshire and The Humber</text:p>
          </table:table-cell>
          <table:table-cell office:value-type="float" office:value="10273849" table:style-name="ce31">
            <text:p>10273849</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6135&quot;;&quot;Ofsted Children's Home Webpage&quot;)" table:style-name="ce34">
            <text:p>Ofsted Children's Home Webpage</text:p>
          </table:table-cell>
          <table:table-cell office:value-type="float" office:value="1256135" table:style-name="ce31">
            <text:p>125613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mes 2 Insp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3852" table:style-name="ce31">
            <text:p>10273852</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6367&quot;;&quot;Ofsted Children's Home Webpage&quot;)" table:style-name="ce34">
            <text:p>Ofsted Children's Home Webpage</text:p>
          </table:table-cell>
          <table:table-cell office:value-type="float" office:value="1256367" table:style-name="ce31">
            <text:p>12563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mes 2 Insp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73853" table:style-name="ce31">
            <text:p>10273853</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8276&quot;;&quot;Ofsted Children's Home Webpage&quot;)" table:style-name="ce34">
            <text:p>Ofsted Children's Home Webpage</text:p>
          </table:table-cell>
          <table:table-cell office:value-type="float" office:value="1258276" table:style-name="ce31">
            <text:p>12582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hieving Aspirations <text:s/>Community Interest Compan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3387" table:style-name="ce31">
            <text:p>10273387</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9118&quot;;&quot;Ofsted Children's Home Webpage&quot;)" table:style-name="ce34">
            <text:p>Ofsted Children's Home Webpage</text:p>
          </table:table-cell>
          <table:table-cell office:value-type="float" office:value="1259118" table:style-name="ce31">
            <text:p>125911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toke On Trent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ke-on-Trent</text:p>
          </table:table-cell>
          <table:table-cell office:value-type="string" table:style-name="ce31">
            <text:p>West Midlands</text:p>
          </table:table-cell>
          <table:table-cell office:value-type="float" office:value="10273391" table:style-name="ce31">
            <text:p>10273391</text:p>
          </table:table-cell>
          <table:table-cell office:value-type="date" office:date-value="2023-05-22T00:00:00" table:style-name="ce35">
            <text:p>22/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0847&quot;;&quot;Ofsted Children's Home Webpage&quot;)" table:style-name="ce34">
            <text:p>Ofsted Children's Home Webpage</text:p>
          </table:table-cell>
          <table:table-cell office:value-type="float" office:value="2510847" table:style-name="ce31">
            <text:p>251084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pscotch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064" table:style-name="ce31">
            <text:p>10274064</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39587&quot;;&quot;Ofsted Children's Home Webpage&quot;)" table:style-name="ce34">
            <text:p>Ofsted Children's Home Webpage</text:p>
          </table:table-cell>
          <table:table-cell office:value-type="float" office:value="2539587" table:style-name="ce31">
            <text:p>253958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mpass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kefield</text:p>
          </table:table-cell>
          <table:table-cell office:value-type="string" table:style-name="ce31">
            <text:p>North East, Yorkshire and The Humber</text:p>
          </table:table-cell>
          <table:table-cell office:value-type="float" office:value="10272642" table:style-name="ce31">
            <text:p>10272642</text:p>
          </table:table-cell>
          <table:table-cell office:value-type="date" office:date-value="2023-04-17T00:00:00" table:style-name="ce35">
            <text:p>17/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5027&quot;;&quot;Ofsted Children's Home Webpage&quot;)" table:style-name="ce34">
            <text:p>Ofsted Children's Home Webpage</text:p>
          </table:table-cell>
          <table:table-cell office:value-type="float" office:value="2545027" table:style-name="ce31">
            <text:p>25450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iscovered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72646" table:style-name="ce31">
            <text:p>10272646</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76211&quot;;&quot;Ofsted Children's Home Webpage&quot;)" table:style-name="ce34">
            <text:p>Ofsted Children's Home Webpage</text:p>
          </table:table-cell>
          <table:table-cell office:value-type="string" table:style-name="ce31">
            <text:p>SC3762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Tech Community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578" table:style-name="ce31">
            <text:p>10274578</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77825&quot;;&quot;Ofsted Children's Home Webpage&quot;)" table:style-name="ce34">
            <text:p>Ofsted Children's Home Webpage</text:p>
          </table:table-cell>
          <table:table-cell office:value-type="string" table:style-name="ce31">
            <text:p>SC37782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stle Hom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4579" table:style-name="ce31">
            <text:p>1027457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86003&quot;;&quot;Ofsted Children's Home Webpage&quot;)" table:style-name="ce34">
            <text:p>Ofsted Children's Home Webpage</text:p>
          </table:table-cell>
          <table:table-cell office:value-type="string" table:style-name="ce31">
            <text:p>SC38600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ppletree Treatment Cent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morland and Furness</text:p>
          </table:table-cell>
          <table:table-cell office:value-type="string" table:style-name="ce31">
            <text:p>North West</text:p>
          </table:table-cell>
          <table:table-cell office:value-type="float" office:value="10274582" table:style-name="ce31">
            <text:p>10274582</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0293&quot;;&quot;Ofsted Children's Home Webpage&quot;)" table:style-name="ce34">
            <text:p>Ofsted Children's Home Webpage</text:p>
          </table:table-cell>
          <table:table-cell office:value-type="string" table:style-name="ce31">
            <text:p>SC39029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irst 4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ncaster</text:p>
          </table:table-cell>
          <table:table-cell office:value-type="string" table:style-name="ce31">
            <text:p>North East, Yorkshire and The Humber</text:p>
          </table:table-cell>
          <table:table-cell office:value-type="float" office:value="10274583" table:style-name="ce31">
            <text:p>10274583</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5933&quot;;&quot;Ofsted Children's Home Webpage&quot;)" table:style-name="ce34">
            <text:p>Ofsted Children's Home Webpage</text:p>
          </table:table-cell>
          <table:table-cell office:value-type="string" table:style-name="ce31">
            <text:p>SC40593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urrey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74824" table:style-name="ce31">
            <text:p>10274824</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17795&quot;;&quot;Ofsted Children's Home Webpage&quot;)" table:style-name="ce34">
            <text:p>Ofsted Children's Home Webpage</text:p>
          </table:table-cell>
          <table:table-cell office:value-type="string" table:style-name="ce31">
            <text:p>SC4177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ebble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eds</text:p>
          </table:table-cell>
          <table:table-cell office:value-type="string" table:style-name="ce31">
            <text:p>North East, Yorkshire and The Humber</text:p>
          </table:table-cell>
          <table:table-cell office:value-type="float" office:value="10274704" table:style-name="ce31">
            <text:p>10274704</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19808&quot;;&quot;Ofsted Children's Home Webpage&quot;)" table:style-name="ce34">
            <text:p>Ofsted Children's Home Webpage</text:p>
          </table:table-cell>
          <table:table-cell office:value-type="string" table:style-name="ce31">
            <text:p>SC4198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ood Founda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West and Chester</text:p>
          </table:table-cell>
          <table:table-cell office:value-type="string" table:style-name="ce31">
            <text:p>North West</text:p>
          </table:table-cell>
          <table:table-cell office:value-type="float" office:value="10274705" table:style-name="ce31">
            <text:p>1027470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2481&quot;;&quot;Ofsted Children's Home Webpage&quot;)" table:style-name="ce34">
            <text:p>Ofsted Children's Home Webpage</text:p>
          </table:table-cell>
          <table:table-cell office:value-type="string" table:style-name="ce31">
            <text:p>SC4224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e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4706" table:style-name="ce31">
            <text:p>10274706</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4573&quot;;&quot;Ofsted Children's Home Webpage&quot;)" table:style-name="ce34">
            <text:p>Ofsted Children's Home Webpage</text:p>
          </table:table-cell>
          <table:table-cell office:value-type="string" table:style-name="ce31">
            <text:p>SC4345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usoe Care Limited 06843979</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ast Sussex</text:p>
          </table:table-cell>
          <table:table-cell office:value-type="string" table:style-name="ce31">
            <text:p>South East</text:p>
          </table:table-cell>
          <table:table-cell office:value-type="float" office:value="10274795" table:style-name="ce31">
            <text:p>10274795</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6559&quot;;&quot;Ofsted Children's Home Webpage&quot;)" table:style-name="ce34">
            <text:p>Ofsted Children's Home Webpage</text:p>
          </table:table-cell>
          <table:table-cell office:value-type="string" table:style-name="ce31">
            <text:p>SC43655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oices Home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4797" table:style-name="ce31">
            <text:p>1027479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2107&quot;;&quot;Ofsted Children's Home Webpage&quot;)" table:style-name="ce34">
            <text:p>Ofsted Children's Home Webpage</text:p>
          </table:table-cell>
          <table:table-cell office:value-type="string" table:style-name="ce31">
            <text:p>SC45210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emi-Independent Hous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bridgeshire</text:p>
          </table:table-cell>
          <table:table-cell office:value-type="string" table:style-name="ce31">
            <text:p>East of England</text:p>
          </table:table-cell>
          <table:table-cell office:value-type="float" office:value="10274857" table:style-name="ce31">
            <text:p>10274857</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2713&quot;;&quot;Ofsted Children's Home Webpage&quot;)" table:style-name="ce34">
            <text:p>Ofsted Children's Home Webpage</text:p>
          </table:table-cell>
          <table:table-cell office:value-type="string" table:style-name="ce31">
            <text:p>SC4527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eenfields Adolescent Developmen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 Gloucestershire</text:p>
          </table:table-cell>
          <table:table-cell office:value-type="string" table:style-name="ce31">
            <text:p>South West</text:p>
          </table:table-cell>
          <table:table-cell office:value-type="float" office:value="10274858" table:style-name="ce31">
            <text:p>10274858</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7488&quot;;&quot;Ofsted Children's Home Webpage&quot;)" table:style-name="ce34">
            <text:p>Ofsted Children's Home Webpage</text:p>
          </table:table-cell>
          <table:table-cell office:value-type="string" table:style-name="ce31">
            <text:p>SC45748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wickshire</text:p>
          </table:table-cell>
          <table:table-cell office:value-type="string" table:style-name="ce31">
            <text:p>West Midlands</text:p>
          </table:table-cell>
          <table:table-cell office:value-type="float" office:value="10274761" table:style-name="ce31">
            <text:p>10274761</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8027&quot;;&quot;Ofsted Children's Home Webpage&quot;)" table:style-name="ce34">
            <text:p>Ofsted Children's Home Webpage</text:p>
          </table:table-cell>
          <table:table-cell office:value-type="string" table:style-name="ce31">
            <text:p>SC4580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273" table:style-name="ce31">
            <text:p>10273273</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62951&quot;;&quot;Ofsted Children's Home Webpage&quot;)" table:style-name="ce34">
            <text:p>Ofsted Children's Home Webpage</text:p>
          </table:table-cell>
          <table:table-cell office:value-type="string" table:style-name="ce31">
            <text:p>SC46295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RA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278" table:style-name="ce31">
            <text:p>10273278</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5323&quot;;&quot;Ofsted Children's Home Webpage&quot;)" table:style-name="ce34">
            <text:p>Ofsted Children's Home Webpage</text:p>
          </table:table-cell>
          <table:table-cell office:value-type="string" table:style-name="ce31">
            <text:p>SC4753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712" table:style-name="ce31">
            <text:p>10274712</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231&quot;;&quot;Ofsted Children's Home Webpage&quot;)" table:style-name="ce34">
            <text:p>Ofsted Children's Home Webpage</text:p>
          </table:table-cell>
          <table:table-cell office:value-type="string" table:style-name="ce31">
            <text:p>SC4762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4713" table:style-name="ce31">
            <text:p>10274713</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6479&quot;;&quot;Ofsted Children's Home Webpage&quot;)" table:style-name="ce34">
            <text:p>Ofsted Children's Home Webpage</text:p>
          </table:table-cell>
          <table:table-cell office:value-type="string" table:style-name="ce31">
            <text:p>SC48647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Berkshire</text:p>
          </table:table-cell>
          <table:table-cell office:value-type="string" table:style-name="ce31">
            <text:p>South East</text:p>
          </table:table-cell>
          <table:table-cell office:value-type="float" office:value="10274828" table:style-name="ce31">
            <text:p>10274828</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23681&quot;;&quot;Ofsted Children's Home Webpage&quot;)" table:style-name="ce34">
            <text:p>Ofsted Children's Home Webpage</text:p>
          </table:table-cell>
          <table:table-cell office:value-type="float" office:value="1223681" table:style-name="ce31">
            <text:p>12236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89083" table:style-name="ce31">
            <text:p>10289083</text:p>
          </table:table-cell>
          <table:table-cell office:value-type="date" office:date-value="2023-05-31T00:00:00" table:style-name="ce35">
            <text:p>31/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23681&quot;;&quot;Ofsted Children's Home Webpage&quot;)" table:style-name="ce34">
            <text:p>Ofsted Children's Home Webpage</text:p>
          </table:table-cell>
          <table:table-cell office:value-type="float" office:value="1223681" table:style-name="ce31">
            <text:p>12236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926" table:style-name="ce31">
            <text:p>10274926</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4101&quot;;&quot;Ofsted Children's Home Webpage&quot;)" table:style-name="ce34">
            <text:p>Ofsted Children's Home Webpage</text:p>
          </table:table-cell>
          <table:table-cell office:value-type="string" table:style-name="ce31">
            <text:p>SC39410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East Lincoln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East Lincolnshire</text:p>
          </table:table-cell>
          <table:table-cell office:value-type="string" table:style-name="ce31">
            <text:p>North East, Yorkshire and The Humber</text:p>
          </table:table-cell>
          <table:table-cell office:value-type="float" office:value="10273117" table:style-name="ce31">
            <text:p>10273117</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4283&quot;;&quot;Ofsted Children's Home Webpage&quot;)" table:style-name="ce34">
            <text:p>Ofsted Children's Home Webpage</text:p>
          </table:table-cell>
          <table:table-cell office:value-type="string" table:style-name="ce31">
            <text:p>SC39428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alford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lford</text:p>
          </table:table-cell>
          <table:table-cell office:value-type="string" table:style-name="ce31">
            <text:p>North West</text:p>
          </table:table-cell>
          <table:table-cell office:value-type="float" office:value="10273118" table:style-name="ce31">
            <text:p>10273118</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8377&quot;;&quot;Ofsted Children's Home Webpage&quot;)" table:style-name="ce34">
            <text:p>Ofsted Children's Home Webpage</text:p>
          </table:table-cell>
          <table:table-cell office:value-type="string" table:style-name="ce31">
            <text:p>SC39837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illcrest Childrens Services (2)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73034" table:style-name="ce31">
            <text:p>10273034</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398386&quot;;&quot;Ofsted Children's Home Webpage&quot;)" table:style-name="ce34">
            <text:p>Ofsted Children's Home Webpage</text:p>
          </table:table-cell>
          <table:table-cell office:value-type="string" table:style-name="ce31">
            <text:p>SC3983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illcrest Childrens Services (2)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73035" table:style-name="ce31">
            <text:p>10273035</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01927&quot;;&quot;Ofsted Children's Home Webpage&quot;)" table:style-name="ce34">
            <text:p>Ofsted Children's Home Webpage</text:p>
          </table:table-cell>
          <table:table-cell office:value-type="string" table:style-name="ce31">
            <text:p>SC4019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ne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3037" table:style-name="ce31">
            <text:p>10273037</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10539&quot;;&quot;Ofsted Children's Home Webpage&quot;)" table:style-name="ce34">
            <text:p>Ofsted Children's Home Webpage</text:p>
          </table:table-cell>
          <table:table-cell office:value-type="string" table:style-name="ce31">
            <text:p>SC4105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ositive Pathway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67185" table:style-name="ce31">
            <text:p>10267185</text:p>
          </table:table-cell>
          <table:table-cell office:value-type="date" office:date-value="2023-06-08T00:00:00" table:style-name="ce35">
            <text:p>08/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13779&quot;;&quot;Ofsted Children's Home Webpage&quot;)" table:style-name="ce34">
            <text:p>Ofsted Children's Home Webpage</text:p>
          </table:table-cell>
          <table:table-cell office:value-type="string" table:style-name="ce31">
            <text:p>SC41377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ire Child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chdale</text:p>
          </table:table-cell>
          <table:table-cell office:value-type="string" table:style-name="ce31">
            <text:p>North West</text:p>
          </table:table-cell>
          <table:table-cell office:value-type="float" office:value="10272892" table:style-name="ce31">
            <text:p>10272892</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3460&quot;;&quot;Ofsted Children's Home Webpage&quot;)" table:style-name="ce34">
            <text:p>Ofsted Children's Home Webpage</text:p>
          </table:table-cell>
          <table:table-cell office:value-type="string" table:style-name="ce31">
            <text:p>SC42346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een-Work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2963" table:style-name="ce31">
            <text:p>10272963</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29011&quot;;&quot;Ofsted Children's Home Webpage&quot;)" table:style-name="ce34">
            <text:p>Ofsted Children's Home Webpage</text:p>
          </table:table-cell>
          <table:table-cell office:value-type="string" table:style-name="ce31">
            <text:p>SC4290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ckinghamshire</text:p>
          </table:table-cell>
          <table:table-cell office:value-type="string" table:style-name="ce31">
            <text:p>South East</text:p>
          </table:table-cell>
          <table:table-cell office:value-type="float" office:value="10272966" table:style-name="ce31">
            <text:p>10272966</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6818&quot;;&quot;Ofsted Children's Home Webpage&quot;)" table:style-name="ce34">
            <text:p>Ofsted Children's Home Webpage</text:p>
          </table:table-cell>
          <table:table-cell office:value-type="string" table:style-name="ce31">
            <text:p>SC4368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ac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text:p>
          </table:table-cell>
          <table:table-cell office:value-type="string" table:style-name="ce31">
            <text:p>East Midlands</text:p>
          </table:table-cell>
          <table:table-cell office:value-type="float" office:value="10286685" table:style-name="ce31">
            <text:p>10286685</text:p>
          </table:table-cell>
          <table:table-cell office:value-type="date" office:date-value="2023-05-09T00:00:00" table:style-name="ce35">
            <text:p>09/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36818&quot;;&quot;Ofsted Children's Home Webpage&quot;)" table:style-name="ce34">
            <text:p>Ofsted Children's Home Webpage</text:p>
          </table:table-cell>
          <table:table-cell office:value-type="string" table:style-name="ce31">
            <text:p>SC4368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ac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text:p>
          </table:table-cell>
          <table:table-cell office:value-type="string" table:style-name="ce31">
            <text:p>East Midlands</text:p>
          </table:table-cell>
          <table:table-cell office:value-type="float" office:value="10286684" table:style-name="ce31">
            <text:p>10286684</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6818&quot;;&quot;Ofsted Children's Home Webpage&quot;)" table:style-name="ce34">
            <text:p>Ofsted Children's Home Webpage</text:p>
          </table:table-cell>
          <table:table-cell office:value-type="string" table:style-name="ce31">
            <text:p>SC4368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ac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text:p>
          </table:table-cell>
          <table:table-cell office:value-type="string" table:style-name="ce31">
            <text:p>East Midlands</text:p>
          </table:table-cell>
          <table:table-cell office:value-type="float" office:value="10272739" table:style-name="ce31">
            <text:p>10272739</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37305&quot;;&quot;Ofsted Children's Home Webpage&quot;)" table:style-name="ce34">
            <text:p>Ofsted Children's Home Webpage</text:p>
          </table:table-cell>
          <table:table-cell office:value-type="string" table:style-name="ce31">
            <text:p>SC43730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2742" table:style-name="ce31">
            <text:p>10272742</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6417&quot;;&quot;Ofsted Children's Home Webpage&quot;)" table:style-name="ce34">
            <text:p>Ofsted Children's Home Webpage</text:p>
          </table:table-cell>
          <table:table-cell office:value-type="string" table:style-name="ce31">
            <text:p>SC45641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ood Founda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West and Chester</text:p>
          </table:table-cell>
          <table:table-cell office:value-type="string" table:style-name="ce31">
            <text:p>North West</text:p>
          </table:table-cell>
          <table:table-cell office:value-type="float" office:value="10274945" table:style-name="ce31">
            <text:p>10274945</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56419&quot;;&quot;Ofsted Children's Home Webpage&quot;)" table:style-name="ce34">
            <text:p>Ofsted Children's Home Webpage</text:p>
          </table:table-cell>
          <table:table-cell office:value-type="string" table:style-name="ce31">
            <text:p>SC45641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chdale</text:p>
          </table:table-cell>
          <table:table-cell office:value-type="string" table:style-name="ce31">
            <text:p>North West</text:p>
          </table:table-cell>
          <table:table-cell office:value-type="float" office:value="10271861" table:style-name="ce31">
            <text:p>10271861</text:p>
          </table:table-cell>
          <table:table-cell office:value-type="date" office:date-value="2023-06-15T00:00:00" table:style-name="ce35">
            <text:p>1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0928&quot;;&quot;Ofsted Children's Home Webpage&quot;)" table:style-name="ce34">
            <text:p>Ofsted Children's Home Webpage</text:p>
          </table:table-cell>
          <table:table-cell office:value-type="string" table:style-name="ce31">
            <text:p>SC470928</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ttingham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text:p>
          </table:table-cell>
          <table:table-cell office:value-type="string" table:style-name="ce31">
            <text:p>East Midlands</text:p>
          </table:table-cell>
          <table:table-cell office:value-type="float" office:value="10273805" table:style-name="ce31">
            <text:p>10273805</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1856&quot;;&quot;Ofsted Children's Home Webpage&quot;)" table:style-name="ce34">
            <text:p>Ofsted Children's Home Webpage</text:p>
          </table:table-cell>
          <table:table-cell office:value-type="string" table:style-name="ce31">
            <text:p>SC47185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CT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806" table:style-name="ce31">
            <text:p>10273806</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3699&quot;;&quot;Ofsted Children's Home Webpage&quot;)" table:style-name="ce34">
            <text:p>Ofsted Children's Home Webpage</text:p>
          </table:table-cell>
          <table:table-cell office:value-type="string" table:style-name="ce31">
            <text:p>SC4736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Unique Care Homes Suppor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3808" table:style-name="ce31">
            <text:p>10273808</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9632&quot;;&quot;Ofsted Children's Home Webpage&quot;)" table:style-name="ce34">
            <text:p>Ofsted Children's Home Webpage</text:p>
          </table:table-cell>
          <table:table-cell office:value-type="string" table:style-name="ce31">
            <text:p>SC47963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pscotch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umberland</text:p>
          </table:table-cell>
          <table:table-cell office:value-type="string" table:style-name="ce31">
            <text:p>North West</text:p>
          </table:table-cell>
          <table:table-cell office:value-type="float" office:value="10273813" table:style-name="ce31">
            <text:p>10273813</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3828&quot;;&quot;Ofsted Children's Home Webpage&quot;)" table:style-name="ce34">
            <text:p>Ofsted Children's Home Webpage</text:p>
          </table:table-cell>
          <table:table-cell office:value-type="string" table:style-name="ce31">
            <text:p>SC48382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Haven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3441" table:style-name="ce31">
            <text:p>10273441</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2552&quot;;&quot;Ofsted Children's Home Webpage&quot;)" table:style-name="ce34">
            <text:p>Ofsted Children's Home Webpage</text:p>
          </table:table-cell>
          <table:table-cell office:value-type="float" office:value="2572552" table:style-name="ce31">
            <text:p>25725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dem Living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3493" table:style-name="ce31">
            <text:p>10273493</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6541&quot;;&quot;Ofsted Children's Home Webpage&quot;)" table:style-name="ce34">
            <text:p>Ofsted Children's Home Webpage</text:p>
          </table:table-cell>
          <table:table-cell office:value-type="float" office:value="2596541" table:style-name="ce31">
            <text:p>25965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677" table:style-name="ce31">
            <text:p>10273677</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9183&quot;;&quot;Ofsted Children's Home Webpage&quot;)" table:style-name="ce34">
            <text:p>Ofsted Children's Home Webpage</text:p>
          </table:table-cell>
          <table:table-cell office:value-type="float" office:value="2599183" table:style-name="ce31">
            <text:p>25991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mega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West and Chester</text:p>
          </table:table-cell>
          <table:table-cell office:value-type="string" table:style-name="ce31">
            <text:p>North West</text:p>
          </table:table-cell>
          <table:table-cell office:value-type="float" office:value="10273679" table:style-name="ce31">
            <text:p>10273679</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00259&quot;;&quot;Ofsted Children's Home Webpage&quot;)" table:style-name="ce34">
            <text:p>Ofsted Children's Home Webpage</text:p>
          </table:table-cell>
          <table:table-cell office:value-type="float" office:value="2600259" table:style-name="ce31">
            <text:p>260025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storative Social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73680" table:style-name="ce31">
            <text:p>1027368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1536&quot;;&quot;Ofsted Children's Home Webpage&quot;)" table:style-name="ce34">
            <text:p>Ofsted Children's Home Webpage</text:p>
          </table:table-cell>
          <table:table-cell office:value-type="float" office:value="2611536" table:style-name="ce31">
            <text:p>261153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entral &amp; Southern Home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3685" table:style-name="ce31">
            <text:p>10273685</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3130&quot;;&quot;Ofsted Children's Home Webpage&quot;)" table:style-name="ce34">
            <text:p>Ofsted Children's Home Webpage</text:p>
          </table:table-cell>
          <table:table-cell office:value-type="float" office:value="2623130" table:style-name="ce31">
            <text:p>26231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ufort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72054" table:style-name="ce31">
            <text:p>10272054</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4855&quot;;&quot;Ofsted Children's Home Webpage&quot;)" table:style-name="ce34">
            <text:p>Ofsted Children's Home Webpage</text:p>
          </table:table-cell>
          <table:table-cell office:value-type="float" office:value="2624855" table:style-name="ce31">
            <text:p>26248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M.P.A.C.T Children's Residential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roydon</text:p>
          </table:table-cell>
          <table:table-cell office:value-type="string" table:style-name="ce31">
            <text:p>London</text:p>
          </table:table-cell>
          <table:table-cell office:value-type="float" office:value="10272057" table:style-name="ce31">
            <text:p>10272057</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5170&quot;;&quot;Ofsted Children's Home Webpage&quot;)" table:style-name="ce34">
            <text:p>Ofsted Children's Home Webpage</text:p>
          </table:table-cell>
          <table:table-cell office:value-type="float" office:value="2625170" table:style-name="ce31">
            <text:p>26251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akley House (Ken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2059" table:style-name="ce31">
            <text:p>10272059</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8367&quot;;&quot;Ofsted Children's Home Webpage&quot;)" table:style-name="ce34">
            <text:p>Ofsted Children's Home Webpage</text:p>
          </table:table-cell>
          <table:table-cell office:value-type="float" office:value="2628367" table:style-name="ce31">
            <text:p>26283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ino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roydon</text:p>
          </table:table-cell>
          <table:table-cell office:value-type="string" table:style-name="ce31">
            <text:p>London</text:p>
          </table:table-cell>
          <table:table-cell office:value-type="float" office:value="10283173" table:style-name="ce31">
            <text:p>10283173</text:p>
          </table:table-cell>
          <table:table-cell office:value-type="date" office:date-value="2023-04-17T00:00:00" table:style-name="ce35">
            <text:p>17/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28612&quot;;&quot;Ofsted Children's Home Webpage&quot;)" table:style-name="ce34">
            <text:p>Ofsted Children's Home Webpage</text:p>
          </table:table-cell>
          <table:table-cell office:value-type="float" office:value="2628612" table:style-name="ce31">
            <text:p>26286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lls Homes For Young Peopl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uton</text:p>
          </table:table-cell>
          <table:table-cell office:value-type="string" table:style-name="ce31">
            <text:p>East of England</text:p>
          </table:table-cell>
          <table:table-cell office:value-type="float" office:value="10272062" table:style-name="ce31">
            <text:p>10272062</text:p>
          </table:table-cell>
          <table:table-cell office:value-type="date" office:date-value="2023-04-20T00:00:00" table:style-name="ce35">
            <text:p>20/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8612&quot;;&quot;Ofsted Children's Home Webpage&quot;)" table:style-name="ce34">
            <text:p>Ofsted Children's Home Webpage</text:p>
          </table:table-cell>
          <table:table-cell office:value-type="float" office:value="2628612" table:style-name="ce31">
            <text:p>26286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lls Homes For Young Peopl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uton</text:p>
          </table:table-cell>
          <table:table-cell office:value-type="string" table:style-name="ce31">
            <text:p>East of England</text:p>
          </table:table-cell>
          <table:table-cell office:value-type="float" office:value="10287550" table:style-name="ce31">
            <text:p>10287550</text:p>
          </table:table-cell>
          <table:table-cell office:value-type="date" office:date-value="2023-06-13T00:00:00" table:style-name="ce35">
            <text:p>13/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31179&quot;;&quot;Ofsted Children's Home Webpage&quot;)" table:style-name="ce34">
            <text:p>Ofsted Children's Home Webpage</text:p>
          </table:table-cell>
          <table:table-cell office:value-type="float" office:value="2631179" table:style-name="ce31">
            <text:p>263117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am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bridge</text:p>
          </table:table-cell>
          <table:table-cell office:value-type="string" table:style-name="ce31">
            <text:p>London</text:p>
          </table:table-cell>
          <table:table-cell office:value-type="float" office:value="10285229" table:style-name="ce31">
            <text:p>10285229</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400&quot;;&quot;Ofsted Children's Home Webpage&quot;)" table:style-name="ce34">
            <text:p>Ofsted Children's Home Webpage</text:p>
          </table:table-cell>
          <table:table-cell office:value-type="float" office:value="2642400" table:style-name="ce31">
            <text:p>26424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nnect Care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859" table:style-name="ce31">
            <text:p>10273859</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3709&quot;;&quot;Ofsted Children's Home Webpage&quot;)" table:style-name="ce34">
            <text:p>Ofsted Children's Home Webpage</text:p>
          </table:table-cell>
          <table:table-cell office:value-type="float" office:value="2643709" table:style-name="ce31">
            <text:p>264370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lliams Welf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edford</text:p>
          </table:table-cell>
          <table:table-cell office:value-type="string" table:style-name="ce31">
            <text:p>East of England</text:p>
          </table:table-cell>
          <table:table-cell office:value-type="float" office:value="10273861" table:style-name="ce31">
            <text:p>10273861</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4861&quot;;&quot;Ofsted Children's Home Webpage&quot;)" table:style-name="ce34">
            <text:p>Ofsted Children's Home Webpage</text:p>
          </table:table-cell>
          <table:table-cell office:value-type="float" office:value="2664861" table:style-name="ce31">
            <text:p>26648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utelage care Redbridg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bridge</text:p>
          </table:table-cell>
          <table:table-cell office:value-type="string" table:style-name="ce31">
            <text:p>London</text:p>
          </table:table-cell>
          <table:table-cell office:value-type="float" office:value="10273399" table:style-name="ce31">
            <text:p>10273399</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1486&quot;;&quot;Ofsted Children's Home Webpage&quot;)" table:style-name="ce34">
            <text:p>Ofsted Children's Home Webpage</text:p>
          </table:table-cell>
          <table:table-cell office:value-type="float" office:value="2671486" table:style-name="ce31">
            <text:p>26714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ak House Childrens Hom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402" table:style-name="ce31">
            <text:p>10273402</text:p>
          </table:table-cell>
          <table:table-cell office:value-type="date" office:date-value="2023-06-28T00:00:00" table:style-name="ce35">
            <text:p>28/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6421&quot;;&quot;Ofsted Children's Home Webpage&quot;)" table:style-name="ce34">
            <text:p>Ofsted Children's Home Webpage</text:p>
          </table:table-cell>
          <table:table-cell office:value-type="float" office:value="2676421" table:style-name="ce31">
            <text:p>26764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ise Abov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73406" table:style-name="ce31">
            <text:p>10273406</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7302&quot;;&quot;Ofsted Children's Home Webpage&quot;)" table:style-name="ce34">
            <text:p>Ofsted Children's Home Webpage</text:p>
          </table:table-cell>
          <table:table-cell office:value-type="float" office:value="2677302" table:style-name="ce31">
            <text:p>267730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rth West Youth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99702" table:style-name="ce31">
            <text:p>10299702</text:p>
          </table:table-cell>
          <table:table-cell office:value-type="date" office:date-value="2023-06-15T00:00:00" table:style-name="ce35">
            <text:p>15/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7302&quot;;&quot;Ofsted Children's Home Webpage&quot;)" table:style-name="ce34">
            <text:p>Ofsted Children's Home Webpage</text:p>
          </table:table-cell>
          <table:table-cell office:value-type="float" office:value="2677302" table:style-name="ce31">
            <text:p>267730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rth West Youth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3408" table:style-name="ce31">
            <text:p>10273408</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7619&quot;;&quot;Ofsted Children's Home Webpage&quot;)" table:style-name="ce34">
            <text:p>Ofsted Children's Home Webpage</text:p>
          </table:table-cell>
          <table:table-cell office:value-type="float" office:value="2677619" table:style-name="ce31">
            <text:p>267761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lm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409" table:style-name="ce31">
            <text:p>10273409</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7724&quot;;&quot;Ofsted Children's Home Webpage&quot;)" table:style-name="ce34">
            <text:p>Ofsted Children's Home Webpage</text:p>
          </table:table-cell>
          <table:table-cell office:value-type="float" office:value="2677724" table:style-name="ce31">
            <text:p>26777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volv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87429" table:style-name="ce31">
            <text:p>10287429</text:p>
          </table:table-cell>
          <table:table-cell office:value-type="date" office:date-value="2023-04-27T00:00:00" table:style-name="ce35">
            <text:p>27/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71672&quot;;&quot;Ofsted Children's Home Webpage&quot;)" table:style-name="ce34">
            <text:p>Ofsted Children's Home Webpage</text:p>
          </table:table-cell>
          <table:table-cell office:value-type="string" table:style-name="ce31">
            <text:p>SC47167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erenity Specialist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3450" table:style-name="ce31">
            <text:p>1027345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5723&quot;;&quot;Ofsted Children's Home Webpage&quot;)" table:style-name="ce34">
            <text:p>Ofsted Children's Home Webpage</text:p>
          </table:table-cell>
          <table:table-cell office:value-type="string" table:style-name="ce31">
            <text:p>SC4757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therslack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724" table:style-name="ce31">
            <text:p>10273724</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262&quot;;&quot;Ofsted Children's Home Webpage&quot;)" table:style-name="ce34">
            <text:p>Ofsted Children's Home Webpage</text:p>
          </table:table-cell>
          <table:table-cell office:value-type="string" table:style-name="ce31">
            <text:p>SC47626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725" table:style-name="ce31">
            <text:p>10273725</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868&quot;;&quot;Ofsted Children's Home Webpage&quot;)" table:style-name="ce34">
            <text:p>Ofsted Children's Home Webpage</text:p>
          </table:table-cell>
          <table:table-cell office:value-type="string" table:style-name="ce31">
            <text:p>SC47686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erish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727" table:style-name="ce31">
            <text:p>10273727</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8134&quot;;&quot;Ofsted Children's Home Webpage&quot;)" table:style-name="ce34">
            <text:p>Ofsted Children's Home Webpage</text:p>
          </table:table-cell>
          <table:table-cell office:value-type="string" table:style-name="ce31">
            <text:p>SC47813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3730" table:style-name="ce31">
            <text:p>10273730</text:p>
          </table:table-cell>
          <table:table-cell office:value-type="date" office:date-value="2023-05-11T00:00:00" table:style-name="ce35">
            <text:p>1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0704&quot;;&quot;Ofsted Children's Home Webpage&quot;)" table:style-name="ce34">
            <text:p>Ofsted Children's Home Webpage</text:p>
          </table:table-cell>
          <table:table-cell office:value-type="string" table:style-name="ce31">
            <text:p>SC48070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xagon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lackpool</text:p>
          </table:table-cell>
          <table:table-cell office:value-type="string" table:style-name="ce31">
            <text:p>North West</text:p>
          </table:table-cell>
          <table:table-cell office:value-type="float" office:value="10273545" table:style-name="ce31">
            <text:p>10273545</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3070&quot;;&quot;Ofsted Children's Home Webpage&quot;)" table:style-name="ce34">
            <text:p>Ofsted Children's Home Webpage</text:p>
          </table:table-cell>
          <table:table-cell office:value-type="string" table:style-name="ce31">
            <text:p>SC4830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xceptional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3549" table:style-name="ce31">
            <text:p>10273549</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3958&quot;;&quot;Ofsted Children's Home Webpage&quot;)" table:style-name="ce34">
            <text:p>Ofsted Children's Home Webpage</text:p>
          </table:table-cell>
          <table:table-cell office:value-type="string" table:style-name="ce31">
            <text:p>SC48395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ositive Outcomes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udley</text:p>
          </table:table-cell>
          <table:table-cell office:value-type="string" table:style-name="ce31">
            <text:p>West Midlands</text:p>
          </table:table-cell>
          <table:table-cell office:value-type="float" office:value="10273550" table:style-name="ce31">
            <text:p>10273550</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8679&quot;;&quot;Ofsted Children's Home Webpage&quot;)" table:style-name="ce34">
            <text:p>Ofsted Children's Home Webpage</text:p>
          </table:table-cell>
          <table:table-cell office:value-type="string" table:style-name="ce31">
            <text:p>SC48867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eeds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eds</text:p>
          </table:table-cell>
          <table:table-cell office:value-type="string" table:style-name="ce31">
            <text:p>North East, Yorkshire and The Humber</text:p>
          </table:table-cell>
          <table:table-cell office:value-type="float" office:value="10273646" table:style-name="ce31">
            <text:p>10273646</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8679&quot;;&quot;Ofsted Children's Home Webpage&quot;)" table:style-name="ce34">
            <text:p>Ofsted Children's Home Webpage</text:p>
          </table:table-cell>
          <table:table-cell office:value-type="string" table:style-name="ce31">
            <text:p>SC488679</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eeds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eds</text:p>
          </table:table-cell>
          <table:table-cell office:value-type="string" table:style-name="ce31">
            <text:p>North East, Yorkshire and The Humber</text:p>
          </table:table-cell>
          <table:table-cell office:value-type="float" office:value="10288646" table:style-name="ce31">
            <text:p>10288646</text:p>
          </table:table-cell>
          <table:table-cell office:value-type="date" office:date-value="2023-05-02T00:00:00" table:style-name="ce35">
            <text:p>02/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89212&quot;;&quot;Ofsted Children's Home Webpage&quot;)" table:style-name="ce34">
            <text:p>Ofsted Children's Home Webpage</text:p>
          </table:table-cell>
          <table:table-cell office:value-type="string" table:style-name="ce31">
            <text:p>SC489212</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MacIntyre Academie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3647" table:style-name="ce31">
            <text:p>1027364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55761&quot;;&quot;Ofsted Children's Home Webpage&quot;)" table:style-name="ce34">
            <text:p>Ofsted Children's Home Webpage</text:p>
          </table:table-cell>
          <table:table-cell office:value-type="float" office:value="1155761" table:style-name="ce31">
            <text:p>11557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brey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loucestershire</text:p>
          </table:table-cell>
          <table:table-cell office:value-type="string" table:style-name="ce31">
            <text:p>South West</text:p>
          </table:table-cell>
          <table:table-cell office:value-type="float" office:value="10273648" table:style-name="ce31">
            <text:p>10273648</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55761&quot;;&quot;Ofsted Children's Home Webpage&quot;)" table:style-name="ce34">
            <text:p>Ofsted Children's Home Webpage</text:p>
          </table:table-cell>
          <table:table-cell office:value-type="float" office:value="1155761" table:style-name="ce31">
            <text:p>11557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brey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loucestershire</text:p>
          </table:table-cell>
          <table:table-cell office:value-type="string" table:style-name="ce31">
            <text:p>South West</text:p>
          </table:table-cell>
          <table:table-cell office:value-type="float" office:value="10294089" table:style-name="ce31">
            <text:p>10294089</text:p>
          </table:table-cell>
          <table:table-cell office:value-type="date" office:date-value="2023-06-21T00:00:00" table:style-name="ce35">
            <text:p>21/06/2023</text:p>
          </table:table-cell>
          <table:table-cell office:value-type="string" table:style-name="ce31">
            <text:p>Monitoring visit</text:p>
          </table:table-cell>
          <table:table-cell office:value-type="string" table:style-name="ce31">
            <text:p>Good</text:p>
          </table:table-cell>
          <table:table-cell table:number-columns-repeated="16367" table:style-name="ce31"/>
        </table:table-row>
        <table:table-row table:style-name="ro7">
          <table:table-cell office:value-type="string" office:string-value="Ofsted Children's Home Webpage" table:formula="of:=HYPERLINK(&quot;https://reports.beta.ofsted.gov.uk/provider/2/1183197&quot;;&quot;Ofsted Children's Home Webpage&quot;)" table:style-name="ce34">
            <text:p>Ofsted Children's Home Webpage</text:p>
          </table:table-cell>
          <table:table-cell office:value-type="float" office:value="1183197" table:style-name="ce31">
            <text:p>11831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swick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kefield</text:p>
          </table:table-cell>
          <table:table-cell office:value-type="string" table:style-name="ce31">
            <text:p>North East, Yorkshire and The Humber</text:p>
          </table:table-cell>
          <table:table-cell office:value-type="float" office:value="10273359" table:style-name="ce31">
            <text:p>10273359</text:p>
          </table:table-cell>
          <table:table-cell office:value-type="date" office:date-value="2023-06-19T00:00:00" table:style-name="ce35">
            <text:p>19/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183911&quot;;&quot;Ofsted Children's Home Webpage&quot;)" table:style-name="ce34">
            <text:p>Ofsted Children's Home Webpage</text:p>
          </table:table-cell>
          <table:table-cell office:value-type="float" office:value="1183911" table:style-name="ce31">
            <text:p>1183911</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Young Founda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73360" table:style-name="ce31">
            <text:p>10273360</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21437&quot;;&quot;Ofsted Children's Home Webpage&quot;)" table:style-name="ce34">
            <text:p>Ofsted Children's Home Webpage</text:p>
          </table:table-cell>
          <table:table-cell office:value-type="float" office:value="1221437" table:style-name="ce31">
            <text:p>12214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otensial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73362" table:style-name="ce31">
            <text:p>10273362</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2023&quot;;&quot;Ofsted Children's Home Webpage&quot;)" table:style-name="ce34">
            <text:p>Ofsted Children's Home Webpage</text:p>
          </table:table-cell>
          <table:table-cell office:value-type="float" office:value="1252023" table:style-name="ce31">
            <text:p>12520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Junction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3225" table:style-name="ce31">
            <text:p>10273225</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8386&quot;;&quot;Ofsted Children's Home Webpage&quot;)" table:style-name="ce34">
            <text:p>Ofsted Children's Home Webpage</text:p>
          </table:table-cell>
          <table:table-cell office:value-type="float" office:value="1258386" table:style-name="ce31">
            <text:p>12583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rkview Care (Broadstair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98852" table:style-name="ce31">
            <text:p>10298852</text:p>
          </table:table-cell>
          <table:table-cell office:value-type="date" office:date-value="2023-06-19T00:00:00" table:style-name="ce35">
            <text:p>19/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495967&quot;;&quot;Ofsted Children's Home Webpage&quot;)" table:style-name="ce34">
            <text:p>Ofsted Children's Home Webpage</text:p>
          </table:table-cell>
          <table:table-cell office:value-type="float" office:value="2495967" table:style-name="ce31">
            <text:p>24959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rmony Childcare Residential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85020" table:style-name="ce31">
            <text:p>10285020</text:p>
          </table:table-cell>
          <table:table-cell office:value-type="date" office:date-value="2023-04-13T00:00:00" table:style-name="ce35">
            <text:p>13/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495967&quot;;&quot;Ofsted Children's Home Webpage&quot;)" table:style-name="ce34">
            <text:p>Ofsted Children's Home Webpage</text:p>
          </table:table-cell>
          <table:table-cell office:value-type="float" office:value="2495967" table:style-name="ce31">
            <text:p>24959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rmony Childcare Residential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89708" table:style-name="ce31">
            <text:p>10289708</text:p>
          </table:table-cell>
          <table:table-cell office:value-type="date" office:date-value="2023-05-10T00:00:00" table:style-name="ce35">
            <text:p>10/05/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496864&quot;;&quot;Ofsted Children's Home Webpage&quot;)" table:style-name="ce34">
            <text:p>Ofsted Children's Home Webpage</text:p>
          </table:table-cell>
          <table:table-cell office:value-type="float" office:value="2496864" table:style-name="ce31">
            <text:p>24968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umberland</text:p>
          </table:table-cell>
          <table:table-cell office:value-type="string" table:style-name="ce31">
            <text:p>North East, Yorkshire and The Humber</text:p>
          </table:table-cell>
          <table:table-cell office:value-type="float" office:value="10274162" table:style-name="ce31">
            <text:p>10274162</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2381&quot;;&quot;Ofsted Children's Home Webpage&quot;)" table:style-name="ce34">
            <text:p>Ofsted Children's Home Webpage</text:p>
          </table:table-cell>
          <table:table-cell office:value-type="string" table:style-name="ce31">
            <text:p>SC47238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Middlesbrough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iddlesbrough</text:p>
          </table:table-cell>
          <table:table-cell office:value-type="string" table:style-name="ce31">
            <text:p>North East, Yorkshire and The Humber</text:p>
          </table:table-cell>
          <table:table-cell office:value-type="float" office:value="10291156" table:style-name="ce31">
            <text:p>10291156</text:p>
          </table:table-cell>
          <table:table-cell office:value-type="date" office:date-value="2023-06-13T00:00:00" table:style-name="ce35">
            <text:p>13/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SC472795&quot;;&quot;Ofsted Children's Home Webpage&quot;)" table:style-name="ce34">
            <text:p>Ofsted Children's Home Webpage</text:p>
          </table:table-cell>
          <table:table-cell office:value-type="string" table:style-name="ce31">
            <text:p>SC47279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TEMIS SUPPOR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3196" table:style-name="ce31">
            <text:p>10273196</text:p>
          </table:table-cell>
          <table:table-cell office:value-type="date" office:date-value="2023-04-20T00:00:00" table:style-name="ce35">
            <text:p>20/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5680&quot;;&quot;Ofsted Children's Home Webpage&quot;)" table:style-name="ce34">
            <text:p>Ofsted Children's Home Webpage</text:p>
          </table:table-cell>
          <table:table-cell office:value-type="string" table:style-name="ce31">
            <text:p>SC4756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therslack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708" table:style-name="ce31">
            <text:p>10273708</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76083&quot;;&quot;Ofsted Children's Home Webpage&quot;)" table:style-name="ce34">
            <text:p>Ofsted Children's Home Webpage</text:p>
          </table:table-cell>
          <table:table-cell office:value-type="string" table:style-name="ce31">
            <text:p>SC4760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adical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morland and Furness</text:p>
          </table:table-cell>
          <table:table-cell office:value-type="string" table:style-name="ce31">
            <text:p>North West</text:p>
          </table:table-cell>
          <table:table-cell office:value-type="float" office:value="10273709" table:style-name="ce31">
            <text:p>10273709</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4247&quot;;&quot;Ofsted Children's Home Webpage&quot;)" table:style-name="ce34">
            <text:p>Ofsted Children's Home Webpage</text:p>
          </table:table-cell>
          <table:table-cell office:value-type="string" table:style-name="ce31">
            <text:p>SC48424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xagon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3432" table:style-name="ce31">
            <text:p>10273432</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14270&quot;;&quot;Ofsted Children's Home Webpage&quot;)" table:style-name="ce34">
            <text:p>Ofsted Children's Home Webpage</text:p>
          </table:table-cell>
          <table:table-cell office:value-type="float" office:value="1214270" table:style-name="ce31">
            <text:p>12142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East</text:p>
          </table:table-cell>
          <table:table-cell office:value-type="string" table:style-name="ce31">
            <text:p>North West</text:p>
          </table:table-cell>
          <table:table-cell office:value-type="float" office:value="10273528" table:style-name="ce31">
            <text:p>10273528</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29417&quot;;&quot;Ofsted Children's Home Webpage&quot;)" table:style-name="ce34">
            <text:p>Ofsted Children's Home Webpage</text:p>
          </table:table-cell>
          <table:table-cell office:value-type="float" office:value="1229417" table:style-name="ce31">
            <text:p>122941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iddlesbrough</text:p>
          </table:table-cell>
          <table:table-cell office:value-type="string" table:style-name="ce31">
            <text:p>North East, Yorkshire and The Humber</text:p>
          </table:table-cell>
          <table:table-cell office:value-type="float" office:value="10273621" table:style-name="ce31">
            <text:p>10273621</text:p>
          </table:table-cell>
          <table:table-cell office:value-type="date" office:date-value="2023-06-15T00:00:00" table:style-name="ce35">
            <text:p>1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4413&quot;;&quot;Ofsted Children's Home Webpage&quot;)" table:style-name="ce34">
            <text:p>Ofsted Children's Home Webpage</text:p>
          </table:table-cell>
          <table:table-cell office:value-type="float" office:value="1244413" table:style-name="ce31">
            <text:p>12444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 57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73345" table:style-name="ce31">
            <text:p>10273345</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2120&quot;;&quot;Ofsted Children's Home Webpage&quot;)" table:style-name="ce34">
            <text:p>Ofsted Children's Home Webpage</text:p>
          </table:table-cell>
          <table:table-cell office:value-type="float" office:value="1252120" table:style-name="ce31">
            <text:p>125212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ddock Hous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urham</text:p>
          </table:table-cell>
          <table:table-cell office:value-type="string" table:style-name="ce31">
            <text:p>North East, Yorkshire and The Humber</text:p>
          </table:table-cell>
          <table:table-cell office:value-type="float" office:value="10271994" table:style-name="ce31">
            <text:p>10271994</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7065&quot;;&quot;Ofsted Children's Home Webpage&quot;)" table:style-name="ce34">
            <text:p>Ofsted Children's Home Webpage</text:p>
          </table:table-cell>
          <table:table-cell office:value-type="float" office:value="1257065" table:style-name="ce31">
            <text:p>125706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87415" table:style-name="ce31">
            <text:p>10287415</text:p>
          </table:table-cell>
          <table:table-cell office:value-type="date" office:date-value="2023-05-04T00:00:00" table:style-name="ce35">
            <text:p>04/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57065&quot;;&quot;Ofsted Children's Home Webpage&quot;)" table:style-name="ce34">
            <text:p>Ofsted Children's Home Webpage</text:p>
          </table:table-cell>
          <table:table-cell office:value-type="float" office:value="1257065" table:style-name="ce31">
            <text:p>125706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2000" table:style-name="ce31">
            <text:p>10272000</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8887&quot;;&quot;Ofsted Children's Home Webpage&quot;)" table:style-name="ce34">
            <text:p>Ofsted Children's Home Webpage</text:p>
          </table:table-cell>
          <table:table-cell office:value-type="float" office:value="1258887" table:style-name="ce31">
            <text:p>1258887</text:p>
          </table:table-cell>
          <table:table-cell office:value-type="string" table:style-name="ce31">
            <text:p>Resigned</text:p>
          </table:table-cell>
          <table:table-cell office:value-type="string" table:style-name="ce31">
            <text:p>Children's home</text:p>
          </table:table-cell>
          <table:table-cell office:value-type="string" table:style-name="ce31">
            <text:p>Private</text:p>
          </table:table-cell>
          <table:table-cell office:value-type="string" table:style-name="ce31">
            <text:p>Friends &amp; Co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93608" table:style-name="ce31">
            <text:p>10293608</text:p>
          </table:table-cell>
          <table:table-cell office:value-type="date" office:date-value="2023-05-31T00:00:00" table:style-name="ce35">
            <text:p>31/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58887&quot;;&quot;Ofsted Children's Home Webpage&quot;)" table:style-name="ce34">
            <text:p>Ofsted Children's Home Webpage</text:p>
          </table:table-cell>
          <table:table-cell office:value-type="float" office:value="1258887" table:style-name="ce31">
            <text:p>1258887</text:p>
          </table:table-cell>
          <table:table-cell office:value-type="string" table:style-name="ce31">
            <text:p>Resigned</text:p>
          </table:table-cell>
          <table:table-cell office:value-type="string" table:style-name="ce31">
            <text:p>Children's home</text:p>
          </table:table-cell>
          <table:table-cell office:value-type="string" table:style-name="ce31">
            <text:p>Private</text:p>
          </table:table-cell>
          <table:table-cell office:value-type="string" table:style-name="ce31">
            <text:p>Friends &amp; Co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85018" table:style-name="ce31">
            <text:p>10285018</text:p>
          </table:table-cell>
          <table:table-cell office:value-type="date" office:date-value="2023-04-12T00:00:00" table:style-name="ce35">
            <text:p>12/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63126&quot;;&quot;Ofsted Children's Home Webpage&quot;)" table:style-name="ce34">
            <text:p>Ofsted Children's Home Webpage</text:p>
          </table:table-cell>
          <table:table-cell office:value-type="float" office:value="1263126" table:style-name="ce31">
            <text:p>126312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tive Ar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umberland</text:p>
          </table:table-cell>
          <table:table-cell office:value-type="string" table:style-name="ce31">
            <text:p>North West</text:p>
          </table:table-cell>
          <table:table-cell office:value-type="float" office:value="10273202" table:style-name="ce31">
            <text:p>1027320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1587&quot;;&quot;Ofsted Children's Home Webpage&quot;)" table:style-name="ce34">
            <text:p>Ofsted Children's Home Webpage</text:p>
          </table:table-cell>
          <table:table-cell office:value-type="float" office:value="1271587" table:style-name="ce31">
            <text:p>127158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eenfields Adolescent Developmen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efordshire</text:p>
          </table:table-cell>
          <table:table-cell office:value-type="string" table:style-name="ce31">
            <text:p>West Midlands</text:p>
          </table:table-cell>
          <table:table-cell office:value-type="float" office:value="10273204" table:style-name="ce31">
            <text:p>10273204</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1998&quot;;&quot;Ofsted Children's Home Webpage&quot;)" table:style-name="ce34">
            <text:p>Ofsted Children's Home Webpage</text:p>
          </table:table-cell>
          <table:table-cell office:value-type="float" office:value="1271998" table:style-name="ce31">
            <text:p>12719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Your Chapter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206" table:style-name="ce31">
            <text:p>10273206</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1998&quot;;&quot;Ofsted Children's Home Webpage&quot;)" table:style-name="ce34">
            <text:p>Ofsted Children's Home Webpage</text:p>
          </table:table-cell>
          <table:table-cell office:value-type="float" office:value="1271998" table:style-name="ce31">
            <text:p>12719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Your Chapter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91154" table:style-name="ce31">
            <text:p>10291154</text:p>
          </table:table-cell>
          <table:table-cell office:value-type="date" office:date-value="2023-06-15T00:00:00" table:style-name="ce35">
            <text:p>15/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72220&quot;;&quot;Ofsted Children's Home Webpage&quot;)" table:style-name="ce34">
            <text:p>Ofsted Children's Home Webpage</text:p>
          </table:table-cell>
          <table:table-cell office:value-type="float" office:value="1272220" table:style-name="ce31">
            <text:p>127222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ees-Valley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car and Cleveland</text:p>
          </table:table-cell>
          <table:table-cell office:value-type="string" table:style-name="ce31">
            <text:p>North East, Yorkshire and The Humber</text:p>
          </table:table-cell>
          <table:table-cell office:value-type="float" office:value="10273207" table:style-name="ce31">
            <text:p>10273207</text:p>
          </table:table-cell>
          <table:table-cell office:value-type="date" office:date-value="2023-04-13T00:00:00" table:style-name="ce35">
            <text:p>13/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4670&quot;;&quot;Ofsted Children's Home Webpage&quot;)" table:style-name="ce34">
            <text:p>Ofsted Children's Home Webpage</text:p>
          </table:table-cell>
          <table:table-cell office:value-type="float" office:value="1274670" table:style-name="ce31">
            <text:p>12746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3210" table:style-name="ce31">
            <text:p>10273210</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80578&quot;;&quot;Ofsted Children's Home Webpage&quot;)" table:style-name="ce34">
            <text:p>Ofsted Children's Home Webpage</text:p>
          </table:table-cell>
          <table:table-cell office:value-type="float" office:value="1280578" table:style-name="ce31">
            <text:p>12805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QTC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loucestershire</text:p>
          </table:table-cell>
          <table:table-cell office:value-type="string" table:style-name="ce31">
            <text:p>South West</text:p>
          </table:table-cell>
          <table:table-cell office:value-type="float" office:value="10273892" table:style-name="ce31">
            <text:p>10273892</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4233&quot;;&quot;Ofsted Children's Home Webpage&quot;)" table:style-name="ce34">
            <text:p>Ofsted Children's Home Webpage</text:p>
          </table:table-cell>
          <table:table-cell office:value-type="float" office:value="2594233" table:style-name="ce31">
            <text:p>259423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ildren &amp; Adolescents Placement Provision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73884" table:style-name="ce31">
            <text:p>10273884</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7738&quot;;&quot;Ofsted Children's Home Webpage&quot;)" table:style-name="ce34">
            <text:p>Ofsted Children's Home Webpage</text:p>
          </table:table-cell>
          <table:table-cell office:value-type="float" office:value="2597738" table:style-name="ce31">
            <text:p>25977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cial Care Services (Clayt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gan</text:p>
          </table:table-cell>
          <table:table-cell office:value-type="string" table:style-name="ce31">
            <text:p>North West</text:p>
          </table:table-cell>
          <table:table-cell office:value-type="float" office:value="10273781" table:style-name="ce31">
            <text:p>10273781</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04092&quot;;&quot;Ofsted Children's Home Webpage&quot;)" table:style-name="ce34">
            <text:p>Ofsted Children's Home Webpage</text:p>
          </table:table-cell>
          <table:table-cell office:value-type="float" office:value="2604092" table:style-name="ce31">
            <text:p>260409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hoenix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lymouth</text:p>
          </table:table-cell>
          <table:table-cell office:value-type="string" table:style-name="ce31">
            <text:p>South West</text:p>
          </table:table-cell>
          <table:table-cell office:value-type="float" office:value="10273784" table:style-name="ce31">
            <text:p>10273784</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06135&quot;;&quot;Ofsted Children's Home Webpage&quot;)" table:style-name="ce34">
            <text:p>Ofsted Children's Home Webpage</text:p>
          </table:table-cell>
          <table:table-cell office:value-type="float" office:value="2606135" table:style-name="ce31">
            <text:p>260613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nnect Care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786" table:style-name="ce31">
            <text:p>10273786</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3498&quot;;&quot;Ofsted Children's Home Webpage&quot;)" table:style-name="ce34">
            <text:p>Ofsted Children's Home Webpage</text:p>
          </table:table-cell>
          <table:table-cell office:value-type="float" office:value="2633498" table:style-name="ce31">
            <text:p>26334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Perspectiv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4203" table:style-name="ce31">
            <text:p>10274203</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297&quot;;&quot;Ofsted Children's Home Webpage&quot;)" table:style-name="ce34">
            <text:p>Ofsted Children's Home Webpage</text:p>
          </table:table-cell>
          <table:table-cell office:value-type="float" office:value="2642297" table:style-name="ce31">
            <text:p>26422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urture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2651" table:style-name="ce31">
            <text:p>10272651</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5485&quot;;&quot;Ofsted Children's Home Webpage&quot;)" table:style-name="ce34">
            <text:p>Ofsted Children's Home Webpage</text:p>
          </table:table-cell>
          <table:table-cell office:value-type="float" office:value="2645485" table:style-name="ce31">
            <text:p>26454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mpass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ast Sussex</text:p>
          </table:table-cell>
          <table:table-cell office:value-type="string" table:style-name="ce31">
            <text:p>South East</text:p>
          </table:table-cell>
          <table:table-cell office:value-type="float" office:value="10272654" table:style-name="ce31">
            <text:p>10272654</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Outstanding</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9739&quot;;&quot;Ofsted Children's Home Webpage&quot;)" table:style-name="ce34">
            <text:p>Ofsted Children's Home Webpage</text:p>
          </table:table-cell>
          <table:table-cell office:value-type="float" office:value="2649739" table:style-name="ce31">
            <text:p>26497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rington</text:p>
          </table:table-cell>
          <table:table-cell office:value-type="string" table:style-name="ce31">
            <text:p>North West</text:p>
          </table:table-cell>
          <table:table-cell office:value-type="float" office:value="10298855" table:style-name="ce31">
            <text:p>10298855</text:p>
          </table:table-cell>
          <table:table-cell office:value-type="date" office:date-value="2023-06-15T00:00:00" table:style-name="ce35">
            <text:p>15/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50950&quot;;&quot;Ofsted Children's Home Webpage&quot;)" table:style-name="ce34">
            <text:p>Ofsted Children's Home Webpage</text:p>
          </table:table-cell>
          <table:table-cell office:value-type="float" office:value="2650950" table:style-name="ce31">
            <text:p>265095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LTERNATIVE APPROACH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rral</text:p>
          </table:table-cell>
          <table:table-cell office:value-type="string" table:style-name="ce31">
            <text:p>North West</text:p>
          </table:table-cell>
          <table:table-cell office:value-type="float" office:value="10272664" table:style-name="ce31">
            <text:p>10272664</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5761&quot;;&quot;Ofsted Children's Home Webpage&quot;)" table:style-name="ce34">
            <text:p>Ofsted Children's Home Webpage</text:p>
          </table:table-cell>
          <table:table-cell office:value-type="float" office:value="2655761" table:style-name="ce31">
            <text:p>26557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therslack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2667" table:style-name="ce31">
            <text:p>10272667</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0470&quot;;&quot;Ofsted Children's Home Webpage&quot;)" table:style-name="ce34">
            <text:p>Ofsted Children's Home Webpage</text:p>
          </table:table-cell>
          <table:table-cell office:value-type="float" office:value="2660470" table:style-name="ce31">
            <text:p>26604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y House Calow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4656" table:style-name="ce31">
            <text:p>10274656</text:p>
          </table:table-cell>
          <table:table-cell office:value-type="date" office:date-value="2023-06-22T00:00:00" table:style-name="ce35">
            <text:p>22/06/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2265&quot;;&quot;Ofsted Children's Home Webpage&quot;)" table:style-name="ce34">
            <text:p>Ofsted Children's Home Webpage</text:p>
          </table:table-cell>
          <table:table-cell office:value-type="float" office:value="2662265" table:style-name="ce31">
            <text:p>266226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Rotherham Metropolitan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therham</text:p>
          </table:table-cell>
          <table:table-cell office:value-type="string" table:style-name="ce31">
            <text:p>North East, Yorkshire and The Humber</text:p>
          </table:table-cell>
          <table:table-cell office:value-type="float" office:value="10274659" table:style-name="ce31">
            <text:p>10274659</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3883&quot;;&quot;Ofsted Children's Home Webpage&quot;)" table:style-name="ce34">
            <text:p>Ofsted Children's Home Webpage</text:p>
          </table:table-cell>
          <table:table-cell office:value-type="float" office:value="2663883" table:style-name="ce31">
            <text:p>26638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ogressive Care Ltd - formerly Pollcres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74661" table:style-name="ce31">
            <text:p>10274661</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1339&quot;;&quot;Ofsted Children's Home Webpage&quot;)" table:style-name="ce34">
            <text:p>Ofsted Children's Home Webpage</text:p>
          </table:table-cell>
          <table:table-cell office:value-type="float" office:value="2671339" table:style-name="ce31">
            <text:p>26713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tepping Stones Care (Midland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ndwell</text:p>
          </table:table-cell>
          <table:table-cell office:value-type="string" table:style-name="ce31">
            <text:p>West Midlands</text:p>
          </table:table-cell>
          <table:table-cell office:value-type="float" office:value="10286590" table:style-name="ce31">
            <text:p>10286590</text:p>
          </table:table-cell>
          <table:table-cell office:value-type="date" office:date-value="2023-06-07T00:00:00" table:style-name="ce35">
            <text:p>07/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72490&quot;;&quot;Ofsted Children's Home Webpage&quot;)" table:style-name="ce34">
            <text:p>Ofsted Children's Home Webpage</text:p>
          </table:table-cell>
          <table:table-cell office:value-type="float" office:value="2672490" table:style-name="ce31">
            <text:p>267249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tpex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bridge</text:p>
          </table:table-cell>
          <table:table-cell office:value-type="string" table:style-name="ce31">
            <text:p>London</text:p>
          </table:table-cell>
          <table:table-cell office:value-type="float" office:value="10274667" table:style-name="ce31">
            <text:p>10274667</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2782&quot;;&quot;Ofsted Children's Home Webpage&quot;)" table:style-name="ce34">
            <text:p>Ofsted Children's Home Webpage</text:p>
          </table:table-cell>
          <table:table-cell office:value-type="float" office:value="2672782" table:style-name="ce31">
            <text:p>267278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oonami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4669" table:style-name="ce31">
            <text:p>10274669</text:p>
          </table:table-cell>
          <table:table-cell office:value-type="date" office:date-value="2023-04-03T00:00:00" table:style-name="ce35">
            <text:p>03/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5423&quot;;&quot;Ofsted Children's Home Webpage&quot;)" table:style-name="ce34">
            <text:p>Ofsted Children's Home Webpage</text:p>
          </table:table-cell>
          <table:table-cell office:value-type="float" office:value="2675423" table:style-name="ce31">
            <text:p>26754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LIALI MPC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tfordshire</text:p>
          </table:table-cell>
          <table:table-cell office:value-type="string" table:style-name="ce31">
            <text:p>East of England</text:p>
          </table:table-cell>
          <table:table-cell office:value-type="float" office:value="10284212" table:style-name="ce31">
            <text:p>10284212</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0860&quot;;&quot;Ofsted Children's Home Webpage&quot;)" table:style-name="ce34">
            <text:p>Ofsted Children's Home Webpage</text:p>
          </table:table-cell>
          <table:table-cell office:value-type="float" office:value="2680860" table:style-name="ce31">
            <text:p>268086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vigor Adolescent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ry</text:p>
          </table:table-cell>
          <table:table-cell office:value-type="string" table:style-name="ce31">
            <text:p>North West</text:p>
          </table:table-cell>
          <table:table-cell office:value-type="float" office:value="10274327" table:style-name="ce31">
            <text:p>10274327</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0923&quot;;&quot;Ofsted Children's Home Webpage&quot;)" table:style-name="ce34">
            <text:p>Ofsted Children's Home Webpage</text:p>
          </table:table-cell>
          <table:table-cell office:value-type="float" office:value="2680923" table:style-name="ce31">
            <text:p>26809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llow Tree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kingham</text:p>
          </table:table-cell>
          <table:table-cell office:value-type="string" table:style-name="ce31">
            <text:p>South East</text:p>
          </table:table-cell>
          <table:table-cell office:value-type="float" office:value="10286718" table:style-name="ce31">
            <text:p>10286718</text:p>
          </table:table-cell>
          <table:table-cell office:value-type="date" office:date-value="2023-05-17T00:00:00" table:style-name="ce35">
            <text:p>17/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80923&quot;;&quot;Ofsted Children's Home Webpage&quot;)" table:style-name="ce34">
            <text:p>Ofsted Children's Home Webpage</text:p>
          </table:table-cell>
          <table:table-cell office:value-type="float" office:value="2680923" table:style-name="ce31">
            <text:p>26809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llow Tree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kingham</text:p>
          </table:table-cell>
          <table:table-cell office:value-type="string" table:style-name="ce31">
            <text:p>South East</text:p>
          </table:table-cell>
          <table:table-cell office:value-type="float" office:value="10282588" table:style-name="ce31">
            <text:p>10282588</text:p>
          </table:table-cell>
          <table:table-cell office:value-type="date" office:date-value="2023-04-12T00:00:00" table:style-name="ce35">
            <text:p>12/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47967&quot;;&quot;Ofsted Children's Home Webpage&quot;)" table:style-name="ce34">
            <text:p>Ofsted Children's Home Webpage</text:p>
          </table:table-cell>
          <table:table-cell office:value-type="float" office:value="2547967" table:style-name="ce31">
            <text:p>25479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mpower Residential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2648" table:style-name="ce31">
            <text:p>10272648</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0535&quot;;&quot;Ofsted Children's Home Webpage&quot;)" table:style-name="ce34">
            <text:p>Ofsted Children's Home Webpage</text:p>
          </table:table-cell>
          <table:table-cell office:value-type="float" office:value="2570535" table:style-name="ce31">
            <text:p>257053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Nhcc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4645" table:style-name="ce31">
            <text:p>10274645</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1557&quot;;&quot;Ofsted Children's Home Webpage&quot;)" table:style-name="ce34">
            <text:p>Ofsted Children's Home Webpage</text:p>
          </table:table-cell>
          <table:table-cell office:value-type="float" office:value="2571557" table:style-name="ce31">
            <text:p>257155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Medwa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edway</text:p>
          </table:table-cell>
          <table:table-cell office:value-type="string" table:style-name="ce31">
            <text:p>South East</text:p>
          </table:table-cell>
          <table:table-cell office:value-type="float" office:value="10274647" table:style-name="ce31">
            <text:p>10274647</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5407&quot;;&quot;Ofsted Children's Home Webpage&quot;)" table:style-name="ce34">
            <text:p>Ofsted Children's Home Webpage</text:p>
          </table:table-cell>
          <table:table-cell office:value-type="float" office:value="2585407" table:style-name="ce31">
            <text:p>258540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hysis Quantum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4307" table:style-name="ce31">
            <text:p>10274307</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2750&quot;;&quot;Ofsted Children's Home Webpage&quot;)" table:style-name="ce34">
            <text:p>Ofsted Children's Home Webpage</text:p>
          </table:table-cell>
          <table:table-cell office:value-type="float" office:value="2592750" table:style-name="ce31">
            <text:p>2592750</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reak</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4309" table:style-name="ce31">
            <text:p>10274309</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7567&quot;;&quot;Ofsted Children's Home Webpage&quot;)" table:style-name="ce34">
            <text:p>Ofsted Children's Home Webpage</text:p>
          </table:table-cell>
          <table:table-cell office:value-type="float" office:value="2597567" table:style-name="ce31">
            <text:p>259756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Rotherham Metropolitan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therham</text:p>
          </table:table-cell>
          <table:table-cell office:value-type="string" table:style-name="ce31">
            <text:p>North East, Yorkshire and The Humber</text:p>
          </table:table-cell>
          <table:table-cell office:value-type="float" office:value="10274315" table:style-name="ce31">
            <text:p>10274315</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9994&quot;;&quot;Ofsted Children's Home Webpage&quot;)" table:style-name="ce34">
            <text:p>Ofsted Children's Home Webpage</text:p>
          </table:table-cell>
          <table:table-cell office:value-type="float" office:value="2599994" table:style-name="ce31">
            <text:p>2599994</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ull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ngston upon Hull</text:p>
          </table:table-cell>
          <table:table-cell office:value-type="string" table:style-name="ce31">
            <text:p>North East, Yorkshire and The Humber</text:p>
          </table:table-cell>
          <table:table-cell office:value-type="float" office:value="10284200" table:style-name="ce31">
            <text:p>10284200</text:p>
          </table:table-cell>
          <table:table-cell office:value-type="date" office:date-value="2023-04-17T00:00:00" table:style-name="ce35">
            <text:p>17/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12063&quot;;&quot;Ofsted Children's Home Webpage&quot;)" table:style-name="ce34">
            <text:p>Ofsted Children's Home Webpage</text:p>
          </table:table-cell>
          <table:table-cell office:value-type="float" office:value="2612063" table:style-name="ce31">
            <text:p>261206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lossom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ent</text:p>
          </table:table-cell>
          <table:table-cell office:value-type="string" table:style-name="ce31">
            <text:p>London</text:p>
          </table:table-cell>
          <table:table-cell office:value-type="float" office:value="10273947" table:style-name="ce31">
            <text:p>10273947</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4738&quot;;&quot;Ofsted Children's Home Webpage&quot;)" table:style-name="ce34">
            <text:p>Ofsted Children's Home Webpage</text:p>
          </table:table-cell>
          <table:table-cell office:value-type="float" office:value="2614738" table:style-name="ce31">
            <text:p>26147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lear Water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ndwell</text:p>
          </table:table-cell>
          <table:table-cell office:value-type="string" table:style-name="ce31">
            <text:p>West Midlands</text:p>
          </table:table-cell>
          <table:table-cell office:value-type="float" office:value="10273948" table:style-name="ce31">
            <text:p>10273948</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7499&quot;;&quot;Ofsted Children's Home Webpage&quot;)" table:style-name="ce34">
            <text:p>Ofsted Children's Home Webpage</text:p>
          </table:table-cell>
          <table:table-cell office:value-type="float" office:value="2617499" table:style-name="ce31">
            <text:p>26174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rmony Residential Homes Ltd<text: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950" table:style-name="ce31">
            <text:p>10273950</text:p>
          </table:table-cell>
          <table:table-cell office:value-type="date" office:date-value="2023-05-04T00:00:00" table:style-name="ce35">
            <text:p>04/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7923&quot;;&quot;Ofsted Children's Home Webpage&quot;)" table:style-name="ce34">
            <text:p>Ofsted Children's Home Webpage</text:p>
          </table:table-cell>
          <table:table-cell office:value-type="float" office:value="2617923" table:style-name="ce31">
            <text:p>26179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rnwall</text:p>
          </table:table-cell>
          <table:table-cell office:value-type="string" table:style-name="ce31">
            <text:p>South West</text:p>
          </table:table-cell>
          <table:table-cell office:value-type="float" office:value="10273951" table:style-name="ce31">
            <text:p>10273951</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7054&quot;;&quot;Ofsted Children's Home Webpage&quot;)" table:style-name="ce34">
            <text:p>Ofsted Children's Home Webpage</text:p>
          </table:table-cell>
          <table:table-cell office:value-type="float" office:value="2627054" table:style-name="ce31">
            <text:p>262705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irst Blue Health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522" table:style-name="ce31">
            <text:p>10274522</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0446&quot;;&quot;Ofsted Children's Home Webpage&quot;)" table:style-name="ce34">
            <text:p>Ofsted Children's Home Webpage</text:p>
          </table:table-cell>
          <table:table-cell office:value-type="float" office:value="2630446" table:style-name="ce31">
            <text:p>26304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xceptional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523" table:style-name="ce31">
            <text:p>10274523</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4624&quot;;&quot;Ofsted Children's Home Webpage&quot;)" table:style-name="ce34">
            <text:p>Ofsted Children's Home Webpage</text:p>
          </table:table-cell>
          <table:table-cell office:value-type="float" office:value="2634624" table:style-name="ce31">
            <text:p>26346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4529" table:style-name="ce31">
            <text:p>10274529</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8322&quot;;&quot;Ofsted Children's Home Webpage&quot;)" table:style-name="ce34">
            <text:p>Ofsted Children's Home Webpage</text:p>
          </table:table-cell>
          <table:table-cell office:value-type="float" office:value="2638322" table:style-name="ce31">
            <text:p>263832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bridg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Tyneside</text:p>
          </table:table-cell>
          <table:table-cell office:value-type="string" table:style-name="ce31">
            <text:p>North East, Yorkshire and The Humber</text:p>
          </table:table-cell>
          <table:table-cell office:value-type="float" office:value="10277729" table:style-name="ce31">
            <text:p>10277729</text:p>
          </table:table-cell>
          <table:table-cell office:value-type="date" office:date-value="2023-04-24T00:00:00" table:style-name="ce35">
            <text:p>24/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38322&quot;;&quot;Ofsted Children's Home Webpage&quot;)" table:style-name="ce34">
            <text:p>Ofsted Children's Home Webpage</text:p>
          </table:table-cell>
          <table:table-cell office:value-type="float" office:value="2638322" table:style-name="ce31">
            <text:p>263832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bridg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Tyneside</text:p>
          </table:table-cell>
          <table:table-cell office:value-type="string" table:style-name="ce31">
            <text:p>North East, Yorkshire and The Humber</text:p>
          </table:table-cell>
          <table:table-cell office:value-type="float" office:value="10287552" table:style-name="ce31">
            <text:p>10287552</text:p>
          </table:table-cell>
          <table:table-cell office:value-type="date" office:date-value="2023-06-06T00:00:00" table:style-name="ce35">
            <text:p>06/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38590&quot;;&quot;Ofsted Children's Home Webpage&quot;)" table:style-name="ce34">
            <text:p>Ofsted Children's Home Webpage</text:p>
          </table:table-cell>
          <table:table-cell office:value-type="float" office:value="2638590" table:style-name="ce31">
            <text:p>263859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oxwell Care Gidea Par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vering</text:p>
          </table:table-cell>
          <table:table-cell office:value-type="string" table:style-name="ce31">
            <text:p>London</text:p>
          </table:table-cell>
          <table:table-cell office:value-type="float" office:value="10291031" table:style-name="ce31">
            <text:p>10291031</text:p>
          </table:table-cell>
          <table:table-cell office:value-type="date" office:date-value="2023-06-06T00:00:00" table:style-name="ce35">
            <text:p>06/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46248&quot;;&quot;Ofsted Children's Home Webpage&quot;)" table:style-name="ce34">
            <text:p>Ofsted Children's Home Webpage</text:p>
          </table:table-cell>
          <table:table-cell office:value-type="float" office:value="2646248" table:style-name="ce31">
            <text:p>264624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ramount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anchester</text:p>
          </table:table-cell>
          <table:table-cell office:value-type="string" table:style-name="ce31">
            <text:p>North West</text:p>
          </table:table-cell>
          <table:table-cell office:value-type="float" office:value="10274422" table:style-name="ce31">
            <text:p>10274422</text:p>
          </table:table-cell>
          <table:table-cell office:value-type="date" office:date-value="2023-05-18T00:00:00" table:style-name="ce35">
            <text:p>18/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2546&quot;;&quot;Ofsted Children's Home Webpage&quot;)" table:style-name="ce34">
            <text:p>Ofsted Children's Home Webpage</text:p>
          </table:table-cell>
          <table:table-cell office:value-type="float" office:value="2652546" table:style-name="ce31">
            <text:p>26525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tepping Stones Care (Midland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ndwell</text:p>
          </table:table-cell>
          <table:table-cell office:value-type="string" table:style-name="ce31">
            <text:p>West Midlands</text:p>
          </table:table-cell>
          <table:table-cell office:value-type="float" office:value="10274427" table:style-name="ce31">
            <text:p>1027442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2244&quot;;&quot;Ofsted Children's Home Webpage&quot;)" table:style-name="ce34">
            <text:p>Ofsted Children's Home Webpage</text:p>
          </table:table-cell>
          <table:table-cell office:value-type="float" office:value="2672244" table:style-name="ce31">
            <text:p>267224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3S ADOLESCENT 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West and Chester</text:p>
          </table:table-cell>
          <table:table-cell office:value-type="string" table:style-name="ce31">
            <text:p>North West</text:p>
          </table:table-cell>
          <table:table-cell office:value-type="float" office:value="10274557" table:style-name="ce31">
            <text:p>10274557</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4835&quot;;&quot;Ofsted Children's Home Webpage&quot;)" table:style-name="ce34">
            <text:p>Ofsted Children's Home Webpage</text:p>
          </table:table-cell>
          <table:table-cell office:value-type="float" office:value="1254835" table:style-name="ce31">
            <text:p>1254835</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Together for Children <text:s/>Sunderland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nderland</text:p>
          </table:table-cell>
          <table:table-cell office:value-type="string" table:style-name="ce31">
            <text:p>North East, Yorkshire and The Humber</text:p>
          </table:table-cell>
          <table:table-cell office:value-type="float" office:value="10272854" table:style-name="ce31">
            <text:p>10272854</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4843&quot;;&quot;Ofsted Children's Home Webpage&quot;)" table:style-name="ce34">
            <text:p>Ofsted Children's Home Webpage</text:p>
          </table:table-cell>
          <table:table-cell office:value-type="float" office:value="1254843" table:style-name="ce31">
            <text:p>1254843</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Together for Children <text:s/>Sunderland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nderland</text:p>
          </table:table-cell>
          <table:table-cell office:value-type="string" table:style-name="ce31">
            <text:p>North East, Yorkshire and The Humber</text:p>
          </table:table-cell>
          <table:table-cell office:value-type="float" office:value="10273825" table:style-name="ce31">
            <text:p>1027382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63837&quot;;&quot;Ofsted Children's Home Webpage&quot;)" table:style-name="ce34">
            <text:p>Ofsted Children's Home Webpage</text:p>
          </table:table-cell>
          <table:table-cell office:value-type="float" office:value="1263837" table:style-name="ce31">
            <text:p>1263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latform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72020" table:style-name="ce31">
            <text:p>10272020</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63977&quot;;&quot;Ofsted Children's Home Webpage&quot;)" table:style-name="ce34">
            <text:p>Ofsted Children's Home Webpage</text:p>
          </table:table-cell>
          <table:table-cell office:value-type="float" office:value="1263977" table:style-name="ce31">
            <text:p>126397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Perspectiv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lsall</text:p>
          </table:table-cell>
          <table:table-cell office:value-type="string" table:style-name="ce31">
            <text:p>West Midlands</text:p>
          </table:table-cell>
          <table:table-cell office:value-type="float" office:value="10272021" table:style-name="ce31">
            <text:p>10272021</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0393&quot;;&quot;Ofsted Children's Home Webpage&quot;)" table:style-name="ce34">
            <text:p>Ofsted Children's Home Webpage</text:p>
          </table:table-cell>
          <table:table-cell office:value-type="float" office:value="1270393" table:style-name="ce31">
            <text:p>127039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ppy Group (u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therham</text:p>
          </table:table-cell>
          <table:table-cell office:value-type="string" table:style-name="ce31">
            <text:p>North East, Yorkshire and The Humber</text:p>
          </table:table-cell>
          <table:table-cell office:value-type="float" office:value="10272026" table:style-name="ce31">
            <text:p>10272026</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8421&quot;;&quot;Ofsted Children's Home Webpage&quot;)" table:style-name="ce34">
            <text:p>Ofsted Children's Home Webpage</text:p>
          </table:table-cell>
          <table:table-cell office:value-type="float" office:value="1278421" table:style-name="ce31">
            <text:p>12784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MR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92051" table:style-name="ce31">
            <text:p>10292051</text:p>
          </table:table-cell>
          <table:table-cell office:value-type="date" office:date-value="2023-05-05T00:00:00" table:style-name="ce35">
            <text:p>05/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8421&quot;;&quot;Ofsted Children's Home Webpage&quot;)" table:style-name="ce34">
            <text:p>Ofsted Children's Home Webpage</text:p>
          </table:table-cell>
          <table:table-cell office:value-type="float" office:value="1278421" table:style-name="ce31">
            <text:p>12784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MR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3735" table:style-name="ce31">
            <text:p>10273735</text:p>
          </table:table-cell>
          <table:table-cell office:value-type="date" office:date-value="2023-05-02T00:00:00" table:style-name="ce35">
            <text:p>02/05/2023</text:p>
          </table:table-cell>
          <table:table-cell office:value-type="string" table:style-name="ce31">
            <text:p>Full inspection</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78421&quot;;&quot;Ofsted Children's Home Webpage&quot;)" table:style-name="ce34">
            <text:p>Ofsted Children's Home Webpage</text:p>
          </table:table-cell>
          <table:table-cell office:value-type="float" office:value="1278421" table:style-name="ce31">
            <text:p>12784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DMR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92063" table:style-name="ce31">
            <text:p>10292063</text:p>
          </table:table-cell>
          <table:table-cell office:value-type="date" office:date-value="2023-05-09T00:00:00" table:style-name="ce35">
            <text:p>09/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80210&quot;;&quot;Ofsted Children's Home Webpage&quot;)" table:style-name="ce34">
            <text:p>Ofsted Children's Home Webpage</text:p>
          </table:table-cell>
          <table:table-cell office:value-type="float" office:value="1280210" table:style-name="ce31">
            <text:p>128021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irst Blue Health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3737" table:style-name="ce31">
            <text:p>10273737</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483789&quot;;&quot;Ofsted Children's Home Webpage&quot;)" table:style-name="ce34">
            <text:p>Ofsted Children's Home Webpage</text:p>
          </table:table-cell>
          <table:table-cell office:value-type="float" office:value="2483789" table:style-name="ce31">
            <text:p>248378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ilestones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rral</text:p>
          </table:table-cell>
          <table:table-cell office:value-type="string" table:style-name="ce31">
            <text:p>North West</text:p>
          </table:table-cell>
          <table:table-cell office:value-type="float" office:value="10284497" table:style-name="ce31">
            <text:p>10284497</text:p>
          </table:table-cell>
          <table:table-cell office:value-type="date" office:date-value="2023-05-15T00:00:00" table:style-name="ce35">
            <text:p>15/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495377&quot;;&quot;Ofsted Children's Home Webpage&quot;)" table:style-name="ce34">
            <text:p>Ofsted Children's Home Webpage</text:p>
          </table:table-cell>
          <table:table-cell office:value-type="float" office:value="2495377" table:style-name="ce31">
            <text:p>2495377</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Voluntary</text:p>
          </table:table-cell>
          <table:table-cell office:value-type="string" table:style-name="ce31">
            <text:p>Not specifi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tfordshire</text:p>
          </table:table-cell>
          <table:table-cell office:value-type="string" table:style-name="ce31">
            <text:p>East of England</text:p>
          </table:table-cell>
          <table:table-cell office:value-type="float" office:value="10273552" table:style-name="ce31">
            <text:p>10273552</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2382&quot;;&quot;Ofsted Children's Home Webpage&quot;)" table:style-name="ce34">
            <text:p>Ofsted Children's Home Webpage</text:p>
          </table:table-cell>
          <table:table-cell office:value-type="float" office:value="2502382" table:style-name="ce31">
            <text:p>2502382</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Voluntary</text:p>
          </table:table-cell>
          <table:table-cell office:value-type="string" table:style-name="ce31">
            <text:p>St Joseph's Specialist Tru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73555" table:style-name="ce31">
            <text:p>10273555</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3031&quot;;&quot;Ofsted Children's Home Webpage&quot;)" table:style-name="ce34">
            <text:p>Ofsted Children's Home Webpage</text:p>
          </table:table-cell>
          <table:table-cell office:value-type="float" office:value="2503031" table:style-name="ce31">
            <text:p>25030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CF Residential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udley</text:p>
          </table:table-cell>
          <table:table-cell office:value-type="string" table:style-name="ce31">
            <text:p>West Midlands</text:p>
          </table:table-cell>
          <table:table-cell office:value-type="float" office:value="10273556" table:style-name="ce31">
            <text:p>10273556</text:p>
          </table:table-cell>
          <table:table-cell office:value-type="date" office:date-value="2023-04-17T00:00:00" table:style-name="ce35">
            <text:p>17/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3915&quot;;&quot;Ofsted Children's Home Webpage&quot;)" table:style-name="ce34">
            <text:p>Ofsted Children's Home Webpage</text:p>
          </table:table-cell>
          <table:table-cell office:value-type="float" office:value="2503915" table:style-name="ce31">
            <text:p>250391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latinum Services For Children (residential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3559" table:style-name="ce31">
            <text:p>10273559</text:p>
          </table:table-cell>
          <table:table-cell office:value-type="date" office:date-value="2023-05-15T00:00:00" table:style-name="ce35">
            <text:p>15/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20922&quot;;&quot;Ofsted Children's Home Webpage&quot;)" table:style-name="ce34">
            <text:p>Ofsted Children's Home Webpage</text:p>
          </table:table-cell>
          <table:table-cell office:value-type="float" office:value="2520922" table:style-name="ce31">
            <text:p>252092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nnessy Living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73565" table:style-name="ce31">
            <text:p>10273565</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20922&quot;;&quot;Ofsted Children's Home Webpage&quot;)" table:style-name="ce34">
            <text:p>Ofsted Children's Home Webpage</text:p>
          </table:table-cell>
          <table:table-cell office:value-type="float" office:value="2520922" table:style-name="ce31">
            <text:p>252092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nnessy Living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86678" table:style-name="ce31">
            <text:p>10286678</text:p>
          </table:table-cell>
          <table:table-cell office:value-type="date" office:date-value="2023-05-09T00:00:00" table:style-name="ce35">
            <text:p>09/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25807&quot;;&quot;Ofsted Children's Home Webpage&quot;)" table:style-name="ce34">
            <text:p>Ofsted Children's Home Webpage</text:p>
          </table:table-cell>
          <table:table-cell office:value-type="float" office:value="2525807" table:style-name="ce31">
            <text:p>252580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bsolute Children'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3653" table:style-name="ce31">
            <text:p>10273653</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30086&quot;;&quot;Ofsted Children's Home Webpage&quot;)" table:style-name="ce34">
            <text:p>Ofsted Children's Home Webpage</text:p>
          </table:table-cell>
          <table:table-cell office:value-type="float" office:value="2530086" table:style-name="ce31">
            <text:p>253008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ewcastle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3656" table:style-name="ce31">
            <text:p>10273656</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8794&quot;;&quot;Ofsted Children's Home Webpage&quot;)" table:style-name="ce34">
            <text:p>Ofsted Children's Home Webpage</text:p>
          </table:table-cell>
          <table:table-cell office:value-type="float" office:value="2548794" table:style-name="ce31">
            <text:p>254879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eva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et</text:p>
          </table:table-cell>
          <table:table-cell office:value-type="string" table:style-name="ce31">
            <text:p>London</text:p>
          </table:table-cell>
          <table:table-cell office:value-type="float" office:value="10273663" table:style-name="ce31">
            <text:p>10273663</text:p>
          </table:table-cell>
          <table:table-cell office:value-type="date" office:date-value="2023-05-15T00:00:00" table:style-name="ce35">
            <text:p>15/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54918&quot;;&quot;Ofsted Children's Home Webpage&quot;)" table:style-name="ce34">
            <text:p>Ofsted Children's Home Webpage</text:p>
          </table:table-cell>
          <table:table-cell office:value-type="float" office:value="2554918" table:style-name="ce31">
            <text:p>25549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East</text:p>
          </table:table-cell>
          <table:table-cell office:value-type="string" table:style-name="ce31">
            <text:p>North West</text:p>
          </table:table-cell>
          <table:table-cell office:value-type="float" office:value="10273370" table:style-name="ce31">
            <text:p>10273370</text:p>
          </table:table-cell>
          <table:table-cell office:value-type="date" office:date-value="2023-04-17T00:00:00" table:style-name="ce35">
            <text:p>17/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6167&quot;;&quot;Ofsted Children's Home Webpage&quot;)" table:style-name="ce34">
            <text:p>Ofsted Children's Home Webpage</text:p>
          </table:table-cell>
          <table:table-cell office:value-type="string" table:style-name="ce31">
            <text:p>SC4861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uth West Childcare Service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lymouth</text:p>
          </table:table-cell>
          <table:table-cell office:value-type="string" table:style-name="ce31">
            <text:p>South West</text:p>
          </table:table-cell>
          <table:table-cell office:value-type="float" office:value="10273715" table:style-name="ce31">
            <text:p>10273715</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SC489036&quot;;&quot;Ofsted Children's Home Webpage&quot;)" table:style-name="ce34">
            <text:p>Ofsted Children's Home Webpage</text:p>
          </table:table-cell>
          <table:table-cell office:value-type="string" table:style-name="ce31">
            <text:p>SC48903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United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3716" table:style-name="ce31">
            <text:p>10273716</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38043&quot;;&quot;Ofsted Children's Home Webpage&quot;)" table:style-name="ce34">
            <text:p>Ofsted Children's Home Webpage</text:p>
          </table:table-cell>
          <table:table-cell office:value-type="float" office:value="1238043" table:style-name="ce31">
            <text:p>123804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urture Child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539" table:style-name="ce31">
            <text:p>10273539</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0801&quot;;&quot;Ofsted Children's Home Webpage&quot;)" table:style-name="ce34">
            <text:p>Ofsted Children's Home Webpage</text:p>
          </table:table-cell>
          <table:table-cell office:value-type="float" office:value="1240801" table:style-name="ce31">
            <text:p>124080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e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gan</text:p>
          </table:table-cell>
          <table:table-cell office:value-type="string" table:style-name="ce31">
            <text:p>North West</text:p>
          </table:table-cell>
          <table:table-cell office:value-type="float" office:value="10273542" table:style-name="ce31">
            <text:p>10273542</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1634&quot;;&quot;Ofsted Children's Home Webpage&quot;)" table:style-name="ce34">
            <text:p>Ofsted Children's Home Webpage</text:p>
          </table:table-cell>
          <table:table-cell office:value-type="float" office:value="1241634" table:style-name="ce31">
            <text:p>124163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uture Focused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gan</text:p>
          </table:table-cell>
          <table:table-cell office:value-type="string" table:style-name="ce31">
            <text:p>North West</text:p>
          </table:table-cell>
          <table:table-cell office:value-type="float" office:value="10273631" table:style-name="ce31">
            <text:p>10273631</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5572&quot;;&quot;Ofsted Children's Home Webpage&quot;)" table:style-name="ce34">
            <text:p>Ofsted Children's Home Webpage</text:p>
          </table:table-cell>
          <table:table-cell office:value-type="float" office:value="1245572" table:style-name="ce31">
            <text:p>124557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3636" table:style-name="ce31">
            <text:p>10273636</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6834&quot;;&quot;Ofsted Children's Home Webpage&quot;)" table:style-name="ce34">
            <text:p>Ofsted Children's Home Webpage</text:p>
          </table:table-cell>
          <table:table-cell office:value-type="float" office:value="1246834" table:style-name="ce31">
            <text:p>124683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Amicus Community (Arundel)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3639" table:style-name="ce31">
            <text:p>10273639</text:p>
          </table:table-cell>
          <table:table-cell office:value-type="date" office:date-value="2023-06-28T00:00:00" table:style-name="ce35">
            <text:p>28/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9183&quot;;&quot;Ofsted Children's Home Webpage&quot;)" table:style-name="ce34">
            <text:p>Ofsted Children's Home Webpage</text:p>
          </table:table-cell>
          <table:table-cell office:value-type="float" office:value="1249183" table:style-name="ce31">
            <text:p>12491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3349" table:style-name="ce31">
            <text:p>1027334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0253&quot;;&quot;Ofsted Children's Home Webpage&quot;)" table:style-name="ce34">
            <text:p>Ofsted Children's Home Webpage</text:p>
          </table:table-cell>
          <table:table-cell office:value-type="float" office:value="1250253" table:style-name="ce31">
            <text:p>12502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hieving Aspirations <text:s/>Community Interest Compan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3351" table:style-name="ce31">
            <text:p>10273351</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4740&quot;;&quot;Ofsted Children's Home Webpage&quot;)" table:style-name="ce34">
            <text:p>Ofsted Children's Home Webpage</text:p>
          </table:table-cell>
          <table:table-cell office:value-type="float" office:value="1254740" table:style-name="ce31">
            <text:p>125474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uth West Childcare Service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lymouth</text:p>
          </table:table-cell>
          <table:table-cell office:value-type="string" table:style-name="ce31">
            <text:p>South West</text:p>
          </table:table-cell>
          <table:table-cell office:value-type="float" office:value="10273354" table:style-name="ce31">
            <text:p>10273354</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6058&quot;;&quot;Ofsted Children's Home Webpage&quot;)" table:style-name="ce34">
            <text:p>Ofsted Children's Home Webpage</text:p>
          </table:table-cell>
          <table:table-cell office:value-type="float" office:value="1256058" table:style-name="ce31">
            <text:p>125605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mes 2 Insp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8999" table:style-name="ce31">
            <text:p>10278999</text:p>
          </table:table-cell>
          <table:table-cell office:value-type="date" office:date-value="2023-04-03T00:00:00" table:style-name="ce35">
            <text:p>03/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63425&quot;;&quot;Ofsted Children's Home Webpage&quot;)" table:style-name="ce34">
            <text:p>Ofsted Children's Home Webpage</text:p>
          </table:table-cell>
          <table:table-cell office:value-type="float" office:value="1263425" table:style-name="ce31">
            <text:p>126342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cial Care Services (Clayt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port</text:p>
          </table:table-cell>
          <table:table-cell office:value-type="string" table:style-name="ce31">
            <text:p>North West</text:p>
          </table:table-cell>
          <table:table-cell office:value-type="float" office:value="10273820" table:style-name="ce31">
            <text:p>10273820</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64438&quot;;&quot;Ofsted Children's Home Webpage&quot;)" table:style-name="ce34">
            <text:p>Ofsted Children's Home Webpage</text:p>
          </table:table-cell>
          <table:table-cell office:value-type="float" office:value="1264438" table:style-name="ce31">
            <text:p>12644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lue Mountain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ncaster</text:p>
          </table:table-cell>
          <table:table-cell office:value-type="string" table:style-name="ce31">
            <text:p>North East, Yorkshire and The Humber</text:p>
          </table:table-cell>
          <table:table-cell office:value-type="float" office:value="10273821" table:style-name="ce31">
            <text:p>10273821</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1380&quot;;&quot;Ofsted Children's Home Webpage&quot;)" table:style-name="ce34">
            <text:p>Ofsted Children's Home Webpage</text:p>
          </table:table-cell>
          <table:table-cell office:value-type="float" office:value="1271380" table:style-name="ce31">
            <text:p>1271380</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Action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ckinghamshire</text:p>
          </table:table-cell>
          <table:table-cell office:value-type="string" table:style-name="ce31">
            <text:p>South East</text:p>
          </table:table-cell>
          <table:table-cell office:value-type="float" office:value="10287425" table:style-name="ce31">
            <text:p>10287425</text:p>
          </table:table-cell>
          <table:table-cell office:value-type="date" office:date-value="2023-05-23T00:00:00" table:style-name="ce35">
            <text:p>23/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71380&quot;;&quot;Ofsted Children's Home Webpage&quot;)" table:style-name="ce34">
            <text:p>Ofsted Children's Home Webpage</text:p>
          </table:table-cell>
          <table:table-cell office:value-type="float" office:value="1271380" table:style-name="ce31">
            <text:p>1271380</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Action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ckinghamshire</text:p>
          </table:table-cell>
          <table:table-cell office:value-type="string" table:style-name="ce31">
            <text:p>South East</text:p>
          </table:table-cell>
          <table:table-cell office:value-type="float" office:value="10283145" table:style-name="ce31">
            <text:p>10283145</text:p>
          </table:table-cell>
          <table:table-cell office:value-type="date" office:date-value="2023-04-19T00:00:00" table:style-name="ce35">
            <text:p>19/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496251&quot;;&quot;Ofsted Children's Home Webpage&quot;)" table:style-name="ce34">
            <text:p>Ofsted Children's Home Webpage</text:p>
          </table:table-cell>
          <table:table-cell office:value-type="float" office:value="2496251" table:style-name="ce31">
            <text:p>249625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amily Care Associat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4483" table:style-name="ce31">
            <text:p>10274483</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0199&quot;;&quot;Ofsted Children's Home Webpage&quot;)" table:style-name="ce34">
            <text:p>Ofsted Children's Home Webpage</text:p>
          </table:table-cell>
          <table:table-cell office:value-type="float" office:value="2510199" table:style-name="ce31">
            <text:p>2510199</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St Christopher's Fellowship</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lsall</text:p>
          </table:table-cell>
          <table:table-cell office:value-type="string" table:style-name="ce31">
            <text:p>West Midlands</text:p>
          </table:table-cell>
          <table:table-cell office:value-type="float" office:value="10274270" table:style-name="ce31">
            <text:p>10274270</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0328&quot;;&quot;Ofsted Children's Home Webpage&quot;)" table:style-name="ce34">
            <text:p>Ofsted Children's Home Webpage</text:p>
          </table:table-cell>
          <table:table-cell office:value-type="float" office:value="2510328" table:style-name="ce31">
            <text:p>251032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nd In Hand Child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4272" table:style-name="ce31">
            <text:p>10274272</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0328&quot;;&quot;Ofsted Children's Home Webpage&quot;)" table:style-name="ce34">
            <text:p>Ofsted Children's Home Webpage</text:p>
          </table:table-cell>
          <table:table-cell office:value-type="float" office:value="2510328" table:style-name="ce31">
            <text:p>251032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nd In Hand Child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93079" table:style-name="ce31">
            <text:p>10293079</text:p>
          </table:table-cell>
          <table:table-cell office:value-type="date" office:date-value="2023-06-01T00:00:00" table:style-name="ce35">
            <text:p>01/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26266&quot;;&quot;Ofsted Children's Home Webpage&quot;)" table:style-name="ce34">
            <text:p>Ofsted Children's Home Webpage</text:p>
          </table:table-cell>
          <table:table-cell office:value-type="float" office:value="1226266" table:style-name="ce31">
            <text:p>122626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KI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4928" table:style-name="ce31">
            <text:p>10274928</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0884&quot;;&quot;Ofsted Children's Home Webpage&quot;)" table:style-name="ce34">
            <text:p>Ofsted Children's Home Webpage</text:p>
          </table:table-cell>
          <table:table-cell office:value-type="float" office:value="1240884" table:style-name="ce31">
            <text:p>124088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Your Chapter Holding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805" table:style-name="ce31">
            <text:p>10274805</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4287&quot;;&quot;Ofsted Children's Home Webpage&quot;)" table:style-name="ce34">
            <text:p>Ofsted Children's Home Webpage</text:p>
          </table:table-cell>
          <table:table-cell office:value-type="float" office:value="1244287" table:style-name="ce31">
            <text:p>124428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OC Northwe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764" table:style-name="ce31">
            <text:p>10274764</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8773&quot;;&quot;Ofsted Children's Home Webpage&quot;)" table:style-name="ce34">
            <text:p>Ofsted Children's Home Webpage</text:p>
          </table:table-cell>
          <table:table-cell office:value-type="float" office:value="1248773" table:style-name="ce31">
            <text:p>12487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silience North Eas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urham</text:p>
          </table:table-cell>
          <table:table-cell office:value-type="string" table:style-name="ce31">
            <text:p>North East, Yorkshire and The Humber</text:p>
          </table:table-cell>
          <table:table-cell office:value-type="float" office:value="10274766" table:style-name="ce31">
            <text:p>10274766</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48773&quot;;&quot;Ofsted Children's Home Webpage&quot;)" table:style-name="ce34">
            <text:p>Ofsted Children's Home Webpage</text:p>
          </table:table-cell>
          <table:table-cell office:value-type="float" office:value="1248773" table:style-name="ce31">
            <text:p>12487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silience North Eas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urham</text:p>
          </table:table-cell>
          <table:table-cell office:value-type="string" table:style-name="ce31">
            <text:p>North East, Yorkshire and The Humber</text:p>
          </table:table-cell>
          <table:table-cell office:value-type="float" office:value="10287554" table:style-name="ce31">
            <text:p>10287554</text:p>
          </table:table-cell>
          <table:table-cell office:value-type="date" office:date-value="2023-05-30T00:00:00" table:style-name="ce35">
            <text:p>30/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1250035&quot;;&quot;Ofsted Children's Home Webpage&quot;)" table:style-name="ce34">
            <text:p>Ofsted Children's Home Webpage</text:p>
          </table:table-cell>
          <table:table-cell office:value-type="float" office:value="1250035" table:style-name="ce31">
            <text:p>125003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uilding Bridges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74767" table:style-name="ce31">
            <text:p>10274767</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1073&quot;;&quot;Ofsted Children's Home Webpage&quot;)" table:style-name="ce34">
            <text:p>Ofsted Children's Home Webpage</text:p>
          </table:table-cell>
          <table:table-cell office:value-type="float" office:value="1251073" table:style-name="ce31">
            <text:p>125107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Manchester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anchester</text:p>
          </table:table-cell>
          <table:table-cell office:value-type="string" table:style-name="ce31">
            <text:p>North West</text:p>
          </table:table-cell>
          <table:table-cell office:value-type="float" office:value="10274768" table:style-name="ce31">
            <text:p>10274768</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51364&quot;;&quot;Ofsted Children's Home Webpage&quot;)" table:style-name="ce34">
            <text:p>Ofsted Children's Home Webpage</text:p>
          </table:table-cell>
          <table:table-cell office:value-type="float" office:value="1251364" table:style-name="ce31">
            <text:p>12513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ea Camden Limited<text: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mden</text:p>
          </table:table-cell>
          <table:table-cell office:value-type="string" table:style-name="ce31">
            <text:p>London</text:p>
          </table:table-cell>
          <table:table-cell office:value-type="float" office:value="10274769" table:style-name="ce31">
            <text:p>10274769</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63766&quot;;&quot;Ofsted Children's Home Webpage&quot;)" table:style-name="ce34">
            <text:p>Ofsted Children's Home Webpage</text:p>
          </table:table-cell>
          <table:table-cell office:value-type="float" office:value="1263766" table:style-name="ce31">
            <text:p>126376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Tameside Metropolitan Borough Council<text: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ameside</text:p>
          </table:table-cell>
          <table:table-cell office:value-type="string" table:style-name="ce31">
            <text:p>North West</text:p>
          </table:table-cell>
          <table:table-cell office:value-type="float" office:value="10274865" table:style-name="ce31">
            <text:p>10274865</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1270297&quot;;&quot;Ofsted Children's Home Webpage&quot;)" table:style-name="ce34">
            <text:p>Ofsted Children's Home Webpage</text:p>
          </table:table-cell>
          <table:table-cell office:value-type="float" office:value="1270297" table:style-name="ce31">
            <text:p>12702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xt Stage 4Lif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ry</text:p>
          </table:table-cell>
          <table:table-cell office:value-type="string" table:style-name="ce31">
            <text:p>North West</text:p>
          </table:table-cell>
          <table:table-cell office:value-type="float" office:value="10274719" table:style-name="ce31">
            <text:p>10274719</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9919&quot;;&quot;Ofsted Children's Home Webpage&quot;)" table:style-name="ce34">
            <text:p>Ofsted Children's Home Webpage</text:p>
          </table:table-cell>
          <table:table-cell office:value-type="float" office:value="2519919" table:style-name="ce31">
            <text:p>251991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isa Care Hom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4888" table:style-name="ce31">
            <text:p>10274888</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28141&quot;;&quot;Ofsted Children's Home Webpage&quot;)" table:style-name="ce34">
            <text:p>Ofsted Children's Home Webpage</text:p>
          </table:table-cell>
          <table:table-cell office:value-type="float" office:value="2528141" table:style-name="ce31">
            <text:p>25281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pscotch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890" table:style-name="ce31">
            <text:p>10274890</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62678&quot;;&quot;Ofsted Children's Home Webpage&quot;)" table:style-name="ce34">
            <text:p>Ofsted Children's Home Webpage</text:p>
          </table:table-cell>
          <table:table-cell office:value-type="float" office:value="2562678" table:style-name="ce31">
            <text:p>25626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lourish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therham</text:p>
          </table:table-cell>
          <table:table-cell office:value-type="string" table:style-name="ce31">
            <text:p>North East, Yorkshire and The Humber</text:p>
          </table:table-cell>
          <table:table-cell office:value-type="float" office:value="10284299" table:style-name="ce31">
            <text:p>10284299</text:p>
          </table:table-cell>
          <table:table-cell office:value-type="date" office:date-value="2023-04-19T00:00:00" table:style-name="ce35">
            <text:p>19/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62678&quot;;&quot;Ofsted Children's Home Webpage&quot;)" table:style-name="ce34">
            <text:p>Ofsted Children's Home Webpage</text:p>
          </table:table-cell>
          <table:table-cell office:value-type="float" office:value="2562678" table:style-name="ce31">
            <text:p>25626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lourish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therham</text:p>
          </table:table-cell>
          <table:table-cell office:value-type="string" table:style-name="ce31">
            <text:p>North East, Yorkshire and The Humber</text:p>
          </table:table-cell>
          <table:table-cell office:value-type="float" office:value="10274847" table:style-name="ce31">
            <text:p>1027484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65542&quot;;&quot;Ofsted Children's Home Webpage&quot;)" table:style-name="ce34">
            <text:p>Ofsted Children's Home Webpage</text:p>
          </table:table-cell>
          <table:table-cell office:value-type="float" office:value="2565542" table:style-name="ce31">
            <text:p>25655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irmal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hurrock</text:p>
          </table:table-cell>
          <table:table-cell office:value-type="string" table:style-name="ce31">
            <text:p>East of England</text:p>
          </table:table-cell>
          <table:table-cell office:value-type="float" office:value="10274849" table:style-name="ce31">
            <text:p>10274849</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8355&quot;;&quot;Ofsted Children's Home Webpage&quot;)" table:style-name="ce34">
            <text:p>Ofsted Children's Home Webpage</text:p>
          </table:table-cell>
          <table:table-cell office:value-type="float" office:value="2578355" table:style-name="ce31">
            <text:p>25783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ventry</text:p>
          </table:table-cell>
          <table:table-cell office:value-type="string" table:style-name="ce31">
            <text:p>West Midlands</text:p>
          </table:table-cell>
          <table:table-cell office:value-type="float" office:value="10274935" table:style-name="ce31">
            <text:p>10274935</text:p>
          </table:table-cell>
          <table:table-cell office:value-type="date" office:date-value="2023-05-22T00:00:00" table:style-name="ce35">
            <text:p>22/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6067&quot;;&quot;Ofsted Children's Home Webpage&quot;)" table:style-name="ce34">
            <text:p>Ofsted Children's Home Webpage</text:p>
          </table:table-cell>
          <table:table-cell office:value-type="float" office:value="2586067" table:style-name="ce31">
            <text:p>25860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vory Cottag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wickshire</text:p>
          </table:table-cell>
          <table:table-cell office:value-type="string" table:style-name="ce31">
            <text:p>West Midlands</text:p>
          </table:table-cell>
          <table:table-cell office:value-type="float" office:value="10284808" table:style-name="ce31">
            <text:p>10284808</text:p>
          </table:table-cell>
          <table:table-cell office:value-type="date" office:date-value="2023-05-03T00:00:00" table:style-name="ce35">
            <text:p>03/05/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86947&quot;;&quot;Ofsted Children's Home Webpage&quot;)" table:style-name="ce34">
            <text:p>Ofsted Children's Home Webpage</text:p>
          </table:table-cell>
          <table:table-cell office:value-type="float" office:value="2586947" table:style-name="ce31">
            <text:p>258694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calia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4940" table:style-name="ce31">
            <text:p>10274940</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1688&quot;;&quot;Ofsted Children's Home Webpage&quot;)" table:style-name="ce34">
            <text:p>Ofsted Children's Home Webpage</text:p>
          </table:table-cell>
          <table:table-cell office:value-type="float" office:value="2591688" table:style-name="ce31">
            <text:p>259168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utual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4944" table:style-name="ce31">
            <text:p>10274944</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5112&quot;;&quot;Ofsted Children's Home Webpage&quot;)" table:style-name="ce34">
            <text:p>Ofsted Children's Home Webpage</text:p>
          </table:table-cell>
          <table:table-cell office:value-type="float" office:value="2595112" table:style-name="ce31">
            <text:p>25951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87428" table:style-name="ce31">
            <text:p>10287428</text:p>
          </table:table-cell>
          <table:table-cell office:value-type="date" office:date-value="2023-06-14T00:00:00" table:style-name="ce35">
            <text:p>14/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58682&quot;;&quot;Ofsted Children's Home Webpage&quot;)" table:style-name="ce34">
            <text:p>Ofsted Children's Home Webpage</text:p>
          </table:table-cell>
          <table:table-cell office:value-type="float" office:value="2558682" table:style-name="ce31">
            <text:p>255868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Shrop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373" table:style-name="ce31">
            <text:p>10273373</text:p>
          </table:table-cell>
          <table:table-cell office:value-type="date" office:date-value="2023-04-26T00:00:00" table:style-name="ce35">
            <text:p>26/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63216&quot;;&quot;Ofsted Children's Home Webpage&quot;)" table:style-name="ce34">
            <text:p>Ofsted Children's Home Webpage</text:p>
          </table:table-cell>
          <table:table-cell office:value-type="float" office:value="2563216" table:style-name="ce31">
            <text:p>2563216</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East Lincolnshir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East Lincolnshire</text:p>
          </table:table-cell>
          <table:table-cell office:value-type="string" table:style-name="ce31">
            <text:p>North East, Yorkshire and The Humber</text:p>
          </table:table-cell>
          <table:table-cell office:value-type="float" office:value="10273375" table:style-name="ce31">
            <text:p>10273375</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0055&quot;;&quot;Ofsted Children's Home Webpage&quot;)" table:style-name="ce34">
            <text:p>Ofsted Children's Home Webpage</text:p>
          </table:table-cell>
          <table:table-cell office:value-type="float" office:value="2570055" table:style-name="ce31">
            <text:p>25700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3381" table:style-name="ce31">
            <text:p>10273381</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8486&quot;;&quot;Ofsted Children's Home Webpage&quot;)" table:style-name="ce34">
            <text:p>Ofsted Children's Home Webpage</text:p>
          </table:table-cell>
          <table:table-cell office:value-type="float" office:value="2588486" table:style-name="ce31">
            <text:p>25884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ufort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urnemouth, Christchurch &amp; Poole</text:p>
          </table:table-cell>
          <table:table-cell office:value-type="string" table:style-name="ce31">
            <text:p>South West</text:p>
          </table:table-cell>
          <table:table-cell office:value-type="float" office:value="10273233" table:style-name="ce31">
            <text:p>10273233</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8486&quot;;&quot;Ofsted Children's Home Webpage&quot;)" table:style-name="ce34">
            <text:p>Ofsted Children's Home Webpage</text:p>
          </table:table-cell>
          <table:table-cell office:value-type="float" office:value="2588486" table:style-name="ce31">
            <text:p>25884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ufort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urnemouth, Christchurch &amp; Poole</text:p>
          </table:table-cell>
          <table:table-cell office:value-type="string" table:style-name="ce31">
            <text:p>South West</text:p>
          </table:table-cell>
          <table:table-cell office:value-type="float" office:value="10291116" table:style-name="ce31">
            <text:p>10291116</text:p>
          </table:table-cell>
          <table:table-cell office:value-type="date" office:date-value="2023-05-22T00:00:00" table:style-name="ce35">
            <text:p>22/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88753&quot;;&quot;Ofsted Children's Home Webpage&quot;)" table:style-name="ce34">
            <text:p>Ofsted Children's Home Webpage</text:p>
          </table:table-cell>
          <table:table-cell office:value-type="float" office:value="2588753" table:style-name="ce31">
            <text:p>25887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Homes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3234" table:style-name="ce31">
            <text:p>10273234</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9392&quot;;&quot;Ofsted Children's Home Webpage&quot;)" table:style-name="ce34">
            <text:p>Ofsted Children's Home Webpage</text:p>
          </table:table-cell>
          <table:table-cell office:value-type="float" office:value="2589392" table:style-name="ce31">
            <text:p>2589392</text:p>
          </table:table-cell>
          <table:table-cell office:value-type="string" table:style-name="ce31">
            <text:p>Resigned</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and Education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235" table:style-name="ce31">
            <text:p>10273235</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1033&quot;;&quot;Ofsted Children's Home Webpage&quot;)" table:style-name="ce34">
            <text:p>Ofsted Children's Home Webpage</text:p>
          </table:table-cell>
          <table:table-cell office:value-type="float" office:value="2591033" table:style-name="ce31">
            <text:p>259103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fg Together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text:p>
          </table:table-cell>
          <table:table-cell office:value-type="string" table:style-name="ce31">
            <text:p>East Midlands</text:p>
          </table:table-cell>
          <table:table-cell office:value-type="float" office:value="10273238" table:style-name="ce31">
            <text:p>10273238</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2846&quot;;&quot;Ofsted Children's Home Webpage&quot;)" table:style-name="ce34">
            <text:p>Ofsted Children's Home Webpage</text:p>
          </table:table-cell>
          <table:table-cell office:value-type="float" office:value="2592846" table:style-name="ce31">
            <text:p>25928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aska Care And Educati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alderdale</text:p>
          </table:table-cell>
          <table:table-cell office:value-type="string" table:style-name="ce31">
            <text:p>North East, Yorkshire and The Humber</text:p>
          </table:table-cell>
          <table:table-cell office:value-type="float" office:value="10286812" table:style-name="ce31">
            <text:p>10286812</text:p>
          </table:table-cell>
          <table:table-cell office:value-type="date" office:date-value="2023-05-03T00:00:00" table:style-name="ce35">
            <text:p>03/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04035&quot;;&quot;Ofsted Children's Home Webpage&quot;)" table:style-name="ce34">
            <text:p>Ofsted Children's Home Webpage</text:p>
          </table:table-cell>
          <table:table-cell office:value-type="float" office:value="2604035" table:style-name="ce31">
            <text:p>260403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xagon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eds</text:p>
          </table:table-cell>
          <table:table-cell office:value-type="string" table:style-name="ce31">
            <text:p>North East, Yorkshire and The Humber</text:p>
          </table:table-cell>
          <table:table-cell office:value-type="float" office:value="10273470" table:style-name="ce31">
            <text:p>1027347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5942&quot;;&quot;Ofsted Children's Home Webpage&quot;)" table:style-name="ce34">
            <text:p>Ofsted Children's Home Webpage</text:p>
          </table:table-cell>
          <table:table-cell office:value-type="float" office:value="2625942" table:style-name="ce31">
            <text:p>26259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y Choice Children's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Sussex</text:p>
          </table:table-cell>
          <table:table-cell office:value-type="string" table:style-name="ce31">
            <text:p>South East</text:p>
          </table:table-cell>
          <table:table-cell office:value-type="float" office:value="10274293" table:style-name="ce31">
            <text:p>10274293</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0701&quot;;&quot;Ofsted Children's Home Webpage&quot;)" table:style-name="ce34">
            <text:p>Ofsted Children's Home Webpage</text:p>
          </table:table-cell>
          <table:table-cell office:value-type="float" office:value="2630701" table:style-name="ce31">
            <text:p>263070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EGIS 24/7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effield</text:p>
          </table:table-cell>
          <table:table-cell office:value-type="string" table:style-name="ce31">
            <text:p>North East, Yorkshire and The Humber</text:p>
          </table:table-cell>
          <table:table-cell office:value-type="float" office:value="10274298" table:style-name="ce31">
            <text:p>10274298</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0934&quot;;&quot;Ofsted Children's Home Webpage&quot;)" table:style-name="ce34">
            <text:p>Ofsted Children's Home Webpage</text:p>
          </table:table-cell>
          <table:table-cell office:value-type="float" office:value="2630934" table:style-name="ce31">
            <text:p>263093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ris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East Midlands</text:p>
          </table:table-cell>
          <table:table-cell office:value-type="float" office:value="10288645" table:style-name="ce31">
            <text:p>10288645</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4911&quot;;&quot;Ofsted Children's Home Webpage&quot;)" table:style-name="ce34">
            <text:p>Ofsted Children's Home Webpage</text:p>
          </table:table-cell>
          <table:table-cell office:value-type="float" office:value="2634911" table:style-name="ce31">
            <text:p>26349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rizon Care Mayfield Lodg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urnemouth, Christchurch &amp; Poole</text:p>
          </table:table-cell>
          <table:table-cell office:value-type="string" table:style-name="ce31">
            <text:p>South West</text:p>
          </table:table-cell>
          <table:table-cell office:value-type="float" office:value="10274301" table:style-name="ce31">
            <text:p>1027430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7805&quot;;&quot;Ofsted Children's Home Webpage&quot;)" table:style-name="ce34">
            <text:p>Ofsted Children's Home Webpage</text:p>
          </table:table-cell>
          <table:table-cell office:value-type="float" office:value="2637805" table:style-name="ce31">
            <text:p>263780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een Harvest Capital Consulting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hurrock</text:p>
          </table:table-cell>
          <table:table-cell office:value-type="string" table:style-name="ce31">
            <text:p>East of England</text:p>
          </table:table-cell>
          <table:table-cell office:value-type="float" office:value="10274303" table:style-name="ce31">
            <text:p>10274303</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0099&quot;;&quot;Ofsted Children's Home Webpage&quot;)" table:style-name="ce34">
            <text:p>Ofsted Children's Home Webpage</text:p>
          </table:table-cell>
          <table:table-cell office:value-type="float" office:value="2640099" table:style-name="ce31">
            <text:p>26400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rthridge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305" table:style-name="ce31">
            <text:p>10274305</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5281&quot;;&quot;Ofsted Children's Home Webpage&quot;)" table:style-name="ce34">
            <text:p>Ofsted Children's Home Webpage</text:p>
          </table:table-cell>
          <table:table-cell office:value-type="float" office:value="2645281" table:style-name="ce31">
            <text:p>26452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ve Care Residential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4507" table:style-name="ce31">
            <text:p>10274507</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3112&quot;;&quot;Ofsted Children's Home Webpage&quot;)" table:style-name="ce34">
            <text:p>Ofsted Children's Home Webpage</text:p>
          </table:table-cell>
          <table:table-cell office:value-type="float" office:value="2653112" table:style-name="ce31">
            <text:p>26531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innacle Care Provision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81904" table:style-name="ce31">
            <text:p>10281904</text:p>
          </table:table-cell>
          <table:table-cell office:value-type="date" office:date-value="2023-05-24T00:00:00" table:style-name="ce35">
            <text:p>24/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53112&quot;;&quot;Ofsted Children's Home Webpage&quot;)" table:style-name="ce34">
            <text:p>Ofsted Children's Home Webpage</text:p>
          </table:table-cell>
          <table:table-cell office:value-type="float" office:value="2653112" table:style-name="ce31">
            <text:p>26531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innacle Care Provision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84292" table:style-name="ce31">
            <text:p>10284292</text:p>
          </table:table-cell>
          <table:table-cell office:value-type="date" office:date-value="2023-05-04T00:00:00" table:style-name="ce35">
            <text:p>04/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55778&quot;;&quot;Ofsted Children's Home Webpage&quot;)" table:style-name="ce34">
            <text:p>Ofsted Children's Home Webpage</text:p>
          </table:table-cell>
          <table:table-cell office:value-type="float" office:value="2655778" table:style-name="ce31">
            <text:p>26557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igh View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515" table:style-name="ce31">
            <text:p>10274515</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261&quot;;&quot;Ofsted Children's Home Webpage&quot;)" table:style-name="ce34">
            <text:p>Ofsted Children's Home Webpage</text:p>
          </table:table-cell>
          <table:table-cell office:value-type="float" office:value="2682261" table:style-name="ce31">
            <text:p>268226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Tynesid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Tyneside</text:p>
          </table:table-cell>
          <table:table-cell office:value-type="string" table:style-name="ce31">
            <text:p>North East, Yorkshire and The Humber</text:p>
          </table:table-cell>
          <table:table-cell office:value-type="float" office:value="10274330" table:style-name="ce31">
            <text:p>10274330</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262&quot;;&quot;Ofsted Children's Home Webpage&quot;)" table:style-name="ce34">
            <text:p>Ofsted Children's Home Webpage</text:p>
          </table:table-cell>
          <table:table-cell office:value-type="float" office:value="2682262" table:style-name="ce31">
            <text:p>268226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y Trib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4331" table:style-name="ce31">
            <text:p>10274331</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6012&quot;;&quot;Ofsted Children's Home Webpage&quot;)" table:style-name="ce34">
            <text:p>Ofsted Children's Home Webpage</text:p>
          </table:table-cell>
          <table:table-cell office:value-type="float" office:value="2686012" table:style-name="ce31">
            <text:p>26860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tepping Stones Care (Midland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4334" table:style-name="ce31">
            <text:p>10274334</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8909&quot;;&quot;Ofsted Children's Home Webpage&quot;)" table:style-name="ce34">
            <text:p>Ofsted Children's Home Webpage</text:p>
          </table:table-cell>
          <table:table-cell office:value-type="float" office:value="2688909" table:style-name="ce31">
            <text:p>268890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TEMIS SUPPOR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 Tyneside</text:p>
          </table:table-cell>
          <table:table-cell office:value-type="string" table:style-name="ce31">
            <text:p>North East, Yorkshire and The Humber</text:p>
          </table:table-cell>
          <table:table-cell office:value-type="float" office:value="10274335" table:style-name="ce31">
            <text:p>10274335</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2117&quot;;&quot;Ofsted Children's Home Webpage&quot;)" table:style-name="ce34">
            <text:p>Ofsted Children's Home Webpage</text:p>
          </table:table-cell>
          <table:table-cell office:value-type="float" office:value="2692117" table:style-name="ce31">
            <text:p>269211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hild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4338" table:style-name="ce31">
            <text:p>10274338</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2837&quot;;&quot;Ofsted Children's Home Webpage&quot;)" table:style-name="ce34">
            <text:p>Ofsted Children's Home Webpage</text:p>
          </table:table-cell>
          <table:table-cell office:value-type="float" office:value="2692837" table:style-name="ce31">
            <text:p>2692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dleston (Wood Grove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ventry</text:p>
          </table:table-cell>
          <table:table-cell office:value-type="string" table:style-name="ce31">
            <text:p>West Midlands</text:p>
          </table:table-cell>
          <table:table-cell office:value-type="float" office:value="10293611" table:style-name="ce31">
            <text:p>10293611</text:p>
          </table:table-cell>
          <table:table-cell office:value-type="date" office:date-value="2023-06-27T00:00:00" table:style-name="ce35">
            <text:p>27/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92837&quot;;&quot;Ofsted Children's Home Webpage&quot;)" table:style-name="ce34">
            <text:p>Ofsted Children's Home Webpage</text:p>
          </table:table-cell>
          <table:table-cell office:value-type="float" office:value="2692837" table:style-name="ce31">
            <text:p>2692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dleston (Wood Grove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ventry</text:p>
          </table:table-cell>
          <table:table-cell office:value-type="string" table:style-name="ce31">
            <text:p>West Midlands</text:p>
          </table:table-cell>
          <table:table-cell office:value-type="float" office:value="10274339" table:style-name="ce31">
            <text:p>10274339</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3124&quot;;&quot;Ofsted Children's Home Webpage&quot;)" table:style-name="ce34">
            <text:p>Ofsted Children's Home Webpage</text:p>
          </table:table-cell>
          <table:table-cell office:value-type="float" office:value="2693124" table:style-name="ce31">
            <text:p>26931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trive and succeed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uton</text:p>
          </table:table-cell>
          <table:table-cell office:value-type="string" table:style-name="ce31">
            <text:p>East of England</text:p>
          </table:table-cell>
          <table:table-cell office:value-type="float" office:value="10284219" table:style-name="ce31">
            <text:p>10284219</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4582&quot;;&quot;Ofsted Children's Home Webpage&quot;)" table:style-name="ce34">
            <text:p>Ofsted Children's Home Webpage</text:p>
          </table:table-cell>
          <table:table-cell office:value-type="float" office:value="2694582" table:style-name="ce31">
            <text:p>269458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Tynesid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Tyneside</text:p>
          </table:table-cell>
          <table:table-cell office:value-type="string" table:style-name="ce31">
            <text:p>North East, Yorkshire and The Humber</text:p>
          </table:table-cell>
          <table:table-cell office:value-type="float" office:value="10284944" table:style-name="ce31">
            <text:p>10284944</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4810&quot;;&quot;Ofsted Children's Home Webpage&quot;)" table:style-name="ce34">
            <text:p>Ofsted Children's Home Webpage</text:p>
          </table:table-cell>
          <table:table-cell office:value-type="float" office:value="2694810" table:style-name="ce31">
            <text:p>269481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mpower Residential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4341" table:style-name="ce31">
            <text:p>10274341</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6856&quot;;&quot;Ofsted Children's Home Webpage&quot;)" table:style-name="ce34">
            <text:p>Ofsted Children's Home Webpage</text:p>
          </table:table-cell>
          <table:table-cell office:value-type="float" office:value="2696856" table:style-name="ce31">
            <text:p>269685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ptimum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342" table:style-name="ce31">
            <text:p>10274342</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7142&quot;;&quot;Ofsted Children's Home Webpage&quot;)" table:style-name="ce34">
            <text:p>Ofsted Children's Home Webpage</text:p>
          </table:table-cell>
          <table:table-cell office:value-type="float" office:value="2697142" table:style-name="ce31">
            <text:p>26971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xagon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343" table:style-name="ce31">
            <text:p>10274343</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7607&quot;;&quot;Ofsted Children's Home Webpage&quot;)" table:style-name="ce34">
            <text:p>Ofsted Children's Home Webpage</text:p>
          </table:table-cell>
          <table:table-cell office:value-type="float" office:value="2697607" table:style-name="ce31">
            <text:p>269760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solut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3958" table:style-name="ce31">
            <text:p>10273958</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0358&quot;;&quot;Ofsted Children's Home Webpage&quot;)" table:style-name="ce34">
            <text:p>Ofsted Children's Home Webpage</text:p>
          </table:table-cell>
          <table:table-cell office:value-type="float" office:value="2700358" table:style-name="ce31">
            <text:p>270035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ormations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3959" table:style-name="ce31">
            <text:p>10273959</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1539&quot;;&quot;Ofsted Children's Home Webpage&quot;)" table:style-name="ce34">
            <text:p>Ofsted Children's Home Webpage</text:p>
          </table:table-cell>
          <table:table-cell office:value-type="float" office:value="2701539" table:style-name="ce31">
            <text:p>27015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artwood RS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bridge</text:p>
          </table:table-cell>
          <table:table-cell office:value-type="string" table:style-name="ce31">
            <text:p>London</text:p>
          </table:table-cell>
          <table:table-cell office:value-type="float" office:value="10284493" table:style-name="ce31">
            <text:p>10284493</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2129&quot;;&quot;Ofsted Children's Home Webpage&quot;)" table:style-name="ce34">
            <text:p>Ofsted Children's Home Webpage</text:p>
          </table:table-cell>
          <table:table-cell office:value-type="float" office:value="2702129" table:style-name="ce31">
            <text:p>270212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ight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86769" table:style-name="ce31">
            <text:p>10286769</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6013&quot;;&quot;Ofsted Children's Home Webpage&quot;)" table:style-name="ce34">
            <text:p>Ofsted Children's Home Webpage</text:p>
          </table:table-cell>
          <table:table-cell office:value-type="float" office:value="2706013" table:style-name="ce31">
            <text:p>27060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aktre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lackpool</text:p>
          </table:table-cell>
          <table:table-cell office:value-type="string" table:style-name="ce31">
            <text:p>North West</text:p>
          </table:table-cell>
          <table:table-cell office:value-type="float" office:value="10273962" table:style-name="ce31">
            <text:p>10273962</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1439&quot;;&quot;Ofsted Children's Home Webpage&quot;)" table:style-name="ce34">
            <text:p>Ofsted Children's Home Webpage</text:p>
          </table:table-cell>
          <table:table-cell office:value-type="float" office:value="2711439" table:style-name="ce31">
            <text:p>27114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urture Support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 Helens</text:p>
          </table:table-cell>
          <table:table-cell office:value-type="string" table:style-name="ce31">
            <text:p>North West</text:p>
          </table:table-cell>
          <table:table-cell office:value-type="float" office:value="10291330" table:style-name="ce31">
            <text:p>10291330</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1689&quot;;&quot;Ofsted Children's Home Webpage&quot;)" table:style-name="ce34">
            <text:p>Ofsted Children's Home Webpage</text:p>
          </table:table-cell>
          <table:table-cell office:value-type="float" office:value="2711689" table:style-name="ce31">
            <text:p>271168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W Education &amp;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3963" table:style-name="ce31">
            <text:p>10273963</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3886&quot;;&quot;Ofsted Children's Home Webpage&quot;)" table:style-name="ce34">
            <text:p>Ofsted Children's Home Webpage</text:p>
          </table:table-cell>
          <table:table-cell office:value-type="float" office:value="2713886" table:style-name="ce31">
            <text:p>271388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ations Leicestersh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Northamptonshire</text:p>
          </table:table-cell>
          <table:table-cell office:value-type="string" table:style-name="ce31">
            <text:p>East Midlands</text:p>
          </table:table-cell>
          <table:table-cell office:value-type="float" office:value="10288640" table:style-name="ce31">
            <text:p>10288640</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22240&quot;;&quot;Ofsted Children's Home Webpage&quot;)" table:style-name="ce34">
            <text:p>Ofsted Children's Home Webpage</text:p>
          </table:table-cell>
          <table:table-cell office:value-type="float" office:value="2522240" table:style-name="ce31">
            <text:p>2522240</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Investing In Children Cic</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nderland</text:p>
          </table:table-cell>
          <table:table-cell office:value-type="string" table:style-name="ce31">
            <text:p>North East, Yorkshire and The Humber</text:p>
          </table:table-cell>
          <table:table-cell office:value-type="float" office:value="10274275" table:style-name="ce31">
            <text:p>10274275</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29331&quot;;&quot;Ofsted Children's Home Webpage&quot;)" table:style-name="ce34">
            <text:p>Ofsted Children's Home Webpage</text:p>
          </table:table-cell>
          <table:table-cell office:value-type="float" office:value="2529331" table:style-name="ce31">
            <text:p>25293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sure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4279" table:style-name="ce31">
            <text:p>10274279</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31755&quot;;&quot;Ofsted Children's Home Webpage&quot;)" table:style-name="ce34">
            <text:p>Ofsted Children's Home Webpage</text:p>
          </table:table-cell>
          <table:table-cell office:value-type="float" office:value="2531755" table:style-name="ce31">
            <text:p>25317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rklees</text:p>
          </table:table-cell>
          <table:table-cell office:value-type="string" table:style-name="ce31">
            <text:p>North East, Yorkshire and The Humber</text:p>
          </table:table-cell>
          <table:table-cell office:value-type="float" office:value="10274145" table:style-name="ce31">
            <text:p>10274145</text:p>
          </table:table-cell>
          <table:table-cell office:value-type="date" office:date-value="2023-06-01T00:00:00" table:style-name="ce35">
            <text:p>0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7511&quot;;&quot;Ofsted Children's Home Webpage&quot;)" table:style-name="ce34">
            <text:p>Ofsted Children's Home Webpage</text:p>
          </table:table-cell>
          <table:table-cell office:value-type="float" office:value="2547511" table:style-name="ce31">
            <text:p>25475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llinone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roydon</text:p>
          </table:table-cell>
          <table:table-cell office:value-type="string" table:style-name="ce31">
            <text:p>London</text:p>
          </table:table-cell>
          <table:table-cell office:value-type="float" office:value="10274155" table:style-name="ce31">
            <text:p>10274155</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7637&quot;;&quot;Ofsted Children's Home Webpage&quot;)" table:style-name="ce34">
            <text:p>Ofsted Children's Home Webpage</text:p>
          </table:table-cell>
          <table:table-cell office:value-type="float" office:value="2547637" table:style-name="ce31">
            <text:p>25476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James Kids Hom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wisham</text:p>
          </table:table-cell>
          <table:table-cell office:value-type="string" table:style-name="ce31">
            <text:p>London</text:p>
          </table:table-cell>
          <table:table-cell office:value-type="float" office:value="10274157" table:style-name="ce31">
            <text:p>10274157</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53111&quot;;&quot;Ofsted Children's Home Webpage&quot;)" table:style-name="ce34">
            <text:p>Ofsted Children's Home Webpage</text:p>
          </table:table-cell>
          <table:table-cell office:value-type="float" office:value="2553111" table:style-name="ce31">
            <text:p>25531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akeside @ Our Plac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4027" table:style-name="ce31">
            <text:p>10274027</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1630&quot;;&quot;Ofsted Children's Home Webpage&quot;)" table:style-name="ce34">
            <text:p>Ofsted Children's Home Webpage</text:p>
          </table:table-cell>
          <table:table-cell office:value-type="float" office:value="2571630" table:style-name="ce31">
            <text:p>25716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pire 2 B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et</text:p>
          </table:table-cell>
          <table:table-cell office:value-type="string" table:style-name="ce31">
            <text:p>London</text:p>
          </table:table-cell>
          <table:table-cell office:value-type="float" office:value="10274384" table:style-name="ce31">
            <text:p>10274384</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3447&quot;;&quot;Ofsted Children's Home Webpage&quot;)" table:style-name="ce34">
            <text:p>Ofsted Children's Home Webpage</text:p>
          </table:table-cell>
          <table:table-cell office:value-type="float" office:value="2573447" table:style-name="ce31">
            <text:p>257344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idas Manor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4385" table:style-name="ce31">
            <text:p>10274385</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1431&quot;;&quot;Ofsted Children's Home Webpage&quot;)" table:style-name="ce34">
            <text:p>Ofsted Children's Home Webpage</text:p>
          </table:table-cell>
          <table:table-cell office:value-type="float" office:value="2591431" table:style-name="ce31">
            <text:p>25914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mpass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4395" table:style-name="ce31">
            <text:p>10274395</text:p>
          </table:table-cell>
          <table:table-cell office:value-type="date" office:date-value="2023-06-28T00:00:00" table:style-name="ce35">
            <text:p>28/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5983&quot;;&quot;Ofsted Children's Home Webpage&quot;)" table:style-name="ce34">
            <text:p>Ofsted Children's Home Webpage</text:p>
          </table:table-cell>
          <table:table-cell office:value-type="float" office:value="2595983" table:style-name="ce31">
            <text:p>259598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QTC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2609" table:style-name="ce31">
            <text:p>10272609</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9659&quot;;&quot;Ofsted Children's Home Webpage&quot;)" table:style-name="ce34">
            <text:p>Ofsted Children's Home Webpage</text:p>
          </table:table-cell>
          <table:table-cell office:value-type="float" office:value="2599659" table:style-name="ce31">
            <text:p>259965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emi-Independent Hous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eterborough</text:p>
          </table:table-cell>
          <table:table-cell office:value-type="string" table:style-name="ce31">
            <text:p>East of England</text:p>
          </table:table-cell>
          <table:table-cell office:value-type="float" office:value="10272614" table:style-name="ce31">
            <text:p>10272614</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03750&quot;;&quot;Ofsted Children's Home Webpage&quot;)" table:style-name="ce34">
            <text:p>Ofsted Children's Home Webpage</text:p>
          </table:table-cell>
          <table:table-cell office:value-type="float" office:value="2603750" table:style-name="ce31">
            <text:p>260375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pport and Sustain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2617" table:style-name="ce31">
            <text:p>10272617</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6993&quot;;&quot;Ofsted Children's Home Webpage&quot;)" table:style-name="ce34">
            <text:p>Ofsted Children's Home Webpage</text:p>
          </table:table-cell>
          <table:table-cell office:value-type="float" office:value="2616993" table:style-name="ce31">
            <text:p>261699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F Support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4613" table:style-name="ce31">
            <text:p>10274613</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4155&quot;;&quot;Ofsted Children's Home Webpage&quot;)" table:style-name="ce34">
            <text:p>Ofsted Children's Home Webpage</text:p>
          </table:table-cell>
          <table:table-cell office:value-type="float" office:value="2624155" table:style-name="ce31">
            <text:p>26241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esi-Action Staffordshi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4615" table:style-name="ce31">
            <text:p>10274615</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9861&quot;;&quot;Ofsted Children's Home Webpage&quot;)" table:style-name="ce34">
            <text:p>Ofsted Children's Home Webpage</text:p>
          </table:table-cell>
          <table:table-cell office:value-type="float" office:value="2629861" table:style-name="ce31">
            <text:p>262986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mpass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4620" table:style-name="ce31">
            <text:p>10274620</text:p>
          </table:table-cell>
          <table:table-cell office:value-type="date" office:date-value="2023-04-27T00:00:00" table:style-name="ce35">
            <text:p>27/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8208&quot;;&quot;Ofsted Children's Home Webpage&quot;)" table:style-name="ce34">
            <text:p>Ofsted Children's Home Webpage</text:p>
          </table:table-cell>
          <table:table-cell office:value-type="float" office:value="2648208" table:style-name="ce31">
            <text:p>26482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497" table:style-name="ce31">
            <text:p>10274497</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8868&quot;;&quot;Ofsted Children's Home Webpage&quot;)" table:style-name="ce34">
            <text:p>Ofsted Children's Home Webpage</text:p>
          </table:table-cell>
          <table:table-cell office:value-type="float" office:value="2648868" table:style-name="ce31">
            <text:p>264886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dleston (Wood Grove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East</text:p>
          </table:table-cell>
          <table:table-cell office:value-type="string" table:style-name="ce31">
            <text:p>North West</text:p>
          </table:table-cell>
          <table:table-cell office:value-type="float" office:value="10274498" table:style-name="ce31">
            <text:p>10274498</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9904&quot;;&quot;Ofsted Children's Home Webpage&quot;)" table:style-name="ce34">
            <text:p>Ofsted Children's Home Webpage</text:p>
          </table:table-cell>
          <table:table-cell office:value-type="float" office:value="2649904" table:style-name="ce31">
            <text:p>264990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c-HD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4500" table:style-name="ce31">
            <text:p>10274500</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3781&quot;;&quot;Ofsted Children's Home Webpage&quot;)" table:style-name="ce34">
            <text:p>Ofsted Children's Home Webpage</text:p>
          </table:table-cell>
          <table:table-cell office:value-type="float" office:value="2663781" table:style-name="ce31">
            <text:p>266378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Ac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4216" table:style-name="ce31">
            <text:p>10274216</text:p>
          </table:table-cell>
          <table:table-cell office:value-type="date" office:date-value="2023-04-26T00:00:00" table:style-name="ce35">
            <text:p>26/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1000&quot;;&quot;Ofsted Children's Home Webpage&quot;)" table:style-name="ce34">
            <text:p>Ofsted Children's Home Webpage</text:p>
          </table:table-cell>
          <table:table-cell office:value-type="float" office:value="2671000" table:style-name="ce31">
            <text:p>26710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cRae Residential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roydon</text:p>
          </table:table-cell>
          <table:table-cell office:value-type="string" table:style-name="ce31">
            <text:p>London</text:p>
          </table:table-cell>
          <table:table-cell office:value-type="float" office:value="10274225" table:style-name="ce31">
            <text:p>10274225</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6590&quot;;&quot;Ofsted Children's Home Webpage&quot;)" table:style-name="ce34">
            <text:p>Ofsted Children's Home Webpage</text:p>
          </table:table-cell>
          <table:table-cell office:value-type="float" office:value="2656590" table:style-name="ce31">
            <text:p>265659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dvocate Recruitmen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ateshead</text:p>
          </table:table-cell>
          <table:table-cell office:value-type="string" table:style-name="ce31">
            <text:p>North East, Yorkshire and The Humber</text:p>
          </table:table-cell>
          <table:table-cell office:value-type="float" office:value="10274516" table:style-name="ce31">
            <text:p>10274516</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5204&quot;;&quot;Ofsted Children's Home Webpage&quot;)" table:style-name="ce34">
            <text:p>Ofsted Children's Home Webpage</text:p>
          </table:table-cell>
          <table:table-cell office:value-type="float" office:value="2665204" table:style-name="ce31">
            <text:p>266520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ime Nurtu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shire</text:p>
          </table:table-cell>
          <table:table-cell office:value-type="string" table:style-name="ce31">
            <text:p>East Midlands</text:p>
          </table:table-cell>
          <table:table-cell office:value-type="float" office:value="10274520" table:style-name="ce31">
            <text:p>10274520</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2877&quot;;&quot;Ofsted Children's Home Webpage&quot;)" table:style-name="ce34">
            <text:p>Ofsted Children's Home Webpage</text:p>
          </table:table-cell>
          <table:table-cell office:value-type="float" office:value="2672877" table:style-name="ce31">
            <text:p>267287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rth Lakes Children's Servic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umberland</text:p>
          </table:table-cell>
          <table:table-cell office:value-type="string" table:style-name="ce31">
            <text:p>North West</text:p>
          </table:table-cell>
          <table:table-cell office:value-type="float" office:value="10274177" table:style-name="ce31">
            <text:p>10274177</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3776&quot;;&quot;Ofsted Children's Home Webpage&quot;)" table:style-name="ce34">
            <text:p>Ofsted Children's Home Webpage</text:p>
          </table:table-cell>
          <table:table-cell office:value-type="float" office:value="2673776" table:style-name="ce31">
            <text:p>26737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 Curam <text:s/>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ckton-on-Tees</text:p>
          </table:table-cell>
          <table:table-cell office:value-type="string" table:style-name="ce31">
            <text:p>North East, Yorkshire and The Humber</text:p>
          </table:table-cell>
          <table:table-cell office:value-type="float" office:value="10274178" table:style-name="ce31">
            <text:p>10274178</text:p>
          </table:table-cell>
          <table:table-cell office:value-type="date" office:date-value="2023-05-22T00:00:00" table:style-name="ce35">
            <text:p>2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4147&quot;;&quot;Ofsted Children's Home Webpage&quot;)" table:style-name="ce34">
            <text:p>Ofsted Children's Home Webpage</text:p>
          </table:table-cell>
          <table:table-cell office:value-type="float" office:value="2684147" table:style-name="ce31">
            <text:p>268414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Roxwell Care Ilford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bridge</text:p>
          </table:table-cell>
          <table:table-cell office:value-type="string" table:style-name="ce31">
            <text:p>London</text:p>
          </table:table-cell>
          <table:table-cell office:value-type="float" office:value="10291030" table:style-name="ce31">
            <text:p>10291030</text:p>
          </table:table-cell>
          <table:table-cell office:value-type="date" office:date-value="2023-06-13T00:00:00" table:style-name="ce35">
            <text:p>13/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86524&quot;;&quot;Ofsted Children's Home Webpage&quot;)" table:style-name="ce34">
            <text:p>Ofsted Children's Home Webpage</text:p>
          </table:table-cell>
          <table:table-cell office:value-type="float" office:value="2686524" table:style-name="ce31">
            <text:p>26865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bridg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umberland</text:p>
          </table:table-cell>
          <table:table-cell office:value-type="string" table:style-name="ce31">
            <text:p>North East, Yorkshire and The Humber</text:p>
          </table:table-cell>
          <table:table-cell office:value-type="float" office:value="10282015" table:style-name="ce31">
            <text:p>10282015</text:p>
          </table:table-cell>
          <table:table-cell office:value-type="date" office:date-value="2023-05-22T00:00:00" table:style-name="ce35">
            <text:p>22/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86524&quot;;&quot;Ofsted Children's Home Webpage&quot;)" table:style-name="ce34">
            <text:p>Ofsted Children's Home Webpage</text:p>
          </table:table-cell>
          <table:table-cell office:value-type="float" office:value="2686524" table:style-name="ce31">
            <text:p>26865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bridg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umberland</text:p>
          </table:table-cell>
          <table:table-cell office:value-type="string" table:style-name="ce31">
            <text:p>North East, Yorkshire and The Humber</text:p>
          </table:table-cell>
          <table:table-cell office:value-type="float" office:value="10282014" table:style-name="ce31">
            <text:p>10282014</text:p>
          </table:table-cell>
          <table:table-cell office:value-type="date" office:date-value="2023-04-11T00:00:00" table:style-name="ce35">
            <text:p>11/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88690&quot;;&quot;Ofsted Children's Home Webpage&quot;)" table:style-name="ce34">
            <text:p>Ofsted Children's Home Webpage</text:p>
          </table:table-cell>
          <table:table-cell office:value-type="float" office:value="2688690" table:style-name="ce31">
            <text:p>268869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rchard Children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74191" table:style-name="ce31">
            <text:p>10274191</text:p>
          </table:table-cell>
          <table:table-cell office:value-type="date" office:date-value="2023-04-26T00:00:00" table:style-name="ce35">
            <text:p>26/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2374&quot;;&quot;Ofsted Children's Home Webpage&quot;)" table:style-name="ce34">
            <text:p>Ofsted Children's Home Webpage</text:p>
          </table:table-cell>
          <table:table-cell office:value-type="float" office:value="2692374" table:style-name="ce31">
            <text:p>269237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Autism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Yorkshire</text:p>
          </table:table-cell>
          <table:table-cell office:value-type="string" table:style-name="ce31">
            <text:p>North East, Yorkshire and The Humber</text:p>
          </table:table-cell>
          <table:table-cell office:value-type="float" office:value="10274193" table:style-name="ce31">
            <text:p>10274193</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3113&quot;;&quot;Ofsted Children's Home Webpage&quot;)" table:style-name="ce34">
            <text:p>Ofsted Children's Home Webpage</text:p>
          </table:table-cell>
          <table:table-cell office:value-type="float" office:value="2693113" table:style-name="ce31">
            <text:p>26931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idas Manor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4051" table:style-name="ce31">
            <text:p>10274051</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3113&quot;;&quot;Ofsted Children's Home Webpage&quot;)" table:style-name="ce34">
            <text:p>Ofsted Children's Home Webpage</text:p>
          </table:table-cell>
          <table:table-cell office:value-type="float" office:value="2693113" table:style-name="ce31">
            <text:p>26931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idas Manor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88648" table:style-name="ce31">
            <text:p>10288648</text:p>
          </table:table-cell>
          <table:table-cell office:value-type="date" office:date-value="2023-06-13T00:00:00" table:style-name="ce35">
            <text:p>13/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95213&quot;;&quot;Ofsted Children's Home Webpage&quot;)" table:style-name="ce34">
            <text:p>Ofsted Children's Home Webpage</text:p>
          </table:table-cell>
          <table:table-cell office:value-type="float" office:value="2695213" table:style-name="ce31">
            <text:p>26952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iv Children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ilton Keynes</text:p>
          </table:table-cell>
          <table:table-cell office:value-type="string" table:style-name="ce31">
            <text:p>South East</text:p>
          </table:table-cell>
          <table:table-cell office:value-type="float" office:value="10274053" table:style-name="ce31">
            <text:p>10274053</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5308&quot;;&quot;Ofsted Children's Home Webpage&quot;)" table:style-name="ce34">
            <text:p>Ofsted Children's Home Webpage</text:p>
          </table:table-cell>
          <table:table-cell office:value-type="float" office:value="2695308" table:style-name="ce31">
            <text:p>26953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re Childre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oke-on-Trent</text:p>
          </table:table-cell>
          <table:table-cell office:value-type="string" table:style-name="ce31">
            <text:p>West Midlands</text:p>
          </table:table-cell>
          <table:table-cell office:value-type="float" office:value="10274054" table:style-name="ce31">
            <text:p>10274054</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7380&quot;;&quot;Ofsted Children's Home Webpage&quot;)" table:style-name="ce34">
            <text:p>Ofsted Children's Home Webpage</text:p>
          </table:table-cell>
          <table:table-cell office:value-type="float" office:value="2697380" table:style-name="ce31">
            <text:p>269738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re Steps Support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4055" table:style-name="ce31">
            <text:p>10274055</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9377&quot;;&quot;Ofsted Children's Home Webpage&quot;)" table:style-name="ce34">
            <text:p>Ofsted Children's Home Webpage</text:p>
          </table:table-cell>
          <table:table-cell office:value-type="float" office:value="2699377" table:style-name="ce31">
            <text:p>269937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Redcar and Cleveland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car and Cleveland</text:p>
          </table:table-cell>
          <table:table-cell office:value-type="string" table:style-name="ce31">
            <text:p>North East, Yorkshire and The Humber</text:p>
          </table:table-cell>
          <table:table-cell office:value-type="float" office:value="10285292" table:style-name="ce31">
            <text:p>10285292</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9473&quot;;&quot;Ofsted Children's Home Webpage&quot;)" table:style-name="ce34">
            <text:p>Ofsted Children's Home Webpage</text:p>
          </table:table-cell>
          <table:table-cell office:value-type="float" office:value="2699473" table:style-name="ce31">
            <text:p>26994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Perspectiv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85008" table:style-name="ce31">
            <text:p>10285008</text:p>
          </table:table-cell>
          <table:table-cell office:value-type="date" office:date-value="2023-04-26T00:00:00" table:style-name="ce35">
            <text:p>26/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4264&quot;;&quot;Ofsted Children's Home Webpage&quot;)" table:style-name="ce34">
            <text:p>Ofsted Children's Home Webpage</text:p>
          </table:table-cell>
          <table:table-cell office:value-type="float" office:value="2704264" table:style-name="ce31">
            <text:p>270426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ondon Paramount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uton</text:p>
          </table:table-cell>
          <table:table-cell office:value-type="string" table:style-name="ce31">
            <text:p>East of England</text:p>
          </table:table-cell>
          <table:table-cell office:value-type="float" office:value="10284218" table:style-name="ce31">
            <text:p>10284218</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6369&quot;;&quot;Ofsted Children's Home Webpage&quot;)" table:style-name="ce34">
            <text:p>Ofsted Children's Home Webpage</text:p>
          </table:table-cell>
          <table:table-cell office:value-type="float" office:value="2706369" table:style-name="ce31">
            <text:p>270636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weet Hope Hous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text:p>
          </table:table-cell>
          <table:table-cell office:value-type="string" table:style-name="ce31">
            <text:p>East Midlands</text:p>
          </table:table-cell>
          <table:table-cell office:value-type="float" office:value="10286588" table:style-name="ce31">
            <text:p>10286588</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9856&quot;;&quot;Ofsted Children's Home Webpage&quot;)" table:style-name="ce34">
            <text:p>Ofsted Children's Home Webpage</text:p>
          </table:table-cell>
          <table:table-cell office:value-type="float" office:value="2709856" table:style-name="ce31">
            <text:p>270985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y Trib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85014" table:style-name="ce31">
            <text:p>10285014</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1440&quot;;&quot;Ofsted Children's Home Webpage&quot;)" table:style-name="ce34">
            <text:p>Ofsted Children's Home Webpage</text:p>
          </table:table-cell>
          <table:table-cell office:value-type="float" office:value="2541440" table:style-name="ce31">
            <text:p>254144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rry Gifford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046" table:style-name="ce31">
            <text:p>1027404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1993&quot;;&quot;Ofsted Children's Home Webpage&quot;)" table:style-name="ce34">
            <text:p>Ofsted Children's Home Webpage</text:p>
          </table:table-cell>
          <table:table-cell office:value-type="float" office:value="2541993" table:style-name="ce31">
            <text:p>254199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otal Care Matter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Northamptonshire</text:p>
          </table:table-cell>
          <table:table-cell office:value-type="string" table:style-name="ce31">
            <text:p>East Midlands</text:p>
          </table:table-cell>
          <table:table-cell office:value-type="float" office:value="10274047" table:style-name="ce31">
            <text:p>10274047</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6476&quot;;&quot;Ofsted Children's Home Webpage&quot;)" table:style-name="ce34">
            <text:p>Ofsted Children's Home Webpage</text:p>
          </table:table-cell>
          <table:table-cell office:value-type="float" office:value="2546476" table:style-name="ce31">
            <text:p>254647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lcot Services for Childre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Berkshire</text:p>
          </table:table-cell>
          <table:table-cell office:value-type="string" table:style-name="ce31">
            <text:p>South East</text:p>
          </table:table-cell>
          <table:table-cell office:value-type="float" office:value="10274049" table:style-name="ce31">
            <text:p>1027404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7611&quot;;&quot;Ofsted Children's Home Webpage&quot;)" table:style-name="ce34">
            <text:p>Ofsted Children's Home Webpage</text:p>
          </table:table-cell>
          <table:table-cell office:value-type="float" office:value="2547611" table:style-name="ce31">
            <text:p>25476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illcrest Childrens Services (2)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050" table:style-name="ce31">
            <text:p>10274050</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8333&quot;;&quot;Ofsted Children's Home Webpage&quot;)" table:style-name="ce34">
            <text:p>Ofsted Children's Home Webpage</text:p>
          </table:table-cell>
          <table:table-cell office:value-type="float" office:value="2548333" table:style-name="ce31">
            <text:p>254833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aven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4400" table:style-name="ce31">
            <text:p>10274400</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69520&quot;;&quot;Ofsted Children's Home Webpage&quot;)" table:style-name="ce34">
            <text:p>Ofsted Children's Home Webpage</text:p>
          </table:table-cell>
          <table:table-cell office:value-type="float" office:value="2569520" table:style-name="ce31">
            <text:p>256952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avender Grove Cares</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4406" table:style-name="ce31">
            <text:p>10274406</text:p>
          </table:table-cell>
          <table:table-cell office:value-type="date" office:date-value="2023-04-20T00:00:00" table:style-name="ce35">
            <text:p>20/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75372&quot;;&quot;Ofsted Children's Home Webpage&quot;)" table:style-name="ce34">
            <text:p>Ofsted Children's Home Webpage</text:p>
          </table:table-cell>
          <table:table-cell office:value-type="float" office:value="2575372" table:style-name="ce31">
            <text:p>257537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pital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4407" table:style-name="ce31">
            <text:p>10274407</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0578&quot;;&quot;Ofsted Children's Home Webpage&quot;)" table:style-name="ce34">
            <text:p>Ofsted Children's Home Webpage</text:p>
          </table:table-cell>
          <table:table-cell office:value-type="float" office:value="2590578" table:style-name="ce31">
            <text:p>259057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Jasmine Gardens Privat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tfordshire</text:p>
          </table:table-cell>
          <table:table-cell office:value-type="string" table:style-name="ce31">
            <text:p>East of England</text:p>
          </table:table-cell>
          <table:table-cell office:value-type="float" office:value="10272629" table:style-name="ce31">
            <text:p>10272629</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1911&quot;;&quot;Ofsted Children's Home Webpage&quot;)" table:style-name="ce34">
            <text:p>Ofsted Children's Home Webpage</text:p>
          </table:table-cell>
          <table:table-cell office:value-type="float" office:value="2591911" table:style-name="ce31">
            <text:p>25919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light Children'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86165" table:style-name="ce31">
            <text:p>10286165</text:p>
          </table:table-cell>
          <table:table-cell office:value-type="date" office:date-value="2023-04-20T00:00:00" table:style-name="ce35">
            <text:p>20/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91911&quot;;&quot;Ofsted Children's Home Webpage&quot;)" table:style-name="ce34">
            <text:p>Ofsted Children's Home Webpage</text:p>
          </table:table-cell>
          <table:table-cell office:value-type="float" office:value="2591911" table:style-name="ce31">
            <text:p>25919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light Children'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72632" table:style-name="ce31">
            <text:p>10272632</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8205&quot;;&quot;Ofsted Children's Home Webpage&quot;)" table:style-name="ce34">
            <text:p>Ofsted Children's Home Webpage</text:p>
          </table:table-cell>
          <table:table-cell office:value-type="float" office:value="2598205" table:style-name="ce31">
            <text:p>2598205</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ull Ci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ingston upon Hull</text:p>
          </table:table-cell>
          <table:table-cell office:value-type="string" table:style-name="ce31">
            <text:p>North East, Yorkshire and The Humber</text:p>
          </table:table-cell>
          <table:table-cell office:value-type="float" office:value="10274634" table:style-name="ce31">
            <text:p>10274634</text:p>
          </table:table-cell>
          <table:table-cell office:value-type="date" office:date-value="2023-06-05T00:00:00" table:style-name="ce35">
            <text:p>05/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8804&quot;;&quot;Ofsted Children's Home Webpage&quot;)" table:style-name="ce34">
            <text:p>Ofsted Children's Home Webpage</text:p>
          </table:table-cell>
          <table:table-cell office:value-type="float" office:value="2598804" table:style-name="ce31">
            <text:p>259880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pporting Hands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74635" table:style-name="ce31">
            <text:p>10274635</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0371&quot;;&quot;Ofsted Children's Home Webpage&quot;)" table:style-name="ce34">
            <text:p>Ofsted Children's Home Webpage</text:p>
          </table:table-cell>
          <table:table-cell office:value-type="float" office:value="2610371" table:style-name="ce31">
            <text:p>261037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ild First Residential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ndwell</text:p>
          </table:table-cell>
          <table:table-cell office:value-type="string" table:style-name="ce31">
            <text:p>West Midlands</text:p>
          </table:table-cell>
          <table:table-cell office:value-type="float" office:value="10277105" table:style-name="ce31">
            <text:p>10277105</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5585&quot;;&quot;Ofsted Children's Home Webpage&quot;)" table:style-name="ce34">
            <text:p>Ofsted Children's Home Webpage</text:p>
          </table:table-cell>
          <table:table-cell office:value-type="float" office:value="2625585" table:style-name="ce31">
            <text:p>26255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ildren &amp; Adolescents Placement Provision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73938" table:style-name="ce31">
            <text:p>10273938</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5585&quot;;&quot;Ofsted Children's Home Webpage&quot;)" table:style-name="ce34">
            <text:p>Ofsted Children's Home Webpage</text:p>
          </table:table-cell>
          <table:table-cell office:value-type="float" office:value="2625585" table:style-name="ce31">
            <text:p>26255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ildren &amp; Adolescents Placement Provision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88643" table:style-name="ce31">
            <text:p>10288643</text:p>
          </table:table-cell>
          <table:table-cell office:value-type="date" office:date-value="2023-05-10T00:00:00" table:style-name="ce35">
            <text:p>10/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29230&quot;;&quot;Ofsted Children's Home Webpage&quot;)" table:style-name="ce34">
            <text:p>Ofsted Children's Home Webpage</text:p>
          </table:table-cell>
          <table:table-cell office:value-type="float" office:value="2629230" table:style-name="ce31">
            <text:p>26292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tepping Stones Care (Midland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93075" table:style-name="ce31">
            <text:p>10293075</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9230&quot;;&quot;Ofsted Children's Home Webpage&quot;)" table:style-name="ce34">
            <text:p>Ofsted Children's Home Webpage</text:p>
          </table:table-cell>
          <table:table-cell office:value-type="float" office:value="2629230" table:style-name="ce31">
            <text:p>26292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tepping Stones Care (Midland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lverhampton</text:p>
          </table:table-cell>
          <table:table-cell office:value-type="string" table:style-name="ce31">
            <text:p>West Midlands</text:p>
          </table:table-cell>
          <table:table-cell office:value-type="float" office:value="10273940" table:style-name="ce31">
            <text:p>10273940</text:p>
          </table:table-cell>
          <table:table-cell office:value-type="date" office:date-value="2023-04-26T00:00:00" table:style-name="ce35">
            <text:p>26/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5269&quot;;&quot;Ofsted Children's Home Webpage&quot;)" table:style-name="ce34">
            <text:p>Ofsted Children's Home Webpage</text:p>
          </table:table-cell>
          <table:table-cell office:value-type="float" office:value="2635269" table:style-name="ce31">
            <text:p>263526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Vita Spirit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4672" table:style-name="ce31">
            <text:p>1027467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537&quot;;&quot;Ofsted Children's Home Webpage&quot;)" table:style-name="ce34">
            <text:p>Ofsted Children's Home Webpage</text:p>
          </table:table-cell>
          <table:table-cell office:value-type="float" office:value="2642537" table:style-name="ce31">
            <text:p>26425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eating Care Cho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wisham</text:p>
          </table:table-cell>
          <table:table-cell office:value-type="string" table:style-name="ce31">
            <text:p>London</text:p>
          </table:table-cell>
          <table:table-cell office:value-type="float" office:value="10274677" table:style-name="ce31">
            <text:p>10274677</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537&quot;;&quot;Ofsted Children's Home Webpage&quot;)" table:style-name="ce34">
            <text:p>Ofsted Children's Home Webpage</text:p>
          </table:table-cell>
          <table:table-cell office:value-type="float" office:value="2642537" table:style-name="ce31">
            <text:p>26425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reating Care Cho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wisham</text:p>
          </table:table-cell>
          <table:table-cell office:value-type="string" table:style-name="ce31">
            <text:p>London</text:p>
          </table:table-cell>
          <table:table-cell office:value-type="float" office:value="10293609" table:style-name="ce31">
            <text:p>10293609</text:p>
          </table:table-cell>
          <table:table-cell office:value-type="date" office:date-value="2023-06-27T00:00:00" table:style-name="ce35">
            <text:p>27/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77724&quot;;&quot;Ofsted Children's Home Webpage&quot;)" table:style-name="ce34">
            <text:p>Ofsted Children's Home Webpage</text:p>
          </table:table-cell>
          <table:table-cell office:value-type="float" office:value="2677724" table:style-name="ce31">
            <text:p>26777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volv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3410" table:style-name="ce31">
            <text:p>10273410</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837&quot;;&quot;Ofsted Children's Home Webpage&quot;)" table:style-name="ce34">
            <text:p>Ofsted Children's Home Webpage</text:p>
          </table:table-cell>
          <table:table-cell office:value-type="float" office:value="2682837" table:style-name="ce31">
            <text:p>2682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Homes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3414" table:style-name="ce31">
            <text:p>10273414</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8421&quot;;&quot;Ofsted Children's Home Webpage&quot;)" table:style-name="ce34">
            <text:p>Ofsted Children's Home Webpage</text:p>
          </table:table-cell>
          <table:table-cell office:value-type="float" office:value="2688421" table:style-name="ce31">
            <text:p>26884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Beeches U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eterborough</text:p>
          </table:table-cell>
          <table:table-cell office:value-type="string" table:style-name="ce31">
            <text:p>East of England</text:p>
          </table:table-cell>
          <table:table-cell office:value-type="float" office:value="10274072" table:style-name="ce31">
            <text:p>10274072</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0141&quot;;&quot;Ofsted Children's Home Webpage&quot;)" table:style-name="ce34">
            <text:p>Ofsted Children's Home Webpage</text:p>
          </table:table-cell>
          <table:table-cell office:value-type="float" office:value="2690141" table:style-name="ce31">
            <text:p>26901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thena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uton</text:p>
          </table:table-cell>
          <table:table-cell office:value-type="string" table:style-name="ce31">
            <text:p>East of England</text:p>
          </table:table-cell>
          <table:table-cell office:value-type="float" office:value="10274073" table:style-name="ce31">
            <text:p>10274073</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1652&quot;;&quot;Ofsted Children's Home Webpage&quot;)" table:style-name="ce34">
            <text:p>Ofsted Children's Home Webpage</text:p>
          </table:table-cell>
          <table:table-cell office:value-type="float" office:value="2691652" table:style-name="ce31">
            <text:p>26916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urple As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text:p>
          </table:table-cell>
          <table:table-cell office:value-type="string" table:style-name="ce31">
            <text:p>East Midlands</text:p>
          </table:table-cell>
          <table:table-cell office:value-type="float" office:value="10293340" table:style-name="ce31">
            <text:p>10293340</text:p>
          </table:table-cell>
          <table:table-cell office:value-type="date" office:date-value="2023-06-27T00:00:00" table:style-name="ce35">
            <text:p>27/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91652&quot;;&quot;Ofsted Children's Home Webpage&quot;)" table:style-name="ce34">
            <text:p>Ofsted Children's Home Webpage</text:p>
          </table:table-cell>
          <table:table-cell office:value-type="float" office:value="2691652" table:style-name="ce31">
            <text:p>26916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urple As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text:p>
          </table:table-cell>
          <table:table-cell office:value-type="string" table:style-name="ce31">
            <text:p>East Midlands</text:p>
          </table:table-cell>
          <table:table-cell office:value-type="float" office:value="10274075" table:style-name="ce31">
            <text:p>10274075</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3741&quot;;&quot;Ofsted Children's Home Webpage&quot;)" table:style-name="ce34">
            <text:p>Ofsted Children's Home Webpage</text:p>
          </table:table-cell>
          <table:table-cell office:value-type="float" office:value="2693741" table:style-name="ce31">
            <text:p>26937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Autism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076" table:style-name="ce31">
            <text:p>10274076</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6593&quot;;&quot;Ofsted Children's Home Webpage&quot;)" table:style-name="ce34">
            <text:p>Ofsted Children's Home Webpage</text:p>
          </table:table-cell>
          <table:table-cell office:value-type="float" office:value="2696593" table:style-name="ce31">
            <text:p>269659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bsolute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Lincolnshire</text:p>
          </table:table-cell>
          <table:table-cell office:value-type="string" table:style-name="ce31">
            <text:p>North East, Yorkshire and The Humber</text:p>
          </table:table-cell>
          <table:table-cell office:value-type="float" office:value="10274079" table:style-name="ce31">
            <text:p>10274079</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5299&quot;;&quot;Ofsted Children's Home Webpage&quot;)" table:style-name="ce34">
            <text:p>Ofsted Children's Home Webpage</text:p>
          </table:table-cell>
          <table:table-cell office:value-type="float" office:value="2705299" table:style-name="ce31">
            <text:p>27052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IMS Care soluti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hurrock</text:p>
          </table:table-cell>
          <table:table-cell office:value-type="string" table:style-name="ce31">
            <text:p>East of England</text:p>
          </table:table-cell>
          <table:table-cell office:value-type="float" office:value="10274086" table:style-name="ce31">
            <text:p>10274086</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8968&quot;;&quot;Ofsted Children's Home Webpage&quot;)" table:style-name="ce34">
            <text:p>Ofsted Children's Home Webpage</text:p>
          </table:table-cell>
          <table:table-cell office:value-type="float" office:value="2718968" table:style-name="ce31">
            <text:p>271896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therslack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87404" table:style-name="ce31">
            <text:p>10287404</text:p>
          </table:table-cell>
          <table:table-cell office:value-type="date" office:date-value="2023-05-15T00:00:00" table:style-name="ce35">
            <text:p>15/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7411&quot;;&quot;Ofsted Children's Home Webpage&quot;)" table:style-name="ce34">
            <text:p>Ofsted Children's Home Webpage</text:p>
          </table:table-cell>
          <table:table-cell office:value-type="float" office:value="2677411" table:style-name="ce31">
            <text:p>267741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asting Thread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verpool</text:p>
          </table:table-cell>
          <table:table-cell office:value-type="string" table:style-name="ce31">
            <text:p>North West</text:p>
          </table:table-cell>
          <table:table-cell office:value-type="float" office:value="10274231" table:style-name="ce31">
            <text:p>10274231</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000&quot;;&quot;Ofsted Children's Home Webpage&quot;)" table:style-name="ce34">
            <text:p>Ofsted Children's Home Webpage</text:p>
          </table:table-cell>
          <table:table-cell office:value-type="float" office:value="2682000" table:style-name="ce31">
            <text:p>26820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lue Elephant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86790" table:style-name="ce31">
            <text:p>10286790</text:p>
          </table:table-cell>
          <table:table-cell office:value-type="date" office:date-value="2023-04-25T00:00:00" table:style-name="ce35">
            <text:p>25/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85997&quot;;&quot;Ofsted Children's Home Webpage&quot;)" table:style-name="ce34">
            <text:p>Ofsted Children's Home Webpage</text:p>
          </table:table-cell>
          <table:table-cell office:value-type="float" office:value="2685997" table:style-name="ce31">
            <text:p>26859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volve Residential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arlington</text:p>
          </table:table-cell>
          <table:table-cell office:value-type="string" table:style-name="ce31">
            <text:p>North East, Yorkshire and The Humber</text:p>
          </table:table-cell>
          <table:table-cell office:value-type="float" office:value="10272675" table:style-name="ce31">
            <text:p>1027267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9453&quot;;&quot;Ofsted Children's Home Webpage&quot;)" table:style-name="ce34">
            <text:p>Ofsted Children's Home Webpage</text:p>
          </table:table-cell>
          <table:table-cell office:value-type="float" office:value="2689453" table:style-name="ce31">
            <text:p>26894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IMS Care soluti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hurrock</text:p>
          </table:table-cell>
          <table:table-cell office:value-type="string" table:style-name="ce31">
            <text:p>East of England</text:p>
          </table:table-cell>
          <table:table-cell office:value-type="float" office:value="10272677" table:style-name="ce31">
            <text:p>10272677</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0067&quot;;&quot;Ofsted Children's Home Webpage&quot;)" table:style-name="ce34">
            <text:p>Ofsted Children's Home Webpage</text:p>
          </table:table-cell>
          <table:table-cell office:value-type="float" office:value="2690067" table:style-name="ce31">
            <text:p>26900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mplete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rington</text:p>
          </table:table-cell>
          <table:table-cell office:value-type="string" table:style-name="ce31">
            <text:p>North West</text:p>
          </table:table-cell>
          <table:table-cell office:value-type="float" office:value="10272678" table:style-name="ce31">
            <text:p>10272678</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5748&quot;;&quot;Ofsted Children's Home Webpage&quot;)" table:style-name="ce34">
            <text:p>Ofsted Children's Home Webpage</text:p>
          </table:table-cell>
          <table:table-cell office:value-type="float" office:value="2695748" table:style-name="ce31">
            <text:p>269574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con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andwell</text:p>
          </table:table-cell>
          <table:table-cell office:value-type="string" table:style-name="ce31">
            <text:p>West Midlands</text:p>
          </table:table-cell>
          <table:table-cell office:value-type="float" office:value="10286574" table:style-name="ce31">
            <text:p>10286574</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7062&quot;;&quot;Ofsted Children's Home Webpage&quot;)" table:style-name="ce34">
            <text:p>Ofsted Children's Home Webpage</text:p>
          </table:table-cell>
          <table:table-cell office:value-type="float" office:value="2697062" table:style-name="ce31">
            <text:p>269706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lmond Care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2685" table:style-name="ce31">
            <text:p>10272685</text:p>
          </table:table-cell>
          <table:table-cell office:value-type="date" office:date-value="2023-06-22T00:00:00" table:style-name="ce35">
            <text:p>2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3431&quot;;&quot;Ofsted Children's Home Webpage&quot;)" table:style-name="ce34">
            <text:p>Ofsted Children's Home Webpage</text:p>
          </table:table-cell>
          <table:table-cell office:value-type="float" office:value="2703431" table:style-name="ce31">
            <text:p>27034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BL CARESERVICES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2687" table:style-name="ce31">
            <text:p>10272687</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4477&quot;;&quot;Ofsted Children's Home Webpage&quot;)" table:style-name="ce34">
            <text:p>Ofsted Children's Home Webpage</text:p>
          </table:table-cell>
          <table:table-cell office:value-type="float" office:value="2704477" table:style-name="ce31">
            <text:p>270447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PTIMUM YOUTH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rrow</text:p>
          </table:table-cell>
          <table:table-cell office:value-type="string" table:style-name="ce31">
            <text:p>London</text:p>
          </table:table-cell>
          <table:table-cell office:value-type="float" office:value="10286772" table:style-name="ce31">
            <text:p>10286772</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9417&quot;;&quot;Ofsted Children's Home Webpage&quot;)" table:style-name="ce34">
            <text:p>Ofsted Children's Home Webpage</text:p>
          </table:table-cell>
          <table:table-cell office:value-type="float" office:value="2709417" table:style-name="ce31">
            <text:p>270941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F Support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84217" table:style-name="ce31">
            <text:p>10284217</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9434&quot;;&quot;Ofsted Children's Home Webpage&quot;)" table:style-name="ce34">
            <text:p>Ofsted Children's Home Webpage</text:p>
          </table:table-cell>
          <table:table-cell office:value-type="float" office:value="2709434" table:style-name="ce31">
            <text:p>270943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ure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ry</text:p>
          </table:table-cell>
          <table:table-cell office:value-type="string" table:style-name="ce31">
            <text:p>North West</text:p>
          </table:table-cell>
          <table:table-cell office:value-type="float" office:value="10272688" table:style-name="ce31">
            <text:p>10272688</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9657&quot;;&quot;Ofsted Children's Home Webpage&quot;)" table:style-name="ce34">
            <text:p>Ofsted Children's Home Webpage</text:p>
          </table:table-cell>
          <table:table-cell office:value-type="float" office:value="2709657" table:style-name="ce31">
            <text:p>27096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urtyard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Northamptonshire</text:p>
          </table:table-cell>
          <table:table-cell office:value-type="string" table:style-name="ce31">
            <text:p>East Midlands</text:p>
          </table:table-cell>
          <table:table-cell office:value-type="float" office:value="10285290" table:style-name="ce31">
            <text:p>10285290</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1552&quot;;&quot;Ofsted Children's Home Webpage&quot;)" table:style-name="ce34">
            <text:p>Ofsted Children's Home Webpage</text:p>
          </table:table-cell>
          <table:table-cell office:value-type="float" office:value="2711552" table:style-name="ce31">
            <text:p>271155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irmingham Children's Trust Community Interest Compan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87416" table:style-name="ce31">
            <text:p>10287416</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3730&quot;;&quot;Ofsted Children's Home Webpage&quot;)" table:style-name="ce34">
            <text:p>Ofsted Children's Home Webpage</text:p>
          </table:table-cell>
          <table:table-cell office:value-type="float" office:value="2713730" table:style-name="ce31">
            <text:p>271373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atermead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88639" table:style-name="ce31">
            <text:p>10288639</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21798&quot;;&quot;Ofsted Children's Home Webpage&quot;)" table:style-name="ce34">
            <text:p>Ofsted Children's Home Webpage</text:p>
          </table:table-cell>
          <table:table-cell office:value-type="float" office:value="2721798" table:style-name="ce31">
            <text:p>27217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lpine4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86764" table:style-name="ce31">
            <text:p>10286764</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29749&quot;;&quot;Ofsted Children's Home Webpage&quot;)" table:style-name="ce34">
            <text:p>Ofsted Children's Home Webpage</text:p>
          </table:table-cell>
          <table:table-cell office:value-type="float" office:value="2729749" table:style-name="ce31">
            <text:p>2729749</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radford Children's and Families Tru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87734" table:style-name="ce31">
            <text:p>10287734</text:p>
          </table:table-cell>
          <table:table-cell office:value-type="date" office:date-value="2023-04-27T00:00:00" table:style-name="ce35">
            <text:p>27/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78673&quot;;&quot;Ofsted Children's Home Webpage&quot;)" table:style-name="ce34">
            <text:p>Ofsted Children's Home Webpage</text:p>
          </table:table-cell>
          <table:table-cell office:value-type="float" office:value="2678673" table:style-name="ce31">
            <text:p>267867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rkwood Care</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anchester</text:p>
          </table:table-cell>
          <table:table-cell office:value-type="string" table:style-name="ce31">
            <text:p>North West</text:p>
          </table:table-cell>
          <table:table-cell office:value-type="float" office:value="10274564" table:style-name="ce31">
            <text:p>10274564</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0971&quot;;&quot;Ofsted Children's Home Webpage&quot;)" table:style-name="ce34">
            <text:p>Ofsted Children's Home Webpage</text:p>
          </table:table-cell>
          <table:table-cell office:value-type="float" office:value="2680971" table:style-name="ce31">
            <text:p>268097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NCHOR CARE AND EDUCATIO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85204" table:style-name="ce31">
            <text:p>10285204</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8749&quot;;&quot;Ofsted Children's Home Webpage&quot;)" table:style-name="ce34">
            <text:p>Ofsted Children's Home Webpage</text:p>
          </table:table-cell>
          <table:table-cell office:value-type="float" office:value="2688749" table:style-name="ce31">
            <text:p>268874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Norfol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4571" table:style-name="ce31">
            <text:p>10274571</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9544&quot;;&quot;Ofsted Children's Home Webpage&quot;)" table:style-name="ce34">
            <text:p>Ofsted Children's Home Webpage</text:p>
          </table:table-cell>
          <table:table-cell office:value-type="float" office:value="2689544" table:style-name="ce31">
            <text:p>268954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erish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572" table:style-name="ce31">
            <text:p>10274572</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9790&quot;;&quot;Ofsted Children's Home Webpage&quot;)" table:style-name="ce34">
            <text:p>Ofsted Children's Home Webpage</text:p>
          </table:table-cell>
          <table:table-cell office:value-type="float" office:value="2699790" table:style-name="ce31">
            <text:p>269979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rthridge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lackpool</text:p>
          </table:table-cell>
          <table:table-cell office:value-type="string" table:style-name="ce31">
            <text:p>North West</text:p>
          </table:table-cell>
          <table:table-cell office:value-type="float" office:value="10273987" table:style-name="ce31">
            <text:p>10273987</text:p>
          </table:table-cell>
          <table:table-cell office:value-type="date" office:date-value="2023-04-24T00:00:00" table:style-name="ce35">
            <text:p>24/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9847&quot;;&quot;Ofsted Children's Home Webpage&quot;)" table:style-name="ce34">
            <text:p>Ofsted Children's Home Webpage</text:p>
          </table:table-cell>
          <table:table-cell office:value-type="float" office:value="2699847" table:style-name="ce31">
            <text:p>269984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988" table:style-name="ce31">
            <text:p>10273988</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8127&quot;;&quot;Ofsted Children's Home Webpage&quot;)" table:style-name="ce34">
            <text:p>Ofsted Children's Home Webpage</text:p>
          </table:table-cell>
          <table:table-cell office:value-type="float" office:value="2718127" table:style-name="ce31">
            <text:p>27181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nary House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end on Sea</text:p>
          </table:table-cell>
          <table:table-cell office:value-type="string" table:style-name="ce31">
            <text:p>East of England</text:p>
          </table:table-cell>
          <table:table-cell office:value-type="float" office:value="10284211" table:style-name="ce31">
            <text:p>1028421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495951&quot;;&quot;Ofsted Children's Home Webpage&quot;)" table:style-name="ce34">
            <text:p>Ofsted Children's Home Webpage</text:p>
          </table:table-cell>
          <table:table-cell office:value-type="float" office:value="2495951" table:style-name="ce31">
            <text:p>249595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Junction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3897" table:style-name="ce31">
            <text:p>10273897</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8451&quot;;&quot;Ofsted Children's Home Webpage&quot;)" table:style-name="ce34">
            <text:p>Ofsted Children's Home Webpage</text:p>
          </table:table-cell>
          <table:table-cell office:value-type="float" office:value="2508451" table:style-name="ce31">
            <text:p>2508451</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Hamp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mpshire</text:p>
          </table:table-cell>
          <table:table-cell office:value-type="string" table:style-name="ce31">
            <text:p>South East</text:p>
          </table:table-cell>
          <table:table-cell office:value-type="float" office:value="10274134" table:style-name="ce31">
            <text:p>10274134</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09838&quot;;&quot;Ofsted Children's Home Webpage&quot;)" table:style-name="ce34">
            <text:p>Ofsted Children's Home Webpage</text:p>
          </table:table-cell>
          <table:table-cell office:value-type="float" office:value="2509838" table:style-name="ce31">
            <text:p>25098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listic Approach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lton</text:p>
          </table:table-cell>
          <table:table-cell office:value-type="string" table:style-name="ce31">
            <text:p>North West</text:p>
          </table:table-cell>
          <table:table-cell office:value-type="float" office:value="10274141" table:style-name="ce31">
            <text:p>10274141</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Outstanding</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0604&quot;;&quot;Ofsted Children's Home Webpage&quot;)" table:style-name="ce34">
            <text:p>Ofsted Children's Home Webpage</text:p>
          </table:table-cell>
          <table:table-cell office:value-type="float" office:value="2510604" table:style-name="ce31">
            <text:p>251060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stling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ury</text:p>
          </table:table-cell>
          <table:table-cell office:value-type="string" table:style-name="ce31">
            <text:p>North West</text:p>
          </table:table-cell>
          <table:table-cell office:value-type="float" office:value="10274142" table:style-name="ce31">
            <text:p>10274142</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15370&quot;;&quot;Ofsted Children's Home Webpage&quot;)" table:style-name="ce34">
            <text:p>Ofsted Children's Home Webpage</text:p>
          </table:table-cell>
          <table:table-cell office:value-type="float" office:value="2515370" table:style-name="ce31">
            <text:p>251537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mes 2 Insp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Oxfordshire</text:p>
          </table:table-cell>
          <table:table-cell office:value-type="string" table:style-name="ce31">
            <text:p>South East</text:p>
          </table:table-cell>
          <table:table-cell office:value-type="float" office:value="10274254" table:style-name="ce31">
            <text:p>10274254</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34185&quot;;&quot;Ofsted Children's Home Webpage&quot;)" table:style-name="ce34">
            <text:p>Ofsted Children's Home Webpage</text:p>
          </table:table-cell>
          <table:table-cell office:value-type="float" office:value="2534185" table:style-name="ce31">
            <text:p>25341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4 Every Child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shire</text:p>
          </table:table-cell>
          <table:table-cell office:value-type="string" table:style-name="ce31">
            <text:p>East Midlands</text:p>
          </table:table-cell>
          <table:table-cell office:value-type="float" office:value="10274266" table:style-name="ce31">
            <text:p>10274266</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2813&quot;;&quot;Ofsted Children's Home Webpage&quot;)" table:style-name="ce34">
            <text:p>Ofsted Children's Home Webpage</text:p>
          </table:table-cell>
          <table:table-cell office:value-type="float" office:value="2542813" table:style-name="ce31">
            <text:p>25428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lton</text:p>
          </table:table-cell>
          <table:table-cell office:value-type="string" table:style-name="ce31">
            <text:p>North West</text:p>
          </table:table-cell>
          <table:table-cell office:value-type="float" office:value="10274016" table:style-name="ce31">
            <text:p>10274016</text:p>
          </table:table-cell>
          <table:table-cell office:value-type="date" office:date-value="2023-05-25T00:00:00" table:style-name="ce35">
            <text:p>25/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2813&quot;;&quot;Ofsted Children's Home Webpage&quot;)" table:style-name="ce34">
            <text:p>Ofsted Children's Home Webpage</text:p>
          </table:table-cell>
          <table:table-cell office:value-type="float" office:value="2542813" table:style-name="ce31">
            <text:p>25428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lton</text:p>
          </table:table-cell>
          <table:table-cell office:value-type="string" table:style-name="ce31">
            <text:p>North West</text:p>
          </table:table-cell>
          <table:table-cell office:value-type="float" office:value="10296828" table:style-name="ce31">
            <text:p>10296828</text:p>
          </table:table-cell>
          <table:table-cell office:value-type="date" office:date-value="2023-06-19T00:00:00" table:style-name="ce35">
            <text:p>19/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547837&quot;;&quot;Ofsted Children's Home Webpage&quot;)" table:style-name="ce34">
            <text:p>Ofsted Children's Home Webpage</text:p>
          </table:table-cell>
          <table:table-cell office:value-type="float" office:value="2547837" table:style-name="ce31">
            <text:p>254783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fter Care Nw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efton</text:p>
          </table:table-cell>
          <table:table-cell office:value-type="string" table:style-name="ce31">
            <text:p>North West</text:p>
          </table:table-cell>
          <table:table-cell office:value-type="float" office:value="10274018" table:style-name="ce31">
            <text:p>10274018</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48260&quot;;&quot;Ofsted Children's Home Webpage&quot;)" table:style-name="ce34">
            <text:p>Ofsted Children's Home Webpage</text:p>
          </table:table-cell>
          <table:table-cell office:value-type="float" office:value="2548260" table:style-name="ce31">
            <text:p>2548260</text:p>
          </table:table-cell>
          <table:table-cell office:value-type="string" table:style-name="ce31">
            <text:p>Resigned</text:p>
          </table:table-cell>
          <table:table-cell office:value-type="string" table:style-name="ce31">
            <text:p>Children's home</text:p>
          </table:table-cell>
          <table:table-cell office:value-type="string" table:style-name="ce31">
            <text:p>Voluntary</text:p>
          </table:table-cell>
          <table:table-cell office:value-type="string" table:style-name="ce31">
            <text:p>Safe Places For Children Uk</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heshire East</text:p>
          </table:table-cell>
          <table:table-cell office:value-type="string" table:style-name="ce31">
            <text:p>North West</text:p>
          </table:table-cell>
          <table:table-cell office:value-type="float" office:value="10274019" table:style-name="ce31">
            <text:p>10274019</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56338&quot;;&quot;Ofsted Children's Home Webpage&quot;)" table:style-name="ce34">
            <text:p>Ofsted Children's Home Webpage</text:p>
          </table:table-cell>
          <table:table-cell office:value-type="float" office:value="2556338" table:style-name="ce31">
            <text:p>25563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TTLR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est Northamptonshire</text:p>
          </table:table-cell>
          <table:table-cell office:value-type="string" table:style-name="ce31">
            <text:p>East Midlands</text:p>
          </table:table-cell>
          <table:table-cell office:value-type="float" office:value="10274022" table:style-name="ce31">
            <text:p>10274022</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85541&quot;;&quot;Ofsted Children's Home Webpage&quot;)" table:style-name="ce34">
            <text:p>Ofsted Children's Home Webpage</text:p>
          </table:table-cell>
          <table:table-cell office:value-type="float" office:value="2585541" table:style-name="ce31">
            <text:p>25855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ytham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nowsley</text:p>
          </table:table-cell>
          <table:table-cell office:value-type="string" table:style-name="ce31">
            <text:p>North West</text:p>
          </table:table-cell>
          <table:table-cell office:value-type="float" office:value="10272596" table:style-name="ce31">
            <text:p>10272596</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1888&quot;;&quot;Ofsted Children's Home Webpage&quot;)" table:style-name="ce34">
            <text:p>Ofsted Children's Home Webpage</text:p>
          </table:table-cell>
          <table:table-cell office:value-type="float" office:value="2591888" table:style-name="ce31">
            <text:p>259188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Horizons (Stockpor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ameside</text:p>
          </table:table-cell>
          <table:table-cell office:value-type="string" table:style-name="ce31">
            <text:p>North West</text:p>
          </table:table-cell>
          <table:table-cell office:value-type="float" office:value="10272601" table:style-name="ce31">
            <text:p>10272601</text:p>
          </table:table-cell>
          <table:table-cell office:value-type="date" office:date-value="2023-04-04T00:00:00" table:style-name="ce35">
            <text:p>04/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8445&quot;;&quot;Ofsted Children's Home Webpage&quot;)" table:style-name="ce34">
            <text:p>Ofsted Children's Home Webpage</text:p>
          </table:table-cell>
          <table:table-cell office:value-type="float" office:value="2618445" table:style-name="ce31">
            <text:p>261844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JY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irmingham</text:p>
          </table:table-cell>
          <table:table-cell office:value-type="string" table:style-name="ce31">
            <text:p>West Midlands</text:p>
          </table:table-cell>
          <table:table-cell office:value-type="float" office:value="10273906" table:style-name="ce31">
            <text:p>10273906</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9357&quot;;&quot;Ofsted Children's Home Webpage&quot;)" table:style-name="ce34">
            <text:p>Ofsted Children's Home Webpage</text:p>
          </table:table-cell>
          <table:table-cell office:value-type="float" office:value="2619357" table:style-name="ce31">
            <text:p>261935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lue Elephant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von</text:p>
          </table:table-cell>
          <table:table-cell office:value-type="string" table:style-name="ce31">
            <text:p>South West</text:p>
          </table:table-cell>
          <table:table-cell office:value-type="float" office:value="10273909" table:style-name="ce31">
            <text:p>10273909</text:p>
          </table:table-cell>
          <table:table-cell office:value-type="date" office:date-value="2023-05-02T00:00:00" table:style-name="ce35">
            <text:p>0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0678&quot;;&quot;Ofsted Children's Home Webpage&quot;)" table:style-name="ce34">
            <text:p>Ofsted Children's Home Webpage</text:p>
          </table:table-cell>
          <table:table-cell office:value-type="float" office:value="2620678" table:style-name="ce31">
            <text:p>2620678</text:p>
          </table:table-cell>
          <table:table-cell office:value-type="string" table:style-name="ce31">
            <text:p>Active</text:p>
          </table:table-cell>
          <table:table-cell office:value-type="string" table:style-name="ce31">
            <text:p>Residential special school registered as a children's home</text:p>
          </table:table-cell>
          <table:table-cell office:value-type="string" table:style-name="ce31">
            <text:p>Private</text:p>
          </table:table-cell>
          <table:table-cell office:value-type="string" table:style-name="ce31">
            <text:p>Compass Children'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910" table:style-name="ce31">
            <text:p>10273910</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1215&quot;;&quot;Ofsted Children's Home Webpage&quot;)" table:style-name="ce34">
            <text:p>Ofsted Children's Home Webpage</text:p>
          </table:table-cell>
          <table:table-cell office:value-type="float" office:value="2621215" table:style-name="ce31">
            <text:p>262121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omentum Residential Care Hom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911" table:style-name="ce31">
            <text:p>10273911</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21215&quot;;&quot;Ofsted Children's Home Webpage&quot;)" table:style-name="ce34">
            <text:p>Ofsted Children's Home Webpage</text:p>
          </table:table-cell>
          <table:table-cell office:value-type="float" office:value="2621215" table:style-name="ce31">
            <text:p>262121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omentum Residential Care Hom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96821" table:style-name="ce31">
            <text:p>10296821</text:p>
          </table:table-cell>
          <table:table-cell office:value-type="date" office:date-value="2023-06-15T00:00:00" table:style-name="ce35">
            <text:p>15/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33744&quot;;&quot;Ofsted Children's Home Webpage&quot;)" table:style-name="ce34">
            <text:p>Ofsted Children's Home Webpage</text:p>
          </table:table-cell>
          <table:table-cell office:value-type="float" office:value="2633744" table:style-name="ce31">
            <text:p>263374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vory Cottag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86694" table:style-name="ce31">
            <text:p>10286694</text:p>
          </table:table-cell>
          <table:table-cell office:value-type="date" office:date-value="2023-06-01T00:00:00" table:style-name="ce35">
            <text:p>01/06/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33744&quot;;&quot;Ofsted Children's Home Webpage&quot;)" table:style-name="ce34">
            <text:p>Ofsted Children's Home Webpage</text:p>
          </table:table-cell>
          <table:table-cell office:value-type="float" office:value="2633744" table:style-name="ce31">
            <text:p>263374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vory Cottag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83810" table:style-name="ce31">
            <text:p>10283810</text:p>
          </table:table-cell>
          <table:table-cell office:value-type="date" office:date-value="2023-04-19T00:00:00" table:style-name="ce35">
            <text:p>19/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36494&quot;;&quot;Ofsted Children's Home Webpage&quot;)" table:style-name="ce34">
            <text:p>Ofsted Children's Home Webpage</text:p>
          </table:table-cell>
          <table:table-cell office:value-type="float" office:value="2636494" table:style-name="ce31">
            <text:p>263649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shford Children's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rrey</text:p>
          </table:table-cell>
          <table:table-cell office:value-type="string" table:style-name="ce31">
            <text:p>South East</text:p>
          </table:table-cell>
          <table:table-cell office:value-type="float" office:value="10274099" table:style-name="ce31">
            <text:p>10274099</text:p>
          </table:table-cell>
          <table:table-cell office:value-type="date" office:date-value="2023-06-12T00:00:00" table:style-name="ce35">
            <text:p>12/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1833&quot;;&quot;Ofsted Children's Home Webpage&quot;)" table:style-name="ce34">
            <text:p>Ofsted Children's Home Webpage</text:p>
          </table:table-cell>
          <table:table-cell office:value-type="float" office:value="2711833" table:style-name="ce31">
            <text:p>271183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artwood RSR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87746" table:style-name="ce31">
            <text:p>10287746</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20618&quot;;&quot;Ofsted Children's Home Webpage&quot;)" table:style-name="ce34">
            <text:p>Ofsted Children's Home Webpage</text:p>
          </table:table-cell>
          <table:table-cell office:value-type="float" office:value="2720618" table:style-name="ce31">
            <text:p>272061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V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vering</text:p>
          </table:table-cell>
          <table:table-cell office:value-type="string" table:style-name="ce31">
            <text:p>London</text:p>
          </table:table-cell>
          <table:table-cell office:value-type="float" office:value="10285228" table:style-name="ce31">
            <text:p>10285228</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29412&quot;;&quot;Ofsted Children's Home Webpage&quot;)" table:style-name="ce34">
            <text:p>Ofsted Children's Home Webpage</text:p>
          </table:table-cell>
          <table:table-cell office:value-type="float" office:value="2729412" table:style-name="ce31">
            <text:p>2729412</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radford Children's and Families Tru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91008" table:style-name="ce31">
            <text:p>10291008</text:p>
          </table:table-cell>
          <table:table-cell office:value-type="date" office:date-value="2023-06-22T00:00:00" table:style-name="ce35">
            <text:p>22/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729412&quot;;&quot;Ofsted Children's Home Webpage&quot;)" table:style-name="ce34">
            <text:p>Ofsted Children's Home Webpage</text:p>
          </table:table-cell>
          <table:table-cell office:value-type="float" office:value="2729412" table:style-name="ce31">
            <text:p>2729412</text:p>
          </table:table-cell>
          <table:table-cell office:value-type="string" table:style-name="ce31">
            <text:p>Active</text:p>
          </table:table-cell>
          <table:table-cell office:value-type="string" table:style-name="ce31">
            <text:p>Children's home</text:p>
          </table:table-cell>
          <table:table-cell office:value-type="string" table:style-name="ce31">
            <text:p>Voluntary</text:p>
          </table:table-cell>
          <table:table-cell office:value-type="string" table:style-name="ce31">
            <text:p>Bradford Children's and Families Trust</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radford</text:p>
          </table:table-cell>
          <table:table-cell office:value-type="string" table:style-name="ce31">
            <text:p>North East, Yorkshire and The Humber</text:p>
          </table:table-cell>
          <table:table-cell office:value-type="float" office:value="10289712" table:style-name="ce31">
            <text:p>10289712</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595112&quot;;&quot;Ofsted Children's Home Webpage&quot;)" table:style-name="ce34">
            <text:p>Ofsted Children's Home Webpage</text:p>
          </table:table-cell>
          <table:table-cell office:value-type="float" office:value="2595112" table:style-name="ce31">
            <text:p>259511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andcastl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812" table:style-name="ce31">
            <text:p>10274812</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02142&quot;;&quot;Ofsted Children's Home Webpage&quot;)" table:style-name="ce34">
            <text:p>Ofsted Children's Home Webpage</text:p>
          </table:table-cell>
          <table:table-cell office:value-type="float" office:value="2602142" table:style-name="ce31">
            <text:p>260214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North Tyneside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Tyneside</text:p>
          </table:table-cell>
          <table:table-cell office:value-type="string" table:style-name="ce31">
            <text:p>North East, Yorkshire and The Humber</text:p>
          </table:table-cell>
          <table:table-cell office:value-type="float" office:value="10274816" table:style-name="ce31">
            <text:p>10274816</text:p>
          </table:table-cell>
          <table:table-cell office:value-type="date" office:date-value="2023-05-15T00:00:00" table:style-name="ce35">
            <text:p>15/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07291&quot;;&quot;Ofsted Children's Home Webpage&quot;)" table:style-name="ce34">
            <text:p>Ofsted Children's Home Webpage</text:p>
          </table:table-cell>
          <table:table-cell office:value-type="float" office:value="2607291" table:style-name="ce31">
            <text:p>260729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aufort Care Group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urnemouth, Christchurch &amp; Poole</text:p>
          </table:table-cell>
          <table:table-cell office:value-type="string" table:style-name="ce31">
            <text:p>South West</text:p>
          </table:table-cell>
          <table:table-cell office:value-type="float" office:value="10274819" table:style-name="ce31">
            <text:p>10274819</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2810&quot;;&quot;Ofsted Children's Home Webpage&quot;)" table:style-name="ce34">
            <text:p>Ofsted Children's Home Webpage</text:p>
          </table:table-cell>
          <table:table-cell office:value-type="float" office:value="2612810" table:style-name="ce31">
            <text:p>261281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ure Car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ameside</text:p>
          </table:table-cell>
          <table:table-cell office:value-type="string" table:style-name="ce31">
            <text:p>North West</text:p>
          </table:table-cell>
          <table:table-cell office:value-type="float" office:value="10274881" table:style-name="ce31">
            <text:p>10274881</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13829&quot;;&quot;Ofsted Children's Home Webpage&quot;)" table:style-name="ce34">
            <text:p>Ofsted Children's Home Webpage</text:p>
          </table:table-cell>
          <table:table-cell office:value-type="float" office:value="2613829" table:style-name="ce31">
            <text:p>261382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bbey Green Therapeutic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shire</text:p>
          </table:table-cell>
          <table:table-cell office:value-type="string" table:style-name="ce31">
            <text:p>East Midlands</text:p>
          </table:table-cell>
          <table:table-cell office:value-type="float" office:value="10274883" table:style-name="ce31">
            <text:p>10274883</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3398&quot;;&quot;Ofsted Children's Home Webpage&quot;)" table:style-name="ce34">
            <text:p>Ofsted Children's Home Webpage</text:p>
          </table:table-cell>
          <table:table-cell office:value-type="float" office:value="2633398" table:style-name="ce31">
            <text:p>26333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ositive Outcomes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74788" table:style-name="ce31">
            <text:p>10274788</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Outstanding</text:p>
          </table:table-cell>
          <table:table-cell table:style-name="ce31"/>
          <table:table-cell office:value-type="string" table:style-name="ce31">
            <text:p>Outstanding</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4954&quot;;&quot;Ofsted Children's Home Webpage&quot;)" table:style-name="ce34">
            <text:p>Ofsted Children's Home Webpage</text:p>
          </table:table-cell>
          <table:table-cell office:value-type="float" office:value="2634954" table:style-name="ce31">
            <text:p>263495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erry Care Children's Hom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Essex</text:p>
          </table:table-cell>
          <table:table-cell office:value-type="string" table:style-name="ce31">
            <text:p>East of England</text:p>
          </table:table-cell>
          <table:table-cell office:value-type="float" office:value="10273297" table:style-name="ce31">
            <text:p>10273297</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8148&quot;;&quot;Ofsted Children's Home Webpage&quot;)" table:style-name="ce34">
            <text:p>Ofsted Children's Home Webpage</text:p>
          </table:table-cell>
          <table:table-cell office:value-type="float" office:value="2638148" table:style-name="ce31">
            <text:p>263814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24/7 Support U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Peterborough</text:p>
          </table:table-cell>
          <table:table-cell office:value-type="string" table:style-name="ce31">
            <text:p>East of England</text:p>
          </table:table-cell>
          <table:table-cell office:value-type="float" office:value="10273299" table:style-name="ce31">
            <text:p>10273299</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8159&quot;;&quot;Ofsted Children's Home Webpage&quot;)" table:style-name="ce34">
            <text:p>Ofsted Children's Home Webpage</text:p>
          </table:table-cell>
          <table:table-cell office:value-type="float" office:value="2638159" table:style-name="ce31">
            <text:p>263815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Norfol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300" table:style-name="ce31">
            <text:p>10273300</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9538&quot;;&quot;Ofsted Children's Home Webpage&quot;)" table:style-name="ce34">
            <text:p>Ofsted Children's Home Webpage</text:p>
          </table:table-cell>
          <table:table-cell office:value-type="float" office:value="2639538" table:style-name="ce31">
            <text:p>263953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RGF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Northamptonshire</text:p>
          </table:table-cell>
          <table:table-cell office:value-type="string" table:style-name="ce31">
            <text:p>East Midlands</text:p>
          </table:table-cell>
          <table:table-cell office:value-type="float" office:value="10273303" table:style-name="ce31">
            <text:p>10273303</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9632&quot;;&quot;Ofsted Children's Home Webpage&quot;)" table:style-name="ce34">
            <text:p>Ofsted Children's Home Webpage</text:p>
          </table:table-cell>
          <table:table-cell office:value-type="float" office:value="2639632" table:style-name="ce31">
            <text:p>263963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thel Children'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uton</text:p>
          </table:table-cell>
          <table:table-cell office:value-type="string" table:style-name="ce31">
            <text:p>East of England</text:p>
          </table:table-cell>
          <table:table-cell office:value-type="float" office:value="10273304" table:style-name="ce31">
            <text:p>10273304</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0082&quot;;&quot;Ofsted Children's Home Webpage&quot;)" table:style-name="ce34">
            <text:p>Ofsted Children's Home Webpage</text:p>
          </table:table-cell>
          <table:table-cell office:value-type="float" office:value="2640082" table:style-name="ce31">
            <text:p>264008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lying Spur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305" table:style-name="ce31">
            <text:p>10273305</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1044&quot;;&quot;Ofsted Children's Home Webpage&quot;)" table:style-name="ce34">
            <text:p>Ofsted Children's Home Webpage</text:p>
          </table:table-cell>
          <table:table-cell office:value-type="float" office:value="2641044" table:style-name="ce31">
            <text:p>264104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tion For Children</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ewcastle upon Tyne</text:p>
          </table:table-cell>
          <table:table-cell office:value-type="string" table:style-name="ce31">
            <text:p>North East, Yorkshire and The Humber</text:p>
          </table:table-cell>
          <table:table-cell office:value-type="float" office:value="10273306" table:style-name="ce31">
            <text:p>1027330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113&quot;;&quot;Ofsted Children's Home Webpage&quot;)" table:style-name="ce34">
            <text:p>Ofsted Children's Home Webpage</text:p>
          </table:table-cell>
          <table:table-cell office:value-type="float" office:value="2642113" table:style-name="ce31">
            <text:p>26421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Norfol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308" table:style-name="ce31">
            <text:p>10273308</text:p>
          </table:table-cell>
          <table:table-cell office:value-type="date" office:date-value="2023-05-24T00:00:00" table:style-name="ce35">
            <text:p>2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116&quot;;&quot;Ofsted Children's Home Webpage&quot;)" table:style-name="ce34">
            <text:p>Ofsted Children's Home Webpage</text:p>
          </table:table-cell>
          <table:table-cell office:value-type="float" office:value="2642116" table:style-name="ce31">
            <text:p>264211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Norfolk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folk</text:p>
          </table:table-cell>
          <table:table-cell office:value-type="string" table:style-name="ce31">
            <text:p>East of England</text:p>
          </table:table-cell>
          <table:table-cell office:value-type="float" office:value="10273309" table:style-name="ce31">
            <text:p>10273309</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5906&quot;;&quot;Ofsted Children's Home Webpage&quot;)" table:style-name="ce34">
            <text:p>Ofsted Children's Home Webpage</text:p>
          </table:table-cell>
          <table:table-cell office:value-type="float" office:value="2645906" table:style-name="ce31">
            <text:p>264590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hanging Lives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text:p>
          </table:table-cell>
          <table:table-cell office:value-type="string" table:style-name="ce31">
            <text:p>East Midlands</text:p>
          </table:table-cell>
          <table:table-cell office:value-type="float" office:value="10273312" table:style-name="ce31">
            <text:p>10273312</text:p>
          </table:table-cell>
          <table:table-cell office:value-type="date" office:date-value="2023-05-16T00:00:00" table:style-name="ce35">
            <text:p>16/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1800&quot;;&quot;Ofsted Children's Home Webpage&quot;)" table:style-name="ce34">
            <text:p>Ofsted Children's Home Webpage</text:p>
          </table:table-cell>
          <table:table-cell office:value-type="float" office:value="2651800" table:style-name="ce31">
            <text:p>26518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ids Inc Residential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Manchester</text:p>
          </table:table-cell>
          <table:table-cell office:value-type="string" table:style-name="ce31">
            <text:p>North West</text:p>
          </table:table-cell>
          <table:table-cell office:value-type="float" office:value="10274731" table:style-name="ce31">
            <text:p>10274731</text:p>
          </table:table-cell>
          <table:table-cell office:value-type="date" office:date-value="2023-06-08T00:00:00" table:style-name="ce35">
            <text:p>08/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2998&quot;;&quot;Ofsted Children's Home Webpage&quot;)" table:style-name="ce34">
            <text:p>Ofsted Children's Home Webpage</text:p>
          </table:table-cell>
          <table:table-cell office:value-type="float" office:value="2662998" table:style-name="ce31">
            <text:p>26629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Manuel Cornwall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ornwall</text:p>
          </table:table-cell>
          <table:table-cell office:value-type="string" table:style-name="ce31">
            <text:p>South West</text:p>
          </table:table-cell>
          <table:table-cell office:value-type="float" office:value="10274738" table:style-name="ce31">
            <text:p>10274738</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0636&quot;;&quot;Ofsted Children's Home Webpage&quot;)" table:style-name="ce34">
            <text:p>Ofsted Children's Home Webpage</text:p>
          </table:table-cell>
          <table:table-cell office:value-type="float" office:value="2670636" table:style-name="ce31">
            <text:p>267063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estia Homes For Childre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ading</text:p>
          </table:table-cell>
          <table:table-cell office:value-type="string" table:style-name="ce31">
            <text:p>South East</text:p>
          </table:table-cell>
          <table:table-cell office:value-type="float" office:value="10274745" table:style-name="ce31">
            <text:p>10274745</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36996&quot;;&quot;Ofsted Children's Home Webpage&quot;)" table:style-name="ce34">
            <text:p>Ofsted Children's Home Webpage</text:p>
          </table:table-cell>
          <table:table-cell office:value-type="float" office:value="2636996" table:style-name="ce31">
            <text:p>263699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irst Step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4102" table:style-name="ce31">
            <text:p>10274102</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2842&quot;;&quot;Ofsted Children's Home Webpage&quot;)" table:style-name="ce34">
            <text:p>Ofsted Children's Home Webpage</text:p>
          </table:table-cell>
          <table:table-cell office:value-type="float" office:value="2642842" table:style-name="ce31">
            <text:p>264284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ive Rivers Child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4540" table:style-name="ce31">
            <text:p>10274540</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7767&quot;;&quot;Ofsted Children's Home Webpage&quot;)" table:style-name="ce34">
            <text:p>Ofsted Children's Home Webpage</text:p>
          </table:table-cell>
          <table:table-cell office:value-type="float" office:value="2647767" table:style-name="ce31">
            <text:p>264776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oodford Children's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avering</text:p>
          </table:table-cell>
          <table:table-cell office:value-type="string" table:style-name="ce31">
            <text:p>London</text:p>
          </table:table-cell>
          <table:table-cell office:value-type="float" office:value="10274543" table:style-name="ce31">
            <text:p>10274543</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1823&quot;;&quot;Ofsted Children's Home Webpage&quot;)" table:style-name="ce34">
            <text:p>Ofsted Children's Home Webpage</text:p>
          </table:table-cell>
          <table:table-cell office:value-type="float" office:value="2651823" table:style-name="ce31">
            <text:p>265182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olace for Childre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orcestershire</text:p>
          </table:table-cell>
          <table:table-cell office:value-type="string" table:style-name="ce31">
            <text:p>West Midlands</text:p>
          </table:table-cell>
          <table:table-cell office:value-type="float" office:value="10274545" table:style-name="ce31">
            <text:p>10274545</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2672&quot;;&quot;Ofsted Children's Home Webpage&quot;)" table:style-name="ce34">
            <text:p>Ofsted Children's Home Webpage</text:p>
          </table:table-cell>
          <table:table-cell office:value-type="float" office:value="2652672" table:style-name="ce31">
            <text:p>265267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ess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4546" table:style-name="ce31">
            <text:p>10274546</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5408&quot;;&quot;Ofsted Children's Home Webpage&quot;)" table:style-name="ce34">
            <text:p>Ofsted Children's Home Webpage</text:p>
          </table:table-cell>
          <table:table-cell office:value-type="float" office:value="2655408" table:style-name="ce31">
            <text:p>26554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Gracewells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551" table:style-name="ce31">
            <text:p>10274551</text:p>
          </table:table-cell>
          <table:table-cell office:value-type="date" office:date-value="2023-05-09T00:00:00" table:style-name="ce35">
            <text:p>09/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7553&quot;;&quot;Ofsted Children's Home Webpage&quot;)" table:style-name="ce34">
            <text:p>Ofsted Children's Home Webpage</text:p>
          </table:table-cell>
          <table:table-cell office:value-type="float" office:value="2657553" table:style-name="ce31">
            <text:p>26575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lite Children's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exley</text:p>
          </table:table-cell>
          <table:table-cell office:value-type="string" table:style-name="ce31">
            <text:p>London</text:p>
          </table:table-cell>
          <table:table-cell office:value-type="float" office:value="10274553" table:style-name="ce31">
            <text:p>10274553</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6653&quot;;&quot;Ofsted Children's Home Webpage&quot;)" table:style-name="ce34">
            <text:p>Ofsted Children's Home Webpage</text:p>
          </table:table-cell>
          <table:table-cell office:value-type="float" office:value="2666653" table:style-name="ce31">
            <text:p>26666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Jeeves Care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tfordshire</text:p>
          </table:table-cell>
          <table:table-cell office:value-type="string" table:style-name="ce31">
            <text:p>East of England</text:p>
          </table:table-cell>
          <table:table-cell office:value-type="float" office:value="10274443" table:style-name="ce31">
            <text:p>10274443</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67746&quot;;&quot;Ofsted Children's Home Webpage&quot;)" table:style-name="ce34">
            <text:p>Ofsted Children's Home Webpage</text:p>
          </table:table-cell>
          <table:table-cell office:value-type="float" office:value="2667746" table:style-name="ce31">
            <text:p>266774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irchwood Children's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rington</text:p>
          </table:table-cell>
          <table:table-cell office:value-type="string" table:style-name="ce31">
            <text:p>North West</text:p>
          </table:table-cell>
          <table:table-cell office:value-type="float" office:value="10274444" table:style-name="ce31">
            <text:p>10274444</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2566&quot;;&quot;Ofsted Children's Home Webpage&quot;)" table:style-name="ce34">
            <text:p>Ofsted Children's Home Webpage</text:p>
          </table:table-cell>
          <table:table-cell office:value-type="float" office:value="2672566" table:style-name="ce31">
            <text:p>267256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mbrac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447" table:style-name="ce31">
            <text:p>10274447</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5665&quot;;&quot;Ofsted Children's Home Webpage&quot;)" table:style-name="ce34">
            <text:p>Ofsted Children's Home Webpage</text:p>
          </table:table-cell>
          <table:table-cell office:value-type="float" office:value="2675665" table:style-name="ce31">
            <text:p>2675665</text:p>
          </table:table-cell>
          <table:table-cell office:value-type="string" table:style-name="ce31">
            <text:p>Cancelled</text:p>
          </table:table-cell>
          <table:table-cell office:value-type="string" table:style-name="ce31">
            <text:p>Children's home</text:p>
          </table:table-cell>
          <table:table-cell office:value-type="string" table:style-name="ce31">
            <text:p>Private</text:p>
          </table:table-cell>
          <table:table-cell office:value-type="string" table:style-name="ce31">
            <text:p>Bear Care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82397" table:style-name="ce31">
            <text:p>10282397</text:p>
          </table:table-cell>
          <table:table-cell office:value-type="date" office:date-value="2023-04-17T00:00:00" table:style-name="ce35">
            <text:p>17/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79098&quot;;&quot;Ofsted Children's Home Webpage&quot;)" table:style-name="ce34">
            <text:p>Ofsted Children's Home Webpage</text:p>
          </table:table-cell>
          <table:table-cell office:value-type="float" office:value="2679098" table:style-name="ce31">
            <text:p>26790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457" table:style-name="ce31">
            <text:p>10274457</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0492&quot;;&quot;Ofsted Children's Home Webpage&quot;)" table:style-name="ce34">
            <text:p>Ofsted Children's Home Webpage</text:p>
          </table:table-cell>
          <table:table-cell office:value-type="float" office:value="2680492" table:style-name="ce31">
            <text:p>268049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nspire Scotland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Cumberland</text:p>
          </table:table-cell>
          <table:table-cell office:value-type="string" table:style-name="ce31">
            <text:p>North West</text:p>
          </table:table-cell>
          <table:table-cell office:value-type="float" office:value="10274458" table:style-name="ce31">
            <text:p>10274458</text:p>
          </table:table-cell>
          <table:table-cell office:value-type="date" office:date-value="2023-04-03T00:00:00" table:style-name="ce35">
            <text:p>03/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141&quot;;&quot;Ofsted Children's Home Webpage&quot;)" table:style-name="ce34">
            <text:p>Ofsted Children's Home Webpage</text:p>
          </table:table-cell>
          <table:table-cell office:value-type="float" office:value="2682141" table:style-name="ce31">
            <text:p>268214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Oaktree Child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3965" table:style-name="ce31">
            <text:p>10273965</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3113&quot;;&quot;Ofsted Children's Home Webpage&quot;)" table:style-name="ce34">
            <text:p>Ofsted Children's Home Webpage</text:p>
          </table:table-cell>
          <table:table-cell office:value-type="float" office:value="2683113" table:style-name="ce31">
            <text:p>268311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Place Young People's Compan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73966" table:style-name="ce31">
            <text:p>10273966</text:p>
          </table:table-cell>
          <table:table-cell office:value-type="date" office:date-value="2023-04-12T00:00:00" table:style-name="ce35">
            <text:p>12/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1100&quot;;&quot;Ofsted Children's Home Webpage&quot;)" table:style-name="ce34">
            <text:p>Ofsted Children's Home Webpage</text:p>
          </table:table-cell>
          <table:table-cell office:value-type="float" office:value="2701100" table:style-name="ce31">
            <text:p>27011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F Social Wor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87729" table:style-name="ce31">
            <text:p>10287729</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1100&quot;;&quot;Ofsted Children's Home Webpage&quot;)" table:style-name="ce34">
            <text:p>Ofsted Children's Home Webpage</text:p>
          </table:table-cell>
          <table:table-cell office:value-type="float" office:value="2701100" table:style-name="ce31">
            <text:p>27011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F Social Wor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73978" table:style-name="ce31">
            <text:p>10273978</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1100&quot;;&quot;Ofsted Children's Home Webpage&quot;)" table:style-name="ce34">
            <text:p>Ofsted Children's Home Webpage</text:p>
          </table:table-cell>
          <table:table-cell office:value-type="float" office:value="2701100" table:style-name="ce31">
            <text:p>27011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F Social Wor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86682" table:style-name="ce31">
            <text:p>10286682</text:p>
          </table:table-cell>
          <table:table-cell office:value-type="date" office:date-value="2023-05-23T00:00:00" table:style-name="ce35">
            <text:p>23/05/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701843&quot;;&quot;Ofsted Children's Home Webpage&quot;)" table:style-name="ce34">
            <text:p>Ofsted Children's Home Webpage</text:p>
          </table:table-cell>
          <table:table-cell office:value-type="float" office:value="2701843" table:style-name="ce31">
            <text:p>2701843</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oncaster Metropolitan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ncaster</text:p>
          </table:table-cell>
          <table:table-cell office:value-type="string" table:style-name="ce31">
            <text:p>North East, Yorkshire and The Humber</text:p>
          </table:table-cell>
          <table:table-cell office:value-type="float" office:value="10273979" table:style-name="ce31">
            <text:p>10273979</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5675&quot;;&quot;Ofsted Children's Home Webpage&quot;)" table:style-name="ce34">
            <text:p>Ofsted Children's Home Webpage</text:p>
          </table:table-cell>
          <table:table-cell office:value-type="float" office:value="2645675" table:style-name="ce31">
            <text:p>264567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amp;R Guardian Servic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icestershire</text:p>
          </table:table-cell>
          <table:table-cell office:value-type="string" table:style-name="ce31">
            <text:p>East Midlands</text:p>
          </table:table-cell>
          <table:table-cell office:value-type="float" office:value="10274679" table:style-name="ce31">
            <text:p>10274679</text:p>
          </table:table-cell>
          <table:table-cell office:value-type="date" office:date-value="2023-06-13T00:00:00" table:style-name="ce35">
            <text:p>13/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45878&quot;;&quot;Ofsted Children's Home Webpage&quot;)" table:style-name="ce34">
            <text:p>Ofsted Children's Home Webpage</text:p>
          </table:table-cell>
          <table:table-cell office:value-type="float" office:value="2645878" table:style-name="ce31">
            <text:p>2645878</text:p>
          </table:table-cell>
          <table:table-cell office:value-type="string" table:style-name="ce31">
            <text:p>Resigned</text:p>
          </table:table-cell>
          <table:table-cell office:value-type="string" table:style-name="ce31">
            <text:p>Children's home</text:p>
          </table:table-cell>
          <table:table-cell office:value-type="string" table:style-name="ce31">
            <text:p>Private</text:p>
          </table:table-cell>
          <table:table-cell office:value-type="string" table:style-name="ce31">
            <text:p>Nurture Child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86124" table:style-name="ce31">
            <text:p>10286124</text:p>
          </table:table-cell>
          <table:table-cell office:value-type="date" office:date-value="2023-04-14T00:00:00" table:style-name="ce35">
            <text:p>14/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45878&quot;;&quot;Ofsted Children's Home Webpage&quot;)" table:style-name="ce34">
            <text:p>Ofsted Children's Home Webpage</text:p>
          </table:table-cell>
          <table:table-cell office:value-type="float" office:value="2645878" table:style-name="ce31">
            <text:p>2645878</text:p>
          </table:table-cell>
          <table:table-cell office:value-type="string" table:style-name="ce31">
            <text:p>Resigned</text:p>
          </table:table-cell>
          <table:table-cell office:value-type="string" table:style-name="ce31">
            <text:p>Children's home</text:p>
          </table:table-cell>
          <table:table-cell office:value-type="string" table:style-name="ce31">
            <text:p>Private</text:p>
          </table:table-cell>
          <table:table-cell office:value-type="string" table:style-name="ce31">
            <text:p>Nurture Child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680" table:style-name="ce31">
            <text:p>10274680</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Inadequate</text:p>
          </table:table-cell>
          <table:table-cell table:style-name="ce31"/>
          <table:table-cell office:value-type="string" table:style-name="ce31">
            <text:p>Inadequate</text:p>
          </table:table-cell>
          <table:table-cell office:value-type="string" table:style-name="ce31">
            <text:p>Inadequate</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0345&quot;;&quot;Ofsted Children's Home Webpage&quot;)" table:style-name="ce34">
            <text:p>Ofsted Children's Home Webpage</text:p>
          </table:table-cell>
          <table:table-cell office:value-type="float" office:value="2650345" table:style-name="ce31">
            <text:p>265034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1848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4684" table:style-name="ce31">
            <text:p>10274684</text:p>
          </table:table-cell>
          <table:table-cell office:value-type="date" office:date-value="2023-04-19T00:00:00" table:style-name="ce35">
            <text:p>19/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1501&quot;;&quot;Ofsted Children's Home Webpage&quot;)" table:style-name="ce34">
            <text:p>Ofsted Children's Home Webpage</text:p>
          </table:table-cell>
          <table:table-cell office:value-type="float" office:value="2651501" table:style-name="ce31">
            <text:p>265150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lourish (Gloucestersh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Gloucestershire</text:p>
          </table:table-cell>
          <table:table-cell office:value-type="string" table:style-name="ce31">
            <text:p>South West</text:p>
          </table:table-cell>
          <table:table-cell office:value-type="float" office:value="10274685" table:style-name="ce31">
            <text:p>10274685</text:p>
          </table:table-cell>
          <table:table-cell office:value-type="date" office:date-value="2023-05-30T00:00:00" table:style-name="ce35">
            <text:p>3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1802&quot;;&quot;Ofsted Children's Home Webpage&quot;)" table:style-name="ce34">
            <text:p>Ofsted Children's Home Webpage</text:p>
          </table:table-cell>
          <table:table-cell office:value-type="float" office:value="2651802" table:style-name="ce31">
            <text:p>2651802</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llcob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bridge</text:p>
          </table:table-cell>
          <table:table-cell office:value-type="string" table:style-name="ce31">
            <text:p>London</text:p>
          </table:table-cell>
          <table:table-cell office:value-type="float" office:value="10274686" table:style-name="ce31">
            <text:p>10274686</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51806&quot;;&quot;Ofsted Children's Home Webpage&quot;)" table:style-name="ce34">
            <text:p>Ofsted Children's Home Webpage</text:p>
          </table:table-cell>
          <table:table-cell office:value-type="float" office:value="2651806" table:style-name="ce31">
            <text:p>265180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itas Home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74687" table:style-name="ce31">
            <text:p>10274687</text:p>
          </table:table-cell>
          <table:table-cell office:value-type="date" office:date-value="2023-06-08T00:00:00" table:style-name="ce35">
            <text:p>08/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3408&quot;;&quot;Ofsted Children's Home Webpage&quot;)" table:style-name="ce34">
            <text:p>Ofsted Children's Home Webpage</text:p>
          </table:table-cell>
          <table:table-cell office:value-type="float" office:value="2673408" table:style-name="ce31">
            <text:p>267340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The Forge Nuneaton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arwickshire</text:p>
          </table:table-cell>
          <table:table-cell office:value-type="string" table:style-name="ce31">
            <text:p>West Midlands</text:p>
          </table:table-cell>
          <table:table-cell office:value-type="float" office:value="10274114" table:style-name="ce31">
            <text:p>10274114</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79463&quot;;&quot;Ofsted Children's Home Webpage&quot;)" table:style-name="ce34">
            <text:p>Ofsted Children's Home Webpage</text:p>
          </table:table-cell>
          <table:table-cell office:value-type="float" office:value="2679463" table:style-name="ce31">
            <text:p>267946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Lily Residential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ournemouth, Christchurch &amp; Poole</text:p>
          </table:table-cell>
          <table:table-cell office:value-type="string" table:style-name="ce31">
            <text:p>South West</text:p>
          </table:table-cell>
          <table:table-cell office:value-type="float" office:value="10274120" table:style-name="ce31">
            <text:p>10274120</text:p>
          </table:table-cell>
          <table:table-cell office:value-type="date" office:date-value="2023-06-20T00:00:00" table:style-name="ce35">
            <text:p>20/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0559&quot;;&quot;Ofsted Children's Home Webpage&quot;)" table:style-name="ce34">
            <text:p>Ofsted Children's Home Webpage</text:p>
          </table:table-cell>
          <table:table-cell office:value-type="float" office:value="2680559" table:style-name="ce31">
            <text:p>268055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ew Path Residential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uthend on Sea</text:p>
          </table:table-cell>
          <table:table-cell office:value-type="string" table:style-name="ce31">
            <text:p>East of England</text:p>
          </table:table-cell>
          <table:table-cell office:value-type="float" office:value="10274121" table:style-name="ce31">
            <text:p>10274121</text:p>
          </table:table-cell>
          <table:table-cell office:value-type="date" office:date-value="2023-04-03T00:00:00" table:style-name="ce35">
            <text:p>03/04/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298&quot;;&quot;Ofsted Children's Home Webpage&quot;)" table:style-name="ce34">
            <text:p>Ofsted Children's Home Webpage</text:p>
          </table:table-cell>
          <table:table-cell office:value-type="float" office:value="2682298" table:style-name="ce31">
            <text:p>2682298</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lus One South Wes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omerset</text:p>
          </table:table-cell>
          <table:table-cell office:value-type="string" table:style-name="ce31">
            <text:p>South West</text:p>
          </table:table-cell>
          <table:table-cell office:value-type="float" office:value="10274344" table:style-name="ce31">
            <text:p>10274344</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6253&quot;;&quot;Ofsted Children's Home Webpage&quot;)" table:style-name="ce34">
            <text:p>Ofsted Children's Home Webpage</text:p>
          </table:table-cell>
          <table:table-cell office:value-type="float" office:value="2686253" table:style-name="ce31">
            <text:p>2686253</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mbrace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347" table:style-name="ce31">
            <text:p>10274347</text:p>
          </table:table-cell>
          <table:table-cell office:value-type="date" office:date-value="2023-05-31T00:00:00" table:style-name="ce35">
            <text:p>31/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2515&quot;;&quot;Ofsted Children's Home Webpage&quot;)" table:style-name="ce34">
            <text:p>Ofsted Children's Home Webpage</text:p>
          </table:table-cell>
          <table:table-cell office:value-type="float" office:value="2702515" table:style-name="ce31">
            <text:p>270251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rotea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4353" table:style-name="ce31">
            <text:p>10274353</text:p>
          </table:table-cell>
          <table:table-cell office:value-type="date" office:date-value="2023-04-25T00:00:00" table:style-name="ce35">
            <text:p>25/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4185&quot;;&quot;Ofsted Children's Home Webpage&quot;)" table:style-name="ce34">
            <text:p>Ofsted Children's Home Webpage</text:p>
          </table:table-cell>
          <table:table-cell office:value-type="float" office:value="2704185" table:style-name="ce31">
            <text:p>270418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ids Inc Residential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ttinghamshire</text:p>
          </table:table-cell>
          <table:table-cell office:value-type="string" table:style-name="ce31">
            <text:p>East Midlands</text:p>
          </table:table-cell>
          <table:table-cell office:value-type="float" office:value="10287413" table:style-name="ce31">
            <text:p>10287413</text:p>
          </table:table-cell>
          <table:table-cell office:value-type="date" office:date-value="2023-05-17T00:00:00" table:style-name="ce35">
            <text:p>17/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2284&quot;;&quot;Ofsted Children's Home Webpage&quot;)" table:style-name="ce34">
            <text:p>Ofsted Children's Home Webpage</text:p>
          </table:table-cell>
          <table:table-cell office:value-type="float" office:value="2712284" table:style-name="ce31">
            <text:p>271228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Park Blue Hom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Wiltshire</text:p>
          </table:table-cell>
          <table:table-cell office:value-type="string" table:style-name="ce31">
            <text:p>South West</text:p>
          </table:table-cell>
          <table:table-cell office:value-type="float" office:value="10274354" table:style-name="ce31">
            <text:p>10274354</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3287&quot;;&quot;Ofsted Children's Home Webpage&quot;)" table:style-name="ce34">
            <text:p>Ofsted Children's Home Webpage</text:p>
          </table:table-cell>
          <table:table-cell office:value-type="float" office:value="2713287" table:style-name="ce31">
            <text:p>271328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Brooks &amp; Brooks Recruitment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ochdale</text:p>
          </table:table-cell>
          <table:table-cell office:value-type="string" table:style-name="ce31">
            <text:p>North West</text:p>
          </table:table-cell>
          <table:table-cell office:value-type="float" office:value="10293684" table:style-name="ce31">
            <text:p>10293684</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8097&quot;;&quot;Ofsted Children's Home Webpage&quot;)" table:style-name="ce34">
            <text:p>Ofsted Children's Home Webpage</text:p>
          </table:table-cell>
          <table:table-cell office:value-type="float" office:value="2718097" table:style-name="ce31">
            <text:p>271809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Ilea Palm 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91011" table:style-name="ce31">
            <text:p>10291011</text:p>
          </table:table-cell>
          <table:table-cell office:value-type="date" office:date-value="2023-06-14T00:00:00" table:style-name="ce35">
            <text:p>14/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0726&quot;;&quot;Ofsted Children's Home Webpage&quot;)" table:style-name="ce34">
            <text:p>Ofsted Children's Home Webpage</text:p>
          </table:table-cell>
          <table:table-cell office:value-type="float" office:value="2680726" table:style-name="ce31">
            <text:p>2680726</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Telford and Wrekin</text:p>
          </table:table-cell>
          <table:table-cell office:value-type="string" table:style-name="ce31">
            <text:p>West Midlands</text:p>
          </table:table-cell>
          <table:table-cell office:value-type="float" office:value="10274900" table:style-name="ce31">
            <text:p>10274900</text:p>
          </table:table-cell>
          <table:table-cell office:value-type="date" office:date-value="2023-06-21T00:00:00" table:style-name="ce35">
            <text:p>21/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299&quot;;&quot;Ofsted Children's Home Webpage&quot;)" table:style-name="ce34">
            <text:p>Ofsted Children's Home Webpage</text:p>
          </table:table-cell>
          <table:table-cell office:value-type="float" office:value="2682299" table:style-name="ce31">
            <text:p>268229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North East Autism Society</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nderland</text:p>
          </table:table-cell>
          <table:table-cell office:value-type="string" table:style-name="ce31">
            <text:p>North East, Yorkshire and The Humber</text:p>
          </table:table-cell>
          <table:table-cell office:value-type="float" office:value="10274901" table:style-name="ce31">
            <text:p>10274901</text:p>
          </table:table-cell>
          <table:table-cell office:value-type="date" office:date-value="2023-06-26T00:00:00" table:style-name="ce35">
            <text:p>2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Outstanding</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502&quot;;&quot;Ofsted Children's Home Webpage&quot;)" table:style-name="ce34">
            <text:p>Ofsted Children's Home Webpage</text:p>
          </table:table-cell>
          <table:table-cell office:value-type="float" office:value="2682502" table:style-name="ce31">
            <text:p>268250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orset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74902" table:style-name="ce31">
            <text:p>10274902</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2502&quot;;&quot;Ofsted Children's Home Webpage&quot;)" table:style-name="ce34">
            <text:p>Ofsted Children's Home Webpage</text:p>
          </table:table-cell>
          <table:table-cell office:value-type="float" office:value="2682502" table:style-name="ce31">
            <text:p>268250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orset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rset</text:p>
          </table:table-cell>
          <table:table-cell office:value-type="string" table:style-name="ce31">
            <text:p>South West</text:p>
          </table:table-cell>
          <table:table-cell office:value-type="float" office:value="10298868" table:style-name="ce31">
            <text:p>10298868</text:p>
          </table:table-cell>
          <table:table-cell office:value-type="date" office:date-value="2023-06-13T00:00:00" table:style-name="ce35">
            <text:p>13/06/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86855&quot;;&quot;Ofsted Children's Home Webpage&quot;)" table:style-name="ce34">
            <text:p>Ofsted Children's Home Webpage</text:p>
          </table:table-cell>
          <table:table-cell office:value-type="float" office:value="2686855" table:style-name="ce31">
            <text:p>2686855</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J24 Resourcing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erby</text:p>
          </table:table-cell>
          <table:table-cell office:value-type="string" table:style-name="ce31">
            <text:p>East Midlands</text:p>
          </table:table-cell>
          <table:table-cell office:value-type="float" office:value="10284496" table:style-name="ce31">
            <text:p>1028449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6949&quot;;&quot;Ofsted Children's Home Webpage&quot;)" table:style-name="ce34">
            <text:p>Ofsted Children's Home Webpage</text:p>
          </table:table-cell>
          <table:table-cell office:value-type="float" office:value="2686949" table:style-name="ce31">
            <text:p>268694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re Hubz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eeds</text:p>
          </table:table-cell>
          <table:table-cell office:value-type="string" table:style-name="ce31">
            <text:p>North East, Yorkshire and The Humber</text:p>
          </table:table-cell>
          <table:table-cell office:value-type="float" office:value="10286594" table:style-name="ce31">
            <text:p>10286594</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Requires improvement to be good</text:p>
          </table:table-cell>
          <table:table-cell table:style-name="ce31"/>
          <table:table-cell office:value-type="string" table:style-name="ce31">
            <text:p>Requires improvement to be 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88829&quot;;&quot;Ofsted Children's Home Webpage&quot;)" table:style-name="ce34">
            <text:p>Ofsted Children's Home Webpage</text:p>
          </table:table-cell>
          <table:table-cell office:value-type="float" office:value="2688829" table:style-name="ce31">
            <text:p>268882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74910" table:style-name="ce31">
            <text:p>10274910</text:p>
          </table:table-cell>
          <table:table-cell office:value-type="date" office:date-value="2023-04-11T00:00:00" table:style-name="ce35">
            <text:p>11/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0569&quot;;&quot;Ofsted Children's Home Webpage&quot;)" table:style-name="ce34">
            <text:p>Ofsted Children's Home Webpage</text:p>
          </table:table-cell>
          <table:table-cell office:value-type="float" office:value="2690569" table:style-name="ce31">
            <text:p>269056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Esland North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arnsley</text:p>
          </table:table-cell>
          <table:table-cell office:value-type="string" table:style-name="ce31">
            <text:p>North East, Yorkshire and The Humber</text:p>
          </table:table-cell>
          <table:table-cell office:value-type="float" office:value="10274912" table:style-name="ce31">
            <text:p>10274912</text:p>
          </table:table-cell>
          <table:table-cell office:value-type="date" office:date-value="2023-05-10T00:00:00" table:style-name="ce35">
            <text:p>10/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691074&quot;;&quot;Ofsted Children's Home Webpage&quot;)" table:style-name="ce34">
            <text:p>Ofsted Children's Home Webpage</text:p>
          </table:table-cell>
          <table:table-cell office:value-type="float" office:value="2691074" table:style-name="ce31">
            <text:p>269107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Acorn Homes (UK)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Kent</text:p>
          </table:table-cell>
          <table:table-cell office:value-type="string" table:style-name="ce31">
            <text:p>South East</text:p>
          </table:table-cell>
          <table:table-cell office:value-type="float" office:value="10293325" table:style-name="ce31">
            <text:p>10293325</text:p>
          </table:table-cell>
          <table:table-cell office:value-type="date" office:date-value="2023-05-10T00:00:00" table:style-name="ce35">
            <text:p>10/05/2023</text:p>
          </table:table-cell>
          <table:table-cell office:value-type="string" table:style-name="ce31">
            <text:p>Assurance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694539&quot;;&quot;Ofsted Children's Home Webpage&quot;)" table:style-name="ce34">
            <text:p>Ofsted Children's Home Webpage</text:p>
          </table:table-cell>
          <table:table-cell office:value-type="float" office:value="2694539" table:style-name="ce31">
            <text:p>269453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nnect Care Solutions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Blackpool</text:p>
          </table:table-cell>
          <table:table-cell office:value-type="string" table:style-name="ce31">
            <text:p>North West</text:p>
          </table:table-cell>
          <table:table-cell office:value-type="float" office:value="10274915" table:style-name="ce31">
            <text:p>10274915</text:p>
          </table:table-cell>
          <table:table-cell office:value-type="date" office:date-value="2023-04-18T00:00:00" table:style-name="ce35">
            <text:p>18/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Requires improvement to be 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0000&quot;;&quot;Ofsted Children's Home Webpage&quot;)" table:style-name="ce34">
            <text:p>Ofsted Children's Home Webpage</text:p>
          </table:table-cell>
          <table:table-cell office:value-type="float" office:value="2700000" table:style-name="ce31">
            <text:p>2700000</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ore Children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taffordshire</text:p>
          </table:table-cell>
          <table:table-cell office:value-type="string" table:style-name="ce31">
            <text:p>West Midlands</text:p>
          </table:table-cell>
          <table:table-cell office:value-type="float" office:value="10293640" table:style-name="ce31">
            <text:p>10293640</text:p>
          </table:table-cell>
          <table:table-cell office:value-type="date" office:date-value="2023-06-07T00:00:00" table:style-name="ce35">
            <text:p>0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1927&quot;;&quot;Ofsted Children's Home Webpage&quot;)" table:style-name="ce34">
            <text:p>Ofsted Children's Home Webpage</text:p>
          </table:table-cell>
          <table:table-cell office:value-type="float" office:value="2701927" table:style-name="ce31">
            <text:p>270192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Keys Child Care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tfordshire</text:p>
          </table:table-cell>
          <table:table-cell office:value-type="string" table:style-name="ce31">
            <text:p>East of England</text:p>
          </table:table-cell>
          <table:table-cell office:value-type="float" office:value="10275856" table:style-name="ce31">
            <text:p>10275856</text:p>
          </table:table-cell>
          <table:table-cell office:value-type="date" office:date-value="2023-04-27T00:00:00" table:style-name="ce35">
            <text:p>27/04/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2602&quot;;&quot;Ofsted Children's Home Webpage&quot;)" table:style-name="ce34">
            <text:p>Ofsted Children's Home Webpage</text:p>
          </table:table-cell>
          <table:table-cell office:value-type="float" office:value="2702602" table:style-name="ce31">
            <text:p>2702602</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Lancashire County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ancashire</text:p>
          </table:table-cell>
          <table:table-cell office:value-type="string" table:style-name="ce31">
            <text:p>North West</text:p>
          </table:table-cell>
          <table:table-cell office:value-type="float" office:value="10274919" table:style-name="ce31">
            <text:p>10274919</text:p>
          </table:table-cell>
          <table:table-cell office:value-type="date" office:date-value="2023-05-04T00:00:00" table:style-name="ce35">
            <text:p>04/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7907&quot;;&quot;Ofsted Children's Home Webpage&quot;)" table:style-name="ce34">
            <text:p>Ofsted Children's Home Webpage</text:p>
          </table:table-cell>
          <table:table-cell office:value-type="float" office:value="2707907" table:style-name="ce31">
            <text:p>2707907</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Cambian Childca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uffolk</text:p>
          </table:table-cell>
          <table:table-cell office:value-type="string" table:style-name="ce31">
            <text:p>East of England</text:p>
          </table:table-cell>
          <table:table-cell office:value-type="float" office:value="10284176" table:style-name="ce31">
            <text:p>10284176</text:p>
          </table:table-cell>
          <table:table-cell office:value-type="date" office:date-value="2023-06-27T00:00:00" table:style-name="ce35">
            <text:p>27/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6221&quot;;&quot;Ofsted Children's Home Webpage&quot;)" table:style-name="ce34">
            <text:p>Ofsted Children's Home Webpage</text:p>
          </table:table-cell>
          <table:table-cell office:value-type="float" office:value="2716221" table:style-name="ce31">
            <text:p>271622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Homes 2 Insp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North Northamptonshire</text:p>
          </table:table-cell>
          <table:table-cell office:value-type="string" table:style-name="ce31">
            <text:p>East Midlands</text:p>
          </table:table-cell>
          <table:table-cell office:value-type="float" office:value="10291148" table:style-name="ce31">
            <text:p>10291148</text:p>
          </table:table-cell>
          <table:table-cell office:value-type="date" office:date-value="2023-05-22T00:00:00" table:style-name="ce35">
            <text:p>22/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02037&quot;;&quot;Ofsted Children's Home Webpage&quot;)" table:style-name="ce34">
            <text:p>Ofsted Children's Home Webpage</text:p>
          </table:table-cell>
          <table:table-cell office:value-type="float" office:value="2702037" table:style-name="ce31">
            <text:p>2702037</text:p>
          </table:table-cell>
          <table:table-cell office:value-type="string" table:style-name="ce31">
            <text:p>Active</text:p>
          </table:table-cell>
          <table:table-cell office:value-type="string" table:style-name="ce31">
            <text:p>Children's home</text:p>
          </table:table-cell>
          <table:table-cell office:value-type="string" table:style-name="ce31">
            <text:p>Local Authority</text:p>
          </table:table-cell>
          <table:table-cell office:value-type="string" table:style-name="ce31">
            <text:p>Doncaster Metropolitan Borough Council</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Doncaster</text:p>
          </table:table-cell>
          <table:table-cell office:value-type="string" table:style-name="ce31">
            <text:p>North East, Yorkshire and The Humber</text:p>
          </table:table-cell>
          <table:table-cell office:value-type="float" office:value="10285021" table:style-name="ce31">
            <text:p>10285021</text:p>
          </table:table-cell>
          <table:table-cell office:value-type="date" office:date-value="2023-04-21T00:00:00" table:style-name="ce35">
            <text:p>21/04/2023</text:p>
          </table:table-cell>
          <table:table-cell office:value-type="string" table:style-name="ce31">
            <text:p>Monitoring visit</text:p>
          </table:table-cell>
          <table:table-cell table:number-columns-repeated="16368" table:style-name="ce31"/>
        </table:table-row>
        <table:table-row table:style-name="ro7">
          <table:table-cell office:value-type="string" office:string-value="Ofsted Children's Home Webpage" table:formula="of:=HYPERLINK(&quot;https://reports.beta.ofsted.gov.uk/provider/2/2709631&quot;;&quot;Ofsted Children's Home Webpage&quot;)" table:style-name="ce34">
            <text:p>Ofsted Children's Home Webpage</text:p>
          </table:table-cell>
          <table:table-cell office:value-type="float" office:value="2709631" table:style-name="ce31">
            <text:p>2709631</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Flourish (Gloucestershire) Limi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Herefordshire</text:p>
          </table:table-cell>
          <table:table-cell office:value-type="string" table:style-name="ce31">
            <text:p>West Midlands</text:p>
          </table:table-cell>
          <table:table-cell office:value-type="float" office:value="10287406" table:style-name="ce31">
            <text:p>10287406</text:p>
          </table:table-cell>
          <table:table-cell office:value-type="date" office:date-value="2023-06-06T00:00:00" table:style-name="ce35">
            <text:p>06/06/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0124&quot;;&quot;Ofsted Children's Home Webpage&quot;)" table:style-name="ce34">
            <text:p>Ofsted Children's Home Webpage</text:p>
          </table:table-cell>
          <table:table-cell office:value-type="float" office:value="2710124" table:style-name="ce31">
            <text:p>2710124</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Sunnier Skies Care Services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Lincolnshire</text:p>
          </table:table-cell>
          <table:table-cell office:value-type="string" table:style-name="ce31">
            <text:p>East Midlands</text:p>
          </table:table-cell>
          <table:table-cell office:value-type="float" office:value="10273981" table:style-name="ce31">
            <text:p>10273981</text:p>
          </table:table-cell>
          <table:table-cell office:value-type="date" office:date-value="2023-05-23T00:00:00" table:style-name="ce35">
            <text:p>2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Good</text:p>
          </table:table-cell>
          <table:table-cell office:value-type="string" table:style-name="ce31">
            <text:p>Good</text:p>
          </table:table-cell>
          <table:table-cell table:number-columns-repeated="16364" table:style-name="ce31"/>
        </table:table-row>
        <table:table-row table:style-name="ro7">
          <table:table-cell office:value-type="string" office:string-value="Ofsted Children's Home Webpage" table:formula="of:=HYPERLINK(&quot;https://reports.beta.ofsted.gov.uk/provider/2/2710409&quot;;&quot;Ofsted Children's Home Webpage&quot;)" table:style-name="ce34">
            <text:p>Ofsted Children's Home Webpage</text:p>
          </table:table-cell>
          <table:table-cell office:value-type="float" office:value="2710409" table:style-name="ce31">
            <text:p>2710409</text:p>
          </table:table-cell>
          <table:table-cell office:value-type="string" table:style-name="ce31">
            <text:p>Active</text:p>
          </table:table-cell>
          <table:table-cell office:value-type="string" table:style-name="ce31">
            <text:p>Children's home</text:p>
          </table:table-cell>
          <table:table-cell office:value-type="string" table:style-name="ce31">
            <text:p>Private</text:p>
          </table:table-cell>
          <table:table-cell office:value-type="string" table:style-name="ce31">
            <text:p>Witherslack Group Lt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REDACTED</text:p>
          </table:table-cell>
          <table:table-cell office:value-type="string" table:style-name="ce31">
            <text:p>Shropshire</text:p>
          </table:table-cell>
          <table:table-cell office:value-type="string" table:style-name="ce31">
            <text:p>West Midlands</text:p>
          </table:table-cell>
          <table:table-cell office:value-type="float" office:value="10287403" table:style-name="ce31">
            <text:p>10287403</text:p>
          </table:table-cell>
          <table:table-cell office:value-type="date" office:date-value="2023-05-03T00:00:00" table:style-name="ce35">
            <text:p>03/05/2023</text:p>
          </table:table-cell>
          <table:table-cell office:value-type="string" table:style-name="ce31">
            <text:p>Full inspection</text:p>
          </table:table-cell>
          <table:table-cell office:value-type="string" table:style-name="ce31">
            <text:p>Good</text:p>
          </table:table-cell>
          <table:table-cell table:style-name="ce31"/>
          <table:table-cell office:value-type="string" table:style-name="ce31">
            <text:p>Requires improvement to be good</text:p>
          </table:table-cell>
          <table:table-cell office:value-type="string" table:style-name="ce31">
            <text:p>Good</text:p>
          </table:table-cell>
          <table:table-cell table:number-columns-repeated="16364" table:style-name="ce31"/>
        </table:table-row>
        <table:table-row table:number-rows-repeated="11" table:style-name="ro8">
          <table:table-cell table:style-name="ce36"/>
          <table:table-cell table:number-columns-repeated="13" table:style-name="ce30"/>
          <table:table-cell table:style-name="ce37"/>
          <table:table-cell table:number-columns-repeated="5" table:style-name="ce30"/>
          <table:table-cell table:number-columns-repeated="16364" table:style-name="ce31"/>
        </table:table-row>
        <table:table-row table:number-rows-repeated="278" table:style-name="ro8">
          <table:table-cell table:style-name="ce36"/>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style-name="ro8">
          <table:table-cell office:value-type="string" office:string-value="Ofsted Children's Home Webpage" table:formula="of:=HYPERLINK(&quot;http://reports.beta.ofsted.gov.uk/provider/2/SC010699&quot;;&quot;Ofsted Children's Home Webpage&quot;)" table:style-name="ce36">
            <text:p>Ofsted Children's Home Webpage</text:p>
          </table:table-cell>
          <table:table-cell table:number-columns-repeated="13" table:style-name="ce30"/>
          <table:table-cell table:style-name="ce37"/>
          <table:table-cell table:number-columns-repeated="16369" table:style-name="ce31"/>
        </table:table-row>
        <table:table-row table:number-rows-repeated="1047459" table:style-name="ro8">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3">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3">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3">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3">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3">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3">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3">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3">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3">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3">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3">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3">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3">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3">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3">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3">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3">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3">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3">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3">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3">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3">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3">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3">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3">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0 to 31 March 2021"/>
          <table:table-cell table:number-columns-repeated="16382"/>
        </table:table-row>
        <table:table-row>
          <table:table-cell/>
          <table:table-cell office:value-type="string" office:string-value="30 April 2021"/>
          <table:table-cell table:number-columns-repeated="16382"/>
        </table:table-row>
        <table:table-row>
          <table:table-cell table:number-columns-repeated="16384"/>
        </table:table-row>
        <table:table-row>
          <table:table-cell/>
          <table:table-cell office:value-type="string" office:string-value="31 March 2021"/>
          <table:table-cell table:number-columns-repeated="16382"/>
        </table:table-row>
        <table:table-row>
          <table:table-cell table:number-columns-repeated="16384"/>
        </table:table-row>
        <table:table-row>
          <table:table-cell/>
          <table:table-cell office:value-type="string" office:string-value="1 September 2019"/>
          <table:table-cell table:number-columns-repeated="16382"/>
        </table:table-row>
        <table:table-row>
          <table:table-cell/>
          <table:table-cell office:value-type="string" office:string-value="31 August 2020"/>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3">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3">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3">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3">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3">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3">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1" table:style-name="ta3">
        <table:table-source xlink:href="https://ofsted365.sharepoint.com/sites/IN0105/Desk%20Instructions%20and%20QA%20Logs/Maintained%20schools%20and%20academies%20inspections%20and%20outcomes%20data,%20charts%20and%20tables%20template%20NEW.xlsm" table:table-name="Cover_shee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1" table:style-name="ta3">
        <table:table-source xlink:href="https://ofsted365.sharepoint.com/sites/IN0105/Desk%20Instructions%20and%20QA%20Logs/Maintained%20schools%20and%20academies%20inspections%20and%20outcomes%20data,%20charts%20and%20tables%20template%20NEW.xlsm" table:table-name="Table_of_content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1" table:style-name="ta3">
        <table:table-source xlink:href="https://ofsted365.sharepoint.com/sites/IN0105/Desk%20Instructions%20and%20QA%20Logs/Maintained%20schools%20and%20academies%20inspections%20and%20outcomes%20data,%20charts%20and%20tables%20template%20NEW.xlsm" table:table-name="T1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1" table:style-name="ta3">
        <table:table-source xlink:href="https://ofsted365.sharepoint.com/sites/IN0105/Desk%20Instructions%20and%20QA%20Logs/Maintained%20schools%20and%20academies%20inspections%20and%20outcomes%20data,%20charts%20and%20tables%20template%20NEW.xlsm" table:table-name="T2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1" table:style-name="ta3">
        <table:table-source xlink:href="https://ofsted365.sharepoint.com/sites/IN0105/Desk%20Instructions%20and%20QA%20Logs/Maintained%20schools%20and%20academies%20inspections%20and%20outcomes%20data,%20charts%20and%20tables%20template%20NEW.xlsm" table:table-name="T3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1" table:style-name="ta3">
        <table:table-source xlink:href="https://ofsted365.sharepoint.com/sites/IN0105/Desk%20Instructions%20and%20QA%20Logs/Maintained%20schools%20and%20academies%20inspections%20and%20outcomes%20data,%20charts%20and%20tables%20template%20NEW.xlsm" table:table-name="T4_Category_of_concer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1" table:style-name="ta3">
        <table:table-source xlink:href="https://ofsted365.sharepoint.com/sites/IN0105/Desk%20Instructions%20and%20QA%20Logs/Maintained%20schools%20and%20academies%20inspections%20and%20outcomes%20data,%20charts%20and%20tables%20template%20NEW.xlsm" table:table-name="T5_Most_recent_LA_Region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1" table:style-name="ta3">
        <table:table-source xlink:href="https://ofsted365.sharepoint.com/sites/IN0105/Desk%20Instructions%20and%20QA%20Logs/Maintained%20schools%20and%20academies%20inspections%20and%20outcomes%20data,%20charts%20and%20tables%20template%20NEW.xlsm" table:table-name="T6_S8_inspection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1" table:style-name="ta3">
        <table:table-source xlink:href="https://ofsted365.sharepoint.com/sites/IN0105/Desk%20Instructions%20and%20QA%20Logs/Maintained%20schools%20and%20academies%20inspections%20and%20outcomes%20data,%20charts%20and%20tables%20template%20NEW.xlsm" table:table-name="T7_Monitoring_inspection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1" table:style-name="ta3">
        <table:table-source xlink:href="https://ofsted365.sharepoint.com/sites/IN0105/Desk%20Instructions%20and%20QA%20Logs/Maintained%20schools%20and%20academies%20inspections%20and%20outcomes%20data,%20charts%20and%20tables%20template%20NEW.xlsm" table:table-name="C1_Outcomes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1" table:style-name="ta3">
        <table:table-source xlink:href="https://ofsted365.sharepoint.com/sites/IN0105/Desk%20Instructions%20and%20QA%20Logs/Maintained%20schools%20and%20academies%20inspections%20and%20outcomes%20data,%20charts%20and%20tables%20template%20NEW.xlsm" table:table-name="C2a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1" table:style-name="ta3">
        <table:table-source xlink:href="https://ofsted365.sharepoint.com/sites/IN0105/Desk%20Instructions%20and%20QA%20Logs/Maintained%20schools%20and%20academies%20inspections%20and%20outcomes%20data,%20charts%20and%20tables%20template%20NEW.xlsm" table:table-name="C2b_Phase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1" table:style-name="ta3">
        <table:table-source xlink:href="https://ofsted365.sharepoint.com/sites/IN0105/Desk%20Instructions%20and%20QA%20Logs/Maintained%20schools%20and%20academies%20inspections%20and%20outcomes%20data,%20charts%20and%20tables%20template%20NEW.xlsm" table:table-name="C3_Main_outcomes_this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1" table:style-name="ta3">
        <table:table-source xlink:href="https://ofsted365.sharepoint.com/sites/IN0105/Desk%20Instructions%20and%20QA%20Logs/Maintained%20schools%20and%20academies%20inspections%20and%20outcomes%20data,%20charts%20and%20tables%20template%20NEW.xlsm" table:table-name="C4_Outcomes_most_recent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1" table:style-name="ta3">
        <table:table-source xlink:href="https://ofsted365.sharepoint.com/sites/IN0105/Desk%20Instructions%20and%20QA%20Logs/Maintained%20schools%20and%20academies%20inspections%20and%20outcomes%20data,%20charts%20and%20tables%20template%20NEW.xlsm" table:table-name="C5_Most_recent_each_yea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1" table:style-name="ta3">
        <table:table-source xlink:href="https://ofsted365.sharepoint.com/sites/IN0105/Desk%20Instructions%20and%20QA%20Logs/Maintained%20schools%20and%20academies%20inspections%20and%20outcomes%20data,%20charts%20and%20tables%20template%20NEW.xlsm" table:table-name="C6_Most_recent_-_education_typ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1" table:style-name="ta3">
        <table:table-source xlink:href="https://ofsted365.sharepoint.com/sites/IN0105/Desk%20Instructions%20and%20QA%20Logs/Maintained%20schools%20and%20academies%20inspections%20and%20outcomes%20data,%20charts%20and%20tables%20template%20NEW.xlsm" table:table-name="Published_inspections_2020-2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1" table:style-name="ta3">
        <table:table-source xlink:href="https://ofsted365.sharepoint.com/sites/IN0105/Desk%20Instructions%20and%20QA%20Logs/Maintained%20schools%20and%20academies%20inspections%20and%20outcomes%20data,%20charts%20and%20tables%20template%20NEW.xlsm" table:table-name="Most_recent_inspections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1" table:style-name="ta3">
        <table:table-source xlink:href="https://ofsted365.sharepoint.com/sites/IN0105/Desk%20Instructions%20and%20QA%20Logs/Maintained%20schools%20and%20academies%20inspections%20and%20outcomes%20data,%20charts%20and%20tables%20template%20NEW.xlsm" table:table-name="Rev_T1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1" table:style-name="ta3">
        <table:table-source xlink:href="https://ofsted365.sharepoint.com/sites/IN0105/Desk%20Instructions%20and%20QA%20Logs/Maintained%20schools%20and%20academies%20inspections%20and%20outcomes%20data,%20charts%20and%20tables%20template%20NEW.xlsm" table:table-name="Rev_T2_Inspections_last_perio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1" table:style-name="ta3">
        <table:table-source xlink:href="https://ofsted365.sharepoint.com/sites/IN0105/Desk%20Instructions%20and%20QA%20Logs/Maintained%20schools%20and%20academies%20inspections%20and%20outcomes%20data,%20charts%20and%20tables%20template%20NEW.xlsm" table:table-name="Chart_data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1" table:style-name="ta3">
        <table:table-source xlink:href="https://ofsted365.sharepoint.com/sites/IN0105/Desk%20Instructions%20and%20QA%20Logs/Maintained%20schools%20and%20academies%20inspections%20and%20outcomes%20data,%20charts%20and%20tables%20template%20NEW.xlsm" table:table-name="Remit_-_QA_checks_(1)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1" table:style-name="ta3">
        <table:table-source xlink:href="https://ofsted365.sharepoint.com/sites/IN0105/Desk%20Instructions%20and%20QA%20Logs/Maintained%20schools%20and%20academies%20inspections%20and%20outcomes%20data,%20charts%20and%20tables%20template%20NEW.xlsm" table:table-name="Remit_-_QA_checks_(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ote_or_onsite1" table:style-name="ta3">
        <table:table-source xlink:href="https://ofsted365.sharepoint.com/sites/IN0105/Desk%20Instructions%20and%20QA%20Logs/Maintained%20schools%20and%20academies%20inspections%20and%20outcomes%20data,%20charts%20and%20tables%20template%20NEW.xlsm" table:table-name="Remote_or_onsite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1" table:style-name="ta3">
        <table:table-source xlink:href="https://ofsted365.sharepoint.com/sites/IN0105/Desk%20Instructions%20and%20QA%20Logs/Maintained%20schools%20and%20academies%20inspections%20and%20outcomes%20data,%20charts%20and%20tables%20template%20NEW.xlsm" table:table-name="Dataset_3a-3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1" table:style-name="ta3">
        <table:table-source xlink:href="https://ofsted365.sharepoint.com/sites/IN0105/Desk%20Instructions%20and%20QA%20Logs/Maintained%20schools%20and%20academies%20inspections%20and%20outcomes%20data,%20charts%20and%20tables%20template%20NEW.xlsm" table:table-name="Dataset_4a-4d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1" table:style-name="ta3">
        <table:table-source xlink:href="https://ofsted365.sharepoint.com/sites/IN0105/Desk%20Instructions%20and%20QA%20Logs/Maintained%20schools%20and%20academies%20inspections%20and%20outcomes%20data,%20charts%20and%20tables%20template%20NEW.xlsm" table:table-name="Dataset_1R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1" table:style-name="ta3">
        <table:table-source xlink:href="https://ofsted365.sharepoint.com/sites/IN0105/Desk%20Instructions%20and%20QA%20Logs/Maintained%20schools%20and%20academies%20inspections%20and%20outcomes%20data,%20charts%20and%20tables%20template%20NEW.xlsm" table:table-name="Dataset_2_R1"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15" table:name="Cover_page"/>
        <table:database-range table:target-range-address="Contents.A9:Contents.B29" table:name="guidance_data"/>
        <table:database-range table:target-range-address="Inspection_level_data.A5:Inspection_level_data.T1117" table:name="childrens_homes_inspections_sept_dec_20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Management information for children's homes</dc:title>
    <meta:keyword>Social care</meta:keyword>
    <meta:keyword> Ofsted</meta:keyword>
    <meta:keyword> children</meta:keyword>
    <meta:initial-creator>Emily Starling</meta:initial-creator>
    <dc:creator>Noopur Naik</dc:creator>
    <meta:creation-date>2019-07-31T13:48:34Z</meta:creation-date>
    <dc:date>2023-08-08T11:29:21Z</dc:date>
    <meta:user-defined meta:name="ContentTypeId">0x010100A5AC3A84C7C2884E9A1EB36B5C43D54F</meta:user-defined>
  </office:meta>
</office:document-meta>
</file>