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44444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color="#C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ext-properties fo:color="#444444"/>
    </style:style>
    <style:style style:name="ce31" style:family="table-cell" style:parent-style-name="Default" style:data-style-name="N0"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16.8936458333333cm" style:use-optimal-column-width="true"/>
    </style:style>
    <style:style style:name="co4" style:family="table-column">
      <style:table-column-properties fo:break-before="auto" style:column-width="31.1546875cm" style:use-optimal-column-width="true"/>
    </style:style>
    <style:style style:name="co5" style:family="table-column">
      <style:table-column-properties fo:break-before="auto" style:column-width="22.4234375cm" style:use-optimal-column-width="true"/>
    </style:style>
    <style:style style:name="co6" style:family="table-column">
      <style:table-column-properties fo:break-before="auto" style:column-width="18.3753125cm" style:use-optimal-column-width="true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B_notifications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number-columns-repeated="16378" table:default-cell-style-name="ce8"/>
        <table:table-row table:style-name="ro1">
          <table:table-cell office:value-type="string" table:style-name="ce3">
            <text:p>Submitter name</text:p>
          </table:table-cell>
          <table:table-cell office:value-type="string" table:style-name="ce3">
            <text:p>Submitter type</text:p>
          </table:table-cell>
          <table:table-cell office:value-type="string" table:style-name="ce3">
            <text:p>Product type</text:p>
          </table:table-cell>
          <table:table-cell office:value-type="string" table:style-name="ce3">
            <text:p>Brand names</text:p>
          </table:table-cell>
          <table:table-cell office:value-type="string" table:style-name="ce3">
            <text:p>Brand subtype names</text:p>
          </table:table-cell>
          <table:table-cell office:value-type="string" table:style-name="ce3">
            <text:p>Package type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">
            <text:p>1578 Cigars Ltd</text:p>
          </table:table-cell>
          <table:table-cell office:value-type="string" table:style-name="ce2">
            <text:p>Importer</text:p>
          </table:table-cell>
          <table:table-cell office:value-type="string" table:style-name="ce5">
            <text:p>Cigar</text:p>
          </table:table-cell>
          <table:table-cell office:value-type="string" table:style-name="ce6">
            <text:p>The Wiseman</text:p>
          </table:table-cell>
          <table:table-cell office:value-type="string" table:style-name="ce6">
            <text:p>Robusto</text:p>
          </table:table-cell>
          <table:table-cell office:value-type="string" table:style-name="ce7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78 Cigars Ltd</text:p>
          </table:table-cell>
          <table:table-cell office:value-type="string" table:style-name="ce2">
            <text:p>Importer</text:p>
          </table:table-cell>
          <table:table-cell office:value-type="string" table:style-name="ce5">
            <text:p>Cigar</text:p>
          </table:table-cell>
          <table:table-cell office:value-type="string" table:style-name="ce6">
            <text:p>El Gueguense</text:p>
          </table:table-cell>
          <table:table-cell office:value-type="string" table:style-name="ce6">
            <text:p>Lancero</text:p>
          </table:table-cell>
          <table:table-cell office:value-type="string" table:style-name="ce7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78 Cigars Ltd</text:p>
          </table:table-cell>
          <table:table-cell office:value-type="string" table:style-name="ce2">
            <text:p>Importer</text:p>
          </table:table-cell>
          <table:table-cell office:value-type="string" table:style-name="ce5">
            <text:p>Cigar</text:p>
          </table:table-cell>
          <table:table-cell office:value-type="string" table:style-name="ce6">
            <text:p>The Tabernacle</text:p>
          </table:table-cell>
          <table:table-cell office:value-type="string" table:style-name="ce6">
            <text:p>Toro</text:p>
          </table:table-cell>
          <table:table-cell office:value-type="string" table:style-name="ce7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78 Cigars Ltd</text:p>
          </table:table-cell>
          <table:table-cell office:value-type="string" table:style-name="ce2">
            <text:p>Importer</text:p>
          </table:table-cell>
          <table:table-cell office:value-type="string" table:style-name="ce5">
            <text:p>Cigar</text:p>
          </table:table-cell>
          <table:table-cell office:value-type="string" table:style-name="ce6">
            <text:p>Charter Oak</text:p>
          </table:table-cell>
          <table:table-cell office:value-type="string" table:style-name="ce6">
            <text:p>Broadleaf Toro</text:p>
          </table:table-cell>
          <table:table-cell office:value-type="string" table:style-name="ce7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78 Cigars Ltd</text:p>
          </table:table-cell>
          <table:table-cell office:value-type="string" table:style-name="ce2">
            <text:p>Importer</text:p>
          </table:table-cell>
          <table:table-cell office:value-type="string" table:style-name="ce5">
            <text:p>Cigar</text:p>
          </table:table-cell>
          <table:table-cell office:value-type="string" table:style-name="ce6">
            <text:p>Charter Oak</text:p>
          </table:table-cell>
          <table:table-cell office:value-type="string" table:style-name="ce6">
            <text:p>Broadleaf Lonsdale</text:p>
          </table:table-cell>
          <table:table-cell office:value-type="string" table:style-name="ce7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78 Cigars Ltd</text:p>
          </table:table-cell>
          <table:table-cell office:value-type="string" table:style-name="ce2">
            <text:p>Importer</text:p>
          </table:table-cell>
          <table:table-cell office:value-type="string" table:style-name="ce5">
            <text:p>Cigar</text:p>
          </table:table-cell>
          <table:table-cell office:value-type="string" table:style-name="ce6">
            <text:p>Highclere Castle Victorian</text:p>
          </table:table-cell>
          <table:table-cell office:value-type="string" table:style-name="ce6">
            <text:p>Robusto</text:p>
          </table:table-cell>
          <table:table-cell office:value-type="string" table:style-name="ce7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78 Cigars Ltd</text:p>
          </table:table-cell>
          <table:table-cell office:value-type="string" table:style-name="ce2">
            <text:p>Importer</text:p>
          </table:table-cell>
          <table:table-cell office:value-type="string" table:style-name="ce5">
            <text:p>Cigar</text:p>
          </table:table-cell>
          <table:table-cell office:value-type="string" table:style-name="ce6">
            <text:p>Highclere Castle Victorian</text:p>
          </table:table-cell>
          <table:table-cell office:value-type="string" table:style-name="ce6">
            <text:p>Toro</text:p>
          </table:table-cell>
          <table:table-cell office:value-type="string" table:style-name="ce7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78 Cigars Ltd</text:p>
          </table:table-cell>
          <table:table-cell office:value-type="string" table:style-name="ce2">
            <text:p>Importer</text:p>
          </table:table-cell>
          <table:table-cell office:value-type="string" table:style-name="ce5">
            <text:p>Cigar</text:p>
          </table:table-cell>
          <table:table-cell office:value-type="string" table:style-name="ce6">
            <text:p>Highclere Castle</text:p>
          </table:table-cell>
          <table:table-cell office:value-type="string" table:style-name="ce6">
            <text:p>Senetjer</text:p>
          </table:table-cell>
          <table:table-cell office:value-type="string" table:style-name="ce7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Sweet Child O Mine</text:p>
          </table:table-cell>
          <table:table-cell office:value-type="string" table:style-name="ce9">
            <text:p>Flip top box, square corner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Voodoo Child</text:p>
          </table:table-cell>
          <table:table-cell office:value-type="string" table:style-name="ce9">
            <text:p>Flip top box, square corner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Paradise City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You Shook Me All Night Long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Ace of Spades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lando Soto Cigars</text:p>
          </table:table-cell>
          <table:table-cell office:value-type="string" table:style-name="ce2">
            <text:p>Paradise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lando Soto Cigars</text:p>
          </table:table-cell>
          <table:table-cell office:value-type="string" table:style-name="ce2">
            <text:p>Midnight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lando Soto Cigars</text:p>
          </table:table-cell>
          <table:table-cell office:value-type="string" table:style-name="ce2">
            <text:p>Soul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outhern Draw Cigars; Southern Draw Cigars LLC</text:p>
          </table:table-cell>
          <table:table-cell office:value-type="string" table:style-name="ce2">
            <text:p>Kudzu Robust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outhern Draw Cigars; Southern Draw Cigars LLC</text:p>
          </table:table-cell>
          <table:table-cell office:value-type="string" table:style-name="ce2">
            <text:p>Firethorn Robust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outhern Draw Cigars; Southern Draw Cigars LLC</text:p>
          </table:table-cell>
          <table:table-cell office:value-type="string" table:style-name="ce2">
            <text:p>Rose of Sharon Robust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outhern Draw Cigars; Southern Draw Cigars LLC</text:p>
          </table:table-cell>
          <table:table-cell office:value-type="string" table:style-name="ce2">
            <text:p>Jacobs Ladder Tor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outhern Draw Cigars</text:p>
          </table:table-cell>
          <table:table-cell office:value-type="string" table:style-name="ce2">
            <text:p>Cedrus Robust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outhern Draw Cigars</text:p>
          </table:table-cell>
          <table:table-cell office:value-type="string" table:style-name="ce2">
            <text:p>Cedrus Lancer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breras Cigars</text:p>
          </table:table-cell>
          <table:table-cell office:value-type="string" table:style-name="ce2">
            <text:p>Cabreras 1970 Coroj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breras Cigars</text:p>
          </table:table-cell>
          <table:table-cell office:value-type="string" table:style-name="ce2">
            <text:p>Cabreras Black Madur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breras Cigars</text:p>
          </table:table-cell>
          <table:table-cell office:value-type="string" table:style-name="ce2">
            <text:p>Cabreras 1970 Habana 2000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breras Cigars</text:p>
          </table:table-cell>
          <table:table-cell office:value-type="string" table:style-name="ce2">
            <text:p>Cabreras 1970 Connecticut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breras Cigars</text:p>
          </table:table-cell>
          <table:table-cell office:value-type="string" table:style-name="ce2">
            <text:p>Cabreras 1970 Sumatra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outhern Draw Cigars</text:p>
          </table:table-cell>
          <table:table-cell office:value-type="string" table:style-name="ce2">
            <text:p>Desert Rose Belicos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togie Road Cigars</text:p>
          </table:table-cell>
          <table:table-cell office:value-type="string" table:style-name="ce2">
            <text:p>The Gring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togie Road Cigars</text:p>
          </table:table-cell>
          <table:table-cell office:value-type="string" table:style-name="ce2">
            <text:p>Big Tony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togie Road Cigars</text:p>
          </table:table-cell>
          <table:table-cell office:value-type="string" table:style-name="ce2">
            <text:p>Edicion XXXV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togie Road Cigars</text:p>
          </table:table-cell>
          <table:table-cell office:value-type="string" table:style-name="ce2">
            <text:p>SanDela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MF Cigars</text:p>
          </table:table-cell>
          <table:table-cell office:value-type="string" table:style-name="ce2">
            <text:p>Barbed Wire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MF Cigars</text:p>
          </table:table-cell>
          <table:table-cell office:value-type="string" table:style-name="ce2">
            <text:p>MK45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even Cigars</text:p>
          </table:table-cell>
          <table:table-cell office:value-type="string" table:style-name="ce2">
            <text:p>Series One Connecticut</text:p>
          </table:table-cell>
          <table:table-cell office:value-type="string" table:style-name="ce9">
            <text:p>Hinge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even Cigars</text:p>
          </table:table-cell>
          <table:table-cell office:value-type="string" table:style-name="ce2">
            <text:p>Series One Habano</text:p>
          </table:table-cell>
          <table:table-cell office:value-type="string" table:style-name="ce9">
            <text:p>Hinge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even Cigars</text:p>
          </table:table-cell>
          <table:table-cell office:value-type="string" table:style-name="ce2">
            <text:p>Series One Maduro</text:p>
          </table:table-cell>
          <table:table-cell office:value-type="string" table:style-name="ce9">
            <text:p>Hinge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scobar Cigars</text:p>
          </table:table-cell>
          <table:table-cell office:value-type="string" table:style-name="ce2">
            <text:p>Natura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scobar Cigars</text:p>
          </table:table-cell>
          <table:table-cell office:value-type="string" table:style-name="ce2">
            <text:p>Maduro</text:p>
          </table:table-cell>
          <table:table-cell office:value-type="string" table:style-name="ce9">
            <text:p>Hinge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ubble Lip Stix</text:p>
          </table:table-cell>
          <table:table-cell office:value-type="string" table:style-name="ce2">
            <text:p>ML Robust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ubble Lip Stix</text:p>
          </table:table-cell>
          <table:table-cell office:value-type="string" table:style-name="ce2">
            <text:p>TL Robust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ubble Lip Stix</text:p>
          </table:table-cell>
          <table:table-cell office:value-type="string" table:style-name="ce2">
            <text:p>SL Gordo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aro Cigars</text:p>
          </table:table-cell>
          <table:table-cell office:value-type="string" table:style-name="ce2">
            <text:p>Blue Series Corona Gordo</text:p>
          </table:table-cell>
          <table:table-cell office:value-type="string" table:style-name="ce9">
            <text:p>Hinge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aro Cigars</text:p>
          </table:table-cell>
          <table:table-cell office:value-type="string" table:style-name="ce2">
            <text:p>Especial ME556 Maduro</text:p>
          </table:table-cell>
          <table:table-cell office:value-type="string" table:style-name="ce9">
            <text:p>Hinge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aro Cigars</text:p>
          </table:table-cell>
          <table:table-cell office:value-type="string" table:style-name="ce2">
            <text:p>Edicion Limitada #4</text:p>
          </table:table-cell>
          <table:table-cell office:value-type="string" table:style-name="ce9">
            <text:p>Hinge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aro Cigars</text:p>
          </table:table-cell>
          <table:table-cell office:value-type="string" table:style-name="ce2">
            <text:p>Edicion Limitada #5</text:p>
          </table:table-cell>
          <table:table-cell office:value-type="string" table:style-name="ce9">
            <text:p>Hinge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aro Cigars</text:p>
          </table:table-cell>
          <table:table-cell office:value-type="string" table:style-name="ce2">
            <text:p>Adamas A45</text:p>
          </table:table-cell>
          <table:table-cell office:value-type="string" table:style-name="ce9">
            <text:p>Hinge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Redneck Woman Robust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Redneck Woman Tor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Redneck Woman Gord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5 O'Clock Somewhere Robust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5 O'Clock Somewhere Tor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5 O'Clock Somewhere Gord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Ring of Fire Robust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Ring of Fire Tor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Ring of Fire Gord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Paradise City Tor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Paradise City Gord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You Shook Me All Night Long Tor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You Shook Me All Night Long Gord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Ace of Spades Tor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y Ridge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ebellion Cigars</text:p>
          </table:table-cell>
          <table:table-cell office:value-type="string" table:style-name="ce2">
            <text:p>Ace of Spades Gordo</text:p>
          </table:table-cell>
          <table:table-cell office:value-type="string" table:style-name="ce9">
            <text:p>Bundle; Soft pack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Abbey Ridge Ltd</text:p>
          </table:table-cell>
          <table:table-cell office:value-type="string" table:style-name="ce1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os Duenos Cigars</text:p>
          </table:table-cell>
          <table:table-cell office:value-type="string" table:style-name="ce10">
            <text:p>Robusto Habano</text:p>
          </table:table-cell>
          <table:table-cell office:value-type="string" table:style-name="ce11">
            <text:p>Single Cigars; Bundles (25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Abbey Ridge Ltd</text:p>
          </table:table-cell>
          <table:table-cell office:value-type="string" table:style-name="ce1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os Duenos Cigars</text:p>
          </table:table-cell>
          <table:table-cell office:value-type="string" table:style-name="ce10">
            <text:p>Robusto Brazil Maduro</text:p>
          </table:table-cell>
          <table:table-cell office:value-type="string" table:style-name="ce11">
            <text:p>Single Cigars; Bundles (25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Abbey Ridge Ltd</text:p>
          </table:table-cell>
          <table:table-cell office:value-type="string" table:style-name="ce1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os Duenos Cigars</text:p>
          </table:table-cell>
          <table:table-cell office:value-type="string" table:style-name="ce10">
            <text:p>Torpedo Habano</text:p>
          </table:table-cell>
          <table:table-cell office:value-type="string" table:style-name="ce11">
            <text:p>Single Cigars; Bundles (25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Abbey Ridge Ltd</text:p>
          </table:table-cell>
          <table:table-cell office:value-type="string" table:style-name="ce1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Los Duenos Cigars</text:p>
          </table:table-cell>
          <table:table-cell office:value-type="string" table:style-name="ce10">
            <text:p>Torpedo Brazil Maduro</text:p>
          </table:table-cell>
          <table:table-cell office:value-type="string" table:style-name="ce11">
            <text:p>Single Cigars; Bundles (25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Adv McKay Cigars Co. S.R.L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DVentura</text:p>
          </table:table-cell>
          <table:table-cell office:value-type="string" table:style-name="ce2">
            <text:p>The Conqueror Marine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 McKay Cigars Co. S.R.L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DVentura</text:p>
          </table:table-cell>
          <table:table-cell office:value-type="string" table:style-name="ce2">
            <text:p>The Explorer Corona Gord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 McKay Cigars Co. S.R.L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DVentura</text:p>
          </table:table-cell>
          <table:table-cell office:value-type="string" table:style-name="ce2">
            <text:p>The Explorer Robusto Grand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 McKay Cigars Co. S.R.L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DVentura</text:p>
          </table:table-cell>
          <table:table-cell office:value-type="string" table:style-name="ce2">
            <text:p>The Explorer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 McKay Cigars Co. S.R.L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DVentura</text:p>
          </table:table-cell>
          <table:table-cell office:value-type="string" table:style-name="ce2">
            <text:p>The Navigator Vespucci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 McKay Cigars Co. S.R.L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DVentura</text:p>
          </table:table-cell>
          <table:table-cell office:value-type="string" table:style-name="ce2">
            <text:p>The Royal Return Queen’s Pearls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 McKay Cigars Co. S.R.L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DVentura</text:p>
          </table:table-cell>
          <table:table-cell office:value-type="string" table:style-name="ce2">
            <text:p>The Royal Return King’s Gold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Big Blue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Grapio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Big Green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5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The Double Crunch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Red Smash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Squeeze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Grapio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Big Green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Malone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The Double Crunch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Chu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Twiwi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White Pods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Red Smash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Big Purple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Squeeze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Grapio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Big Green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The Double Crunch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Merengo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Yellow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Red Patch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Grapio Green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Blush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Grapio Green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</text:p>
          </table:table-cell>
          <table:table-cell office:value-type="string" table:style-name="ce2">
            <text:p>Yellow Green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The Double Crunch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Yellow Crush Green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White Pods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Big Purple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Big Blue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Shirley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Palm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7</text:p>
          </table:table-cell>
          <table:table-cell office:value-type="string" table:style-name="ce2">
            <text:p/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A Million Rubies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Goova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Twiwi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Yellow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Marengo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Blush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Red Patch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Red Smash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Grapio Green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Big Green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67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Al Fakher Red Mix</text:p>
          </table:table-cell>
          <table:table-cell office:value-type="string" table:style-name="ce2">
            <text:p>Chu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Forbidden Orchard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Magic Love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Artic Mist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Icy Vine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Sacred vine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Icy Zest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Icy Blue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Zest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Fuzzy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Jubilee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Jamm'n Hearts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Black&amp;Blue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Pink Oasis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Madagascar Swirl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Icy Envy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Icy Mouth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Razz-Ma-Tazz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Black Widow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White Velvet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Kobold</text:p>
          </table:table-cell>
          <table:table-cell office:value-type="string" table:style-name="ce2">
            <text:p>Grafiti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1">
            <text:p>Manufacturer</text:p>
          </table:table-cell>
          <table:table-cell office:value-type="string" table:style-name="ce1">
            <text:p>Herbal product for smoking</text:p>
          </table:table-cell>
          <table:table-cell office:value-type="string" table:style-name="ce13">
            <text:p>Kobold</text:p>
          </table:table-cell>
          <table:table-cell office:value-type="string" table:style-name="ce13">
            <text:p>Turn Diffuse</text:p>
          </table:table-cell>
          <table:table-cell office:value-type="string" table:style-name="ce13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Kobold</text:p>
          </table:table-cell>
          <table:table-cell office:value-type="string" table:style-name="ce2">
            <text:p>Nightingale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Kobold</text:p>
          </table:table-cell>
          <table:table-cell office:value-type="string" table:style-name="ce2">
            <text:p>Dragon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 Fakher Tobacco Factory (LLC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Kobold</text:p>
          </table:table-cell>
          <table:table-cell office:value-type="string" table:style-name="ce2">
            <text:p>Gazelle</text:p>
          </table:table-cell>
          <table:table-cell office:value-type="string" table:style-name="ce9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Prensado Corona Gord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Prensad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Prensado Churchil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American Classic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American Classic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Black Market Robusto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Black Market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Black Market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Black Market Punk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The Lineage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Texas Lance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Coyol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Coyol Gor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Black Market Filthy Hooligan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Tempus Genesi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Tempus Terra Nov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Fine and Rare HJ 10-I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Black Market Esteli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Black Market Esteli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Prensado Lost Art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Prensado Lost Art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RCHANT SELECTION</text:p>
          </table:table-cell>
          <table:table-cell office:value-type="string" table:style-name="ce2">
            <text:p>SKINNY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RCHANT SELECTION</text:p>
          </table:table-cell>
          <table:table-cell office:value-type="string" table:style-name="ce2">
            <text:p>SHORTY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RCHANT SELECTION</text:p>
          </table:table-cell>
          <table:table-cell office:value-type="string" table:style-name="ce2">
            <text:p>CHUBBY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Black Market Shamrock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Project 40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Project 40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Black Market Esteli Gran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rchant Selection</text:p>
          </table:table-cell>
          <table:table-cell office:value-type="string" table:style-name="ce2">
            <text:p>Pointy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rchant Selection</text:p>
          </table:table-cell>
          <table:table-cell office:value-type="string" table:style-name="ce2">
            <text:p>Orchie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rchant Selection</text:p>
          </table:table-cell>
          <table:table-cell office:value-type="string" table:style-name="ce2">
            <text:p>Twisty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Project 40 Madur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c Bradley Cigar Distributo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ec Bradley</text:p>
          </table:table-cell>
          <table:table-cell office:value-type="string" table:style-name="ce2">
            <text:p>Project 40 Maduro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dependence</text:p>
          </table:table-cell>
          <table:table-cell office:value-type="string" table:style-name="ce2">
            <text:p>Xtreme Tubes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asco da Gama</text:p>
          </table:table-cell>
          <table:table-cell office:value-type="string" table:style-name="ce2">
            <text:p>Tubos Sumatra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asco da Gama</text:p>
          </table:table-cell>
          <table:table-cell office:value-type="string" table:style-name="ce2">
            <text:p>Capa de Oro Tubos<text:s/>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dependence</text:p>
          </table:table-cell>
          <table:table-cell office:value-type="string" table:style-name="ce2">
            <text:p>Cigars Tubes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asco da Gama</text:p>
          </table:table-cell>
          <table:table-cell office:value-type="string" table:style-name="ce2">
            <text:p>Tubos Oporto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asco da Gama</text:p>
          </table:table-cell>
          <table:table-cell office:value-type="string" table:style-name="ce2">
            <text:p>Tubos Scottish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asco da Gama</text:p>
          </table:table-cell>
          <table:table-cell office:value-type="string" table:style-name="ce2">
            <text:p>Tubos Caribbean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Clubmaster</text:p>
          </table:table-cell>
          <table:table-cell office:value-type="string" table:style-name="ce2">
            <text:p>Mini Sumatra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Handelsgold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Handelsgold</text:p>
          </table:table-cell>
          <table:table-cell office:value-type="string" table:style-name="ce2">
            <text:p>Blond</text:p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Handelsgold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lubmaster</text:p>
          </table:table-cell>
          <table:table-cell office:value-type="string" table:style-name="ce2">
            <text:p>Panatella Red Tubes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Clubmaster</text:p>
          </table:table-cell>
          <table:table-cell office:value-type="string" table:style-name="ce2">
            <text:p>Mini Blue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rlos André</text:p>
          </table:table-cell>
          <table:table-cell office:value-type="string" table:style-name="ce2">
            <text:p>Corona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rlos André</text:p>
          </table:table-cell>
          <table:table-cell office:value-type="string" table:style-name="ce2">
            <text:p>Petit Corona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uena Vista</text:p>
          </table:table-cell>
          <table:table-cell office:value-type="string" table:style-name="ce2">
            <text:p>Short Robust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uena Vista</text:p>
          </table:table-cell>
          <table:table-cell office:value-type="string" table:style-name="ce2">
            <text:p>Cigarro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uena Vista</text:p>
          </table:table-cell>
          <table:table-cell office:value-type="string" table:style-name="ce2">
            <text:p>Dark Fired Kentucky Robust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uena Vista</text:p>
          </table:table-cell>
          <table:table-cell office:value-type="string" table:style-name="ce2">
            <text:p>Dark Fired Kentucky Tor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dependence</text:p>
          </table:table-cell>
          <table:table-cell office:value-type="string" table:style-name="ce2">
            <text:p>Xtreme Tubes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nold André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dependence</text:p>
          </table:table-cell>
          <table:table-cell office:value-type="string" table:style-name="ce2">
            <text:p>Cigars Tubes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Crow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Crow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Crow Gran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Cuco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Cuc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Finch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Jackdaw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Jackdaw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Rook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Unkind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Unkind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bird Cigar C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ackbird</text:p>
          </table:table-cell>
          <table:table-cell office:value-type="string" table:style-name="ce2">
            <text:p>Unkind Gran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Samson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yals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Fine Cut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olden Virginia</text:p>
          </table:table-cell>
          <table:table-cell office:value-type="string" table:style-name="ce2">
            <text:p>Classic; Virginia; Virginia Blend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Cutters Choice</text:p>
          </table:table-cell>
          <table:table-cell office:value-type="string" table:style-name="ce2">
            <text:p>Original; Smoot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Cutters Choice</text:p>
          </table:table-cell>
          <table:table-cell office:value-type="string" table:style-name="ce2">
            <text:p>Extra Fin; Extra Fine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ine Cut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Fine Tobacco for Rolling and Tubing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rince</text:p>
          </table:table-cell>
          <table:table-cell office:value-type="string" table:style-name="ce2">
            <text:p>Rich Tast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Vogue</text:p>
          </table:table-cell>
          <table:table-cell office:value-type="string" table:style-name="ce2">
            <text:p>Menth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Superkings Blue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Vogue</text:p>
          </table:table-cell>
          <table:table-cell office:value-type="string" table:style-name="ce2">
            <text:p>Ble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ohn Player Special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Original; Premium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unhill</text:p>
          </table:table-cell>
          <table:table-cell office:value-type="string" table:style-name="ce2">
            <text:p>Burgundy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</text:p>
          </table:table-cell>
          <table:table-cell office:value-type="string" table:style-name="ce2">
            <text:p>Silv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unhill</text:p>
          </table:table-cell>
          <table:table-cell office:value-type="string" table:style-name="ce2">
            <text:p>International Re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</text:p>
          </table:table-cell>
          <table:table-cell office:value-type="string" table:style-name="ce2">
            <text:p>Gol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unhill</text:p>
          </table:table-cell>
          <table:table-cell office:value-type="string" table:style-name="ce2">
            <text:p>Burgundy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yals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Silver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Blue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yals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Vogue</text:p>
          </table:table-cell>
          <table:table-cell office:value-type="string" table:style-name="ce2">
            <text:p>Bleue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; Flow Blue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; Flow Red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Silver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Shift; Shift XL</text:p>
          </table:table-cell>
          <table:table-cell office:value-type="string" table:style-name="ce9">
            <text:p>Flip top box, bevel corner/octagonal; 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Shift; Shift Blue; Shift Silv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Silver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Blue King Size; Blue XL</text:p>
          </table:table-cell>
          <table:table-cell office:value-type="string" table:style-name="ce9">
            <text:p>Flip top box, bevel corner/octagonal; 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Shift Green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Green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Shift Green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Green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unhill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Vogue</text:p>
          </table:table-cell>
          <table:table-cell office:value-type="string" table:style-name="ce2">
            <text:p>Essence Ble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Vogue</text:p>
          </table:table-cell>
          <table:table-cell office:value-type="string" table:style-name="ce2">
            <text:p>Compact Bleue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Silver Green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Silver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 Blue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 Red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 Blue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Vogue</text:p>
          </table:table-cell>
          <table:table-cell office:value-type="string" table:style-name="ce2">
            <text:p>Essence Ble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 Blue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 Red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Flow Red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yals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unhill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yals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Silver Green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Cutters Choice</text:p>
          </table:table-cell>
          <table:table-cell office:value-type="string" table:style-name="ce2">
            <text:p>Extra Fin; Extra Fine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othmans</text:p>
          </table:table-cell>
          <table:table-cell office:value-type="string" table:style-name="ce2">
            <text:p>Green Superkings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all Mall</text:p>
          </table:table-cell>
          <table:table-cell office:value-type="string" table:style-name="ce2">
            <text:p>Shift Green</text:p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Cutters Choice</text:p>
          </table:table-cell>
          <table:table-cell office:value-type="string" table:style-name="ce2">
            <text:p>Original; Smoot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merican Tobacco (Germany)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olden Virginia</text:p>
          </table:table-cell>
          <table:table-cell office:value-type="string" table:style-name="ce2">
            <text:p>Virginia Blend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ad Far (Hong Kong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USO</text:p>
          </table:table-cell>
          <table:table-cell office:value-type="string" table:style-name="ce2">
            <text:p>NUSO Brow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ad Far (Hong Kong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USO</text:p>
          </table:table-cell>
          <table:table-cell office:value-type="string" table:style-name="ce2">
            <text:p>NUSO 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ad Far (Hong Kong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USO</text:p>
          </table:table-cell>
          <table:table-cell office:value-type="string" table:style-name="ce2">
            <text:p>NUSO Purpl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ad Far (Hong Kong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USO</text:p>
          </table:table-cell>
          <table:table-cell office:value-type="string" table:style-name="ce2">
            <text:p>NUSO Yellow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ad Far (Hong Kong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USO</text:p>
          </table:table-cell>
          <table:table-cell office:value-type="string" table:style-name="ce2">
            <text:p>NUSO ICE STORM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ad Far (Hong Kong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USO</text:p>
          </table:table-cell>
          <table:table-cell office:value-type="string" table:style-name="ce2">
            <text:p>NUSO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ad Far (Hong Kong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USO</text:p>
          </table:table-cell>
          <table:table-cell office:value-type="string" table:style-name="ce2">
            <text:p>NUSO Law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Bundle; Multi cigar tu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 Cristales Fuerte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Pelo De Oro Robust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/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 Roca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 Tamb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 Imperi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 Monumen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itcheller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number-rows-repeated="10"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LADIN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Bombaso Blue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Bombaso Red Maduro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Bombaso Red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Blue petit corona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Red Petit Corona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Blue Robust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Red Robusto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Chicos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Blue Madur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Tres petit corona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Cristales</text:p>
          </table:table-cell>
          <table:table-cell office:value-type="string" table:style-name="ce9">
            <text:p>Bundle; Multi cigar tu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Half Corona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ka Secret Blend</text:p>
          </table:table-cell>
          <table:table-cell office:value-type="string" table:style-name="ce2">
            <text:p>Stumpy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</text:p>
          </table:table-cell>
          <table:table-cell office:value-type="string" table:style-name="ce2">
            <text:p>Roc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</text:p>
          </table:table-cell>
          <table:table-cell office:value-type="string" table:style-name="ce2">
            <text:p>Tamb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</text:p>
          </table:table-cell>
          <table:table-cell office:value-type="string" table:style-name="ce2">
            <text:p>Imperi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</text:p>
          </table:table-cell>
          <table:table-cell office:value-type="string" table:style-name="ce2">
            <text:p>Monumen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ca Secret Blend</text:p>
          </table:table-cell>
          <table:table-cell office:value-type="string" table:style-name="ce2">
            <text:p>Cristales Fuert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ACITRASA</text:p>
          </table:table-cell>
          <table:table-cell office:value-type="string" table:style-name="ce15">
            <text:p>Manufacturer</text:p>
          </table:table-cell>
          <table:table-cell office:value-type="string" table:style-name="ce14">
            <text:p>Cigar</text:p>
          </table:table-cell>
          <table:table-cell office:value-type="string" table:style-name="ce16">
            <text:p>EL VIEJO CONTINENTE LANCERO MADURO</text:p>
            <text:p/>
          </table:table-cell>
          <table:table-cell office:value-type="string" table:style-name="ce14">
            <text:p>-</text:p>
            <text:p>-</text:p>
          </table:table-cell>
          <table:table-cell office:value-type="string" table:style-name="ce17">
            <text:p>Hinged box(30)</text:p>
            <text:p>Bundle(30)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CACITRASA</text:p>
          </table:table-cell>
          <table:table-cell office:value-type="string" table:style-name="ce15">
            <text:p>Manufacturer</text:p>
          </table:table-cell>
          <table:table-cell office:value-type="string" table:style-name="ce14">
            <text:p>Cigar</text:p>
          </table:table-cell>
          <table:table-cell office:value-type="string" table:style-name="ce16">
            <text:p>EL VIEJO CONTINENTE ROBUSTUM</text:p>
            <text:p/>
          </table:table-cell>
          <table:table-cell office:value-type="string" table:style-name="ce14">
            <text:p>-</text:p>
            <text:p>-</text:p>
          </table:table-cell>
          <table:table-cell office:value-type="string" table:style-name="ce17">
            <text:p>Hinged box(25)</text:p>
            <text:p>Bundle(25)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CACITRASA</text:p>
          </table:table-cell>
          <table:table-cell office:value-type="string" table:style-name="ce15">
            <text:p>Manufacturer</text:p>
          </table:table-cell>
          <table:table-cell office:value-type="string" table:style-name="ce14">
            <text:p>Cigar</text:p>
          </table:table-cell>
          <table:table-cell office:value-type="string" table:style-name="ce16">
            <text:p>EL VIEJO CONTINENTE MARE NOSTRUM 120X50</text:p>
            <text:p/>
          </table:table-cell>
          <table:table-cell office:value-type="string" table:style-name="ce14">
            <text:p>-</text:p>
            <text:p>-</text:p>
          </table:table-cell>
          <table:table-cell office:value-type="string" table:style-name="ce17">
            <text:p>Hinged box(20)</text:p>
            <text:p>Bundle(20)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0">
            <text:p>CB Puros Cruz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Puros Cruz</text:p>
          </table:table-cell>
          <table:table-cell table:style-name="ce18"/>
          <table:table-cell office:value-type="string" table:style-name="ce19">
            <text:p>Flow wrap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ina Tobacco Sichuan Industrial Corporation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18">
            <text:p>KUANZHAI</text:p>
          </table:table-cell>
          <table:table-cell office:value-type="string" table:style-name="ce18">
            <text:p>kuanzhai TO</text:p>
          </table:table-cell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ina Tobacco Sichuan Industrial Corporation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18">
            <text:p>KUANZHAI</text:p>
          </table:table-cell>
          <table:table-cell office:value-type="string" table:style-name="ce18">
            <text:p>kuanzhai TP</text:p>
          </table:table-cell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hina Tobacco Sichuan Industrial Corporation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18">
            <text:p>KUANZHAI</text:p>
          </table:table-cell>
          <table:table-cell office:value-type="string" table:style-name="ce18">
            <text:p>kuanzhai TN</text:p>
          </table:table-cell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tora Civil Agricola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VIEJO CONTINENTE PICCOLO MADUR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tora Civil Agricola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HE CIRCUS PETIT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aniel Marshall Inc</text:p>
          </table:table-cell>
          <table:table-cell office:value-type="string" table:style-name="ce15">
            <text:p>Manufacturer</text:p>
          </table:table-cell>
          <table:table-cell office:value-type="string" table:style-name="ce15">
            <text:p>Cigar</text:p>
          </table:table-cell>
          <table:table-cell office:value-type="string" table:style-name="ce16">
            <text:p>DM2 DANIEL MARSHALL TORPEDO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nged box (10)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aniel Marshall Inc</text:p>
          </table:table-cell>
          <table:table-cell office:value-type="string" table:style-name="ce15">
            <text:p>Manufacturer</text:p>
          </table:table-cell>
          <table:table-cell office:value-type="string" table:style-name="ce15">
            <text:p>Cigar</text:p>
          </table:table-cell>
          <table:table-cell office:value-type="string" table:style-name="ce16">
            <text:p>DM 24KT GOLDEN TORPEDO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Hinged box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pper Cigar Company LL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bo</text:p>
          </table:table-cell>
          <table:table-cell office:value-type="string" table:style-name="ce2">
            <text:p>Sumatra Robusto 4.5x5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pper Cigar Company LL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Borracho</text:p>
          </table:table-cell>
          <table:table-cell office:value-type="string" table:style-name="ce2">
            <text:p>Edmundo 5.5x5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pper Cigar Company LL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Madrina</text:p>
          </table:table-cell>
          <table:table-cell office:value-type="string" table:style-name="ce2">
            <text:p>Robusto 5x5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Cold Extreme W.D.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Double M. Extreme W.D.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Winter G. Extreme W.D.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69 Extreme W.D.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Cold Extrem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Cold Extra Stark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Double M. Extreme W.D. Tight</text:p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59 Extra Stark</text:p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dens</text:p>
          </table:table-cell>
          <table:table-cell office:value-type="string" table:style-name="ce2">
            <text:p>Cold Extreme W.D. Tight</text:p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Siberia</text:p>
          </table:table-cell>
          <table:table-cell office:value-type="string" table:style-name="ce2">
            <text:p>-80 Degrees W.D.</text:p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Siberia</text:p>
          </table:table-cell>
          <table:table-cell office:value-type="string" table:style-name="ce2">
            <text:p>-Degrees White</text:p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Siberia</text:p>
          </table:table-cell>
          <table:table-cell office:value-type="string" table:style-name="ce2">
            <text:p>-80 Degrees White D.T.</text:p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Siberia</text:p>
          </table:table-cell>
          <table:table-cell office:value-type="string" table:style-name="ce2">
            <text:p>-80 Degrees Brown</text:p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Siberia</text:p>
          </table:table-cell>
          <table:table-cell office:value-type="string" table:style-name="ce2">
            <text:p>-80 Degrees Brown Tight</text:p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avit Hovsepyan</text:p>
          </table:table-cell>
          <table:table-cell office:value-type="string" table:style-name="ce1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3">
            <text:p>Siberia</text:p>
          </table:table-cell>
          <table:table-cell office:value-type="string" table:style-name="ce13">
            <text:p>-80 Degrees White Tight</text:p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e Los Reyes Cigars, SR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Saga</text:p>
          </table:table-cell>
          <table:table-cell office:value-type="string" table:style-name="ce6">
            <text:p>Short Tales Tomo V</text:p>
          </table:table-cell>
          <table:table-cell office:value-type="string" table:style-name="ce19">
            <text:p>Hinged Box (15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e Los Reyes Cigars, SR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Saga</text:p>
          </table:table-cell>
          <table:table-cell office:value-type="string" table:style-name="ce6">
            <text:p>Short Tales Tomo IV</text:p>
          </table:table-cell>
          <table:table-cell office:value-type="string" table:style-name="ce20">
            <text:p>Hinged box (10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e Los Reyes Cigars, SR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Saga</text:p>
          </table:table-cell>
          <table:table-cell office:value-type="string" table:style-name="ce6">
            <text:p>Short Tales Tomo I</text:p>
          </table:table-cell>
          <table:table-cell office:value-type="string" table:style-name="ce20">
            <text:p>Hinged box (10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e Los Reyes Cigars, SR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Saga</text:p>
          </table:table-cell>
          <table:table-cell office:value-type="string" table:style-name="ce6">
            <text:p>Short Tales Tomo II</text:p>
          </table:table-cell>
          <table:table-cell office:value-type="string" table:style-name="ce20">
            <text:p>Hinged box (10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e Los Reyes Cigars, SR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Saga</text:p>
          </table:table-cell>
          <table:table-cell office:value-type="string" table:style-name="ce6">
            <text:p>Solaz Robusto</text:p>
          </table:table-cell>
          <table:table-cell office:value-type="string" table:style-name="ce20">
            <text:p>Hinged box (24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De Los Reyes Cigars, SR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Saga</text:p>
          </table:table-cell>
          <table:table-cell office:value-type="string" table:style-name="ce6">
            <text:p>Solaz Churchill</text:p>
          </table:table-cell>
          <table:table-cell office:value-type="string" table:style-name="ce20">
            <text:p>Hinged box (24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Robusto Corojo</text:p>
          </table:table-cell>
          <table:table-cell table:style-name="ce2"/>
          <table:table-cell office:value-type="string" table:style-name="ce21">
            <text:p>Bundle (20) Bundle (1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Petit Corona Corojo</text:p>
          </table:table-cell>
          <table:table-cell table:style-name="ce2"/>
          <table:table-cell office:value-type="string" table:style-name="ce21">
            <text:p>Bundle (20) Bundle (1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Chisel Corojo</text:p>
          </table:table-cell>
          <table:table-cell table:style-name="ce2"/>
          <table:table-cell office:value-type="string" table:style-name="ce21">
            <text:p>Bundle (20) Bundle (1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Torpedo Corojo</text:p>
          </table:table-cell>
          <table:table-cell table:style-name="ce2"/>
          <table:table-cell office:value-type="string" table:style-name="ce21">
            <text:p>Bundle (20) Bundle (1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nay Churchill Corojo</text:p>
          </table:table-cell>
          <table:table-cell table:style-name="ce2"/>
          <table:table-cell office:value-type="string" table:style-name="ce21">
            <text:p>Bundle (20) Bundle (1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Robusto Maduro</text:p>
          </table:table-cell>
          <table:table-cell table:style-name="ce2"/>
          <table:table-cell office:value-type="string" table:style-name="ce21">
            <text:p>Bundle (20) Bundle (1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Petit Corona Maduro</text:p>
          </table:table-cell>
          <table:table-cell table:style-name="ce2"/>
          <table:table-cell office:value-type="string" table:style-name="ce21">
            <text:p>Bundle (20)<text:s/>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Chisel Maduro</text:p>
          </table:table-cell>
          <table:table-cell table:style-name="ce2"/>
          <table:table-cell office:value-type="string" table:style-name="ce21">
            <text:p>Bundle (20) Bundle (1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Torpedo Maduro</text:p>
          </table:table-cell>
          <table:table-cell table:style-name="ce2"/>
          <table:table-cell office:value-type="string" table:style-name="ce21">
            <text:p>Bundle (20) Bundle (1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nay Churchill Maudro</text:p>
          </table:table-cell>
          <table:table-cell table:style-name="ce2"/>
          <table:table-cell office:value-type="string" table:style-name="ce21">
            <text:p>Bundle (20) Bundle (1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Petite Corojo</text:p>
          </table:table-cell>
          <table:table-cell table:style-name="ce2"/>
          <table:table-cell office:value-type="string" table:style-name="ce21">
            <text:p>Hinged tin (10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nay Petite Maduro</text:p>
          </table:table-cell>
          <table:table-cell table:style-name="ce2"/>
          <table:table-cell office:value-type="string" table:style-name="ce21">
            <text:p>Hinged tin (10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Slim Panatella Corojo</text:p>
          </table:table-cell>
          <table:table-cell table:style-name="ce2"/>
          <table:table-cell office:value-type="string" table:style-name="ce21">
            <text:p>Bundle (20)<text:s/>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0">
            <text:p>DP International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Juliany Slim Panatella Maduro</text:p>
          </table:table-cell>
          <table:table-cell table:style-name="ce2"/>
          <table:table-cell office:value-type="string" table:style-name="ce21">
            <text:p>Bundle (20)<text:s/>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AVAANA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number-rows-repeated="4"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AVAANA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X Tobacco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X Tobacco<text:s/>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X Tobacco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X Tobacco<text:s/>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X Tobacco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X Tobacco<text:s/>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X Tobacco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SX Tobacco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number-rows-repeated="2"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PASHA TOBACCO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number-rows-repeated="3"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PASHA TOBACCO<text:s/>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number-rows-repeated="5" table:style-name="ro1">
          <table:table-cell office:value-type="string" table:style-name="ce1">
            <text:p>EIDS Distribution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Waterpipe tobacco</text:p>
          </table:table-cell>
          <table:table-cell office:value-type="string" table:style-name="ce1">
            <text:p>PASHA TOBACCO</text:p>
          </table:table-cell>
          <table:table-cell office:value-type="string" table:style-name="ce1">
            <text:p/>
          </table:table-cell>
          <table:table-cell office:value-type="string" table:style-name="ce9">
            <text:p>Round tin</text:p>
          </table:table-cell>
          <table:table-cell table:number-columns-repeated="16378" table:style-name="ce12"/>
        </table:table-row>
        <table:table-row table:number-rows-repeated="11" table:style-name="ro1">
          <table:table-cell office:value-type="string" table:style-name="ce1">
            <text:p>El Septimo Genev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Septimo Geneva</text:p>
          </table:table-cell>
          <table:table-cell office:value-type="string" table:style-name="ce2">
            <text:p/>
          </table:table-cell>
          <table:table-cell office:value-type="string" table:style-name="ce9">
            <text:p>Slide lid box</text:p>
          </table:table-cell>
          <table:table-cell table:number-columns-repeated="16378" table:style-name="ce12"/>
        </table:table-row>
        <table:table-row table:number-rows-repeated="2" table:style-name="ro1">
          <table:table-cell office:value-type="string" table:style-name="ce1">
            <text:p>El Septimo Genev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Septimo Geneva</text:p>
          </table:table-cell>
          <table:table-cell office:value-type="string" table:style-name="ce2">
            <text:p/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ptimo Genev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Septimo</text:p>
          </table:table-cell>
          <table:table-cell office:value-type="string" table:style-name="ce2">
            <text:p>Da Vinci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Blue Shahi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Gold CLS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Red Achillies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Yousef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Ameeri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Saffra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G55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Farsan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Mehriz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Bushab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Ayub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VOD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Haar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Mister Maya NDD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Felisa SP50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G65 SP60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ED</text:p>
          </table:table-cell>
          <table:table-cell office:value-type="string" table:style-name="ce10">
            <text:p>Sultan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Yousef Rida</text:p>
          </table:table-cell>
          <table:table-cell office:value-type="string" table:style-name="ce10">
            <text:p>Blue 50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Yousef Rida</text:p>
          </table:table-cell>
          <table:table-cell office:value-type="string" table:style-name="ce10">
            <text:p>Gold 50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Yousef Rida</text:p>
          </table:table-cell>
          <table:table-cell office:value-type="string" table:style-name="ce10">
            <text:p>Silver 50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Yousef Rida</text:p>
          </table:table-cell>
          <table:table-cell office:value-type="string" table:style-name="ce10">
            <text:p>Black Half/Half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Fadayee</text:p>
          </table:table-cell>
          <table:table-cell office:value-type="string" table:style-name="ce10">
            <text:p>Prem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Fadayee</text:p>
          </table:table-cell>
          <table:table-cell office:value-type="string" table:style-name="ce10">
            <text:p>Gold</text:p>
          </table:table-cell>
          <table:table-cell office:value-type="string" table:style-name="ce11">
            <text:p>Carton box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Fadayee</text:p>
          </table:table-cell>
          <table:table-cell office:value-type="string" table:style-name="ce10">
            <text:p>Black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Maxtime</text:p>
          </table:table-cell>
          <table:table-cell office:value-type="string" table:style-name="ce10">
            <text:p>Gold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joy Dokha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Bin Khumery</text:p>
          </table:table-cell>
          <table:table-cell office:value-type="string" table:style-name="ce10">
            <text:p>T-Rex</text:p>
          </table:table-cell>
          <table:table-cell office:value-type="string" table:style-name="ce11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Toronto Breez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The English Countrysid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Indian Ksr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Alhambra Garde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Californian Breez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Caribbean Crush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Moroccan Garde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Red Mist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Lady Mist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South African Mist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Mumbai Nights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oticco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Exoticco</text:p>
          </table:table-cell>
          <table:table-cell office:value-type="string" table:style-name="ce2">
            <text:p>American Forest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ndria Tabak-en Sigarettenfabriek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Fosters Green 40g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ndria Tabak-en Sigarettenfabriek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Fosters Gold 12,5g UK 1,5 MM; Fosters Gold 40g UK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ndria Tabak-en Sigarettenfabriek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Foster Mixed 12.5g UK 1.6mm; Fosters Mixed 40g UK 1.6mm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andria Tabak-en Sigarettenfabriek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auvage 25g Pipe Cut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 De Selv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SELVA</text:p>
          </table:table-cell>
          <table:table-cell office:value-type="string" table:style-name="ce2">
            <text:p>FLOR DE SELVA ROBUSTO N20 4-3/4 X 50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 De Selv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SELVA</text:p>
          </table:table-cell>
          <table:table-cell office:value-type="string" table:style-name="ce2">
            <text:p>FLOR DE SELVA <text:s/>EGOISTA N20 <text:s/>3-1/2 X 56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 De Selv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SELVA</text:p>
          </table:table-cell>
          <table:table-cell office:value-type="string" table:style-name="ce2">
            <text:p>FLOR DE SELVA ROBUSTO MADURO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 De Selv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SELVA</text:p>
          </table:table-cell>
          <table:table-cell office:value-type="string" table:style-name="ce2">
            <text:p>FLOR DE SELVA Grand Pressé 6x56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 De Selv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SELVA</text:p>
          </table:table-cell>
          <table:table-cell office:value-type="string" table:style-name="ce2">
            <text:p>FLOR DE SELVA ROBUSTO CLASSIQUE 4-3/4X50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 De Selv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SELVA</text:p>
          </table:table-cell>
          <table:table-cell office:value-type="string" table:style-name="ce2">
            <text:p>FLOR DE SELVA Fino 6 X 44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KENDAL BLACK IRISH X TWIST; KENDAL BLACK PIGTAIL TWIST; KENDAL BLACK TWIST; KENDAL BLACK XXX TWIST; SG BLACK XX TWIST</text:p>
          </table:table-cell>
          <table:table-cell table:style-name="ce1"/>
          <table:table-cell office:value-type="string" table:style-name="ce11">
            <text:p>Block/Foil pack; Cuboid can; 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KENDAL BROWN IRISH X TWIST; KENDAL BROWN PIGTAIL TWIST; KENDAL BROWN TWIST; SG BROWN No 4 TWIST</text:p>
          </table:table-cell>
          <table:table-cell table:style-name="ce1"/>
          <table:table-cell office:value-type="string" table:style-name="ce11">
            <text:p>Block/Foil pack; Cuboid can; 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S - TYPE ROLL TWIST MPL; SWEET MAPLE ROLL TWIS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S - TYOE ROLL TWIST RM; SWEET RUM ROLL TWIS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S - TYPE ROLL TWIST AN; SWEET ANISEED ROLL TWIS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S - TYPE ROLL TWIST BCH; SWEET BLACK CHERRY ROLL TWIS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S - TYPE ROLL TWIST AP; SWEET APPLE ROLL TWIS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EXTRA 'S' BROWN PIGTAIL TWIST; EXTRA SWEET ROLL TWIS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KENDAL BLACK AROMATIC CHEWING TWIST</text:p>
          </table:table-cell>
          <table:table-cell table:style-name="ce1"/>
          <table:table-cell office:value-type="string" table:style-name="ce11">
            <text:p>Block/Foil pack; 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hewing tobacco</text:p>
          </table:table-cell>
          <table:table-cell office:value-type="string" table:style-name="ce1">
            <text:p>KENDAL BROWN AROMATIC TWIST; KENDAL BROWN IRISH X 'A' TYPE TWIST; KENDAL BROWN PIGTAIL 'A' TYPE TWIST</text:p>
          </table:table-cell>
          <table:table-cell table:style-name="ce1"/>
          <table:table-cell office:value-type="string" table:style-name="ce11">
            <text:p>Block/Foil pack; 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LAKELAND DARK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CANNON PLUG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RB PLUG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FOUR SQUIRES FLAK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BLACK &amp; BROWN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ROMATIC BROWN FLAKE</text:p>
          </table:table-cell>
          <table:table-cell table:style-name="ce1"/>
          <table:table-cell office:value-type="string" table:style-name="ce11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WHISKY; SPIRIT OF SCOTLAND</text:p>
          </table:table-cell>
          <table:table-cell table:style-name="ce1"/>
          <table:table-cell office:value-type="string" table:style-name="ce11">
            <text:p>Hinged tin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DELIT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URLEY &amp; BRIGHT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NORTH STAR</text:p>
          </table:table-cell>
          <table:table-cell table:style-name="ce1"/>
          <table:table-cell office:value-type="string" table:style-name="ce11">
            <text:p>Block/Foil pack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EST BROWN No 2 FLAKE</text:p>
          </table:table-cell>
          <table:table-cell table:style-name="ce1"/>
          <table:table-cell office:value-type="string" table:style-name="ce11">
            <text:p>Folding box; 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BC; KENDAL BLACK CHERRY</text:p>
          </table:table-cell>
          <table:table-cell table:style-name="ce1"/>
          <table:table-cell office:value-type="string" table:style-name="ce11">
            <text:p>Cuboid can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BC; AMERICAN BLACK CHERRY</text:p>
          </table:table-cell>
          <table:table-cell table:style-name="ce1"/>
          <table:table-cell office:value-type="string" table:style-name="ce11">
            <text:p>Hinged tin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CURLY CUT DELUXE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OSUN CUT PLUG; BOSUN FLAKE; BOSUN PLUG</text:p>
          </table:table-cell>
          <table:table-cell table:style-name="ce1"/>
          <table:table-cell office:value-type="string" table:style-name="ce11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RIGHT CR FLAKE</text:p>
          </table:table-cell>
          <table:table-cell table:style-name="ce1"/>
          <table:table-cell office:value-type="string" table:style-name="ce11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OBS CHOCOLATE FLAKE</text:p>
          </table:table-cell>
          <table:table-cell table:style-name="ce1"/>
          <table:table-cell office:value-type="string" table:style-name="ce11">
            <text:p>Folding box; 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ROWN FLAKE U/S</text:p>
          </table:table-cell>
          <table:table-cell table:style-name="ce1"/>
          <table:table-cell office:value-type="string" table:style-name="ce11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ALKAN FLAKE</text:p>
          </table:table-cell>
          <table:table-cell table:style-name="ce1"/>
          <table:table-cell office:value-type="string" table:style-name="ce11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ALKAN MIXTURE</text:p>
          </table:table-cell>
          <table:table-cell table:style-name="ce1"/>
          <table:table-cell office:value-type="string" table:style-name="ce11">
            <text:p>Hinged tin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LACK CAVENDISH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ROKEN SCOTCH CAKE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CONTINENTAL BLEND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CURLY CUT</text:p>
          </table:table-cell>
          <table:table-cell table:style-name="ce1"/>
          <table:table-cell office:value-type="string" table:style-name="ce11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C &amp; C; AMERICAN COFFEE CARAMEL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CHERRY CREAM FLAKE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CARIBBEAN COCONUT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CONISTON CUT PLUG AROMATIC</text:p>
          </table:table-cell>
          <table:table-cell table:style-name="ce1"/>
          <table:table-cell office:value-type="string" table:style-name="ce11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CONISTON CUT PLUG</text:p>
          </table:table-cell>
          <table:table-cell table:style-name="ce1"/>
          <table:table-cell office:value-type="string" table:style-name="ce11">
            <text:p>Folding box; 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C &amp; V; AMERICAN CHERRY &amp; VANILLA</text:p>
          </table:table-cell>
          <table:table-cell table:style-name="ce1"/>
          <table:table-cell office:value-type="string" table:style-name="ce11">
            <text:p>Hinged tin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EXCLUSIV DANISH BLEND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DARK FLAKE AROMATIC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DARK FLAKE; DARK PLUG; DARK XX</text:p>
          </table:table-cell>
          <table:table-cell table:style-name="ce1"/>
          <table:table-cell office:value-type="string" table:style-name="ce11">
            <text:p>Flow wrap; Folding box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RICH DARK HONEY DEW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DARK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DVC CHOCOLATE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DVC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ENNERDALE FLAKE; ENNERDALE MIXTURE</text:p>
          </table:table-cell>
          <table:table-cell table:style-name="ce1"/>
          <table:table-cell office:value-type="string" table:style-name="ce11">
            <text:p>Folding box; Hinged tin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EXMOOR MIXTURE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GLENGARRY FLAKE</text:p>
          </table:table-cell>
          <table:table-cell table:style-name="ce1"/>
          <table:table-cell office:value-type="string" table:style-name="ce11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GRASMERE FLAK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FLAK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KENTUCKY; AMERICAN KENTUCKY NOUGAT</text:p>
          </table:table-cell>
          <table:table-cell table:style-name="ce1"/>
          <table:table-cell office:value-type="string" table:style-name="ce11">
            <text:p>Hinged tin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LATAKIA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LOUISIANNA FLAK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</text:p>
          </table:table-cell>
          <table:table-cell table:style-name="ce1"/>
          <table:table-cell office:value-type="string" table:style-name="ce11">
            <text:p>Block/Foil pack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MIXED</text:p>
          </table:table-cell>
          <table:table-cell table:style-name="ce1"/>
          <table:table-cell office:value-type="string" table:style-name="ce11">
            <text:p>Block/Foil pack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No 25 MIXTUR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No 6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MAHOGANY; No 7 BROKEN FLAK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No 7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NEW PRINC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EXCLUSIV PEACH BRANDY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PENSIONERS MIXTUR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PERIQUE (BLENDING)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RODEO</text:p>
          </table:table-cell>
          <table:table-cell table:style-name="ce1"/>
          <table:table-cell office:value-type="string" table:style-name="ce11">
            <text:p>Block/Foil pack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JAMAICAN FLAK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RADFORDS LUXURY BLEND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RADFORDS MIXTUR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LICED BROWN TWIS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LICED BLACK TWIS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LICED BLACK AROMATIC TWIST; SLICED BLACK TWIST 'A' TYP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LICED BLACK RUM; SLICED BLACK TWIST RM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LICED BROWN RUM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COTCH FLAKE CHOCOLAT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1792 FLAKE; SG COB PLUG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BEST BROWN FLAKE; SG KENDAL PLUG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BOTHY FLAK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BALKAN FLAK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B C CAVENDISH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BLACK FOREST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CABBIE'S ROLL CUT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C H FLAK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COMMONWEALTH MIXTUR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CELTIC TALISMAN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FIREDANCE FLAK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FULL VIRGINIA FLAKE; SG FULL VIRGINIA PLUG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GOLDEN GLOW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GROUSEMOOR; SG GROUSEMOOR PLUG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K C FLAK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NAVY FLAK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PERFECTION MIXTUR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R C TURKISH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SAM'S FLAK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ST JAMES FLAKE; ST JAMES PLUG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SKIFF MIXTURE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G SQUADRON LEADER</text:p>
          </table:table-cell>
          <table:table-cell table:style-name="ce1"/>
          <table:table-cell office:value-type="string" table:style-name="ce11">
            <text:p>Block/Foil pack; 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COTCH MIXTUR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SP; AMERICAN SWEET PEACH</text:p>
          </table:table-cell>
          <table:table-cell table:style-name="ce1"/>
          <table:table-cell office:value-type="string" table:style-name="ce11">
            <text:p>Hinged tin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ULTIMUM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WESTMORLAND SLICES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BLACK CHERRY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CHERRY VANILLA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COCONU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CHERRY MENTHOL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DUTCH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MENTHOL &amp; MINT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GREEN; KENDAL GOLD MENTHOL</text:p>
          </table:table-cell>
          <table:table-cell table:style-name="ce1"/>
          <table:table-cell office:value-type="string" table:style-name="ce11">
            <text:p>Block/Foil pack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PEACH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VANILLA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MIXED BLACK CHERRY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MIXED CHERRY VANILLA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MIXED CHERRY MENTHOL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MIXED DUTCH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MIXED GREEN; KENDAL MIXED MENTHOL</text:p>
          </table:table-cell>
          <table:table-cell table:style-name="ce1"/>
          <table:table-cell office:value-type="string" table:style-name="ce11">
            <text:p>Block/Foil pack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MIXED VANILLA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VIRGINIA R/R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AMERICAN BLEND VANILLA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No 6 CHERRY MENTHOL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SEASONAL RESERVE</text:p>
          </table:table-cell>
          <table:table-cell table:style-name="ce1"/>
          <table:table-cell office:value-type="string" table:style-name="ce11">
            <text:p>Cylinder tin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No. 27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Brown House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Reunion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">
            <text:p>AULD KENDAL DARK; AULD KENDAL DARK BLEND</text:p>
          </table:table-cell>
          <table:table-cell table:style-name="ce1"/>
          <table:table-cell office:value-type="string" table:style-name="ce11">
            <text:p>Pouch with flap; Standing pouch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">
            <text:p>AULD KENDAL HALFZWARE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">
            <text:p>AULD KENDAL GOLDEN LATAKIA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">
            <text:p>AULD KENDAL MEDIUM BLEND</text:p>
          </table:table-cell>
          <table:table-cell table:style-name="ce1"/>
          <table:table-cell office:value-type="string" table:style-name="ce11">
            <text:p>Pouch with flap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">
            <text:p>AULD KENDAL GEORGIA BLEND</text:p>
          </table:table-cell>
          <table:table-cell table:style-name="ce1"/>
          <table:table-cell office:value-type="string" table:style-name="ce11">
            <text:p>Pouch with flap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">
            <text:p>AULD KENDAL GOLD BLEND</text:p>
          </table:table-cell>
          <table:table-cell table:style-name="ce1"/>
          <table:table-cell office:value-type="string" table:style-name="ce11">
            <text:p>Pouch with flap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">
            <text:p>AULD KENDAL VIRGINIA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">
            <text:p>AULD KENDAL GOLDEN PERIQUE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">
            <text:p>AULD KENDAL GOLDEN TURKISH</text:p>
          </table:table-cell>
          <table:table-cell table:style-name="ce1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CM SNUFF; CM SNUFF DISPENSER; CM SNUFF LARGE TIN</text:p>
          </table:table-cell>
          <table:table-cell table:style-name="ce1"/>
          <table:table-cell office:value-type="string" table:style-name="ce11">
            <text:p>Cylinder tin; 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P SNUFF; SP SNUFF DISPENSER; SP SNUFF LARGE TIN</text:p>
          </table:table-cell>
          <table:table-cell table:style-name="ce1"/>
          <table:table-cell office:value-type="string" table:style-name="ce11">
            <text:p>Cylinder tin; 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PECIAL 'M'; SPECIAL 'M' DISPENSER; SPECIAL 'M' LARGE TIN</text:p>
          </table:table-cell>
          <table:table-cell table:style-name="ce1"/>
          <table:table-cell office:value-type="string" table:style-name="ce11">
            <text:p>Cylinder tin; 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CAFE REGAL; CAFE REGAL DISPENSER; CAFE REGAL LARGE TIN</text:p>
          </table:table-cell>
          <table:table-cell table:style-name="ce1"/>
          <table:table-cell office:value-type="string" table:style-name="ce11">
            <text:p>Cylinder tin; 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KESWICK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RBY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DR VEREY PLUS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GOLDEN GLOW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SGM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BLACK ARABICA</text:p>
          </table:table-cell>
          <table:table-cell table:style-name="ce1"/>
          <table:table-cell office:value-type="string" table:style-name="ce11">
            <text:p>Cylinder tin; 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CELTIC TALISMAN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FIREDANCE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MADAGASCAN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G.T.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AFTERGLOW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MASTIFF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PLAIN KB</text:p>
          </table:table-cell>
          <table:table-cell table:style-name="ce1"/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ELMOS RESERVE</text:p>
          </table:table-cell>
          <table:table-cell table:style-name="ce1"/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SILKY DARK</text:p>
          </table:table-cell>
          <table:table-cell table:style-name="ce1"/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PINEWOOD ICE</text:p>
          </table:table-cell>
          <table:table-cell table:style-name="ce1"/>
          <table:table-cell office:value-type="string" table:style-name="ce11">
            <text:p>Flip top pack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Nasal tobacco</text:p>
          </table:table-cell>
          <table:table-cell office:value-type="string" table:style-name="ce1">
            <text:p>SG SNUFF KB ORIGINAL</text:p>
          </table:table-cell>
          <table:table-cell table:style-name="ce1"/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LATAKIA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GOLD PERIQU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KENDAL HOUSE</text:p>
          </table:table-cell>
          <table:table-cell table:style-name="ce1"/>
          <table:table-cell office:value-type="string" table:style-name="ce11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GAWITH'S SUMMER RESERVE</text:p>
          </table:table-cell>
          <table:table-cell table:style-name="ce1"/>
          <table:table-cell office:value-type="string" table:style-name="ce11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with Hoggarth &amp; Co Ltd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">
            <text:p>GAWITH'S JUBILEE BLEND</text:p>
          </table:table-cell>
          <table:table-cell table:style-name="ce1"/>
          <table:table-cell office:value-type="string" table:style-name="ce11">
            <text:p>Hinged tin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Gesinta Invest Company SLU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NDEGA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inta Invest Company SLU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NDEGA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; 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inta Invest Company SLU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2">
            <text:p>Condega Serie S Magnum</text:p>
          </table:table-cell>
          <table:table-cell office:value-type="string" table:style-name="ce22">
            <text:p>Serie S</text:p>
          </table:table-cell>
          <table:table-cell office:value-type="string" table:style-name="ce19">
            <text:p>Carton box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inta Invest Company SLU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2">
            <text:p>Condega Serie S Short Robusto</text:p>
          </table:table-cell>
          <table:table-cell office:value-type="string" table:style-name="ce22">
            <text:p>Serie S</text:p>
          </table:table-cell>
          <table:table-cell office:value-type="string" table:style-name="ce23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inta Invest Company SLU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2">
            <text:p>Condega Serie S Robusto</text:p>
          </table:table-cell>
          <table:table-cell office:value-type="string" table:style-name="ce22">
            <text:p>Serie S</text:p>
          </table:table-cell>
          <table:table-cell office:value-type="string" table:style-name="ce23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inta Invest Company SLU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2">
            <text:p>Condega Serie S Magnum</text:p>
          </table:table-cell>
          <table:table-cell office:value-type="string" table:style-name="ce22">
            <text:p>Serie S</text:p>
          </table:table-cell>
          <table:table-cell office:value-type="string" table:style-name="ce23">
            <text:p>Flip top box, square corner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Gesinta Invest Company SLU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MNUM</text:p>
          </table:table-cell>
          <table:table-cell office:value-type="string" table:style-name="ce2">
            <text:p/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Global Earth Lt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TAAT Beyond Tobacco<text:s/>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Global Earth Lt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TAAT Beyond Tobacco<text:s/>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Global Earth Lt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TAAT Beyond Tobacco<text:s/></text:p>
          </table:table-cell>
          <table:table-cell office:value-type="string" table:style-name="ce2">
            <text:p>Green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Global Earth Lt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Xceed<text:s/>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Global Earth Lt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Xceed<text:s/>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Global Earth Lt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Xceed<text:s/></text:p>
          </table:table-cell>
          <table:table-cell office:value-type="string" table:style-name="ce2">
            <text:p>Green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Global Earth Lt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Xceed<text:s/>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Global Earth Lt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Xceed<text:s/>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Global Earth Lt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Xceed<text:s/></text:p>
          </table:table-cell>
          <table:table-cell office:value-type="string" table:style-name="ce2">
            <text:p>Green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Ghost Shadow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Ghost Exorsist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Cellar Reserve KOI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Cellar Reserve Solar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Cellar Reserve Edicion Especial Solar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Heritage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Heritage Robusto Cor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Ghost Gold Shadow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Treinta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rkha Cigar Group In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rkha</text:p>
          </table:table-cell>
          <table:table-cell office:value-type="string" table:style-name="ce2">
            <text:p>Treinta Toro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gsen Sp. z o.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Genmist</text:p>
          </table:table-cell>
          <table:table-cell office:value-type="string" table:style-name="ce2">
            <text:p>Heat Herbal Sticks Green Mist</text:p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gsen Sp. z o.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Genmist</text:p>
          </table:table-cell>
          <table:table-cell office:value-type="string" table:style-name="ce2">
            <text:p>Heat Herbal Sticks Purple Mist</text:p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gsen Sp. z o.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Genmist</text:p>
          </table:table-cell>
          <table:table-cell office:value-type="string" table:style-name="ce2">
            <text:p>HEAT HERBAL STICKS EMERALD FLAVOR</text:p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gsen Sp. z o.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Genmist</text:p>
          </table:table-cell>
          <table:table-cell office:value-type="string" table:style-name="ce2">
            <text:p>HEAT HERBAL STICKS LIGHT FLAVOR</text:p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gsen Sp. z o.o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Herbal product for smoking</text:p>
          </table:table-cell>
          <table:table-cell office:value-type="string" table:style-name="ce2">
            <text:p>Genmist</text:p>
          </table:table-cell>
          <table:table-cell office:value-type="string" table:style-name="ce2">
            <text:p>HEAT HERBAL STICKS YELLOW <text:s/>FLAVOR</text:p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wa Biotech (Hainan Yangpu) Co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Darlings</text:p>
          </table:table-cell>
          <table:table-cell office:value-type="string" table:style-name="ce18">
            <text:p>Non Tobacco Herbal Sticks (2mg nicotine)</text:p>
          </table:table-cell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wa Biotech (Hainan Yangpu) Co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Darlings</text:p>
          </table:table-cell>
          <table:table-cell office:value-type="string" table:style-name="ce18">
            <text:p>Non Tobacco Herbal Sticks (0mg nicotine)</text:p>
          </table:table-cell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wa Biotech (Hainan Yangpu) Co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Darlings</text:p>
          </table:table-cell>
          <table:table-cell office:value-type="string" table:style-name="ce18">
            <text:p>Non Tobacco Forest Herbal Sticks</text:p>
          </table:table-cell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wa Biotech (Hainan Yangpu) Co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Darlings</text:p>
          </table:table-cell>
          <table:table-cell office:value-type="string" table:style-name="ce18">
            <text:p>Non Tobacco Regular Herbal Sticks</text:p>
          </table:table-cell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wa Biotech (Hainan Yangpu) Co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Darlings</text:p>
          </table:table-cell>
          <table:table-cell office:value-type="string" table:style-name="ce18">
            <text:p>Non Tobacco Forest Herbal Sticks (contain nicotine)</text:p>
          </table:table-cell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wa Biotech (Hainan Yangpu) Co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Darlings</text:p>
          </table:table-cell>
          <table:table-cell office:value-type="string" table:style-name="ce18">
            <text:p>Non Tobacco Regular Herbal Sticks (Contain nicotine)</text:p>
          </table:table-cell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ven Gifts Germany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Farstar; TQS</text:p>
          </table:table-cell>
          <table:table-cell office:value-type="string" table:style-name="ce2">
            <text:p>Farstar Heated Tobacco-amb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ven Gifts Germany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Farstar; TQS</text:p>
          </table:table-cell>
          <table:table-cell office:value-type="string" table:style-name="ce2">
            <text:p>Farstar Heated Tobacco-Original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ven Gifts Germany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Farstar; TQS</text:p>
          </table:table-cell>
          <table:table-cell office:value-type="string" table:style-name="ce2">
            <text:p>Farstar Heated Tobacco-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ven Gifts Germany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Farstar; TQS</text:p>
          </table:table-cell>
          <table:table-cell office:value-type="string" table:style-name="ce2">
            <text:p>Farstar Heated Tobacco-Yellow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ven Gifts Germany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Farstar; TQS</text:p>
          </table:table-cell>
          <table:table-cell office:value-type="string" table:style-name="ce2">
            <text:p>Farstar Heated Tobacco-Purpl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igh Life GB Ltd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Knaster</text:p>
          </table:table-cell>
          <table:table-cell table:style-name="ce2"/>
          <table:table-cell office:value-type="string" table:style-name="ce1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High Life GB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Mellow Yellow</text:p>
          </table:table-cell>
          <table:table-cell table:style-name="ce2"/>
          <table:table-cell office:value-type="string" table:style-name="ce19">
            <text:p>Folding pouch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Highclere Castle Cigar Company LLC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Highclere Castle Cigar</text:p>
          </table:table-cell>
          <table:table-cell table:style-name="ce2"/>
          <table:table-cell office:value-type="string" table:style-name="ce9">
            <text:p>Hinged box 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&amp; Solomon Cigars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iram and Solomon</text:p>
          </table:table-cell>
          <table:table-cell office:value-type="string" table:style-name="ce2">
            <text:p>Traveling Man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&amp; Solomon Cigars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iram and Solomon</text:p>
          </table:table-cell>
          <table:table-cell office:value-type="string" table:style-name="ce2">
            <text:p>Entered Apprentice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&amp; Solomon Cigars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iram and Solomon</text:p>
          </table:table-cell>
          <table:table-cell office:value-type="string" table:style-name="ce2">
            <text:p>Entered Apprentice To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&amp; Solomon Cigars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iram and Solomon</text:p>
          </table:table-cell>
          <table:table-cell office:value-type="string" table:style-name="ce2">
            <text:p>Fellow Craft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&amp; Solomon Cigars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iram and Solomon</text:p>
          </table:table-cell>
          <table:table-cell office:value-type="string" table:style-name="ce2">
            <text:p>Fellow Craft To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&amp; Solomon Cigars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iram and Solomon</text:p>
          </table:table-cell>
          <table:table-cell office:value-type="string" table:style-name="ce2">
            <text:p>Master Mason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&amp; Solomon Cigars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iram and Solomon</text:p>
          </table:table-cell>
          <table:table-cell office:value-type="string" table:style-name="ce2">
            <text:p>Master Mason To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ram &amp; Solomon Cigars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iram and Solomon</text:p>
          </table:table-cell>
          <table:table-cell office:value-type="string" table:style-name="ce2">
            <text:p>Grand Architect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Chinchalero</text:p>
          </table:table-cell>
          <table:table-cell office:value-type="string" table:style-name="ce18">
            <text:p>Chico</text:p>
          </table:table-cell>
          <table:table-cell office:value-type="string" table:style-name="ce19">
            <text:p>Single tube tin 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Chinchalero</text:p>
          </table:table-cell>
          <table:table-cell office:value-type="string" table:style-name="ce18">
            <text:p>Esportivo</text:p>
          </table:table-cell>
          <table:table-cell office:value-type="string" table:style-name="ce19">
            <text:p>Hinged box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Chinchalero</text:p>
          </table:table-cell>
          <table:table-cell office:value-type="string" table:style-name="ce18">
            <text:p>Fuerte Picadillo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La Rica</text:p>
          </table:table-cell>
          <table:table-cell office:value-type="string" table:style-name="ce18">
            <text:p>Connecticut Tubitos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La Rica</text:p>
          </table:table-cell>
          <table:table-cell office:value-type="string" table:style-name="ce18">
            <text:p>Connecticut Corona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La Rica</text:p>
          </table:table-cell>
          <table:table-cell office:value-type="string" table:style-name="ce18">
            <text:p>Connecticut Robusto</text:p>
          </table:table-cell>
          <table:table-cell office:value-type="string" table:style-name="ce19">
            <text:p>Single tube tin 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La Rica</text:p>
          </table:table-cell>
          <table:table-cell office:value-type="string" table:style-name="ce18">
            <text:p>Connecticut Gordito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Conquistador</text:p>
          </table:table-cell>
          <table:table-cell office:value-type="string" table:style-name="ce18">
            <text:p>Tres Petit Corona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Conquistador</text:p>
          </table:table-cell>
          <table:table-cell office:value-type="string" table:style-name="ce18">
            <text:p>Petit Corona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Conquistador</text:p>
          </table:table-cell>
          <table:table-cell office:value-type="string" table:style-name="ce18">
            <text:p>Corona</text:p>
          </table:table-cell>
          <table:table-cell office:value-type="string" table:style-name="ce19">
            <text:p>Single tube tin 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Conquistador</text:p>
          </table:table-cell>
          <table:table-cell office:value-type="string" table:style-name="ce18">
            <text:p>Robusto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Conquistador</text:p>
          </table:table-cell>
          <table:table-cell office:value-type="string" table:style-name="ce18">
            <text:p>Churchill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Blend</text:p>
          </table:table-cell>
          <table:table-cell office:value-type="string" table:style-name="ce18">
            <text:p>17 Tres Petit Corona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Blend</text:p>
          </table:table-cell>
          <table:table-cell office:value-type="string" table:style-name="ce18">
            <text:p>17 Petit Corona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Blend</text:p>
          </table:table-cell>
          <table:table-cell office:value-type="string" table:style-name="ce18">
            <text:p>17 Corona</text:p>
          </table:table-cell>
          <table:table-cell office:value-type="string" table:style-name="ce19">
            <text:p>Single tube tin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Blend</text:p>
          </table:table-cell>
          <table:table-cell office:value-type="string" table:style-name="ce18">
            <text:p>17 Robusto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Blend</text:p>
          </table:table-cell>
          <table:table-cell office:value-type="string" table:style-name="ce18">
            <text:p>17 Toro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Blend</text:p>
          </table:table-cell>
          <table:table-cell office:value-type="string" table:style-name="ce18">
            <text:p>42 Petit Corona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Blend</text:p>
          </table:table-cell>
          <table:table-cell office:value-type="string" table:style-name="ce18">
            <text:p>42 Robusto</text:p>
          </table:table-cell>
          <table:table-cell office:value-type="string" table:style-name="ce19">
            <text:p>Bundle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izan Cigar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Blend</text:p>
          </table:table-cell>
          <table:table-cell office:value-type="string" table:style-name="ce18">
            <text:p>42 Toro</text:p>
          </table:table-cell>
          <table:table-cell office:value-type="string" table:style-name="ce19">
            <text:p>Hinged box (24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TROPICAL</text:p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ROYAL</text:p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ARCTIC</text:p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BLACK</text:p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TROPICAL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ROYAL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ARCTIC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BLACK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FROSTED</text:p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Oliver Twist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OLIVER TWIST</text:p>
          </table:table-cell>
          <table:table-cell office:value-type="string" table:style-name="ce2">
            <text:p>FROSTED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MBINACIONES</text:p>
          </table:table-cell>
          <table:table-cell office:value-type="string" table:style-name="ce2">
            <text:p>SELECCIÓN PETIT ROBUSTO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MBINACIONES</text:p>
          </table:table-cell>
          <table:table-cell office:value-type="string" table:style-name="ce2">
            <text:p>SELECCION PIRAMIDES<text:s/>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MBINACIONES</text:p>
          </table:table-cell>
          <table:table-cell office:value-type="string" table:style-name="ce2">
            <text:p>SELECCION ROBUSTO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MBINACIONES</text:p>
          </table:table-cell>
          <table:table-cell office:value-type="string" table:style-name="ce2">
            <text:p>SELECCIÓN MAREV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MBINACIONES</text:p>
          </table:table-cell>
          <table:table-cell office:value-type="string" table:style-name="ce2">
            <text:p>SELECCIÓN PERLA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BELICOSOS FINOS ; BELICOSOS FINOS RESERVA</text:p>
          </table:table-cell>
          <table:table-cell office:value-type="string" table:style-name="ce9">
            <text:p>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BOLIVAR TUBOS No.1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BOLIVAR TUBOS No.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BOLIVAR TUBOS No.3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BONITA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CORONAS EXTRA<text:s/></text:p>
          </table:table-cell>
          <table:table-cell office:value-type="string" table:style-name="ce9">
            <text:p>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CORONAS GIGANTES</text:p>
          </table:table-cell>
          <table:table-cell office:value-type="string" table:style-name="ce9">
            <text:p>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CORONAS J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LIBERTADOR (CDH)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PETIT CORONA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ROYAL CORONA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BELGRAVIA - 201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BRITANICAS - 2011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LONSDALE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SUPER CORONAS - 201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COHIBA 1966 - 2011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MEDIO SIGL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PIRAMIDES EXTRA</text:p>
          </table:table-cell>
          <table:table-cell office:value-type="string" table:style-name="ce9">
            <text:p>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BHK 52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BHK 54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BHK 56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CORONAS ESPECIALES</text:p>
          </table:table-cell>
          <table:table-cell office:value-type="string" table:style-name="ce9">
            <text:p>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ESPLENDIDOS<text:s/></text:p>
          </table:table-cell>
          <table:table-cell office:value-type="string" table:style-name="ce9">
            <text:p>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EXQUISITOS</text:p>
          </table:table-cell>
          <table:table-cell office:value-type="string" table:style-name="ce9">
            <text:p>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GENIO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LANCEROS</text:p>
          </table:table-cell>
          <table:table-cell office:value-type="string" table:style-name="ce9">
            <text:p>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MÁGICO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PANETELAS<text:s/></text:p>
          </table:table-cell>
          <table:table-cell office:value-type="string" table:style-name="ce9">
            <text:p>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ROBUSTO RESERVA; ROBUSTOS</text:p>
          </table:table-cell>
          <table:table-cell office:value-type="string" table:style-name="ce9">
            <text:p>Shell/Hull &amp; Slide box; Shoulder 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SECRETO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SIGLO I</text:p>
          </table:table-cell>
          <table:table-cell office:value-type="string" table:style-name="ce9">
            <text:p>Hinged box; 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SIGLO II</text:p>
          </table:table-cell>
          <table:table-cell office:value-type="string" table:style-name="ce9">
            <text:p>Hinged box; 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SIGLO III<text:s/>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text:s/></text:p>
          </table:table-cell>
          <table:table-cell office:value-type="string" table:style-name="ce2">
            <text:p>SIGLO IV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SIGLO V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SIGLO VI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MEDIAS CORONA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ROBUSTOS SUPREMOS - 2014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PIRAMIDE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PLOMATICOS</text:p>
          </table:table-cell>
          <table:table-cell office:value-type="string" table:style-name="ce2">
            <text:p>BUSHIDO - 2014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PLOMATICOS<text:s/></text:p>
          </table:table-cell>
          <table:table-cell office:value-type="string" table:style-name="ce2">
            <text:p>DIPLOMATICOS No.1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PLOMATICOS</text:p>
          </table:table-cell>
          <table:table-cell office:value-type="string" table:style-name="ce2">
            <text:p>DIPLOMATICOS No.2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PLOMATICOS</text:p>
          </table:table-cell>
          <table:table-cell office:value-type="string" table:style-name="ce2">
            <text:p>DIPLOMATICOS N°3<text:s/>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PLOMATICOS<text:s/></text:p>
          </table:table-cell>
          <table:table-cell office:value-type="string" table:style-name="ce2">
            <text:p>DIPLOMATICOS No.4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ONSECA</text:p>
          </table:table-cell>
          <table:table-cell office:value-type="string" table:style-name="ce2">
            <text:p>COSACO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ONSECA</text:p>
          </table:table-cell>
          <table:table-cell office:value-type="string" table:style-name="ce2">
            <text:p>FONSECA No.1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ONSECA</text:p>
          </table:table-cell>
          <table:table-cell office:value-type="string" table:style-name="ce2">
            <text:p>KDT CADETE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SE L. PIEDRA</text:p>
          </table:table-cell>
          <table:table-cell office:value-type="string" table:style-name="ce2">
            <text:p>BREVA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SE L. PIEDRA</text:p>
          </table:table-cell>
          <table:table-cell office:value-type="string" table:style-name="ce2">
            <text:p>CAZADORES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SE L. PIEDRA</text:p>
          </table:table-cell>
          <table:table-cell office:value-type="string" table:style-name="ce2">
            <text:p>CONSERVAS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SE L. PIEDRA</text:p>
          </table:table-cell>
          <table:table-cell office:value-type="string" table:style-name="ce2">
            <text:p>NACIONALE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SE L. PIEDRA</text:p>
          </table:table-cell>
          <table:table-cell office:value-type="string" table:style-name="ce2">
            <text:p>PETIT CAZADORE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SE L. PIEDRA</text:p>
          </table:table-cell>
          <table:table-cell office:value-type="string" table:style-name="ce2">
            <text:p>PETIT CETRO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CONNOISSEUR No.1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CONNOSSIEUR A (CDH + HS)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CORONAS J</text:p>
          </table:table-cell>
          <table:table-cell office:value-type="string" table:style-name="ce9">
            <text:p>Carton box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CORONAS MAJOR<text:s/></text:p>
          </table:table-cell>
          <table:table-cell office:value-type="string" table:style-name="ce9">
            <text:p>Hinged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CORONAS MINOR<text:s/>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H.UPMANN No.2 RESERVA COSECHA (2010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HALF CORONA</text:p>
          </table:table-cell>
          <table:table-cell office:value-type="string" table:style-name="ce9">
            <text:p>Hinged box; 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HUMIDOR REPLICA ANTIGUA - 2014 (CDH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MAGNUM 46<text:s/></text:p>
          </table:table-cell>
          <table:table-cell office:value-type="string" table:style-name="ce9">
            <text:p>Carton box; 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MAGNUM 48 - 2009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MAGNUM 50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MAGNUM 56 - 2015; MAGNUM 56 JAR</text:p>
          </table:table-cell>
          <table:table-cell office:value-type="string" table:style-name="ce9">
            <text:p>Carton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MAJESTIC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PETIT CORONA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ROBUSTOS - 201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ROYAL ROBUSTO (CDH)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SIR WINSTON ; SIR WINSTON - 2017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UPMANN No.2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ROBUSTOS AÑEJADOS 201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/text:p>
          </table:table-cell>
          <table:table-cell office:value-type="string" table:style-name="ce2">
            <text:p>MONARCAS; MONARCH</text:p>
          </table:table-cell>
          <table:table-cell office:value-type="string" table:style-name="ce9">
            <text:p>Hinged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 UPMANN<text:s/></text:p>
          </table:table-cell>
          <table:table-cell office:value-type="string" table:style-name="ce2">
            <text:p>ROBUSTOS - 2007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DOUBLE CORONAS; DOUBLE CORONAS GRAN RESERVA</text:p>
          </table:table-cell>
          <table:table-cell office:value-type="string" table:style-name="ce9">
            <text:p>Hinged box; Shell/Hull &amp; Slide box; Shoulder 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ELEGANTES (CDH)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EPICURE DE LUXE (CDH)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EPICURE ESPECIAL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EPICURE No.1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EPICURE No.2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EPICURE No.2 RESERVA COSECHA 2012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GRAND EPICURE - 2013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HERMOSOS No.4 AÑEJADOS 201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LE HOYO DE SAN JUAN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LE HOYO DES DIEUX<text:s/>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LE HOYO DU DEPUTE<text:s/>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LE HOYO DU MAIRE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LE HOYO DU PRINCE<text:s/>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LE HOYO DU ROI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PETIT ROBUSTOS<text:s/>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REGALOS - 2007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CHURCHILL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EPICURE ESPECIAL -2004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LE HOYO DU DAUPHIN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UAN LOPEZ</text:p>
          </table:table-cell>
          <table:table-cell office:value-type="string" table:style-name="ce2">
            <text:p>SELECCIÓN SUPERBA - 201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UAN LOPEZ<text:s/></text:p>
          </table:table-cell>
          <table:table-cell office:value-type="string" table:style-name="ce2">
            <text:p>PETIT CORONA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UAN LOPEZ<text:s/></text:p>
          </table:table-cell>
          <table:table-cell office:value-type="string" table:style-name="ce2">
            <text:p>SELECCION No.1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UAN LOPEZ<text:s/></text:p>
          </table:table-cell>
          <table:table-cell office:value-type="string" table:style-name="ce2">
            <text:p>SELECCION No.2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UAN LOPEZ</text:p>
          </table:table-cell>
          <table:table-cell office:value-type="string" table:style-name="ce2">
            <text:p>SELECCION NO. 4 - 2010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UAN LOPEZ</text:p>
          </table:table-cell>
          <table:table-cell office:value-type="string" table:style-name="ce2">
            <text:p>SELECCIÓN SUPREMA - 2009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LORIA CUBANA</text:p>
          </table:table-cell>
          <table:table-cell office:value-type="string" table:style-name="ce2">
            <text:p>GLORIOSOS - 2008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LORIA CUBANA</text:p>
          </table:table-cell>
          <table:table-cell office:value-type="string" table:style-name="ce2">
            <text:p>INMENSOS (CDH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80 ANIVERSARIO - 2015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DOUBLE EDMUNDO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EAGLE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EDMUNDO ; MONTECRISTO EDMUNDO/PETIT EDMUNDO GIFT BOX; MONTECRISTO HAVANA HAMPER</text:p>
          </table:table-cell>
          <table:table-cell office:value-type="string" table:style-name="ce9">
            <text:p>Carton box; 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A<text:s/></text:p>
          </table:table-cell>
          <table:table-cell office:value-type="string" table:style-name="ce9">
            <text:p>Hinged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GRAND EDMUNDO - 201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JOYITA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J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ASTER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EDIA CORONA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520 - 201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ESPECIA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ESPECIAL No.2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No.1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No.2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No.3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No.4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No.5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PETIT No. 2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TUBOS<text:s/>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ONTECRISTO EDMUNDO/PETIT EDMUNDO GIFT BOX; MONTECRISTO HAVANA HAMPER; PETIT EDMUND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PETIT TUBOS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REGATA</text:p>
          </table:table-cell>
          <table:table-cell office:value-type="string" table:style-name="ce9">
            <text:p>Cylinder tin; 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CHURCHILLS AÑEJAD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COLECCIÓN SERIE E No. 1 - 2013 (CDH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CORONAS GORDAS AÑEJADOS 201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MADURO Nº 1 (CDH + HS)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PETIT CORONAS ESPECIALES</text:p>
          </table:table-cell>
          <table:table-cell office:value-type="string" table:style-name="ce9">
            <text:p>Cylinder tin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SERIE D ESPECIAL - 201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HAVANA HAMPER; SERIE D No.4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SERIE D No.5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SERIE E NO.2</text:p>
          </table:table-cell>
          <table:table-cell office:value-type="string" table:style-name="ce9">
            <text:p>Hinged box; 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8-9-8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CULEBRAS (CDH)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LUSITANIAS</text:p>
          </table:table-cell>
          <table:table-cell office:value-type="string" table:style-name="ce9">
            <text:p>Hinged box; 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PIRAMID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PRESIDENTE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SALOMONES (CDH)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SELECCIÓN PRIVADA - 201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SERIE C No.3 - 201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SERIE D Nº6</text:p>
          </table:table-cell>
          <table:table-cell office:value-type="string" table:style-name="ce9">
            <text:p>Hinged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HAVANA HAMPER; SERIE P No.2</text:p>
          </table:table-cell>
          <table:table-cell office:value-type="string" table:style-name="ce9">
            <text:p>Carton box; 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text:s/></text:p>
          </table:table-cell>
          <table:table-cell office:value-type="string" table:style-name="ce2">
            <text:p>SHORTS</text:p>
          </table:table-cell>
          <table:table-cell office:value-type="string" table:style-name="ce9">
            <text:p>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LUSITANIAS GRANRESERVA 2007 (2013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OR LARRAÑAGA</text:p>
          </table:table-cell>
          <table:table-cell office:value-type="string" table:style-name="ce2">
            <text:p>MONTECARLO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OR LARRAÑAGA</text:p>
          </table:table-cell>
          <table:table-cell office:value-type="string" table:style-name="ce2">
            <text:p>PETIT CORONAS<text:s/>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OR LARRAÑAGA</text:p>
          </table:table-cell>
          <table:table-cell office:value-type="string" table:style-name="ce2">
            <text:p>PICADORES No.1 (CDH + HS)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OR LARRAÑAGA</text:p>
          </table:table-cell>
          <table:table-cell office:value-type="string" table:style-name="ce2">
            <text:p>MAGNIFICOS - 2007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OR LARRAÑAGA</text:p>
          </table:table-cell>
          <table:table-cell office:value-type="string" table:style-name="ce2">
            <text:p>REGALIAS DE LONDRES - 201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OR LARRAÑAGA</text:p>
          </table:table-cell>
          <table:table-cell office:value-type="string" table:style-name="ce2">
            <text:p>SOBRESALIENTES - 201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CHURCHILLS</text:p>
          </table:table-cell>
          <table:table-cell office:value-type="string" table:style-name="ce9">
            <text:p>Hinged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PETIT CORONAS DEL PUNCH<text:s/>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CORONATIONS ; CORONATIONS GIFT BOX</text:p>
          </table:table-cell>
          <table:table-cell office:value-type="string" table:style-name="ce9">
            <text:p>Carton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DOUBLE CORONAS</text:p>
          </table:table-cell>
          <table:table-cell office:value-type="string" table:style-name="ce9">
            <text:p>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PETIT CORONATIONS<text:s/></text:p>
          </table:table-cell>
          <table:table-cell office:value-type="string" table:style-name="ce9">
            <text:p>Carton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PUNCH 48 (CDH + HS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PUNCH PUNCH<text:s/></text:p>
          </table:table-cell>
          <table:table-cell office:value-type="string" table:style-name="ce9">
            <text:p>Carton box; Hinged box; Shoulder 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ROYAL CORONATIONS<text:s/>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SERIE D'ORO No. 2 - 2013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TRES PETIT CORONA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CORONA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MEDALLA DE ORO - 2011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AI D'ORSAY<text:s/></text:p>
          </table:table-cell>
          <table:table-cell office:value-type="string" table:style-name="ce2">
            <text:p>CORONAS CLARO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INTERO<text:s/></text:p>
          </table:table-cell>
          <table:table-cell office:value-type="string" table:style-name="ce2">
            <text:p>FAVORIT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INTERO<text:s/></text:p>
          </table:table-cell>
          <table:table-cell office:value-type="string" table:style-name="ce2">
            <text:p>PANETELAS ; TUBULARES</text:p>
          </table:table-cell>
          <table:table-cell office:value-type="string" table:style-name="ce9">
            <text:p>Hinged box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FAEL GONZALEZ</text:p>
          </table:table-cell>
          <table:table-cell office:value-type="string" table:style-name="ce2">
            <text:p>LONSDALE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FAEL GONZALEZ</text:p>
          </table:table-cell>
          <table:table-cell office:value-type="string" table:style-name="ce2">
            <text:p>PERLA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FAEL GONZALEZ</text:p>
          </table:table-cell>
          <table:table-cell office:value-type="string" table:style-name="ce2">
            <text:p>PETIT CORONA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FAEL GONZALEZ</text:p>
          </table:table-cell>
          <table:table-cell office:value-type="string" table:style-name="ce2">
            <text:p>CORONAS EXTRA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ALLONES EXTRA - 2011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ALLONES SPECIALLY SELECTED</text:p>
          </table:table-cell>
          <table:table-cell office:value-type="string" table:style-name="ce9">
            <text:p>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ALLONES SUPERIORES (CDH)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CLUB ALLONES - 201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GIGAN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SMALL CLUB CORONA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8-9-8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ANIVERSARIO 225 - 2012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RAMON ALLONES IMPERIALES REPLICA ANTIGUA - 2012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PETIT BELICOSOS - 201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REY DEL MUNDO</text:p>
          </table:table-cell>
          <table:table-cell office:value-type="string" table:style-name="ce2">
            <text:p>CHOIX SUPREME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REY DEL MUNDO</text:p>
          </table:table-cell>
          <table:table-cell office:value-type="string" table:style-name="ce2">
            <text:p>DEMI TASS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REY DEL MUNDO</text:p>
          </table:table-cell>
          <table:table-cell office:value-type="string" table:style-name="ce2">
            <text:p>GRAN CORONA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BELICOSO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CAPULETOS - 201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CAZADORE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CEDROS DE LUXE (CDH)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CEDROS DE LUXE No.1<text:s/>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CEDROS DE LUXE No.2<text:s/>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CEDROS DE LUXE No.3<text:s/>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CHURCHILLS</text:p>
          </table:table-cell>
          <table:table-cell office:value-type="string" table:style-name="ce9">
            <text:p>Hinged box; 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DUKE- 2009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ESCUDOS - 2007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EXHIBICION No.3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EXHIBICION No.4<text:s/></text:p>
          </table:table-cell>
          <table:table-cell office:value-type="string" table:style-name="ce9">
            <text:p>Hinged box; 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JULIETA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PETIT CHURCHILL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PETIT CORONAS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PETIT JULIETAS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ROMEO DE LUXE - 2013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ROMEO No.1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ROMEO No.2</text:p>
          </table:table-cell>
          <table:table-cell office:value-type="string" table:style-name="ce9">
            <text:p>Hinged box; 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ROMEO No.3</text:p>
          </table:table-cell>
          <table:table-cell office:value-type="string" table:style-name="ce9">
            <text:p>Hinged box; 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SHORT CHURCHILLS</text:p>
          </table:table-cell>
          <table:table-cell office:value-type="string" table:style-name="ce9">
            <text:p>Carton box; Cylinder tin; 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WIDE CHURCHILL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text:s/></text:p>
          </table:table-cell>
          <table:table-cell office:value-type="string" table:style-name="ce2">
            <text:p>CHURCHILLS RESERVA 2008 (2012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HERMOSOS No.2 200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PIRÁMIDES AÑEJAD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PRINCE OF WAL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CHO PANZA<text:s/></text:p>
          </table:table-cell>
          <table:table-cell office:value-type="string" table:style-name="ce2">
            <text:p>CORONAS GIGAN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CHO PANZA<text:s/></text:p>
          </table:table-cell>
          <table:table-cell office:value-type="string" table:style-name="ce2">
            <text:p>BELICOSOS<text:s/></text:p>
          </table:table-cell>
          <table:table-cell office:value-type="string" table:style-name="ce9">
            <text:p>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CHO PANZA<text:s/></text:p>
          </table:table-cell>
          <table:table-cell office:value-type="string" table:style-name="ce2">
            <text:p>NON PLU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CHO PANZA<text:s/></text:p>
          </table:table-cell>
          <table:table-cell office:value-type="string" table:style-name="ce2">
            <text:p>MOLINO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CHO PANZA<text:s/></text:p>
          </table:table-cell>
          <table:table-cell office:value-type="string" table:style-name="ce2">
            <text:p>SANCHOS<text:s/></text:p>
          </table:table-cell>
          <table:table-cell office:value-type="string" table:style-name="ce9">
            <text:p>Hinged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FLOR DE CANO</text:p>
          </table:table-cell>
          <table:table-cell office:value-type="string" table:style-name="ce2">
            <text:p>GRAN CANO - 2013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FLOR DE CANO</text:p>
          </table:table-cell>
          <table:table-cell office:value-type="string" table:style-name="ce2">
            <text:p>SHORT ROBUSTO - 2010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UEROS</text:p>
          </table:table-cell>
          <table:table-cell office:value-type="string" table:style-name="ce2">
            <text:p>ENTRETIEMPOS</text:p>
          </table:table-cell>
          <table:table-cell office:value-type="string" table:style-name="ce9">
            <text:p>Cuboid can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UEROS</text:p>
          </table:table-cell>
          <table:table-cell office:value-type="string" table:style-name="ce2">
            <text:p>MAÑANITAS</text:p>
          </table:table-cell>
          <table:table-cell office:value-type="string" table:style-name="ce9">
            <text:p>Cuboid can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S ROBAINA</text:p>
          </table:table-cell>
          <table:table-cell office:value-type="string" table:style-name="ce2">
            <text:p>CLASIC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S ROBAINA</text:p>
          </table:table-cell>
          <table:table-cell office:value-type="string" table:style-name="ce2">
            <text:p>DON ALEJANDRO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S ROBAINA</text:p>
          </table:table-cell>
          <table:table-cell office:value-type="string" table:style-name="ce2">
            <text:p>FAMOSO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S ROBAINA</text:p>
          </table:table-cell>
          <table:table-cell office:value-type="string" table:style-name="ce2">
            <text:p>UNIC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S ROBAINA</text:p>
          </table:table-cell>
          <table:table-cell office:value-type="string" table:style-name="ce2">
            <text:p>FAMILIAR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INGENIOS - 2007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TOPES; TOPES - 201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VIGIA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text:s/></text:p>
          </table:table-cell>
          <table:table-cell office:value-type="string" table:style-name="ce2">
            <text:p>COLONIALE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FUNDADORES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text:s/></text:p>
          </table:table-cell>
          <table:table-cell office:value-type="string" table:style-name="ce2">
            <text:p>REYES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text:s/></text:p>
          </table:table-cell>
          <table:table-cell office:value-type="string" table:style-name="ce2">
            <text:p>ROBUSTOS T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text:s/></text:p>
          </table:table-cell>
          <table:table-cell office:value-type="string" table:style-name="ce2">
            <text:p>ROBUSTOS EXTRA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CRISTOBAL DE LA HABANA</text:p>
          </table:table-cell>
          <table:table-cell office:value-type="string" table:style-name="ce2">
            <text:p>EL MOR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CRISTOBAL DE LA HABANA</text:p>
          </table:table-cell>
          <table:table-cell office:value-type="string" table:style-name="ce2">
            <text:p>EL PRINCIPE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CRISTOBAL DE LA HABANA</text:p>
          </table:table-cell>
          <table:table-cell office:value-type="string" table:style-name="ce2">
            <text:p>JARRA TORREÓN SCH (CDH + HS)</text:p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CRISTOBAL DE LA HABANA</text:p>
          </table:table-cell>
          <table:table-cell office:value-type="string" table:style-name="ce2">
            <text:p>LA FUERZA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CRISTOBAL DE LA HABANA</text:p>
          </table:table-cell>
          <table:table-cell office:value-type="string" table:style-name="ce2">
            <text:p>LA PUNT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CRISTOBAL DE LA HABANA</text:p>
          </table:table-cell>
          <table:table-cell office:value-type="string" table:style-name="ce2">
            <text:p>MERCADERES (CDH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CRISTOBAL DE LA HABANA</text:p>
          </table:table-cell>
          <table:table-cell office:value-type="string" table:style-name="ce2">
            <text:p>OFICIOS (CDH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ABA</text:p>
          </table:table-cell>
          <table:table-cell office:value-type="string" table:style-name="ce2">
            <text:p>DISTINGUID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ABA</text:p>
          </table:table-cell>
          <table:table-cell office:value-type="string" table:style-name="ce2">
            <text:p>DIVINO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ABA</text:p>
          </table:table-cell>
          <table:table-cell office:value-type="string" table:style-name="ce2">
            <text:p>EXCLUSIV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ABA</text:p>
          </table:table-cell>
          <table:table-cell office:value-type="string" table:style-name="ce2">
            <text:p>GENEROSO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ABA</text:p>
          </table:table-cell>
          <table:table-cell office:value-type="string" table:style-name="ce2">
            <text:p>PIRAMIDES- 2008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ABA</text:p>
          </table:table-cell>
          <table:table-cell office:value-type="string" table:style-name="ce2">
            <text:p>SALOMON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ABA</text:p>
          </table:table-cell>
          <table:table-cell office:value-type="string" table:style-name="ce2">
            <text:p>TRADICIONALES<text:s/>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HONDURAN PANETELA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HONDURAN CHURCHILL</text:p>
          </table:table-cell>
          <table:table-cell office:value-type="string" table:style-name="ce9">
            <text:p>Bundle; 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HONDURAN CORONA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HONDURAN PETIT CORONA</text:p>
          </table:table-cell>
          <table:table-cell office:value-type="string" table:style-name="ce9">
            <text:p>Bundle; Carton box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HONDURAN ROBUSTO</text:p>
          </table:table-cell>
          <table:table-cell office:value-type="string" table:style-name="ce9">
            <text:p>Bundle; Carton box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HONDURAN TRES PETIT CORONA</text:p>
          </table:table-cell>
          <table:table-cell office:value-type="string" table:style-name="ce9">
            <text:p>Bundle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HONDURAN 58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CANON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HONDURAN MADUR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NICARAGUAN ROBUSTO</text:p>
          </table:table-cell>
          <table:table-cell office:value-type="string" table:style-name="ce9">
            <text:p>Bundle; Carton box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NICARAGUAN PETIT CORONA</text:p>
          </table:table-cell>
          <table:table-cell office:value-type="string" table:style-name="ce9">
            <text:p>Bundle; Carton box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NICARAGUAN PANETELA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NICARAGUAN 58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NICARAGUAN CANON</text:p>
          </table:table-cell>
          <table:table-cell office:value-type="string" table:style-name="ce9">
            <text:p>Bundle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TALISMAN - 2017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UPMANN</text:p>
          </table:table-cell>
          <table:table-cell office:value-type="string" table:style-name="ce2">
            <text:p>EPICUR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UPMANN</text:p>
          </table:table-cell>
          <table:table-cell office:value-type="string" table:style-name="ce2">
            <text:p>MAGNUM 54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UPMANN</text:p>
          </table:table-cell>
          <table:table-cell office:value-type="string" table:style-name="ce2">
            <text:p>NOELLAS (CDH)</text:p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MARAVILLAS - 2015 (CDH)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DANTES - 201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INTERO</text:p>
          </table:table-cell>
          <table:table-cell office:value-type="string" table:style-name="ce2">
            <text:p>PETIT QUINTE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INTERO</text:p>
          </table:table-cell>
          <table:table-cell office:value-type="string" table:style-name="ce2">
            <text:p>TUBULARE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INTERO</text:p>
          </table:table-cell>
          <table:table-cell office:value-type="string" table:style-name="ce2">
            <text:p>NACIONALE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PETIT ROYALE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WIDE CHURCHILLS GRAN RESERVA COSECHA 2009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OLIVAR</text:p>
          </table:table-cell>
          <table:table-cell office:value-type="string" table:style-name="ce2">
            <text:p>SOBERANOS LE 2018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HUMIDOR COHIBA 50 ANIVERSARIO - 2016</text:p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HUMIDOR COHIBA MAJESTUOSOS 1966 - 2016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LE HOYO DE RIO SEC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DUMA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LEYENDA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ALTE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SERIES No. 1 - 2017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AI D'ORSAY</text:p>
          </table:table-cell>
          <table:table-cell office:value-type="string" table:style-name="ce2">
            <text:p>NO.5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AI D'ORSAY</text:p>
          </table:table-cell>
          <table:table-cell office:value-type="string" table:style-name="ce2">
            <text:p>NO.5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FABULOSOS NO.2 - 2017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TAC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INT LUIS REY</text:p>
          </table:table-cell>
          <table:table-cell office:value-type="string" table:style-name="ce2">
            <text:p>REGI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FLOR DE CANO</text:p>
          </table:table-cell>
          <table:table-cell office:value-type="string" table:style-name="ce2">
            <text:p>PETIT CORONAS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LA TROV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 NICARAGUAN</text:p>
          </table:table-cell>
          <table:table-cell office:value-type="string" table:style-name="ce2">
            <text:p>SHORTS</text:p>
          </table:table-cell>
          <table:table-cell office:value-type="string" table:style-name="ce9">
            <text:p>Bundle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UPMANN</text:p>
          </table:table-cell>
          <table:table-cell office:value-type="string" table:style-name="ce2">
            <text:p>CONNOISSEUR B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UPMANN</text:p>
          </table:table-cell>
          <table:table-cell office:value-type="string" table:style-name="ce2">
            <text:p>PROPI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ESCOGIDO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MADURO NO.3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REGIOS DE PUNCH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UNCH</text:p>
          </table:table-cell>
          <table:table-cell office:value-type="string" table:style-name="ce2">
            <text:p>SHORT DE PUNCH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REY DEL MUNDO</text:p>
          </table:table-cell>
          <table:table-cell office:value-type="string" table:style-name="ce2">
            <text:p>LA REI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MARAVILLAS 8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UEROS</text:p>
          </table:table-cell>
          <table:table-cell office:value-type="string" table:style-name="ce2">
            <text:p>CENTROFINOS</text:p>
          </table:table-cell>
          <table:table-cell office:value-type="string" table:style-name="ce9">
            <text:p>Cuboid can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MEDIA LU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ESMERALD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CRISTOBAL DE LA HABANA</text:p>
          </table:table-cell>
          <table:table-cell office:value-type="string" table:style-name="ce2">
            <text:p>PRADO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SE L. PIEDRA</text:p>
          </table:table-cell>
          <table:table-cell office:value-type="string" table:style-name="ce2">
            <text:p>PETIT CABALLEROS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UPMANN</text:p>
          </table:table-cell>
          <table:table-cell office:value-type="string" table:style-name="ce2">
            <text:p>REGALIAS</text:p>
          </table:table-cell>
          <table:table-cell office:value-type="string" table:style-name="ce9">
            <text:p>Cylinder tin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LORIA CUBANA</text:p>
          </table:table-cell>
          <table:table-cell office:value-type="string" table:style-name="ce2">
            <text:p>BRITANICAS EXTRA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SUPREMOS LE 2019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CAPITOL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MADURO NO.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AI D'ORSAY</text:p>
          </table:table-cell>
          <table:table-cell office:value-type="string" table:style-name="ce2">
            <text:p>SENADORES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ALLONES NO.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CLUB KING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CASILD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CRISTOBAL DE LA HABANA</text:p>
          </table:table-cell>
          <table:table-cell office:value-type="string" table:style-name="ce2">
            <text:p>20 ANIVERSARI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UPMANN</text:p>
          </table:table-cell>
          <table:table-cell office:value-type="string" table:style-name="ce2">
            <text:p>CONNOISSEUR NO.2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OYO DE MONTERREY</text:p>
          </table:table-cell>
          <table:table-cell office:value-type="string" table:style-name="ce2">
            <text:p>PRIMAVERA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uan Lopez</text:p>
          </table:table-cell>
          <table:table-cell office:value-type="string" table:style-name="ce2">
            <text:p>Seleccion Especia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OR LARRANAGA</text:p>
          </table:table-cell>
          <table:table-cell office:value-type="string" table:style-name="ce2">
            <text:p>GALAN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l Rey del Mundo</text:p>
          </table:table-cell>
          <table:table-cell office:value-type="string" table:style-name="ce2">
            <text:p>Imperi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MILLE FLEUR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FLOR DE CANO</text:p>
          </table:table-cell>
          <table:table-cell office:value-type="string" table:style-name="ce2">
            <text:p>ELEGIDOS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55 ANNIVERSARI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.Upmann</text:p>
          </table:table-cell>
          <table:table-cell office:value-type="string" table:style-name="ce2">
            <text:p>Magnum 5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TAGAS</text:p>
          </table:table-cell>
          <table:table-cell office:value-type="string" table:style-name="ce2">
            <text:p>LEGADOS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AMON ALLONES</text:p>
          </table:table-cell>
          <table:table-cell office:value-type="string" table:style-name="ce2">
            <text:p>PRIVATE STOCK 23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Diana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Hidalg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Nobl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INVICTA</text:p>
          </table:table-cell>
          <table:table-cell office:value-type="string" table:style-name="ce2">
            <text:p>NICARAGUAN TRES PETIT CORONA</text:p>
          </table:table-cell>
          <table:table-cell office:value-type="string" table:style-name="ce9">
            <text:p>Bundle; Single tube tin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Partagas</text:p>
          </table:table-cell>
          <table:table-cell office:value-type="string" table:style-name="ce10">
            <text:p>Aliados</text:p>
          </table:table-cell>
          <table:table-cell office:value-type="string" table:style-name="ce11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Hunters and Frankau Limite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Ramon Allones</text:p>
          </table:table-cell>
          <table:table-cell office:value-type="string" table:style-name="ce10">
            <text:p>Allones No.3</text:p>
          </table:table-cell>
          <table:table-cell office:value-type="string" table:style-name="ce11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V Bright Sunrise</text:p>
          </table:table-cell>
          <table:table-cell office:value-type="string" table:style-name="ce2">
            <text:p>gV Bright Sunrise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v Bright Midnight</text:p>
          </table:table-cell>
          <table:table-cell office:value-type="string" table:style-name="ce2">
            <text:p>gv Bright Midnight</text:p>
          </table:table-cell>
          <table:table-cell office:value-type="string" table:style-name="ce9">
            <text:p>Pouch with flap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JPS RYO</text:p>
          </table:table-cell>
          <table:table-cell office:value-type="string" table:style-name="ce2">
            <text:p>JPS Player&amp;apos;s RYO Expanded Tobacco VB</text:p>
          </table:table-cell>
          <table:table-cell office:value-type="string" table:style-name="ce9">
            <text:p>Cylinder card/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Superkings Real Blue</text:p>
          </table:table-cell>
          <table:table-cell office:value-type="string" table:style-name="ce2">
            <text:p>Richmond Superkings Real Blue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Superkings Real Blue</text:p>
          </table:table-cell>
          <table:table-cell office:value-type="string" table:style-name="ce2">
            <text:p>Richmond Superkings Real Blue</text:p>
          </table:table-cell>
          <table:table-cell office:value-type="string" table:style-name="ce9">
            <text:p>Flip top box, square corner; 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King Size</text:p>
          </table:table-cell>
          <table:table-cell office:value-type="string" table:style-name="ce2">
            <text:p>Regal King Siz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Silver Stream</text:p>
          </table:table-cell>
          <table:table-cell office:value-type="string" table:style-name="ce2">
            <text:p>JPS Silver Stream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Riverstone; Riverstone RYO</text:p>
          </table:table-cell>
          <table:table-cell office:value-type="string" table:style-name="ce2">
            <text:p>Riverstone; Riverstone RYO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V Bright Yellow; gV Yellow</text:p>
          </table:table-cell>
          <table:table-cell office:value-type="string" table:style-name="ce2">
            <text:p>gV Bright Yellow; gV Yellow</text:p>
          </table:table-cell>
          <table:table-cell office:value-type="string" table:style-name="ce9">
            <text:p>Pouch with flap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Superkings Green</text:p>
          </table:table-cell>
          <table:table-cell office:value-type="string" table:style-name="ce2">
            <text:p>Richmond Superkings Green</text:p>
          </table:table-cell>
          <table:table-cell office:value-type="string" table:style-name="ce9">
            <text:p>Flip top box, square corner; 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tella Classic</text:p>
          </table:table-cell>
          <table:table-cell office:value-type="string" table:style-name="ce2">
            <text:p>Castella Classic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olden Virginia</text:p>
          </table:table-cell>
          <table:table-cell office:value-type="string" table:style-name="ce2">
            <text:p>Golden Virginia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nama</text:p>
          </table:table-cell>
          <table:table-cell office:value-type="string" table:style-name="ce2">
            <text:p>Panama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Drum Original</text:p>
          </table:table-cell>
          <table:table-cell office:value-type="string" table:style-name="ce2">
            <text:p>Drum Original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tella Classic</text:p>
          </table:table-cell>
          <table:table-cell office:value-type="string" table:style-name="ce2">
            <text:p>Castella Classic</text:p>
          </table:table-cell>
          <table:table-cell office:value-type="string" table:style-name="ce24">
            <text:p>Block/Foil pack; Bucket (Cylindrical or cuboid); Flip top box, square corner; Flip top pack; Hinged box; Multi-pack display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King Edwards Coronets</text:p>
          </table:table-cell>
          <table:table-cell office:value-type="string" table:style-name="ce2">
            <text:p>King Edwards Coronets</text:p>
          </table:table-cell>
          <table:table-cell office:value-type="string" table:style-name="ce9">
            <text:p>Multi-pack display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Bright Blue</text:p>
          </table:table-cell>
          <table:table-cell office:value-type="string" table:style-name="ce2">
            <text:p>Richmond Bright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Superkings Bright</text:p>
          </table:table-cell>
          <table:table-cell office:value-type="string" table:style-name="ce2">
            <text:p>Carlton Superkings Bright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Number 1 Red</text:p>
          </table:table-cell>
          <table:table-cell office:value-type="string" table:style-name="ce2">
            <text:p>Embassy Number 1 Re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uperkings Original Black</text:p>
          </table:table-cell>
          <table:table-cell office:value-type="string" table:style-name="ce2">
            <text:p>Superkings Original Black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Superkings Green</text:p>
          </table:table-cell>
          <table:table-cell office:value-type="string" table:style-name="ce2">
            <text:p>Carlton Superkings 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Blue; Regal King Size</text:p>
          </table:table-cell>
          <table:table-cell office:value-type="string" table:style-name="ce2">
            <text:p>Regal Blue; Regal King Siz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Player&amp;apos;s Crushball</text:p>
          </table:table-cell>
          <table:table-cell office:value-type="string" table:style-name="ce2">
            <text:p>JPS Player&amp;apos;s Crushball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avidoff Cigarettes</text:p>
          </table:table-cell>
          <table:table-cell office:value-type="string" table:style-name="ce2">
            <text:p>Davidoff Lights P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ohn Player Special Legendary Black</text:p>
          </table:table-cell>
          <table:table-cell office:value-type="string" table:style-name="ce2">
            <text:p>John Player Special Legendary Black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Blue</text:p>
          </table:table-cell>
          <table:table-cell office:value-type="string" table:style-name="ce2">
            <text:p>Regal Blue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Real Blue</text:p>
          </table:table-cell>
          <table:table-cell office:value-type="string" table:style-name="ce2">
            <text:p>Richmond Real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&amp;B Blue Bright Blue</text:p>
          </table:table-cell>
          <table:table-cell office:value-type="string" table:style-name="ce2">
            <text:p>L&amp;B Blue Bright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Red</text:p>
          </table:table-cell>
          <table:table-cell office:value-type="string" table:style-name="ce2">
            <text:p>Carlton Re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uperkings Bright Blue</text:p>
          </table:table-cell>
          <table:table-cell office:value-type="string" table:style-name="ce2">
            <text:p>Superkings Bright Blue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Green</text:p>
          </table:table-cell>
          <table:table-cell office:value-type="string" table:style-name="ce2">
            <text:p>Richmond 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VB Blue (Full Flavour)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1</text:p>
          </table:table-cell>
          <table:table-cell office:value-type="string" table:style-name="ce2">
            <text:p>R1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Gauloises Blondes</text:p>
          </table:table-cell>
          <table:table-cell office:value-type="string" table:style-name="ce2">
            <text:p>Gauloises Blondes</text:p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&amp;B Blue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King Size</text:p>
          </table:table-cell>
          <table:table-cell office:value-type="string" table:style-name="ce2">
            <text:p>Regal King Siz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Menthol</text:p>
          </table:table-cell>
          <table:table-cell office:value-type="string" table:style-name="ce2">
            <text:p>Lambert &amp; Butler Menthol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uperkings</text:p>
          </table:table-cell>
          <table:table-cell office:value-type="string" table:style-name="ce2">
            <text:p>Superking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uperkings Blue</text:p>
          </table:table-cell>
          <table:table-cell office:value-type="string" table:style-name="ce2">
            <text:p>Superkings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Smooth (Lights)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SKS</text:p>
          </table:table-cell>
          <table:table-cell office:value-type="string" table:style-name="ce2">
            <text:p>Carlton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Player&amp;apos;s SKS</text:p>
          </table:table-cell>
          <table:table-cell office:value-type="string" table:style-name="ce2">
            <text:p>JPS Player&amp;apos;s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Lights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Drum; Drum The Original; Drum The Original Blue</text:p>
          </table:table-cell>
          <table:table-cell office:value-type="string" table:style-name="ce2">
            <text:p>Drum; Drum The Original; Drum The Original Blue</text:p>
          </table:table-cell>
          <table:table-cell office:value-type="string" table:style-name="ce9">
            <text:p>Multi-pack display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JPS Real Blue</text:p>
          </table:table-cell>
          <table:table-cell office:value-type="string" table:style-name="ce2">
            <text:p>JPS Real Blue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Drum Gold</text:p>
          </table:table-cell>
          <table:table-cell office:value-type="string" table:style-name="ce2">
            <text:p>Drum Gold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Cigarettes</text:p>
          </table:table-cell>
          <table:table-cell office:value-type="string" table:style-name="ce2">
            <text:p>Regal FF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Gauloises Blondes Yellow</text:p>
          </table:table-cell>
          <table:table-cell office:value-type="string" table:style-name="ce2">
            <text:p>Gauloises Blondes Yellow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olden Virginia Classic</text:p>
          </table:table-cell>
          <table:table-cell office:value-type="string" table:style-name="ce2">
            <text:p>Golden Virginia Classic</text:p>
          </table:table-cell>
          <table:table-cell office:value-type="string" table:style-name="ce9">
            <text:p>Pouch with flap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FF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Lights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&amp;B Blue Bright Blue</text:p>
          </table:table-cell>
          <table:table-cell office:value-type="string" table:style-name="ce2">
            <text:p>L&amp;B Blue Bright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Lights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Blue</text:p>
          </table:table-cell>
          <table:table-cell office:value-type="string" table:style-name="ce2">
            <text:p>Regal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Original Silver</text:p>
          </table:table-cell>
          <table:table-cell office:value-type="string" table:style-name="ce2">
            <text:p>Lambert &amp; Butler Original Silv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Gitanes</text:p>
          </table:table-cell>
          <table:table-cell office:value-type="string" table:style-name="ce2">
            <text:p>Gitane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dsor Blue Cigarettes</text:p>
          </table:table-cell>
          <table:table-cell office:value-type="string" table:style-name="ce2">
            <text:p>Windsor Blue FF 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Silver Stream</text:p>
          </table:table-cell>
          <table:table-cell office:value-type="string" table:style-name="ce2">
            <text:p>JPS Silver Stream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KS Blue</text:p>
          </table:table-cell>
          <table:table-cell office:value-type="string" table:style-name="ce2">
            <text:p>Embassy KS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Blue; Regal Cigarettes</text:p>
          </table:table-cell>
          <table:table-cell office:value-type="string" table:style-name="ce2">
            <text:p>Regal Blue; Regal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old Leaf</text:p>
          </table:table-cell>
          <table:table-cell office:value-type="string" table:style-name="ce2">
            <text:p>Gold Leaf</text:p>
          </table:table-cell>
          <table:table-cell office:value-type="string" table:style-name="ce9">
            <text:p>Flip top box, square corner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olden Virginia RYO; gV Bright Yellow</text:p>
          </table:table-cell>
          <table:table-cell office:value-type="string" table:style-name="ce2">
            <text:p>Golden Virginia RYO (Mild) VB; gV Bright Yellow</text:p>
          </table:table-cell>
          <table:table-cell office:value-type="string" table:style-name="ce9">
            <text:p>Flip top box, bevel corner/octagonal; Flip top box, square corner; Pouch with flap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Superkings</text:p>
          </table:table-cell>
          <table:table-cell office:value-type="string" table:style-name="ce2">
            <text:p>Richmond Superking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King Size</text:p>
          </table:table-cell>
          <table:table-cell office:value-type="string" table:style-name="ce2">
            <text:p>Richmond King Siz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&amp;B Blue Smooth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ambert &amp; Butler Lights KS CrushBall Mint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avidoff Gold</text:p>
          </table:table-cell>
          <table:table-cell office:value-type="string" table:style-name="ce2">
            <text:p>Davidoff Gol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dsor Blue Cigarettes</text:p>
          </table:table-cell>
          <table:table-cell office:value-type="string" table:style-name="ce2">
            <text:p>Windsor Blue FF 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&amp;B Blue Real Blue</text:p>
          </table:table-cell>
          <table:table-cell office:value-type="string" table:style-name="ce2">
            <text:p>L&amp;B Blue Real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&amp;B Blue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FF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ias Mini</text:p>
          </table:table-cell>
          <table:table-cell office:value-type="string" table:style-name="ce2">
            <text:p>Farias Mini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Superkings</text:p>
          </table:table-cell>
          <table:table-cell office:value-type="string" table:style-name="ce2">
            <text:p>Richmond Superking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Blue</text:p>
          </table:table-cell>
          <table:table-cell office:value-type="string" table:style-name="ce2">
            <text:p>Regal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FF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SKS Crushball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avidoff Cigarettes</text:p>
          </table:table-cell>
          <table:table-cell office:value-type="string" table:style-name="ce2">
            <text:p>Davidoff Gol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Smooth</text:p>
          </table:table-cell>
          <table:table-cell office:value-type="string" table:style-name="ce2">
            <text:p>Lambert &amp; Butler Smooth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Bright Gold</text:p>
          </table:table-cell>
          <table:table-cell office:value-type="string" table:style-name="ce2">
            <text:p>Lambert &amp; Butler Bright Gol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Lights Menthol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avidoff Cigarettes</text:p>
          </table:table-cell>
          <table:table-cell office:value-type="string" table:style-name="ce2">
            <text:p>Davidoff Gold (Lights) PS A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uperkings Bright Blue; Superkings Cigarettes</text:p>
          </table:table-cell>
          <table:table-cell office:value-type="string" table:style-name="ce2">
            <text:p>Superkings Blue (Lights) SKS; Superkings Bright Blue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Real Blue</text:p>
          </table:table-cell>
          <table:table-cell office:value-type="string" table:style-name="ce2">
            <text:p>Richmond Real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uperkings Original Black</text:p>
          </table:table-cell>
          <table:table-cell office:value-type="string" table:style-name="ce2">
            <text:p>Superkings Original Black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(No 1)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Lts Crush Ball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uperkings Green</text:p>
          </table:table-cell>
          <table:table-cell office:value-type="string" table:style-name="ce2">
            <text:p>Superkings 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Bright Gold</text:p>
          </table:table-cell>
          <table:table-cell office:value-type="string" table:style-name="ce2">
            <text:p>Lambert &amp; Butler Bright Gol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(No 1); Embassy (No 1)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avidoff Cigarettes</text:p>
          </table:table-cell>
          <table:table-cell office:value-type="string" table:style-name="ce2">
            <text:p>Davidoff Lights PS Slims A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LSS Lights KS Channel A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Blue (Mild)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; Lambert &amp; Butler Original Silver</text:p>
          </table:table-cell>
          <table:table-cell office:value-type="string" table:style-name="ce2">
            <text:p>L&amp;B KS; Lambert &amp; Butler Original Silv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LSS Lights KS Channel A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LSS Lights SKS Channel AB; JPS Silver Stream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LSS Lights KS Channel A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Blue; Regal Cigarettes</text:p>
          </table:table-cell>
          <table:table-cell office:value-type="string" table:style-name="ce2">
            <text:p>Regal Blue; Regal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Smooth (Lights)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JPS RYO</text:p>
          </table:table-cell>
          <table:table-cell office:value-type="string" table:style-name="ce2">
            <text:p>JPS RYO</text:p>
          </table:table-cell>
          <table:table-cell office:value-type="string" table:style-name="ce9">
            <text:p>Cylinder card/can; 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FF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Blue FF SKS VB; JPS VB Blue (Full Flavour) SKS; JPS VB Blue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dsor Blue Cigarettes</text:p>
          </table:table-cell>
          <table:table-cell office:value-type="string" table:style-name="ce2">
            <text:p>Windsor Blue FF S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VB Blue (Full Flavour) KS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25"/>
        </table:table-row>
        <table:table-row table:number-rows-repeated="2"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VB Blue (Full Flavour)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dsor Blue Cigarettes</text:p>
          </table:table-cell>
          <table:table-cell office:value-type="string" table:style-name="ce2">
            <text:p>Windsor Blue Smooth (White) Lights S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Lights Menthol SKS LS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Green Fusion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 Blue</text:p>
          </table:table-cell>
          <table:table-cell office:value-type="string" table:style-name="ce2">
            <text:p>JP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KS Green Fusio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&amp;B KS Green Fusion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Lambert &amp; Butler RYO</text:p>
          </table:table-cell>
          <table:table-cell office:value-type="string" table:style-name="ce2">
            <text:p>Lambert &amp; Butler RYO VB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KS Bright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tella Classic</text:p>
          </table:table-cell>
          <table:table-cell office:value-type="string" table:style-name="ce2">
            <text:p>Castella Classic</text:p>
          </table:table-cell>
          <table:table-cell office:value-type="string" table:style-name="ce24">
            <text:p>Block/Foil pack; Bucket (Cylindrical or cuboid); Flip top box, square corner; Flip top pack; Multi-pack display; Shell/Hull &amp; Slide box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Bright Gold</text:p>
          </table:table-cell>
          <table:table-cell office:value-type="string" table:style-name="ce2">
            <text:p>Lambert &amp; Butler Bright Gol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iD Polar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iD Capsule Pola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Lights SKS Channel VB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&amp;B Blue Real Blue; Lambert &amp; Butler Cigarettes</text:p>
          </table:table-cell>
          <table:table-cell office:value-type="string" table:style-name="ce2">
            <text:p>L&amp;B Blue KS; L&amp;B Blue Real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Lights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FF SKS VB; Carlton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dsor Blue Cigarettes</text:p>
          </table:table-cell>
          <table:table-cell office:value-type="string" table:style-name="ce2">
            <text:p>Windsor Blue JPS SKS Green Filt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 Green Filter SKS; JPS Player&amp;apos;s SKS Green Filt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&amp;B KS Green Filt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LSS Lights 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SKS Green Filt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&amp;B Blue KS Bright Air Filt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&amp;B Blue SKS Bright Ai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FF 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(No 1) FF 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VB Black (Original)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&amp;B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ambert &amp; Butler Blue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Smooth (Lights)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Davidoff Classic</text:p>
          </table:table-cell>
          <table:table-cell office:value-type="string" table:style-name="ce2">
            <text:p>Davidoff Classic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Green Filter SKS; Carlton SKS Green Filt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oodbine Cigarettes</text:p>
          </table:table-cell>
          <table:table-cell office:value-type="string" table:style-name="ce2">
            <text:p>Woodbine 70 FF Plain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Bright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uperkings Cigarettes</text:p>
          </table:table-cell>
          <table:table-cell office:value-type="string" table:style-name="ce2">
            <text:p>Superkings Blue (Lights)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Smooth (Lights)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LSS Lights KS Channel AB; JPS Stream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ckwoods Cigars</text:p>
          </table:table-cell>
          <table:table-cell office:value-type="string" table:style-name="ce2">
            <text:p>Backwoods Authentic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ckwoods Cigars</text:p>
          </table:table-cell>
          <table:table-cell office:value-type="string" table:style-name="ce2">
            <text:p>Backwoods Carib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ckwoods Cigars</text:p>
          </table:table-cell>
          <table:table-cell office:value-type="string" table:style-name="ce2">
            <text:p>Backwoods Blu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Blue</text:p>
          </table:table-cell>
          <table:table-cell office:value-type="string" table:style-name="ce2">
            <text:p>Regal Blue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JPS RYO</text:p>
          </table:table-cell>
          <table:table-cell office:value-type="string" table:style-name="ce2">
            <text:p>JPS RYO VB Blue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Blue</text:p>
          </table:table-cell>
          <table:table-cell office:value-type="string" table:style-name="ce2">
            <text:p>Regal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(No 1)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Gauloises Blondes Red</text:p>
          </table:table-cell>
          <table:table-cell office:value-type="string" table:style-name="ce2">
            <text:p>Gauloises Blondes Re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LSS Lights KS Channel A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FF S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Original Silver</text:p>
          </table:table-cell>
          <table:table-cell office:value-type="string" table:style-name="ce2">
            <text:p>Lambert &amp; Butler Original Silv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KS Signature Silv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&amp;apos;s Lights 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ambert &amp; Butler Blue LIP Lights 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LSS Lights KS Bore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LIP Lights 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JPS RYO</text:p>
          </table:table-cell>
          <table:table-cell office:value-type="string" table:style-name="ce2">
            <text:p>JPS Player&amp;apos;s RYO VB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(Signature) FF S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JPS RYO</text:p>
          </table:table-cell>
          <table:table-cell office:value-type="string" table:style-name="ce2">
            <text:p>JPS RYO Lights VB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VB Black (Original) KS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olden Virginia RYO</text:p>
          </table:table-cell>
          <table:table-cell office:value-type="string" table:style-name="ce2">
            <text:p>Golden Virginia RYO (Mild) VB</text:p>
          </table:table-cell>
          <table:table-cell office:value-type="string" table:style-name="ce9">
            <text:p>Pouch with flap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Bright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King Size; Richmond Real Blue</text:p>
          </table:table-cell>
          <table:table-cell office:value-type="string" table:style-name="ce2">
            <text:p>Richmond King Size; Richmond Real Blue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Players JPS LIP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Players JPS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Players JPS LIP Lights SKS Channel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Players JPS LIP FF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ambert &amp; Butler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JPS RYO</text:p>
          </table:table-cell>
          <table:table-cell office:value-type="string" table:style-name="ce2">
            <text:p>Players JPS RYO VB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Gold Leaf RYO</text:p>
          </table:table-cell>
          <table:table-cell office:value-type="string" table:style-name="ce2">
            <text:p>Gold Leaf RYO</text:p>
          </table:table-cell>
          <table:table-cell office:value-type="string" table:style-name="ce9">
            <text:p>Cylinder card/can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Players JP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ambert &amp; Butler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Cigarettes</text:p>
          </table:table-cell>
          <table:table-cell office:value-type="string" table:style-name="ce2">
            <text:p>Regal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oodbine Cigarettes</text:p>
          </table:table-cell>
          <table:table-cell office:value-type="string" table:style-name="ce2">
            <text:p>Woodbine 70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Filter; Richmond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Cigarettes</text:p>
          </table:table-cell>
          <table:table-cell office:value-type="string" table:style-name="ce2">
            <text:p>Regal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Player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PS Cigars</text:p>
          </table:table-cell>
          <table:table-cell office:value-type="string" table:style-name="ce2">
            <text:p>Players JPS Mini Cigar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dsor Blue Cigarettes</text:p>
          </table:table-cell>
          <table:table-cell office:value-type="string" table:style-name="ce2">
            <text:p>Windsor Blue; Windsor Blue Cigarette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Cigarettes</text:p>
          </table:table-cell>
          <table:table-cell office:value-type="string" table:style-name="ce2">
            <text:p>Embassy Signatur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ichmond Cigarettes</text:p>
          </table:table-cell>
          <table:table-cell office:value-type="string" table:style-name="ce2">
            <text:p>Richmond Filter; Richmond 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oodbine Cigarettes</text:p>
          </table:table-cell>
          <table:table-cell office:value-type="string" table:style-name="ce2">
            <text:p>Woodbine 70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Cigarettes</text:p>
          </table:table-cell>
          <table:table-cell office:value-type="string" table:style-name="ce2">
            <text:p>L&amp;B Blue SKS Bright Air; Lambert &amp; Butler Blue Smooth LSS Lights SKS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ckwoods Silver</text:p>
          </table:table-cell>
          <table:table-cell office:value-type="string" table:style-name="ce2">
            <text:p>Backwoods Silver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layers JPS Bright</text:p>
          </table:table-cell>
          <table:table-cell office:value-type="string" table:style-name="ce2">
            <text:p>Players JPS Bright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Cigarettes</text:p>
          </table:table-cell>
          <table:table-cell office:value-type="string" table:style-name="ce2">
            <text:p>JPS Bright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Cigarettes</text:p>
          </table:table-cell>
          <table:table-cell office:value-type="string" table:style-name="ce2">
            <text:p>Regal Signatur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Regal Signature</text:p>
          </table:table-cell>
          <table:table-cell office:value-type="string" table:style-name="ce2">
            <text:p>Regal Signatur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ambert &amp; Butler Blue</text:p>
          </table:table-cell>
          <table:table-cell office:value-type="string" table:style-name="ce2">
            <text:p>Lambert &amp; Butler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rlton Cigarettes</text:p>
          </table:table-cell>
          <table:table-cell office:value-type="string" table:style-name="ce2">
            <text:p>Carlton Green Filter SKS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mbassy Signature</text:p>
          </table:table-cell>
          <table:table-cell office:value-type="string" table:style-name="ce2">
            <text:p>Embassy Signatur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layers JPS Green</text:p>
          </table:table-cell>
          <table:table-cell office:value-type="string" table:style-name="ce2">
            <text:p>Players JPS 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Regal Signature VB</text:p>
          </table:table-cell>
          <table:table-cell office:value-type="string" table:style-name="ce2">
            <text:p>Regal Signature VB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Tobacco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JPS Bright</text:p>
          </table:table-cell>
          <table:table-cell office:value-type="string" table:style-name="ce2">
            <text:p>JPS Bright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 van Horssen BV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a Magna</text:p>
          </table:table-cell>
          <table:table-cell office:value-type="string" table:style-name="ce2">
            <text:p>Liga F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 van Horssen BV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a Magna</text:p>
          </table:table-cell>
          <table:table-cell office:value-type="string" table:style-name="ce2">
            <text:p>Liga F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 van Horssen BV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a Magna</text:p>
          </table:table-cell>
          <table:table-cell office:value-type="string" table:style-name="ce2">
            <text:p>Colorado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 van Horssen BV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a Magna</text:p>
          </table:table-cell>
          <table:table-cell office:value-type="string" table:style-name="ce2">
            <text:p>Colorado Piki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 van Horssen BV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a Magna</text:p>
          </table:table-cell>
          <table:table-cell office:value-type="string" table:style-name="ce2">
            <text:p>Colorad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 van Horssen BV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a Magna</text:p>
          </table:table-cell>
          <table:table-cell office:value-type="string" table:style-name="ce2">
            <text:p>Colorado Tori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EOS COUNTRY CORONA</text:p>
          </table:table-cell>
          <table:table-cell office:value-type="string" table:style-name="ce2">
            <text:p>Neos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.CORTES COR. HONDURAS; J.CORTES CORONA SUMATRA; J.CORTES DOMINICAN COR</text:p>
          </table:table-cell>
          <table:table-cell office:value-type="string" table:style-name="ce2">
            <text:p>J. Cortes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EOS COUNTRY CIGARS</text:p>
          </table:table-cell>
          <table:table-cell office:value-type="string" table:style-name="ce2">
            <text:p>Ne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NEOS COUNTRY MINI</text:p>
          </table:table-cell>
          <table:table-cell office:value-type="string" table:style-name="ce2">
            <text:p>Ne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NEOS COUNTRY CIGLOS</text:p>
          </table:table-cell>
          <table:table-cell office:value-type="string" table:style-name="ce2">
            <text:p>Ne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.CORTES CLUB</text:p>
          </table:table-cell>
          <table:table-cell office:value-type="string" table:style-name="ce2">
            <text:p>J. Cortes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NEOS MINI JAVA EXPAN</text:p>
          </table:table-cell>
          <table:table-cell office:value-type="string" table:style-name="ce2">
            <text:p>Ne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NEOS FE VANILLA EXP</text:p>
          </table:table-cell>
          <table:table-cell office:value-type="string" table:style-name="ce2">
            <text:p>Ne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NEOS MINI RUBY FILTER</text:p>
          </table:table-cell>
          <table:table-cell office:value-type="string" table:style-name="ce2">
            <text:p>Neo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NEOS MI EXP BL FI EXPA</text:p>
          </table:table-cell>
          <table:table-cell office:value-type="string" table:style-name="ce2">
            <text:p>Ne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 Cortès Cigars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NEOS MINI RED FILTER</text:p>
          </table:table-cell>
          <table:table-cell office:value-type="string" table:style-name="ce2">
            <text:p>Neo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rick House</text:p>
          </table:table-cell>
          <table:table-cell office:value-type="string" table:style-name="ce2">
            <text:p>Mighty Mighty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rick House</text:p>
          </table:table-cell>
          <table:table-cell office:value-type="string" table:style-name="ce2">
            <text:p>Corona Larg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rick House</text:p>
          </table:table-cell>
          <table:table-cell office:value-type="string" table:style-name="ce2">
            <text:p>Robusto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amond Crown</text:p>
          </table:table-cell>
          <table:table-cell office:value-type="string" table:style-name="ce2">
            <text:p>Julius Caeser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amond Crown</text:p>
          </table:table-cell>
          <table:table-cell office:value-type="string" table:style-name="ce2">
            <text:p>Julius Caeser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amond Crown</text:p>
          </table:table-cell>
          <table:table-cell office:value-type="string" table:style-name="ce2">
            <text:p>Maximus Robusto No.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amond Crown</text:p>
          </table:table-cell>
          <table:table-cell office:value-type="string" table:style-name="ce2">
            <text:p>Robusto No.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amond Crown</text:p>
          </table:table-cell>
          <table:table-cell office:value-type="string" table:style-name="ce2">
            <text:p>Robusto No.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orum</text:p>
          </table:table-cell>
          <table:table-cell office:value-type="string" table:style-name="ce2">
            <text:p>Shade Delgado</text:p>
          </table:table-cell>
          <table:table-cell office:value-type="string" table:style-name="ce9">
            <text:p>Cylinder card/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orum</text:p>
          </table:table-cell>
          <table:table-cell office:value-type="string" table:style-name="ce2">
            <text:p>Shade Robust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orum</text:p>
          </table:table-cell>
          <table:table-cell office:value-type="string" table:style-name="ce2">
            <text:p>Shade Short Robust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rick House</text:p>
          </table:table-cell>
          <table:table-cell office:value-type="string" table:style-name="ce2">
            <text:p>Mighty Mighty Double Connecticut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rick House</text:p>
          </table:table-cell>
          <table:table-cell office:value-type="string" table:style-name="ce2">
            <text:p>Double Connecticut Corona Larg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iamond Crown</text:p>
          </table:table-cell>
          <table:table-cell office:value-type="string" table:style-name="ce2">
            <text:p>Black Diamond Radiant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C.Newman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Quorum</text:p>
          </table:table-cell>
          <table:table-cell office:value-type="string" table:style-name="ce2">
            <text:p>Shade Delgad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Germains Brown Flak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Germains Medium Flake; Germains Virginia Gold leaf R/R; Germains Virginia Goldleaf r/r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Germains RDF Flake; Germains Rich Dark Flak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Germain Special Latakia Flake; King Charles s/m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Royal Jersey Cavendish &amp; Virginia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Royal Jersey Original Latikia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Germains Royal Jersey Periqu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Uncle Toms' s/m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Eighteen Twenty s/m; Eighteen Twenty Flak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Germains P C Mixtur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.F.Germain &amp; Son Ltd.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Full Latakia; Germains Full Latakia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Round tin(); Folding pouch(); Block/Foil pack(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/text:p>
          </table:table-cell>
          <table:table-cell office:value-type="string" table:style-name="ce2">
            <text:p>Red Knight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/text:p>
          </table:table-cell>
          <table:table-cell office:value-type="string" table:style-name="ce2">
            <text:p>Red Knight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/text:p>
          </table:table-cell>
          <table:table-cell office:value-type="string" table:style-name="ce2">
            <text:p>Red Knight Lonsdal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/text:p>
          </table:table-cell>
          <table:table-cell office:value-type="string" table:style-name="ce2">
            <text:p>Red Knight Lance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/text:p>
          </table:table-cell>
          <table:table-cell office:value-type="string" table:style-name="ce2">
            <text:p>Kralot Robusto Extr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/text:p>
          </table:table-cell>
          <table:table-cell office:value-type="string" table:style-name="ce2">
            <text:p>Toothpick 2.0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/text:p>
          </table:table-cell>
          <table:table-cell office:value-type="string" table:style-name="ce2">
            <text:p>Toothpick 2.0 Maduro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text:s/></text:p>
          </table:table-cell>
          <table:table-cell office:value-type="string" table:style-name="ce2">
            <text:p>Tyrannical Buc Connie Tyrannical Buc Connie Magnum 48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text:s/></text:p>
          </table:table-cell>
          <table:table-cell office:value-type="string" table:style-name="ce2">
            <text:p>Tyrannical Buc Connie Tyrannical Buc Connie Generosos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text:s/></text:p>
          </table:table-cell>
          <table:table-cell office:value-type="string" table:style-name="ce2">
            <text:p>Tyrannical Buc Connie Tyrannical Buc Connie Golem Buc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text:s/></text:p>
          </table:table-cell>
          <table:table-cell office:value-type="string" table:style-name="ce2">
            <text:p>Tyrannical Buc Connie Tyrannical Buc Connie Dobles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text:s/></text:p>
          </table:table-cell>
          <table:table-cell office:value-type="string" table:style-name="ce2">
            <text:p>Tyrannical Buc Maduro Tyrannical Buc Maduro Magnum 48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text:s/></text:p>
          </table:table-cell>
          <table:table-cell office:value-type="string" table:style-name="ce2">
            <text:p>Tyrannical Buc Maduro Tyrannical Buc Maduro Generosos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text:s/></text:p>
          </table:table-cell>
          <table:table-cell office:value-type="string" table:style-name="ce2">
            <text:p>Tyrannical Buc Maduro Tyrannical Buc Maduro Golem Buc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s Sum Kra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s Sum Kral<text:s/></text:p>
          </table:table-cell>
          <table:table-cell office:value-type="string" table:style-name="ce2">
            <text:p>Tyrannical Buc Maduro Tyrannical Buc Maduro Dobles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LM Pro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Herbal Remedies by J.</text:p>
          </table:table-cell>
          <table:table-cell office:value-type="string" table:style-name="ce18">
            <text:p>Silent Herbal Smoking Blend</text:p>
          </table:table-cell>
          <table:table-cell office:value-type="string" table:style-name="ce19">
            <text:p>Paper standing pouch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LM Pro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Herbal Remedies by J.</text:p>
          </table:table-cell>
          <table:table-cell office:value-type="string" table:style-name="ce18">
            <text:p>Yellow Herbal Smoking Blend</text:p>
          </table:table-cell>
          <table:table-cell office:value-type="string" table:style-name="ce19">
            <text:p>Paper standing pouch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LM Pro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Herbal Remedies by J.</text:p>
          </table:table-cell>
          <table:table-cell office:value-type="string" table:style-name="ce18">
            <text:p>Blue Herbal Smoking Blend</text:p>
          </table:table-cell>
          <table:table-cell office:value-type="string" table:style-name="ce19">
            <text:p>Paper standing pouch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LM Pro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Herbal Remedies by J.</text:p>
          </table:table-cell>
          <table:table-cell office:value-type="string" table:style-name="ce18">
            <text:p>Green Herbal Smoking Blend</text:p>
          </table:table-cell>
          <table:table-cell office:value-type="string" table:style-name="ce19">
            <text:p>Paper standing pouch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JLM Pro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Herbal Remedies by J.</text:p>
          </table:table-cell>
          <table:table-cell office:value-type="string" table:style-name="ce18">
            <text:p>Windless Herbal Smoking Blend</text:p>
          </table:table-cell>
          <table:table-cell office:value-type="string" table:style-name="ce19">
            <text:p>Paper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xcite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Allure</text:p>
          </table:table-cell>
          <table:table-cell office:value-type="string" table:style-name="ce2">
            <text:p>lilac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shford</text:p>
          </table:table-cell>
          <table:table-cell office:value-type="string" table:style-name="ce2">
            <text:p>bright virginia</text:p>
          </table:table-cell>
          <table:table-cell office:value-type="string" table:style-name="ce9">
            <text:p>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shford</text:p>
          </table:table-cell>
          <table:table-cell office:value-type="string" table:style-name="ce2">
            <text:p>original<text:s/></text:p>
          </table:table-cell>
          <table:table-cell office:value-type="string" table:style-name="ce9">
            <text:p>Cylinder card/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Manitou</text:p>
          </table:table-cell>
          <table:table-cell office:value-type="string" table:style-name="ce2">
            <text:p>virginia green</text:p>
          </table:table-cell>
          <table:table-cell office:value-type="string" table:style-name="ce9">
            <text:p>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Manitou</text:p>
          </table:table-cell>
          <table:table-cell office:value-type="string" table:style-name="ce2">
            <text:p>virginia gold</text:p>
          </table:table-cell>
          <table:table-cell office:value-type="string" table:style-name="ce9">
            <text:p>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ayside</text:p>
          </table:table-cell>
          <table:table-cell office:value-type="string" table:style-name="ce2">
            <text:p>dark fired</text:p>
          </table:table-cell>
          <table:table-cell office:value-type="string" table:style-name="ce9">
            <text:p>Cylinder card/can; 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ayside</text:p>
          </table:table-cell>
          <table:table-cell office:value-type="string" table:style-name="ce2">
            <text:p>virginia</text:p>
          </table:table-cell>
          <table:table-cell office:value-type="string" table:style-name="ce9">
            <text:p>Cylinder card/can; 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Alluvé</text:p>
          </table:table-cell>
          <table:table-cell office:value-type="string" table:style-name="ce2">
            <text:p>lilac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ioux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Cylinder card/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. Wilh. von Eicken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Manitou</text:p>
          </table:table-cell>
          <table:table-cell office:value-type="string" table:style-name="ce2">
            <text:p>virginia gold</text:p>
          </table:table-cell>
          <table:table-cell office:value-type="string" table:style-name="ce9">
            <text:p>Flow wr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Antaño 1970 Machito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lasico Piccolin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lasico Seleccion B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lasico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lasico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lones<text:s/></text:p>
          </table:table-cell>
          <table:table-cell office:value-type="string" table:style-name="ce2">
            <text:p>552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lones</text:p>
          </table:table-cell>
          <table:table-cell office:value-type="string" table:style-name="ce2">
            <text:p>448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lones</text:p>
          </table:table-cell>
          <table:table-cell office:value-type="string" table:style-name="ce2">
            <text:p>342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lones</text:p>
          </table:table-cell>
          <table:table-cell office:value-type="string" table:style-name="ce2">
            <text:p>446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cco Lords</text:p>
          </table:table-cell>
          <table:table-cell office:value-type="string" table:style-name="ce2">
            <text:p>Petit Corona Black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bert Graham 1874 Tobacco Lords</text:p>
          </table:table-cell>
          <table:table-cell office:value-type="string" table:style-name="ce2">
            <text:p>Corona Black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cco Lords</text:p>
          </table:table-cell>
          <table:table-cell office:value-type="string" table:style-name="ce2">
            <text:p>Robusto Black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cco Lords</text:p>
          </table:table-cell>
          <table:table-cell office:value-type="string" table:style-name="ce2">
            <text:p>460 Black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Black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Black Doble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Black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Black Nocturn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cco Lords</text:p>
          </table:table-cell>
          <table:table-cell office:value-type="string" table:style-name="ce2">
            <text:p>Petit Corona Red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cco Lords</text:p>
          </table:table-cell>
          <table:table-cell office:value-type="string" table:style-name="ce2">
            <text:p>Corona Red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cco Lords</text:p>
          </table:table-cell>
          <table:table-cell office:value-type="string" table:style-name="ce2">
            <text:p>Robusto Red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cco Lords</text:p>
          </table:table-cell>
          <table:table-cell office:value-type="string" table:style-name="ce2">
            <text:p>460 Red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Cabinetta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LT Tripa Larga de Torcedor</text:p>
          </table:table-cell>
          <table:table-cell office:value-type="string" table:style-name="ce2">
            <text:p>Robust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LT Tripa Larga de Torcedor</text:p>
          </table:table-cell>
          <table:table-cell office:value-type="string" table:style-name="ce2">
            <text:p>Gran Cañon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lones</text:p>
          </table:table-cell>
          <table:table-cell office:value-type="string" table:style-name="ce2">
            <text:p>Reserva R650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lones</text:p>
          </table:table-cell>
          <table:table-cell office:value-type="string" table:style-name="ce2">
            <text:p>Reserva R550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lones</text:p>
          </table:table-cell>
          <table:table-cell office:value-type="string" table:style-name="ce2">
            <text:p>Reserva R44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lones</text:p>
          </table:table-cell>
          <table:table-cell office:value-type="string" table:style-name="ce2">
            <text:p>Reserva R546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text:s/></text:p>
          </table:table-cell>
          <table:table-cell office:value-type="string" table:style-name="ce2">
            <text:p>Red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text:s/></text:p>
          </table:table-cell>
          <table:table-cell office:value-type="string" table:style-name="ce2">
            <text:p>Red Short Churchil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text:s/></text:p>
          </table:table-cell>
          <table:table-cell office:value-type="string" table:style-name="ce2">
            <text:p>Red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uatro Cinco Reserva Especial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uatro Cinco Reserva Especial Reserva Especial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uatro Cinco Reserva Especial Doble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uatro Cinco Reserva Especial Reserva Especial Pettit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Seleccion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Cabinetta Corona Gord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Cabinetta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Family Sampler</text:p>
          </table:table-cell>
          <table:table-cell office:value-type="string" table:style-name="ce2">
            <text:p>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cco Lords</text:p>
          </table:table-cell>
          <table:table-cell office:value-type="string" table:style-name="ce2">
            <text:p>Gillespie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bert Graham 1874 Tobacco Lords</text:p>
          </table:table-cell>
          <table:table-cell office:value-type="string" table:style-name="ce2">
            <text:p>Martinez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cco Lords</text:p>
          </table:table-cell>
          <table:table-cell office:value-type="string" table:style-name="ce2">
            <text:p>Graham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bert Graham 1874 Tobacco Lords</text:p>
          </table:table-cell>
          <table:table-cell office:value-type="string" table:style-name="ce2">
            <text:p>Johnstone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aratan</text:p>
          </table:table-cell>
          <table:table-cell office:value-type="string" table:style-name="ce2">
            <text:p>Corona</text:p>
          </table:table-cell>
          <table:table-cell office:value-type="string" table:style-name="ce9">
            <text:p>Hinged box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aratan</text:p>
          </table:table-cell>
          <table:table-cell office:value-type="string" table:style-name="ce2">
            <text:p>Petit Corona</text:p>
          </table:table-cell>
          <table:table-cell office:value-type="string" table:style-name="ce9">
            <text:p>Hinged box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aratan</text:p>
          </table:table-cell>
          <table:table-cell office:value-type="string" table:style-name="ce2">
            <text:p>Churchill</text:p>
          </table:table-cell>
          <table:table-cell office:value-type="string" table:style-name="ce9">
            <text:p>Hinged box; 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aratan</text:p>
          </table:table-cell>
          <table:table-cell office:value-type="string" table:style-name="ce2">
            <text:p>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aratan</text:p>
          </table:table-cell>
          <table:table-cell office:value-type="string" table:style-name="ce2">
            <text:p>Demi Tass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aratan</text:p>
          </table:table-cell>
          <table:table-cell office:value-type="string" table:style-name="ce2">
            <text:p>Panetel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Silver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Silver Ultr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Silver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</text:p>
          </table:table-cell>
          <table:table-cell office:value-type="string" table:style-name="ce2">
            <text:p>Silver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inco Decadas El Genera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Cinco Decadas Diadema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aratan</text:p>
          </table:table-cell>
          <table:table-cell office:value-type="string" table:style-name="ce2">
            <text:p>Coli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Numero Uno L`AMBASSADEUR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aratan</text:p>
          </table:table-cell>
          <table:table-cell office:value-type="string" table:style-name="ce2">
            <text:p>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Antaño CT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Antaño CT Corona Gord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ya de Nicaragua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oya de Nicaragua</text:p>
          </table:table-cell>
          <table:table-cell office:value-type="string" table:style-name="ce2">
            <text:p>Antaño CT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Pearly Indig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Crystal Classic Yellow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Crystal Duet R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Double R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Crystal Pastel R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mel Regular Soft</text:p>
          </table:table-cell>
          <table:table-cell office:value-type="string" table:style-name="ce2">
            <text:p/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Old Holborn; Old Holborn Original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amlet Fine Cigars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; Flip top box, square corner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mber Leaf; AMBER LEAF 50G Box (750); Amber Leaf Hand Rolling Tobacco; Amber Leaf Original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Kensitas Club Rolling Tobacco; Kesitas Club Rolling Tobacco 3in1; Sterling Rolling Tobacco; Sterling Rolling Tobacco 3in1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Holborn Yellow; Holborn Yellow 3in1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ondor Original Ready Rubbed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pecial Virginia Ready Rubbed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amlet Miniature Cigars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Sterling Rolling Tobacco Essential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ondor Original Long Cut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ilk Cut Purple; SILK CUT PURPLE MILD (600)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ilk Cut Purpl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ILK CUT SILVER ON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Gol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ILK CUT SILVER ON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American Spirit Yellow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K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Sky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D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uperkings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Superkings Original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RED 100mm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Superkings Original R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mel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ston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ston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ston Classic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mel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Benson &amp; Hedges Silver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Sepia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Emeral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Purpl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Bronz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terling Dual Capsule Leaf Wrapp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Bronz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Sepia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Emeral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Purpl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New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New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New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New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New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New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merican Spirit Blue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merican Spirit Yellow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mel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Winston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overeign Superkings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Bronz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Purpl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Ambe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Magenta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Ruby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Azur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Cobalt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Purple optio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Baize optio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Green optio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terling Leaf Wrapp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mber Leaf Original; Amber Leaf Original 3in1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Sterling Rolling Tobacco Essential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mber Leaf Blonde; Benson &amp; Hedges Silve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Holborn Yellow; Holborn Yellow 3in1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Old Holborn; Old Holborn 30g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Benson &amp; Hedges Blue Rolling Tobacco; Kensitas Club Rolling Tobacco; Kensitas Club Rolling Tobacco 3in1; Sterling Rolling Tobacco; Sterling Rolling Tobacco 3in1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Superkings Silve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uperkings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uperkings Sky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Superkings Origin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Superkings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Kensitas Club Superking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Superkings Original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Superkings Sky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No 3 Superking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overeign Superkings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overeign Black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overeign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overeign Sky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Superkings Original R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Superkings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Superkings Original R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ilve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Original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ilk Cut Purpl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ilk Cut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ilk Cut Silve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Gol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Whit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Origin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No 3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Original R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Original R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ky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Whit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Kensitas Club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overeign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ilve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overeign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Blue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Gold 100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ilk Cut Purple 100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overeign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Blue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Sky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Original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Sky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Original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nson &amp; Hedges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Berkeley Superkings Gree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Silve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Kensitas Club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overeign Sky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Dua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Sterling Superkings Original R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amel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terling Dual Capsule Leaf Wrappe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Bronz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Ambe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Tan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EVO Gol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Sterling Essential Rolling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J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yfair Superkings Silver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18">
            <text:p>Manufacturer</text:p>
          </table:table-cell>
          <table:table-cell office:value-type="string" table:style-name="ce26">
            <text:p>Cigarette</text:p>
          </table:table-cell>
          <table:table-cell office:value-type="string" table:style-name="ce26">
            <text:p>Silk Cut Purple</text:p>
          </table:table-cell>
          <table:table-cell table:style-name="ce26"/>
          <table:table-cell office:value-type="string" table:style-name="ce27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18">
            <text:p>Manufacturer</text:p>
          </table:table-cell>
          <table:table-cell office:value-type="string" table:style-name="ce26">
            <text:p>Cigarette</text:p>
          </table:table-cell>
          <table:table-cell office:value-type="string" table:style-name="ce26">
            <text:p>Silk Cut Silver</text:p>
          </table:table-cell>
          <table:table-cell table:style-name="ce26"/>
          <table:table-cell office:value-type="string" table:style-name="ce27">
            <text:p>Flip top box, bevel corner/octagon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T International SA</text:p>
          </table:table-cell>
          <table:table-cell office:value-type="string" table:style-name="ce18">
            <text:p>Manufacturer</text:p>
          </table:table-cell>
          <table:table-cell office:value-type="string" table:style-name="ce18">
            <text:p>Cigarette</text:p>
          </table:table-cell>
          <table:table-cell office:value-type="string" table:style-name="ce18">
            <text:p>Sovereign Dual</text:p>
          </table:table-cell>
          <table:table-cell table:style-name="ce18"/>
          <table:table-cell office:value-type="string" table:style-name="ce1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fie Trading Company, LL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Kafie 1901</text:p>
          </table:table-cell>
          <table:table-cell office:value-type="string" table:style-name="ce2">
            <text:p>Culebra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fie Trading Company, LLC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Kafie 1901</text:p>
          </table:table-cell>
          <table:table-cell office:value-type="string" table:style-name="ce2">
            <text:p>Liga de la Casa Tor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lia Tobacco Company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KARELIA S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lia Tobacco Company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KARELIA S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lia Tobacco Company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Omé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lia Tobacco Company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Omé</text:p>
          </table:table-cell>
          <table:table-cell office:value-type="string" table:style-name="ce2">
            <text:p>Yellow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lia Tobacco Company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Omé</text:p>
          </table:table-cell>
          <table:table-cell office:value-type="string" table:style-name="ce2">
            <text:p>Whit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elia Tobacco Company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AMERICAN LEGEND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King Maker Marketing Inc (Wessex Distribution Limited)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Graysons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Carton box; Flip top pack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King Maker Marketing Inc (Wessex Distribution Limited)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Graysons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Carton box; 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Aged Maduro Chicos Selection Esquire Maduro (Chicos)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Aged Maduro No. 10 (Robusto)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Aged Maduro No. 20 (Corona)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Aged Maduro Pyramid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Cabinet No. 3 (Perfecto/Corona Dimension)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Classic Cordial (Slim Panetela) 25er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Classic Corona 25er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Classic Chicos Selection Esquire (Chicos)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Classic Imperial Tube (Corona)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Classic Magnum (Robusto) 25er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Heritage Robus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Symmetry Belicos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Symmetry Robus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Virgin Sun Grown (VSG) Belicoso No. 1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Virgin Sun Grown (VSG) Enchantment (Short Perfecto)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Virgin Sun Grown (VSG) Pegasus (Robusto Grande)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Virgin Sun Grown (VSG) Robusto 24er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Virgin Sun Grown (VSG) Sorcerer (Churchill)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Virgin Sun Grown (VSG) Torped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shton Virgin Sun Grown (VSG) Trés Mystique (Petit Corona)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roma del Caribe Mi Amor Belicos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roma del Caribe Mi Amor Robus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radiso Revelation Mystic (Corona)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shton Pipe Tobacco Artisan&amp;apos;s Blen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shton Pipe Tobacco Consumate Gentleman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shton Pipe Tobacco Gold Rush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shton Pipe Tobacco Guilty Pleas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shton Pipe Tobacco Rainy Day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shton Pipe Tobacco Smooth Sailing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shton Pipe Tobacco Winding Roa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BB Danish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BB Oriental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omoy&amp;apos;s Cornish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omoy&amp;apos;s English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omoy&amp;apos;s Cornish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omoy&amp;apos;s Scottish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Alfie Turmeaus Alfie`s Blen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Sautters Blen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Fox Bankers (EX)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Fox Campanile (EX)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Fox Dorisco (EX)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Fox Provost (EX)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Fox Squires (EX)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Ilsted Own Mixture No. 100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Ilsted Own Mixture No. 55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Ilsted Own Mixture No. 66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Ilsted Own Mixture No. 77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Ilsted Own Mixture No. 99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Kohlhase &amp; Kopp Pipe 66</text:p>
          </table:table-cell>
          <table:table-cell office:value-type="string" table:style-name="ce2">
            <text:p/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Pure Origin 100% Cuban Tobacco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Original Carolina Black Cavendish (EX)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Original Cyprus Latakia (EX)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Original Glen Piper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Original Maduro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Original Oriental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Original Red Virginia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Original Scottish Cak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Original Scottish Flak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McConnell Original Turkish Coarse Cut (EX)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Signature Collection Buckingham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Signature Collection London Ey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Signature Collection Royal Albert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Signature Collection Tower Bridg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Signature Collection Union Jack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Signature Collection Westminster Abbey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3 Noggins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7 Reserv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Accountant &amp;apos; s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Black Mallory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Brown Clune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Dark Fragrant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Hal o &amp;apos; the Wyn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Macbeth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Marlin Flak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Old Gowri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Professional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Red Rappare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British Collection Sir William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Flake Collection Malcolm Flak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Flake Collection Stirling Flak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Flake Collection Wallace Flak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einer Gelb / yellow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Lewis No. 123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Lewis Orcilla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Lewis No. Tree Mixture 5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obert Lewis Wingfield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avinelli Armonia (weiss - white)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avinelli Aroma (blau - blue)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avinelli Cavendish (braun - brown)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avinelli English Mixture (grün - green)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olani Burley Flake / Blend 656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olani Festival / Blend 333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olani Grün / Blend 127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olani Rot / Blend 131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olani Silver Flake / Blend 660</text:p>
          </table:table-cell>
          <table:table-cell office:value-type="string" table:style-name="ce2">
            <text:p/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olani Virginia Flake / Blend 633</text:p>
          </table:table-cell>
          <table:table-cell office:value-type="string" table:style-name="ce2">
            <text:p/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olani Virginia Flake / Blend 633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olani White &amp; Black / Blend 763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Alfie Turmeaus 1817 Blen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Alfie Turmeaus Morrison Blen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Alfie Turmeaus Orchant Blen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- Aromatic Collection Bagpiper´s Dream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Black Flak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First Bowl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Victorian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Flak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No.10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1992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Rolls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Eventid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Ensign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Royal Escape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acom 4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acom 3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acom 2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acom 1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Curzon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FC 1863 Mixtur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Virginia Three Year Mature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Charatan Four Leaf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M 62212 English Virginia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Fox 1964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Nörding Seawee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Nörding Tumbleweed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Nörding Erik`s Reserv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ieftain Chieftain Blacksmiths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ieftain Chieftain Roberts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ieftain Chieftain Lazy Day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ieftain Chieftain Stormy Sky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ieftain Chieftain Shipwrights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acom 5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hacom 6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ttray&amp;apos;s Winter Edition Rattray Winter 2020</text:p>
          </table:table-cell>
          <table:table-cell office:value-type="string" table:style-name="ce2">
            <text:p/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hlhase, Kopp &amp; Co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Kohlhase &amp; Kopp Winter Time Edition 2020</text:p>
          </table:table-cell>
          <table:table-cell office:value-type="string" table:style-name="ce2">
            <text:p/>
          </table:table-cell>
          <table:table-cell office:value-type="string" table:style-name="ce9">
            <text:p>Cuboid 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ken (Shenzhen) Co.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CHADD</text:p>
          </table:table-cell>
          <table:table-cell office:value-type="string" table:style-name="ce2">
            <text:p>Yellow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ken (Shenzhen) Co.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CHADD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ken (Shenzhen) Co.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CHADD</text:p>
          </table:table-cell>
          <table:table-cell office:value-type="string" table:style-name="ce2">
            <text:p>Re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ken (Shenzhen) Co.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CHADD</text:p>
          </table:table-cell>
          <table:table-cell office:value-type="string" table:style-name="ce2">
            <text:p>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ken (Shenzhen) Co.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CURELAX</text:p>
          </table:table-cell>
          <table:table-cell office:value-type="string" table:style-name="ce2">
            <text:p>Bright 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ken (Shenzhen) Co.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CURELAX</text:p>
          </table:table-cell>
          <table:table-cell office:value-type="string" table:style-name="ce2">
            <text:p>Bright Yellow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ken (Shenzhen) Co.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CURELAX</text:p>
          </table:table-cell>
          <table:table-cell office:value-type="string" table:style-name="ce2">
            <text:p>Bright 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ken (Shenzhen) Co.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CURELAX</text:p>
          </table:table-cell>
          <table:table-cell office:value-type="string" table:style-name="ce2">
            <text:p>Bright Re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THE KING RED K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THE KING RED L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THE KING BLUE K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THE KING BLUE L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THE KING SILVER K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THE KING SILVER L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ORSET MARINE SS<text:s/></text:p>
          </table:table-cell>
          <table:table-cell office:value-type="string" table:style-name="ce2">
            <text:p/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ORSET CORAL SS</text:p>
          </table:table-cell>
          <table:table-cell office:value-type="string" table:style-name="ce2">
            <text:p/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THE KING GOLD KS<text:s/>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ORSET PINK SS FP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ORSET MAUVE SS FP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 International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THE KING GOLD LS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&amp;G Corporation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ette</text:p>
          </table:table-cell>
          <table:table-cell office:value-type="string" table:style-name="ce1">
            <text:p>ESSE BLUE</text:p>
          </table:table-cell>
          <table:table-cell table:style-name="ce2"/>
          <table:table-cell office:value-type="string" table:style-name="ce11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&amp;G Corporation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ette</text:p>
          </table:table-cell>
          <table:table-cell office:value-type="string" table:style-name="ce1">
            <text:p>ESSE GOLDEN LEAF</text:p>
          </table:table-cell>
          <table:table-cell table:style-name="ce2"/>
          <table:table-cell office:value-type="string" table:style-name="ce11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&amp;G Corporation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ette</text:p>
          </table:table-cell>
          <table:table-cell office:value-type="string" table:style-name="ce1">
            <text:p>ESSE GOLDEN LEAF WHITE</text:p>
          </table:table-cell>
          <table:table-cell table:style-name="ce2"/>
          <table:table-cell office:value-type="string" table:style-name="ce11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&amp;G Corporation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ette</text:p>
          </table:table-cell>
          <table:table-cell office:value-type="string" table:style-name="ce1">
            <text:p>CARNIVAL BLUE</text:p>
          </table:table-cell>
          <table:table-cell table:style-name="ce2"/>
          <table:table-cell office:value-type="string" table:style-name="ce11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T&amp;G Corporation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ette</text:p>
          </table:table-cell>
          <table:table-cell office:value-type="string" table:style-name="ce1">
            <text:p>CARNIVAL BLUE 100&amp;apos;s</text:p>
          </table:table-cell>
          <table:table-cell table:style-name="ce2"/>
          <table:table-cell office:value-type="string" table:style-name="ce11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CORONA CARIBBEAN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CORONA RED DISPLAY<text:s/>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EON JIMENES PETIT COR BLOND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EON JIMENES PETIT COR BEE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eón Jimenes Connecticut No.1<text:s/>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EFERIDO COROJO NO.2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115 ANIVERSARIO TOR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115 ANIVERSARIO G TOR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115 ANIVERSARIO BELICOS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PREFERIDO RUBY<text:s/>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107 ROBUSTO 21'S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107 CORONA 21'S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ADN DOMINICANO ROBUSTO ND/20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LF CLARO PETIT CORONA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LF CLARO SHORT ROBUSTO <text:s/>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LF CLARO ROBUSTO 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LF MADURO PETIT CORONA  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LF MADURO SHORT ROBUSTO 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EON JIM PRESTIGE CORONA TUBO<text:s/>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CHICO RED<text:s/>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CHICO BROWN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LF CLARO BELICOSO<text:s/>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íncipe Long Filler Maduro Belicos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107 CORONA MADURO 21'S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107 ROBUSTO MADURO 21'S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CHICO BLOND<text:s/>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eón Jimenes Prestige Corona Tub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 CHICO ORIGINAL DISPLAY / 6 x 5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rincipe Corona Brown<text:s/>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uror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AURORA 107 ROBUSTO NICARAGUA 20'S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I Technology (Shenzhen) Co.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LAMI HDB</text:p>
          </table:table-cell>
          <table:table-cell office:value-type="string" table:style-name="ce2">
            <text:p>herbal product for smoking-GREE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I Technology (Shenzhen) Co.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LAMI HDB</text:p>
          </table:table-cell>
          <table:table-cell office:value-type="string" table:style-name="ce2">
            <text:p>herbal product for smoking-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I Technology (Shenzhen) Co.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LAMI HDB</text:p>
          </table:table-cell>
          <table:table-cell office:value-type="string" table:style-name="ce2">
            <text:p>herbal product for smoking-TURQUOIS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I Technology (Shenzhen) Co.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LAMI HDB</text:p>
          </table:table-cell>
          <table:table-cell office:value-type="string" table:style-name="ce2">
            <text:p>herbal product for smoking-YELLOW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MI Technology (Shenzhen) Co.,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LAMI HDB</text:p>
          </table:table-cell>
          <table:table-cell office:value-type="string" table:style-name="ce2">
            <text:p>herbal product for smoking-Orange 513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dewyck Tobacco s.a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ELIXYR MAX VOLUM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dewyck Tobacco s.a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AUSTIN BLU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dewyck Tobacco s.a.</text:p>
          </table:table-cell>
          <table:table-cell office:value-type="string" table:style-name="ce1">
            <text:p>Manufacturer</text:p>
          </table:table-cell>
          <table:table-cell office:value-type="string" table:style-name="ce1">
            <text:p>Cigarette</text:p>
          </table:table-cell>
          <table:table-cell office:value-type="string" table:style-name="ce13">
            <text:p>AUSTIN BLUE 100's</text:p>
          </table:table-cell>
          <table:table-cell office:value-type="string" table:style-name="ce1">
            <text:p/>
          </table:table-cell>
          <table:table-cell office:value-type="string" table:style-name="ce2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dewyck Tobacco s.a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ELIXYR</text:p>
          </table:table-cell>
          <table:table-cell office:value-type="string" table:style-name="ce2">
            <text:p>Hollow Filt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M Pro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Botanical World</text:p>
          </table:table-cell>
          <table:table-cell office:value-type="string" table:style-name="ce2">
            <text:p>Greatest Herbal Smoking Blend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M Pro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Botanical World</text:p>
          </table:table-cell>
          <table:table-cell office:value-type="string" table:style-name="ce2">
            <text:p>Classic Herbal Smoking Blend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M Pro Ltd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Botanical Wolrd</text:p>
          </table:table-cell>
          <table:table-cell office:value-type="string" table:style-name="ce2">
            <text:p>Rose Herbal Smoking Blend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Carlos</text:p>
          </table:table-cell>
          <table:table-cell office:value-type="string" table:style-name="ce2">
            <text:p>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Carlos</text:p>
          </table:table-cell>
          <table:table-cell office:value-type="string" table:style-name="ce2">
            <text:p>#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Carlos</text:p>
          </table:table-cell>
          <table:table-cell office:value-type="string" table:style-name="ce2">
            <text:p>#3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Carlos</text:p>
          </table:table-cell>
          <table:table-cell office:value-type="string" table:style-name="ce2">
            <text:p>#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Carlos</text:p>
          </table:table-cell>
          <table:table-cell office:value-type="string" table:style-name="ce2">
            <text:p>Belicos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CARLOS</text:p>
          </table:table-cell>
          <table:table-cell office:value-type="string" table:style-name="ce2">
            <text:p>DOUBLE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emingway<text:s/></text:p>
          </table:table-cell>
          <table:table-cell office:value-type="string" table:style-name="ce2">
            <text:p>Short Story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emingway</text:p>
          </table:table-cell>
          <table:table-cell office:value-type="string" table:style-name="ce2">
            <text:p>Short Story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Chateau Fuente King T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AF9001KTR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Brevas Royal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Petit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Cubanit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Exquisito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Exquisitos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Rothschild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Flor Fina 8-5-8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do Magnum R</text:p>
          </table:table-cell>
          <table:table-cell office:value-type="string" table:style-name="ce2">
            <text:p>#52 Sun Grown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sado Magnum R</text:p>
          </table:table-cell>
          <table:table-cell office:value-type="string" table:style-name="ce2">
            <text:p>#58 Sun Grown</text:p>
          </table:table-cell>
          <table:table-cell office:value-type="string" table:style-name="ce9">
            <text:p>Hinged box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Añejo #55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Añejo #77 Shark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Perfecxion X</text:p>
          </table:table-cell>
          <table:table-cell office:value-type="string" table:style-name="ce9">
            <text:p>Multi cigar tu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Petit Lance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Perfecxion X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Reserva d'Chateau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Belicoso XXX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<text:s/>Opus X</text:p>
          </table:table-cell>
          <table:table-cell office:value-type="string" table:style-name="ce2">
            <text:p>Super Belicoso Natura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Carlos</text:p>
          </table:table-cell>
          <table:table-cell office:value-type="string" table:style-name="ce2">
            <text:p>Personal Reserv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ente</text:p>
          </table:table-cell>
          <table:table-cell office:value-type="string" table:style-name="ce2">
            <text:p>Añejo 888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 ANGEL&amp;apos;S SHARE</text:p>
          </table:table-cell>
          <table:table-cell office:value-type="string" table:style-name="ce2">
            <text:p>RESERVA D&amp;apos;CHATEAU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 ANGEL&amp;apos;S SHARE</text:p>
          </table:table-cell>
          <table:table-cell office:value-type="string" table:style-name="ce2">
            <text:p>Fuente Fuent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Opus x Perfecxion 77 Shark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rturo Fuente</text:p>
          </table:table-cell>
          <table:table-cell office:value-type="string" table:style-name="ce2">
            <text:p>Epicur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Carlos</text:p>
          </table:table-cell>
          <table:table-cell office:value-type="string" table:style-name="ce2">
            <text:p>The Man&amp;apos;s 80th Eye of the Shark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FATHER &amp;amp; SON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X<text:s/></text:p>
          </table:table-cell>
          <table:table-cell office:value-type="string" table:style-name="ce2">
            <text:p>BELIEV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GOD&amp;apos;S WHISPER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HOLIDAY COLLECTION SAMPLER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OXO ORO OSC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. Meerapfel Söhne Belgium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UENTE FUENTE OPUS X</text:p>
          </table:table-cell>
          <table:table-cell office:value-type="string" table:style-name="ce2">
            <text:p>POWER OF THE DREAM<text:s/>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MPHORA SPECIAL RESERVE 40G</text:p>
          </table:table-cell>
          <table:table-cell office:value-type="string" table:style-name="ce2">
            <text:p>NO 2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MAC BAREN 40G</text:p>
          </table:table-cell>
          <table:table-cell office:value-type="string" table:style-name="ce2">
            <text:p>MIXTURE SCOTTISH BLEND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MPHORA 40G</text:p>
          </table:table-cell>
          <table:table-cell office:value-type="string" table:style-name="ce2">
            <text:p>FULL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BSOLUTE CHOICE 40G</text:p>
          </table:table-cell>
          <table:table-cell office:value-type="string" table:style-name="ce2">
            <text:p>ABSOLUTE CHOICE 40G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T BRUNO 25G; ST BRUNO 50G</text:p>
          </table:table-cell>
          <table:table-cell office:value-type="string" table:style-name="ce2">
            <text:p>READY RUBBED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APSTAN READY RUBBED 25G; GOLD BLOCK 25G; GOLD BLOCK 40G</text:p>
          </table:table-cell>
          <table:table-cell office:value-type="string" table:style-name="ce2">
            <text:p>GOLD BLOCK 25G; GOLD BLOCK 40G; NAVY CUT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ELL´S THREE NUNS TOBACCO 40G</text:p>
          </table:table-cell>
          <table:table-cell office:value-type="string" table:style-name="ce2">
            <text:p>BELL´S THREE NUNS TOBACCO 40G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AMPHORA 40G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MSTERDAMER 30G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MSTERDAMER 30G</text:p>
          </table:table-cell>
          <table:table-cell office:value-type="string" table:style-name="ce2">
            <text:p>VIRGINIA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MAC BAREN 40G</text:p>
          </table:table-cell>
          <table:table-cell office:value-type="string" table:style-name="ce2">
            <text:p>CLASSIC LOOSE CUT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ORIGINAL CHOICE 40G</text:p>
          </table:table-cell>
          <table:table-cell office:value-type="string" table:style-name="ce2">
            <text:p>ORIGINAL CHOICE 40G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MAC BAREN 40G</text:p>
          </table:table-cell>
          <table:table-cell office:value-type="string" table:style-name="ce2">
            <text:p>RED AMBROSIA DANISH BLEND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MAC BAREN 40G</text:p>
          </table:table-cell>
          <table:table-cell office:value-type="string" table:style-name="ce2">
            <text:p>BLACK AMBROSIA LOOSE CUT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UBE 40G; CUBE 450G</text:p>
          </table:table-cell>
          <table:table-cell office:value-type="string" table:style-name="ce2">
            <text:p>SILVER</text:p>
          </table:table-cell>
          <table:table-cell office:value-type="string" table:style-name="ce9">
            <text:p>Pouch with flap; Standing pouch roll-fol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7 SEAS 40G</text:p>
          </table:table-cell>
          <table:table-cell office:value-type="string" table:style-name="ce2">
            <text:p>REGULAR BLEND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AMSTERDAMER 30G</text:p>
          </table:table-cell>
          <table:table-cell office:value-type="string" table:style-name="ce2">
            <text:p>100%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EVENTYR 3 50G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ORIGINAL 50G; ST BRUNO 50G</text:p>
          </table:table-cell>
          <table:table-cell office:value-type="string" table:style-name="ce2">
            <text:p>FLAKE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HIGHLAND MIXTURE 40G</text:p>
          </table:table-cell>
          <table:table-cell office:value-type="string" table:style-name="ce2">
            <text:p>HIGHLAND MIXTURE 40G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MAC BAREN 40G</text:p>
          </table:table-cell>
          <table:table-cell office:value-type="string" table:style-name="ce2">
            <text:p>CLASSIC AMBER <text:s/>LOOSE CUT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1000G</text:p>
          </table:table-cell>
          <table:table-cell office:value-type="string" table:style-name="ce2">
            <text:p>BR BLEND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MAC BAREN 50G</text:p>
          </table:table-cell>
          <table:table-cell office:value-type="string" table:style-name="ce2">
            <text:p>NAVY FLAKE FLAKE CUT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 Baren Tobacco Company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500G</text:p>
          </table:table-cell>
          <table:table-cell office:value-type="string" table:style-name="ce2">
            <text:p>VIRGINIA GOLD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Highland Ice; Original &amp;amp; Genuine</text:p>
          </table:table-cell>
          <table:table-cell office:value-type="string" table:style-name="ce9">
            <text:p>Bucket (Cylindrical or cuboid); Folding pouch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Star Gazer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Sunset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Aztec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Warm Glow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Mulled Magic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Olde English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Fine Keg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Sicilian Burst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Summer Harvest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Smokers Blend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SP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Glacier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Vintage Velvet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Wee Dram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Highland Ice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McChrystals</text:p>
          </table:table-cell>
          <table:table-cell office:value-type="string" table:style-name="ce2">
            <text:p>Sunblast</text:p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JIP</text:p>
          </table:table-cell>
          <table:table-cell office:value-type="string" table:style-name="ce2">
            <text:p/>
          </table:table-cell>
          <table:table-cell office:value-type="string" table:style-name="ce9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Sturco</text:p>
          </table:table-cell>
          <table:table-cell office:value-type="string" table:style-name="ce2">
            <text:p/>
          </table:table-cell>
          <table:table-cell office:value-type="string" table:style-name="ce9">
            <text:p>Folding pouch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Jaxons</text:p>
          </table:table-cell>
          <table:table-cell office:value-type="string" table:style-name="ce2">
            <text:p>English Gold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Jaxons</text:p>
          </table:table-cell>
          <table:table-cell office:value-type="string" table:style-name="ce2">
            <text:p>Alpine V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Jaxons</text:p>
          </table:table-cell>
          <table:table-cell office:value-type="string" table:style-name="ce2">
            <text:p>Frosted Apri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Jaxons</text:p>
          </table:table-cell>
          <table:table-cell office:value-type="string" table:style-name="ce2">
            <text:p>Extra Stron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Jaxons</text:p>
          </table:table-cell>
          <table:table-cell office:value-type="string" table:style-name="ce2">
            <text:p>1869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Jaxons</text:p>
          </table:table-cell>
          <table:table-cell office:value-type="string" table:style-name="ce2">
            <text:p>Frosted Rippl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hrystals (Leicester)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Jaxons</text:p>
          </table:table-cell>
          <table:table-cell office:value-type="string" table:style-name="ce2">
            <text:p>SP Premium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derno Opificio Del Sigaro Italiano Srl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MBASCIATOR ITALICO AMMEZZATO CLASSICO 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ell/Hull and Slide box (3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derno Opificio Del Sigaro Italiano Srl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MBASCIATOR ITALICO GIALLO SOAV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ell/Hull and Slide box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derno Opificio Del Sigaro Italiano Srl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MBASCIATOR ITALICO SUPERIOR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ell/Hull and Slide box (3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derno Opificio Del Sigaro Italiano Srl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MBASCIATOR ITALICO IL BUTTER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ell/Hull and Slide box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derno Opificio Del Sigaro Italiano Srl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MBASCIATOR ITALICO ROSSO ARABIC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ell/Hull and Slide box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derno Opificio Del Sigaro Italiano Srl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mbasciator Italico Tradizional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ell/Hull and Slide box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derno Opificio Del Sigaro Italiano Srl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mbasciator italico Matur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Shell/Hull and Slide box (3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tuaje</text:p>
          </table:table-cell>
          <table:table-cell office:value-type="string" table:style-name="ce2">
            <text:p>NOELLAS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tuaje</text:p>
          </table:table-cell>
          <table:table-cell office:value-type="string" table:style-name="ce2">
            <text:p>Petite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tuaje</text:p>
          </table:table-cell>
          <table:table-cell office:value-type="string" table:style-name="ce2">
            <text:p>Cafe No.7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tuaje</text:p>
          </table:table-cell>
          <table:table-cell office:value-type="string" table:style-name="ce2">
            <text:p>Cafe Reserva no.7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tuaje</text:p>
          </table:table-cell>
          <table:table-cell office:value-type="string" table:style-name="ce2">
            <text:p>BelleEncre Perfec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tuaje</text:p>
          </table:table-cell>
          <table:table-cell office:value-type="string" table:style-name="ce2">
            <text:p>Bon Chasseur 10th Anniversary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tuaje</text:p>
          </table:table-cell>
          <table:table-cell office:value-type="string" table:style-name="ce2">
            <text:p>Private Reserve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tuaje</text:p>
          </table:table-cell>
          <table:table-cell office:value-type="string" table:style-name="ce2">
            <text:p>Private Reserve Britanicas Extr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y Father</text:p>
          </table:table-cell>
          <table:table-cell office:value-type="string" table:style-name="ce2">
            <text:p>Le Bijou Grand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y Father</text:p>
          </table:table-cell>
          <table:table-cell office:value-type="string" table:style-name="ce2">
            <text:p>Le Bijou Torpedo Box Pressed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y Father</text:p>
          </table:table-cell>
          <table:table-cell office:value-type="string" table:style-name="ce2">
            <text:p>No. 1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y Father</text:p>
          </table:table-cell>
          <table:table-cell office:value-type="string" table:style-name="ce2">
            <text:p>Le Bijou Petit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y Father</text:p>
          </table:table-cell>
          <table:table-cell office:value-type="string" table:style-name="ce2">
            <text:p>Le Bijou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las Antillas</text:p>
          </table:table-cell>
          <table:table-cell office:value-type="string" table:style-name="ce2">
            <text:p>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las Antillas</text:p>
          </table:table-cell>
          <table:table-cell office:value-type="string" table:style-name="ce2">
            <text:p>belicos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Father Cigars, S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las Antillas</text:p>
          </table:table-cell>
          <table:table-cell office:value-type="string" table:style-name="ce2">
            <text:p>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y Father Cigars, SA</text:p>
          </table:table-cell>
          <table:table-cell office:value-type="string" table:style-name="ce6">
            <text:p>Importer<text:s/></text:p>
          </table:table-cell>
          <table:table-cell office:value-type="string" table:style-name="ce6">
            <text:p>Cigar</text:p>
          </table:table-cell>
          <table:table-cell office:value-type="string" table:style-name="ce6">
            <text:p>Flor de las Antillas</text:p>
          </table:table-cell>
          <table:table-cell office:value-type="string" table:style-name="ce6">
            <text:p>Limited Edition</text:p>
          </table:table-cell>
          <table:table-cell office:value-type="string" table:style-name="ce19">
            <text:p>Hinged box(12)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y Father Cigars, SA</text:p>
          </table:table-cell>
          <table:table-cell office:value-type="string" table:style-name="ce6">
            <text:p>Importer<text:s/>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tuaje Petite<text:s/></text:p>
          </table:table-cell>
          <table:table-cell table:style-name="ce30"/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mokingshop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he Viking Goliath Gigante</text:p>
          </table:table-cell>
          <table:table-cell office:value-type="string" table:style-name="ce2">
            <text:p/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mokingshop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he Viking Krona Petit Corona</text:p>
          </table:table-cell>
          <table:table-cell office:value-type="string" table:style-name="ce2">
            <text:p/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mokingshop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he Viking Nightshade Double Maduro</text:p>
          </table:table-cell>
          <table:table-cell office:value-type="string" table:style-name="ce2">
            <text:p/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mokingshop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he Viking Rhyton Short Torpedo</text:p>
          </table:table-cell>
          <table:table-cell office:value-type="string" table:style-name="ce2">
            <text:p/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mokingshop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he Viking Robust Petit Robusto</text:p>
          </table:table-cell>
          <table:table-cell office:value-type="string" table:style-name="ce2">
            <text:p/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mokingshop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he Viking Twister Chico</text:p>
          </table:table-cell>
          <table:table-cell office:value-type="string" table:style-name="ce2">
            <text:p/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mokingshop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he Viking Twister Corona</text:p>
          </table:table-cell>
          <table:table-cell office:value-type="string" table:style-name="ce2">
            <text:p/>
          </table:table-cell>
          <table:table-cell office:value-type="string" table:style-name="ce9">
            <text:p>Multi-pack displa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mokingshop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Gentlemans Choice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; 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Wave LLP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Novel tobacco product</text:p>
          </table:table-cell>
          <table:table-cell office:value-type="string" table:style-name="ce18">
            <text:p>COO</text:p>
          </table:table-cell>
          <table:table-cell office:value-type="string" table:style-name="ce18">
            <text:p>Oriental Hue</text:p>
          </table:table-cell>
          <table:table-cell office:value-type="string" table:style-name="ce19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Wave LLP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Novel tobacco product</text:p>
          </table:table-cell>
          <table:table-cell office:value-type="string" table:style-name="ce18">
            <text:p>COO</text:p>
          </table:table-cell>
          <table:table-cell office:value-type="string" table:style-name="ce18">
            <text:p>Golden Hue</text:p>
          </table:table-cell>
          <table:table-cell office:value-type="string" table:style-name="ce19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Wave LLP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Novel tobacco product</text:p>
          </table:table-cell>
          <table:table-cell office:value-type="string" table:style-name="ce18">
            <text:p>COO</text:p>
          </table:table-cell>
          <table:table-cell office:value-type="string" table:style-name="ce18">
            <text:p>Blue Hue</text:p>
          </table:table-cell>
          <table:table-cell office:value-type="string" table:style-name="ce19">
            <text:p>Flip top box, square corner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World Of Ci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a Cuevas</text:p>
          </table:table-cell>
          <table:table-cell office:value-type="string" table:style-name="ce2">
            <text:p>La Mandarria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New World Of Ci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a Cuevas</text:p>
          </table:table-cell>
          <table:table-cell office:value-type="string" table:style-name="ce2">
            <text:p>Reserv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World Of Ci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G-Cigars</text:p>
          </table:table-cell>
          <table:table-cell office:value-type="string" table:style-name="ce2">
            <text:p>Wack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World Of Ci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G-Cigars</text:p>
          </table:table-cell>
          <table:table-cell office:value-type="string" table:style-name="ce2">
            <text:p>Candela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World Of Ci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G-Cigars</text:p>
          </table:table-cell>
          <table:table-cell office:value-type="string" table:style-name="ce2">
            <text:p>Combat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World Of Ci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G-Cigars</text:p>
          </table:table-cell>
          <table:table-cell office:value-type="string" table:style-name="ce2">
            <text:p>Comand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World Of Cigars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G-Cigars</text:p>
          </table:table-cell>
          <table:table-cell office:value-type="string" table:style-name="ce2">
            <text:p>Lenca Barber Pole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Virginia Tobacco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Terracotta Tobacco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Click 1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Click 2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Click 3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Click 4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Novel 1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Novel 2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Novel 3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Novel 4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Burley Tobacco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Eastern Tobacco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Click 5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Tobacco One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Click One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Novel One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Click Two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Tobacco Two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Novel Two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Tobacco Three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PR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PH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Nicoventures Trading Limite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Neo</text:p>
          </table:table-cell>
          <table:table-cell office:value-type="string" table:style-name="ce2">
            <text:p>Novel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icoventures Trading Limited</text:p>
          </table:table-cell>
          <table:table-cell office:value-type="string" table:style-name="ce18">
            <text:p>Manufacturer</text:p>
          </table:table-cell>
          <table:table-cell office:value-type="string" table:style-name="ce18">
            <text:p>Novel tobacco product</text:p>
          </table:table-cell>
          <table:table-cell office:value-type="string" table:style-name="ce18">
            <text:p>Neo</text:p>
          </table:table-cell>
          <table:table-cell office:value-type="string" table:style-name="ce18">
            <text:p>PR</text:p>
          </table:table-cell>
          <table:table-cell office:value-type="string" table:style-name="ce19">
            <text:p>Flip top box, rounded corner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strano Del Brenta UK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Cigar</text:p>
          </table:table-cell>
          <table:table-cell office:value-type="string" table:style-name="ce18">
            <text:p>Antico Sigaro Nostrano del Brenta 1763</text:p>
          </table:table-cell>
          <table:table-cell office:value-type="string" table:style-name="ce18">
            <text:p>Casanova</text:p>
          </table:table-cell>
          <table:table-cell office:value-type="string" table:style-name="ce19">
            <text:p>Carton box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strano Del Brenta UK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Cigar</text:p>
          </table:table-cell>
          <table:table-cell office:value-type="string" table:style-name="ce18">
            <text:p>Antico Sigaro Nostrano del Brenta 1763</text:p>
          </table:table-cell>
          <table:table-cell office:value-type="string" table:style-name="ce18">
            <text:p>Il Doge</text:p>
          </table:table-cell>
          <table:table-cell office:value-type="string" table:style-name="ce19">
            <text:p>Carton box (3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strano Del Brenta UK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Cigar</text:p>
          </table:table-cell>
          <table:table-cell office:value-type="string" table:style-name="ce18">
            <text:p>Antico Sigaro Nostrano del Brenta 1763</text:p>
          </table:table-cell>
          <table:table-cell office:value-type="string" table:style-name="ce18">
            <text:p>Clandestino Tre-6</text:p>
          </table:table-cell>
          <table:table-cell office:value-type="string" table:style-name="ce19">
            <text:p>Carton box (1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strano Del Brenta UK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Cigar</text:p>
          </table:table-cell>
          <table:table-cell office:value-type="string" table:style-name="ce18">
            <text:p>Antico Sigaro Nostrano del Brenta 1763</text:p>
          </table:table-cell>
          <table:table-cell office:value-type="string" table:style-name="ce18">
            <text:p>Taliano</text:p>
          </table:table-cell>
          <table:table-cell office:value-type="string" table:style-name="ce19">
            <text:p>Carton box (3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strano Del Brenta UK Ltd</text:p>
          </table:table-cell>
          <table:table-cell office:value-type="string" table:style-name="ce2">
            <text:p>Importer</text:p>
          </table:table-cell>
          <table:table-cell office:value-type="string" table:style-name="ce1">
            <text:p>Cigar</text:p>
          </table:table-cell>
          <table:table-cell office:value-type="string" table:style-name="ce18">
            <text:p>Antico Sigaro Nostrano del Brenta 1763</text:p>
          </table:table-cell>
          <table:table-cell office:value-type="string" table:style-name="ce18">
            <text:p>Campesano</text:p>
          </table:table-cell>
          <table:table-cell office:value-type="string" table:style-name="ce19">
            <text:p>Carton box (2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ebaert Produktie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18">
            <text:p>A1 (MYO)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ebaert Produktie NV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Pipe tobacco</text:p>
          </table:table-cell>
          <table:table-cell office:value-type="string" table:style-name="ce18">
            <text:p>Downtown</text:p>
          </table:table-cell>
          <table:table-cell table:style-name="ce2"/>
          <table:table-cell office:value-type="string" table:style-name="ce1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Te Amo</text:p>
          </table:table-cell>
          <table:table-cell office:value-type="string" table:style-name="ce32">
            <text:p>WS Toro Cuba</text:p>
          </table:table-cell>
          <table:table-cell office:value-type="string" table:style-name="ce31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3">
            <text:p>Te Amo</text:p>
          </table:table-cell>
          <table:table-cell office:value-type="string" table:style-name="ce34">
            <text:p>WS Robusto Cuba</text:p>
          </table:table-cell>
          <table:table-cell office:value-type="string" table:style-name="ce33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Te Amo</text:p>
          </table:table-cell>
          <table:table-cell office:value-type="string" table:style-name="ce32">
            <text:p>WS Robusto Dominicana</text:p>
          </table:table-cell>
          <table:table-cell office:value-type="string" table:style-name="ce31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Te Amo</text:p>
          </table:table-cell>
          <table:table-cell office:value-type="string" table:style-name="ce32">
            <text:p>WS Robusto Honduras</text:p>
          </table:table-cell>
          <table:table-cell office:value-type="string" table:style-name="ce31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Te Amo</text:p>
          </table:table-cell>
          <table:table-cell office:value-type="string" table:style-name="ce32">
            <text:p>WS Robusto Mexico</text:p>
          </table:table-cell>
          <table:table-cell office:value-type="string" table:style-name="ce31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Te Amo</text:p>
          </table:table-cell>
          <table:table-cell office:value-type="string" table:style-name="ce32">
            <text:p>WS Robusto Nicaragua</text:p>
          </table:table-cell>
          <table:table-cell office:value-type="string" table:style-name="ce31">
            <text:p>Hinged box(1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Serie 1901 Robusto</text:p>
          </table:table-cell>
          <table:table-cell office:value-type="string" table:style-name="ce35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2">
            <text:p>Serie 1901 Gran Robusto</text:p>
          </table:table-cell>
          <table:table-cell office:value-type="string" table:style-name="ce31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Serie 1942 Robusto</text:p>
          </table:table-cell>
          <table:table-cell office:value-type="string" table:style-name="ce35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6">
            <text:p>Serie 1942 Gran Robusto</text:p>
          </table:table-cell>
          <table:table-cell office:value-type="string" table:style-name="ce35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Serie 1973 Robusto</text:p>
          </table:table-cell>
          <table:table-cell office:value-type="string" table:style-name="ce35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6">
            <text:p>Serie 1973 Gran Robusto</text:p>
          </table:table-cell>
          <table:table-cell office:value-type="string" table:style-name="ce35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Miami</text:p>
          </table:table-cell>
          <table:table-cell office:value-type="string" table:style-name="ce35">
            <text:p>Slide lid box(12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Nicaragua</text:p>
          </table:table-cell>
          <table:table-cell office:value-type="string" table:style-name="ce35">
            <text:p>Slide lid box(12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Cuba</text:p>
          </table:table-cell>
          <table:table-cell office:value-type="string" table:style-name="ce35">
            <text:p>Slide lid box(12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San Andres</text:p>
          </table:table-cell>
          <table:table-cell office:value-type="string" table:style-name="ce35">
            <text:p>Slide lid box(12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1880 Claro</text:p>
          </table:table-cell>
          <table:table-cell office:value-type="string" table:style-name="ce35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1880 Maduro</text:p>
          </table:table-cell>
          <table:table-cell office:value-type="string" table:style-name="ce35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1880 Oscuro</text:p>
          </table:table-cell>
          <table:table-cell office:value-type="string" table:style-name="ce35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1880 Colorado</text:p>
          </table:table-cell>
          <table:table-cell office:value-type="string" table:style-name="ce35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5">
            <text:p>Casa Turrent</text:p>
          </table:table-cell>
          <table:table-cell office:value-type="string" table:style-name="ce36">
            <text:p>1880 Short Robusto Claro</text:p>
          </table:table-cell>
          <table:table-cell office:value-type="string" table:style-name="ce35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6">
            <text:p>1880 Lancero Claro</text:p>
          </table:table-cell>
          <table:table-cell office:value-type="string" table:style-name="ce35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6">
            <text:p>1880 Robusto Maduro</text:p>
          </table:table-cell>
          <table:table-cell office:value-type="string" table:style-name="ce35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6">
            <text:p>1880 Lancero Maduro</text:p>
          </table:table-cell>
          <table:table-cell office:value-type="string" table:style-name="ce35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2">
            <text:p>1880 Perfecto Colorado</text:p>
          </table:table-cell>
          <table:table-cell office:value-type="string" table:style-name="ce31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2">
            <text:p>1880 Coronita Claro</text:p>
          </table:table-cell>
          <table:table-cell office:value-type="string" table:style-name="ce31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2">
            <text:p>1880 Coronita Maduro</text:p>
          </table:table-cell>
          <table:table-cell office:value-type="string" table:style-name="ce31">
            <text:p>Hinged box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eva Matacapan Tabacos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2">
            <text:p>1880 Gordito Rosado</text:p>
          </table:table-cell>
          <table:table-cell office:value-type="string" table:style-name="ce31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Number 11 Group Ltd</text:p>
          </table:table-cell>
          <table:table-cell office:value-type="string" table:style-name="ce18">
            <text:p>Importer</text:p>
          </table:table-cell>
          <table:table-cell office:value-type="string" table:style-name="ce18">
            <text:p>Cigar</text:p>
          </table:table-cell>
          <table:table-cell office:value-type="string" table:style-name="ce31">
            <text:p>Casa Turrent</text:p>
          </table:table-cell>
          <table:table-cell office:value-type="string" table:style-name="ce32">
            <text:p>1880 Gran Bretana Edicion Limitada lancero</text:p>
          </table:table-cell>
          <table:table-cell office:value-type="string" table:style-name="ce31">
            <text:p>Hinged box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Yamasa Tor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Escurio Corona Gorda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Primeros Escurio</text:p>
          </table:table-cell>
          <table:table-cell office:value-type="string" table:style-name="ce9">
            <text:p>Hinged tin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Syncro Nicaragua Robust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Syncro Nicaragua Short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Syncro Nicaragua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Millennium Blend Piramide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Aniversario Special &amp;apos;T&amp;apos;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Aniversario Special 'R'</text:p>
          </table:table-cell>
          <table:table-cell office:value-type="string" table:style-name="ce9">
            <text:p>Carton box; Hinged box; 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Aniversario Short Perfect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Aniversario Entreact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Grand Cru No. 2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Grand Cru No. 3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Grand Cru No. 5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Millennium Blend Robust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Millennium Blend Short Robust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Signature Ambassadrice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Signature Exquisit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Signature 2000</text:p>
          </table:table-cell>
          <table:table-cell office:value-type="string" table:style-name="ce9">
            <text:p>Carton box; 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XO Intermezz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XO Notturn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Yamasa Piramide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Yamasa Petit Churchill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Yamasa Robust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Classic Robust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Domaine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sano</text:p>
          </table:table-cell>
          <table:table-cell office:value-type="string" table:style-name="ce2">
            <text:p>Bundle Sel by Cusano Robust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sano</text:p>
          </table:table-cell>
          <table:table-cell office:value-type="string" table:style-name="ce2">
            <text:p>Bundle Sel by Cusano Churchill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sano</text:p>
          </table:table-cell>
          <table:table-cell office:value-type="string" table:style-name="ce2">
            <text:p>Cusano Nicaragua Corona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Escurio Gran Tor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Escurio Petit Robust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Escurio Robust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Grand Cru Robust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Grand Cru Tor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Nicaragua Robust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Nicaragua Short Corona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Nicaragua Tor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Nicaragua Diadema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Signature Tor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Signature Petit Corona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Winston Churchill Churchill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Winston Churchill Petit Corona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Winston Churchill Petit Panatela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Winston Churchill Robust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Mini Cigarillos Gold</text:p>
          </table:table-cell>
          <table:table-cell office:value-type="string" table:style-name="ce9">
            <text:p>Hinged box; Shell/Hull &amp; Slide box; 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Mini Cigarillos Nicaragua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Signature No 2</text:p>
          </table:table-cell>
          <table:table-cell office:value-type="string" table:style-name="ce9">
            <text:p>Carton box; 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Cigarillos Escurio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Winston Churchill Tor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Mini Cigarillos Silver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Connecticut Machito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Corojo Machito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Criollo Machito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Primeros Classic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Cigarillos Exquisit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Cigarillos Demi Tasse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Heritage Short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Primeros Maduro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Zino Platinum</text:p>
          </table:table-cell>
          <table:table-cell office:value-type="string" table:style-name="ce2">
            <text:p>Zino Platinum Z-Class 643C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Domaine Purit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Classic Purit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XO Preludi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Oro Blanco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Royal Release Salomon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Royal Release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Connecticut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Coroj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Crioll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Primeros Nicaragua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Primeros Nicaragua Maduro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Heritage Short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Ecuador Robust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Winston Churchill Belicos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sano</text:p>
          </table:table-cell>
          <table:table-cell office:value-type="string" table:style-name="ce2">
            <text:p>Bundle Sel by Cusano Corona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usano</text:p>
          </table:table-cell>
          <table:table-cell office:value-type="string" table:style-name="ce2">
            <text:p>Bundle Sel by Cusano Petit Panetela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Cigarillos Club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Connecticut Machitos Pack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Corojo Machitos Pack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702 Series Special R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702 Series Aniversario No. 3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702 Series Entreact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702 Series 200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702 Series No. 2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Powerband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Syncro Nicaragua Fogata Tor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Syncro Nicaragua Fogata Short Torpedo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Winston Churchill Late Hour Robust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Winston Churchill Late Hour Churchill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Syncro Nicaragua Fogata Purit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Syncro Nicaragua Purito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702 Series Aniversario Short Perfect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702 Series Grand Cru Robusto</text:p>
          </table:table-cell>
          <table:table-cell office:value-type="string" table:style-name="ce9">
            <text:p>Shell/Hull &amp; Slide box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Syncro South America Ritmo Robusto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Year of the Rat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Improvisation Limited Edition 2019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Syncro South America Ritmo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Distillery Edition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SyKO7</text:p>
          </table:table-cell>
          <table:table-cell office:value-type="string" table:style-name="ce2">
            <text:p>PSyKO7 Connecticut Toro; PSyKO7 Maduro Toro; PSyKO7 Natural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Exclusive London 20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Zino</text:p>
          </table:table-cell>
          <table:table-cell office:value-type="string" table:style-name="ce2">
            <text:p>Zino Nicaragua To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Zino</text:p>
          </table:table-cell>
          <table:table-cell office:value-type="string" table:style-name="ce2">
            <text:p>Zino Nicaragua Robusto</text:p>
          </table:table-cell>
          <table:table-cell office:value-type="string" table:style-name="ce9">
            <text:p>Pouch with flap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Zino</text:p>
          </table:table-cell>
          <table:table-cell office:value-type="string" table:style-name="ce2">
            <text:p>Zino Nicaragua Short Torped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Master Selection Edition 2012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Nicaragua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macho</text:p>
          </table:table-cell>
          <table:table-cell office:value-type="string" table:style-name="ce2">
            <text:p>Camacho Nicaragua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SyKO7</text:p>
          </table:table-cell>
          <table:table-cell office:value-type="string" table:style-name="ce2">
            <text:p>PSyKO7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SyKO7</text:p>
          </table:table-cell>
          <table:table-cell office:value-type="string" table:style-name="ce2">
            <text:p>PSyKO7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Clubhouse Masters Edition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Winston Churchill Limited Ed. 2021 To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Dominicana To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Dominicana LR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Dominicana LR Short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Improvisation Limited Edition 2021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Exclusive Liverpool 2021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Small Batch Siete Oscur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vo</text:p>
          </table:table-cell>
          <table:table-cell office:value-type="string" table:style-name="ce2">
            <text:p>Avo Improvisation Limited Edition 202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Zino</text:p>
          </table:table-cell>
          <table:table-cell office:value-type="string" table:style-name="ce2">
            <text:p>Zino Nicaragua Gordo</text:p>
          </table:table-cell>
          <table:table-cell office:value-type="string" table:style-name="ce9">
            <text:p>Pouch with flap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Zino<text:s/></text:p>
          </table:table-cell>
          <table:table-cell office:value-type="string" table:style-name="ce2">
            <text:p>Zino Mini Cigarillos rot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Zino<text:s/></text:p>
          </table:table-cell>
          <table:table-cell office:value-type="string" table:style-name="ce2">
            <text:p>Zino Mini Cigarillos Nicaragua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Signature No.1 Limited Edition 2022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Year of the Rabbit</text:p>
          </table:table-cell>
          <table:table-cell office:value-type="string" table:style-name="ce9">
            <text:p>Bundle; 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SyKO7</text:p>
          </table:table-cell>
          <table:table-cell office:value-type="string" table:style-name="ce2">
            <text:p>PSyKO7 Nicaragua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SyKO7</text:p>
          </table:table-cell>
          <table:table-cell office:value-type="string" table:style-name="ce2">
            <text:p>PSyKO7 Nicaragua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The Master Selection 2014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ude Bundle</text:p>
          </table:table-cell>
          <table:table-cell office:value-type="string" table:style-name="ce2">
            <text:p>Nude Bundle Petit Panatela 38x5 3/4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ude Bundle</text:p>
          </table:table-cell>
          <table:table-cell office:value-type="string" table:style-name="ce2">
            <text:p>Nude Bundle Petit Corona 41x4 1/4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ude Bundle</text:p>
          </table:table-cell>
          <table:table-cell office:value-type="string" table:style-name="ce2">
            <text:p>Nude Bundle Short Corona 43x3 5/8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Masterpiece Year of the Rabbit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Millenium Lancero Limited Edition 2023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Davidoff Nicaragua 10th Anniversary Limited Edition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ettinger Davidoff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Zino</text:p>
          </table:table-cell>
          <table:table-cell office:value-type="string" table:style-name="ce2">
            <text:p>Zino Nicaragua Half Corona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in</text:p>
          </table:table-cell>
          <table:table-cell office:value-type="string" table:style-name="ce2">
            <text:p>Daytona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in</text:p>
          </table:table-cell>
          <table:table-cell office:value-type="string" table:style-name="ce2">
            <text:p>00221-16-90033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Flor Original</text:p>
          </table:table-cell>
          <table:table-cell office:value-type="string" table:style-name="ce9">
            <text:p>Hinged box; Slide lid box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ub</text:p>
          </table:table-cell>
          <table:table-cell office:value-type="string" table:style-name="ce2">
            <text:p>Cameroon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ub</text:p>
          </table:table-cell>
          <table:table-cell office:value-type="string" table:style-name="ce2">
            <text:p>Connecticut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ub</text:p>
          </table:table-cell>
          <table:table-cell office:value-type="string" table:style-name="ce2">
            <text:p>Madu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ub</text:p>
          </table:table-cell>
          <table:table-cell office:value-type="string" table:style-name="ce2">
            <text:p>Sampler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ub</text:p>
          </table:table-cell>
          <table:table-cell office:value-type="string" table:style-name="ce2">
            <text:p>Sun Grown; Sungrown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ca; Oliva</text:p>
          </table:table-cell>
          <table:table-cell office:value-type="string" table:style-name="ce2">
            <text:p>Serie G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Serie G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Serie G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Serie G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Master Blend 3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Serie V Sampler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Serie O Sun Grown; Serie O Sungrown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Serie O Sun Grown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Serie O Sun Grown; Serie O Sungrown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Serie V Melani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Oliva Serie V Melanio Maduro; Serie V Melanio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number-rows-repeated="7" table:style-name="ro1">
          <table:table-cell office:value-type="string" table:style-name="ce1">
            <text:p>Oliva Cigar Company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liva</text:p>
          </table:table-cell>
          <table:table-cell office:value-type="string" table:style-name="ce2">
            <text:p>Serie V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Ironautics Limited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Drag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2000 X 26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2000 X 26 NATURA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50TH REFILL MADURO X 5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50TH REFILL NATURAL X 5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FAMILY RES. 45 MAD. X 1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FAMILY RES. 50 MAD X 1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FAMILY RES. 50 NAT X 1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GIFT PACK 1926 MADURO X 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1926 80TH MADURO X 8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1926 NO. 40 MAD. X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NO. 9 MADURO 1926 X 2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NO. 2 MADURO 1926 X 2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NO. 35 NATURAL 1926 X 2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SERIE 1964 TORP. MAD. X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SERIE 1964 TORP. NAT. X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dron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ADRON</text:p>
          </table:table-cell>
          <table:table-cell office:value-type="string" table:style-name="ce2">
            <text:p>SERIE 1964 PRINCIPE MAD. X 2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domo Cigars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erdomo</text:p>
          </table:table-cell>
          <table:table-cell office:value-type="string" table:style-name="ce2">
            <text:p>10th Anniversary Connecticut Epicure</text:p>
          </table:table-cell>
          <table:table-cell office:value-type="string" table:style-name="ce9">
            <text:p>Hinged box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domo Cigars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erdomo</text:p>
          </table:table-cell>
          <table:table-cell office:value-type="string" table:style-name="ce2">
            <text:p>10th Anniversary Connecticut Robusto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domo Cigars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erdomo</text:p>
          </table:table-cell>
          <table:table-cell office:value-type="string" table:style-name="ce2">
            <text:p>10th Anniversary Connecticut Super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domo Cigars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erdomo</text:p>
          </table:table-cell>
          <table:table-cell office:value-type="string" table:style-name="ce2">
            <text:p>10th Anniversary Maduro Epicure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domo Cigars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erdomo</text:p>
          </table:table-cell>
          <table:table-cell office:value-type="string" table:style-name="ce2">
            <text:p>10th Anniversary Maduro Robusto</text:p>
          </table:table-cell>
          <table:table-cell office:value-type="string" table:style-name="ce9">
            <text:p>Bundle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domo Cigars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erdomo</text:p>
          </table:table-cell>
          <table:table-cell office:value-type="string" table:style-name="ce2">
            <text:p>10th Anniversary Maduro Super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hilip Morris Products S.A.</text:p>
          </table:table-cell>
          <table:table-cell office:value-type="string" table:style-name="ce10">
            <text:p>Manufacturer</text:p>
          </table:table-cell>
          <table:table-cell office:value-type="string" table:style-name="ce10">
            <text:p>Cigarette</text:p>
          </table:table-cell>
          <table:table-cell office:value-type="string" table:style-name="ce10">
            <text:p>Chesterfield Blue</text:p>
          </table:table-cell>
          <table:table-cell office:value-type="string" table:style-name="ce10">
            <text:p>Hard pack - 20 cigarettes</text:p>
          </table:table-cell>
          <table:table-cell office:value-type="string" table:style-name="ce11">
            <text:p>Hinged box (2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AMBER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TURQUOISE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YELLOW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rlboro Gold</text:p>
          </table:table-cell>
          <table:table-cell office:value-type="string" table:style-name="ce2">
            <text:p>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rlboro Silver Blue</text:p>
          </table:table-cell>
          <table:table-cell office:value-type="string" table:style-name="ce2">
            <text:p>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rlboro Red</text:p>
          </table:table-cell>
          <table:table-cell office:value-type="string" table:style-name="ce2">
            <text:p>Hard pack - 20 cigarettes</text:p>
          </table:table-cell>
          <table:table-cell office:value-type="string" table:style-name="ce9">
            <text:p>Hinge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hesterfield Red</text:p>
          </table:table-cell>
          <table:table-cell office:value-type="string" table:style-name="ce2">
            <text:p>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hesterfield Blue</text:p>
          </table:table-cell>
          <table:table-cell office:value-type="string" table:style-name="ce2">
            <text:p>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Marlboro Gold Original</text:p>
          </table:table-cell>
          <table:table-cell office:value-type="string" table:style-name="ce2">
            <text:p>Pouch - 30 grams of tobacco</text:p>
          </table:table-cell>
          <table:table-cell office:value-type="string" table:style-name="ce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SIENNA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BLUE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BRONZE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SILVER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hesterfield Red Superking</text:p>
          </table:table-cell>
          <table:table-cell office:value-type="string" table:style-name="ce2">
            <text:p>100s 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rlboro Red</text:p>
          </table:table-cell>
          <table:table-cell office:value-type="string" table:style-name="ce2">
            <text:p>Duty Free - 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rlboro Gold</text:p>
          </table:table-cell>
          <table:table-cell office:value-type="string" table:style-name="ce2">
            <text:p>Duty Free - 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&amp;M Blue Label</text:p>
          </table:table-cell>
          <table:table-cell office:value-type="string" table:style-name="ce2">
            <text:p>Duty Free - 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L&amp;M Red Label</text:p>
          </table:table-cell>
          <table:table-cell office:value-type="string" table:style-name="ce2">
            <text:p>Duty Free - 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rlboro Gold Superking</text:p>
          </table:table-cell>
          <table:table-cell office:value-type="string" table:style-name="ce2">
            <text:p>100s 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GREEN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WILLOW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SIENNA CAPS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Chesterfield Bright</text:p>
          </table:table-cell>
          <table:table-cell office:value-type="string" table:style-name="ce2">
            <text:p>100s 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rlboro Bright</text:p>
          </table:table-cell>
          <table:table-cell office:value-type="string" table:style-name="ce2">
            <text:p>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TEAK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RUSSET SELECTIO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rlboro Touch</text:p>
          </table:table-cell>
          <table:table-cell office:value-type="string" table:style-name="ce2">
            <text:p>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MAUVE WAV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BLU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GREEN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AMBER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TURQUOIS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TEAK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RUSSET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MAUVE WAV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YELLOW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SIENNA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RUBY FUS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SATIN FUS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AMARELO FUS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SILVER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BRIZA PEARL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BRONZ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CORAL TID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ABORA PEARL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AMELIA PEARL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WILLOW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arlboro Blue</text:p>
          </table:table-cell>
          <table:table-cell office:value-type="string" table:style-name="ce2">
            <text:p>Hard pack - 20 cigarette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CORAL TID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AMARELO FUS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RUBY FUS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ABORA PEARL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AMELIA PEARL<text:s/>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HEETS SATIN FUSE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TEREA TWILIGHT PEARL</text:p>
          </table:table-cell>
          <table:table-cell office:value-type="string" table:style-name="ce2">
            <text:p>Hard Pack - 20 HeatStick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 Morris Products S.A.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Marlboro Gold</text:p>
          </table:table-cell>
          <table:table-cell office:value-type="string" table:style-name="ce2">
            <text:p>Duty Free - Pouch - 45 grams of tobacco</text:p>
          </table:table-cell>
          <table:table-cell office:value-type="string" table:style-name="ce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Reserva Original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Reserva Original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Reserva Original Pyramid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Alma Fuerte Sixto II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Alma Fuerte Generacion V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Alma Fuerte Nestor IV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Reserva 1898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Reserva 1898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Alma del Campo Tribu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Reserva 1898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Reserva Original Perfectic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Alma Fuerte Robustus I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Alma de Fuego Candent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Alma de Fuego Flam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Alma Fuerte Sixto I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Cosecha 149 La Vega -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Year of the Rabit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Ehtefa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sencia Cigar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Plasencia</text:p>
          </table:table-cell>
          <table:table-cell office:value-type="string" table:style-name="ce2">
            <text:p>Alma Fuerte Eduardo I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Gawith</text:p>
          </table:table-cell>
          <table:table-cell office:value-type="string" table:style-name="ce2">
            <text:p>Original Snuff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Gletscherprise</text:p>
          </table:table-cell>
          <table:table-cell office:value-type="string" table:style-name="ce2">
            <text:p>Snuff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Löwenprise</text:p>
          </table:table-cell>
          <table:table-cell office:value-type="string" table:style-name="ce2">
            <text:p>Snuff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Ozona</text:p>
          </table:table-cell>
          <table:table-cell office:value-type="string" table:style-name="ce2">
            <text:p>C-Typ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Ozona</text:p>
          </table:table-cell>
          <table:table-cell office:value-type="string" table:style-name="ce2">
            <text:p>President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Ozona</text:p>
          </table:table-cell>
          <table:table-cell office:value-type="string" table:style-name="ce2">
            <text:p>R-Typ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Red Bull</text:p>
          </table:table-cell>
          <table:table-cell office:value-type="string" table:style-name="ce2">
            <text:p>Snuff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Ozona</text:p>
          </table:table-cell>
          <table:table-cell office:value-type="string" table:style-name="ce2">
            <text:p>S-Typ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Ozona</text:p>
          </table:table-cell>
          <table:table-cell office:value-type="string" table:style-name="ce2">
            <text:p>O-Typ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Radford</text:p>
          </table:table-cell>
          <table:table-cell office:value-type="string" table:style-name="ce2">
            <text:p>Snuff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xclusiv Plum &amp; Rum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rookfield</text:p>
          </table:table-cell>
          <table:table-cell office:value-type="string" table:style-name="ce2">
            <text:p>No. 1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xclusiv Sherry &amp; Cherry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rookfield Black Bourbon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Golden Blend's</text:p>
          </table:table-cell>
          <table:table-cell office:value-type="string" table:style-name="ce2">
            <text:p>No. 2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Golden Blend's</text:p>
          </table:table-cell>
          <table:table-cell office:value-type="string" table:style-name="ce2">
            <text:p>No. 3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adford's Old Scotch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Thomas Radford; Thomas Radford Sunday's Fantasy Bulk</text:p>
          </table:table-cell>
          <table:table-cell office:value-type="string" table:style-name="ce2">
            <text:p>; Sunday's Fantasy</text:p>
          </table:table-cell>
          <table:table-cell office:value-type="string" table:style-name="ce9">
            <text:p>Carton box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ed Bull</text:p>
          </table:table-cell>
          <table:table-cell office:value-type="string" table:style-name="ce2">
            <text:p>Aromatic Bulk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Golden Blend's; Golden Blend's Vanilla Bulk</text:p>
          </table:table-cell>
          <table:table-cell office:value-type="string" table:style-name="ce2">
            <text:p>; No. 1</text:p>
          </table:table-cell>
          <table:table-cell office:value-type="string" table:style-name="ce9">
            <text:p>Carton box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Brookfield</text:p>
          </table:table-cell>
          <table:table-cell office:value-type="string" table:style-name="ce2">
            <text:p>American Blend</text:p>
          </table:table-cell>
          <table:table-cell office:value-type="string" table:style-name="ce9">
            <text:p>Cylinder card/ca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Pueblo; Pueblo Bulk</text:p>
          </table:table-cell>
          <table:table-cell office:value-type="string" table:style-name="ce2">
            <text:p>; Classic</text:p>
          </table:table-cell>
          <table:table-cell office:value-type="string" table:style-name="ce9">
            <text:p>Carton box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Pueblo; Pueblo Blue Bulk</text:p>
          </table:table-cell>
          <table:table-cell office:value-type="string" table:style-name="ce2">
            <text:p>; Blue</text:p>
          </table:table-cell>
          <table:table-cell office:value-type="string" table:style-name="ce9">
            <text:p>Carton box; 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ueblo</text:p>
          </table:table-cell>
          <table:table-cell office:value-type="string" table:style-name="ce2">
            <text:p>Classic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Pueblo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XCLUSIV Black Bourbon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xclusiv Black Cherry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Sweet Peach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CM Base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KB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öschl Tabak GmbH &amp; Co. K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NFS Bulk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Mini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Club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Mini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Club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Purito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omeo y Julieta</text:p>
          </table:table-cell>
          <table:table-cell office:value-type="string" table:style-name="ce2">
            <text:p>Mini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Partagás</text:p>
          </table:table-cell>
          <table:table-cell office:value-type="string" table:style-name="ce2">
            <text:p>Mini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Guantanamera</text:p>
          </table:table-cell>
          <table:table-cell office:value-type="string" table:style-name="ce2">
            <text:p>Cristale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Partagás</text:p>
          </table:table-cell>
          <table:table-cell office:value-type="string" table:style-name="ce2">
            <text:p>Serie Mini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Short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Short Ediciones Limitadas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Montecristo</text:p>
          </table:table-cell>
          <table:table-cell office:value-type="string" table:style-name="ce2">
            <text:p>Short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otora De Cigarros, SL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Cohiba</text:p>
          </table:table-cell>
          <table:table-cell office:value-type="string" table:style-name="ce2">
            <text:p>Short Ediciones Limitadas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Elites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Miniature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Panatella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Half Corona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Miniatures Blue</text:p>
          </table:table-cell>
          <table:table-cell office:value-type="string" table:style-name="ce9">
            <text:p>Hinged tin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Filter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Al Capone</text:p>
          </table:table-cell>
          <table:table-cell office:value-type="string" table:style-name="ce2">
            <text:p>Pockets Original Filter</text:p>
          </table:table-cell>
          <table:table-cell office:value-type="string" table:style-name="ce9">
            <text:p>Slide lid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Mini Dutch Royal Filter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Sunshine Filter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Al Capone</text:p>
          </table:table-cell>
          <table:table-cell office:value-type="string" table:style-name="ce2">
            <text:p>AC Pockets Flame 3 pack; Pockets Flame Filter</text:p>
          </table:table-cell>
          <table:table-cell office:value-type="string" table:style-name="ce9">
            <text:p>Shell/Hull &amp; Slide box; 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Al Capone</text:p>
          </table:table-cell>
          <table:table-cell office:value-type="string" table:style-name="ce2">
            <text:p>Leaf Wrap Straight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Filter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Al Capone</text:p>
          </table:table-cell>
          <table:table-cell office:value-type="string" table:style-name="ce2">
            <text:p>Leaf Wrap Flame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Al Capone</text:p>
          </table:table-cell>
          <table:table-cell office:value-type="string" table:style-name="ce2">
            <text:p>Leaf Wrap Twilight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Al Capone</text:p>
          </table:table-cell>
          <table:table-cell office:value-type="string" table:style-name="ce2">
            <text:p>Pockets Original Filter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Sunshine Filter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Al Capone</text:p>
          </table:table-cell>
          <table:table-cell office:value-type="string" table:style-name="ce2">
            <text:p>Pockets Flame Filter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Royal Dutch Filter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abaco AG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Ritmeester</text:p>
          </table:table-cell>
          <table:table-cell office:value-type="string" table:style-name="ce2">
            <text:p>Mini Dutch Royal Filter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T.Leme International Indonesia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Amber Optio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T.Leme International Indonesia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Gold Optio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T.Leme International Indonesia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Green Optio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T.Leme International Indonesia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Purple Optio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T.Leme International Indonesia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LEME</text:p>
          </table:table-cell>
          <table:table-cell office:value-type="string" table:style-name="ce2">
            <text:p>Blue Option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ros Santa Clara,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MADRIGAL PICADOR</text:p>
          </table:table-cell>
          <table:table-cell table:style-name="ce6"/>
          <table:table-cell office:value-type="string" table:style-name="ce9">
            <text:p>Bundle (10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ros Santa Clara,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MADRIGAL MATADOR</text:p>
          </table:table-cell>
          <table:table-cell table:style-name="ce6"/>
          <table:table-cell office:value-type="string" table:style-name="ce9">
            <text:p>Bundle (10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6">
            <text:p>Puros Santa Clara,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Madrigal Picador</text:p>
          </table:table-cell>
          <table:table-cell table:style-name="ce6"/>
          <table:table-cell office:value-type="string" table:style-name="ce9">
            <text:p>Bundle (10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6">
            <text:p>Puros Santa Clara, S.A. DE C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6">
            <text:p>Madrigal Matador</text:p>
          </table:table-cell>
          <table:table-cell table:style-name="ce6"/>
          <table:table-cell office:value-type="string" table:style-name="ce9">
            <text:p>Bundle 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ena Enterprises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RealLeaf</text:p>
          </table:table-cell>
          <table:table-cell office:value-type="string" table:style-name="ce18">
            <text:p>Terpenes - BUBA kush</text:p>
          </table:table-cell>
          <table:table-cell office:value-type="string" table:style-name="ce19">
            <text:p>Pouch with flap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ena Enterprises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RealLeaf</text:p>
          </table:table-cell>
          <table:table-cell office:value-type="string" table:style-name="ce18">
            <text:p>RealLeaf Jack Herer</text:p>
          </table:table-cell>
          <table:table-cell office:value-type="string" table:style-name="ce19">
            <text:p>Folding pouch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ena Enterprises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Real Leaf</text:p>
          </table:table-cell>
          <table:table-cell office:value-type="string" table:style-name="ce18">
            <text:p>RealLeaf Tangie</text:p>
          </table:table-cell>
          <table:table-cell office:value-type="string" table:style-name="ce19">
            <text:p>Pouch with flap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ena Enterprises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RealLeaf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ouch with flap (5)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Regius Cigars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Regius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lip top box, bevel corner/octagonal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us Cigars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Regius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lip top box, bevel corner/octagonal(10)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Regius Cigars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Regius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lip top box, bevel corner/octagonal(25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Regius Cigars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Regius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lip top box, bevel corner/octagonal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us Cigars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Regius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nged tin (10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ius Cigars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Regius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ngle tube tin (10)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Regius Cigars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18">
            <text:p>Regius</text:p>
          </table:table-cell>
          <table:table-cell office:value-type="string" table:style-name="ce18">
            <text:p>Connecticut</text:p>
          </table:table-cell>
          <table:table-cell office:value-type="string" table:style-name="ce19">
            <text:p>Slide lid box (2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EMERALD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BLUE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Yellow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SILVER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Platinum 2X Black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AMBER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CORAL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RED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PURPLE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GREEN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INDIGO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IVORY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MAROON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PINK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BROWN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ps International Lt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Other (Product placed on the market before 19 May 2014, not covered by categories 1-9)</text:p>
          </table:table-cell>
          <table:table-cell office:value-type="string" table:style-name="ce2">
            <text:p>Blunt Wrap</text:p>
          </table:table-cell>
          <table:table-cell office:value-type="string" table:style-name="ce2">
            <text:p>Double Platinum 2x JADE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Sungrown Madur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Sungrown Maduro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Sungrown Maduro Sixty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Sungrown Maduro Petite Belicos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Nording 50th Anniversary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amlet Paredes</text:p>
          </table:table-cell>
          <table:table-cell office:value-type="string" table:style-name="ce2">
            <text:p>Hamlet Tabaquero Robust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amlet Paredes</text:p>
          </table:table-cell>
          <table:table-cell office:value-type="string" table:style-name="ce2">
            <text:p>Hamlet Tabaquero Salomon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amlet Paredes</text:p>
          </table:table-cell>
          <table:table-cell office:value-type="string" table:style-name="ce2">
            <text:p>Hamlet Tabaquero Corona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15TH ANNIVERSARY PETITE BELICOS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Royal Sumatra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Royale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Royale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PLATINUM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PLATINUM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Vintage 1990 4 x 38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Vintage 1990 Deluxe Toro Tub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Vintage 1992 Deluxe Toro Tub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SUNGROWN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Display Sungrown 14 X 38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Toro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Corojo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Torpedo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Corojo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B52 Coroj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B52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Howitzer Madu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A10 Toro BarberPol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LITE MINI BELICOS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Nording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Nording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SHORT ROBUSTO SAMPLER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Vintage 1990 Petite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VINTAGE 19990 PETITE BELICOS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Vintage 1990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Vintage 1990 Sixty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Vintage 1990 Churchil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Nicaragua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NICARAGUA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Edge Nicaragua Short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Decade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Decade Toro Tub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20th Anniversary Rothschild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20TH ANNIVERSARY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20TH ANNIVERSARY ROBUSTO GRAND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HAMLET 25TH YEAR ROBUSTO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HAMLET 25TH YEAR TORO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HAMLET 25TH SIXTY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GRAND RESERVE ROBUSTO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GRAND RESERVE TORO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GRAND RESERVE SIXTY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HAMLET LIBERATION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Olde World Reserve Madur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Number 6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Number 6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Number 6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AGED LIMITED RARE 2nd Ed.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AGED LIMITED RARE 2nd Ed.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AGED LIMITED RARE 2nd Ed. Sixty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ROCKY PATEL CSWC MAREV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CSWC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y Patel Premium Cigar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OCKY PATEL</text:p>
          </table:table-cell>
          <table:table-cell office:value-type="string" table:style-name="ce2">
            <text:p>CSWC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 P (Scoitland)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Medal</text:p>
          </table:table-cell>
          <table:table-cell table:style-name="ce1"/>
          <table:table-cell office:value-type="string" table:style-name="ce11">
            <text:p>Pouch with flap (20); Pouch with flap (10); Pouch with flap 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 P (Scoitland)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Eagle</text:p>
          </table:table-cell>
          <table:table-cell table:style-name="ce1"/>
          <table:table-cell office:value-type="string" table:style-name="ce11">
            <text:p>Pouch with flap (20); Pouch with flap (10); Pouch with flap 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 P (Scoitland)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Pipe Tobacco</text:p>
          </table:table-cell>
          <table:table-cell office:value-type="string" table:style-name="ce10">
            <text:p>Himalaya</text:p>
          </table:table-cell>
          <table:table-cell table:style-name="ce1"/>
          <table:table-cell office:value-type="string" table:style-name="ce11">
            <text:p>Pouch with flap (20); Pouch with flap (10); Pouch with flap 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 P (Scoitland) Limited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Roll your own tobacco</text:p>
          </table:table-cell>
          <table:table-cell office:value-type="string" table:style-name="ce10">
            <text:p>Hawk</text:p>
          </table:table-cell>
          <table:table-cell table:style-name="ce1"/>
          <table:table-cell office:value-type="string" table:style-name="ce11">
            <text:p>Pouch with flap (5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 Cigar Factory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B Short Robusto</text:p>
          </table:table-cell>
          <table:table-cell office:value-type="string" table:style-name="ce2">
            <text:p>Andullo</text:p>
          </table:table-cell>
          <table:table-cell office:value-type="string" table:style-name="ce9">
            <text:p>Bundle; 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 Cigar Factory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B Aniversario</text:p>
          </table:table-cell>
          <table:table-cell office:value-type="string" table:style-name="ce2">
            <text:p>Edicion Limitada</text:p>
          </table:table-cell>
          <table:table-cell office:value-type="string" table:style-name="ce9">
            <text:p>Bundle; 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 Cigar Factory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B</text:p>
          </table:table-cell>
          <table:table-cell office:value-type="string" table:style-name="ce2">
            <text:p>CSZ</text:p>
          </table:table-cell>
          <table:table-cell office:value-type="string" table:style-name="ce9">
            <text:p>Bundle; 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 Cigar Factory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B</text:p>
          </table:table-cell>
          <table:table-cell office:value-type="string" table:style-name="ce2">
            <text:p>4 Caminos</text:p>
          </table:table-cell>
          <table:table-cell office:value-type="string" table:style-name="ce9">
            <text:p>Bundle; 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>GEISHA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11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10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; Round tin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15">
            <text:p>Pouch with flap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AVACCO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AVACCO</text:p>
          </table:table-cell>
          <table:table-cell office:value-type="string" table:style-name="ce2">
            <text:p>HAWAIIAN MYST<text:s/>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AVACCO</text:p>
          </table:table-cell>
          <table:table-cell office:value-type="string" table:style-name="ce2">
            <text:p>BLACK COLUSSUS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AVACCO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AVACCO</text:p>
          </table:table-cell>
          <table:table-cell office:value-type="string" table:style-name="ce2">
            <text:p>PURPLE SENSATION<text:s/>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AVACCO</text:p>
          </table:table-cell>
          <table:table-cell office:value-type="string" table:style-name="ce2">
            <text:p>SWIZZTASTIC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AVACCO</text:p>
          </table:table-cell>
          <table:table-cell office:value-type="string" table:style-name="ce2">
            <text:p>PYNK MYST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OVERDO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OVERDOZZ</text:p>
          </table:table-cell>
          <table:table-cell office:value-type="string" table:style-name="ce2">
            <text:p/>
          </table:table-cell>
          <table:table-cell office:value-type="string" table:style-name="ce9">
            <text:p>Cylinder tin; Round tin</text:p>
          </table:table-cell>
          <table:table-cell table:number-columns-repeated="16378"/>
        </table:table-row>
        <table:table-row table:number-rows-repeated="12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OVERDO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OVERRDO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5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OVERDO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BM Mundial, SL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STARBUZZ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BM Mundial, SL</text:p>
          </table:table-cell>
          <table:table-cell office:value-type="string" table:style-name="ce1">
            <text:p>Manufacturer</text:p>
          </table:table-cell>
          <table:table-cell office:value-type="string" table:style-name="ce1">
            <text:p>Waterpipe tobacco</text:p>
          </table:table-cell>
          <table:table-cell office:value-type="string" table:style-name="ce13">
            <text:p>STARBUZZ</text:p>
          </table:table-cell>
          <table:table-cell office:value-type="string" table:style-name="ce13">
            <text:p>VINTAGE</text:p>
          </table:table-cell>
          <table:table-cell office:value-type="string" table:style-name="ce13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Hollandia ; Willem II</text:p>
          </table:table-cell>
          <table:table-cell office:value-type="string" table:style-name="ce2">
            <text:p>Moments Blue Cgl 10; Moments Blue Cgl 20; Original Cgl 1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Connecticut Ascots 1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Connecticut Hyde Park 1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Tomas</text:p>
          </table:table-cell>
          <table:table-cell office:value-type="string" table:style-name="ce2">
            <text:p>Clasico Robusto 2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Tomas</text:p>
          </table:table-cell>
          <table:table-cell office:value-type="string" table:style-name="ce2">
            <text:p>Bundle DOM Rothschild 10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Tomas</text:p>
          </table:table-cell>
          <table:table-cell office:value-type="string" table:style-name="ce2">
            <text:p>Clasico Lindos 2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Willem II</text:p>
          </table:table-cell>
          <table:table-cell office:value-type="string" table:style-name="ce2">
            <text:p>Moments Original Cgl 1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O</text:p>
          </table:table-cell>
          <table:table-cell office:value-type="string" table:style-name="ce2">
            <text:p>Consigliere Associate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Blue/Bleu 2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enri Wintermans</text:p>
          </table:table-cell>
          <table:table-cell office:value-type="string" table:style-name="ce2">
            <text:p>Half Corona 05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enri Wintermans</text:p>
          </table:table-cell>
          <table:table-cell office:value-type="string" table:style-name="ce2">
            <text:p>Corona Sumatra 01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Silver 2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2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Bleu 20; Blue 10; Blue/Bleu 20</text:p>
          </table:table-cell>
          <table:table-cell office:value-type="string" table:style-name="ce9">
            <text:p>Hinged tin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Henri Wintermans</text:p>
          </table:table-cell>
          <table:table-cell office:value-type="string" table:style-name="ce2">
            <text:p>Panatella 05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Red Flt 1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Red 2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10; 20</text:p>
          </table:table-cell>
          <table:table-cell office:value-type="string" table:style-name="ce9">
            <text:p>Hinged tin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lan</text:p>
          </table:table-cell>
          <table:table-cell office:value-type="string" table:style-name="ce2">
            <text:p>Original 25g pch; Original 50g pc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Inspirado Orange Petit Piramide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Inspirado Orange Robusto 10; Inspirado Orange Robusto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Ålsbo</text:p>
          </table:table-cell>
          <table:table-cell office:value-type="string" table:style-name="ce2">
            <text:p>Black 50g pc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text:s/></text:p>
          </table:table-cell>
          <table:table-cell office:value-type="string" table:style-name="ce2">
            <text:p>Red Flt 1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Inspirado Orange Marevas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n Tomas</text:p>
          </table:table-cell>
          <table:table-cell office:value-type="string" table:style-name="ce2">
            <text:p>Bundle DOM Robusto 10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O</text:p>
          </table:table-cell>
          <table:table-cell office:value-type="string" table:style-name="ce2">
            <text:p>Pilon Robusto Extra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O</text:p>
          </table:table-cell>
          <table:table-cell office:value-type="string" table:style-name="ce2">
            <text:p>Pilon Corona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orkum Riff</text:p>
          </table:table-cell>
          <table:table-cell office:value-type="string" table:style-name="ce2">
            <text:p>Ruby 50g pc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orkum Riff</text:p>
          </table:table-cell>
          <table:table-cell office:value-type="string" table:style-name="ce2">
            <text:p>Bronze 50g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Christmas Edition 10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WOL; WØL</text:p>
          </table:table-cell>
          <table:table-cell office:value-type="string" table:style-name="ce2">
            <text:p>Old Fashioned 10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4th Generation</text:p>
          </table:table-cell>
          <table:table-cell office:value-type="string" table:style-name="ce2">
            <text:p>1957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De Luxe Mix Tobacco 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Ålsbo</text:p>
          </table:table-cell>
          <table:table-cell office:value-type="string" table:style-name="ce2">
            <text:p>Ruby 50g pc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4th Generation; Ålsbo</text:p>
          </table:table-cell>
          <table:table-cell office:value-type="string" table:style-name="ce2">
            <text:p>1957 50g tin; Morning 50g pch; Sungold 50g pch</text:p>
          </table:table-cell>
          <table:table-cell office:value-type="string" table:style-name="ce9">
            <text:p>Pouch with flap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Ålsbo; Various Own Brands</text:p>
          </table:table-cell>
          <table:table-cell office:value-type="string" table:style-name="ce2">
            <text:p>Black 50g pch; No. 16 Kent. Maroon 500g bag</text:p>
          </table:table-cell>
          <table:table-cell office:value-type="string" table:style-name="ce9">
            <text:p>Pouch with flap; 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Irish Mixture <text:s/>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4th Generation; Peterson</text:p>
          </table:table-cell>
          <table:table-cell office:value-type="string" table:style-name="ce2">
            <text:p>1882 50g tin; My Mixture 965 50g tin; Old Dublin <text:s/>50g; Wild Atlantic 40g pch</text:p>
          </table:table-cell>
          <table:table-cell office:value-type="string" table:style-name="ce9">
            <text:p>Pouch with flap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Elizabethan Mixture 50g tin; Irish Cask <text:s/>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Dark Flake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Peterson De Luxe Navy Rolls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Revor</text:p>
          </table:table-cell>
          <table:table-cell office:value-type="string" table:style-name="ce2">
            <text:p>Plug 50g pc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Irish Flake <text:s/>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rinmore</text:p>
          </table:table-cell>
          <table:table-cell office:value-type="string" table:style-name="ce2">
            <text:p>Mixture 25g pch; Mixture 50g pc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Sherlock Holmes 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rinmore</text:p>
          </table:table-cell>
          <table:table-cell office:value-type="string" table:style-name="ce2">
            <text:p>Flake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3P's Plug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.A. Carey</text:p>
          </table:table-cell>
          <table:table-cell office:value-type="string" table:style-name="ce2">
            <text:p>2034 50g pc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Blue Ridge</text:p>
          </table:table-cell>
          <table:table-cell office:value-type="string" table:style-name="ce2">
            <text:p>Ridge 20g pc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Virginia Special</text:p>
          </table:table-cell>
          <table:table-cell office:value-type="string" table:style-name="ce2">
            <text:p>Special 500g bag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Henri Wintermans</text:p>
          </table:table-cell>
          <table:table-cell office:value-type="string" table:style-name="ce2">
            <text:p>Panatella 05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Petit</text:p>
          </table:table-cell>
          <table:table-cell office:value-type="string" table:style-name="ce2">
            <text:p>Sumatra 2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La Paz</text:p>
          </table:table-cell>
          <table:table-cell office:value-type="string" table:style-name="ce2">
            <text:p>Cgl 1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University Flake 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4th Generation</text:p>
          </table:table-cell>
          <table:table-cell office:value-type="string" table:style-name="ce2">
            <text:p>1855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Finos Blue 1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Gold 2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Willem II</text:p>
          </table:table-cell>
          <table:table-cell office:value-type="string" table:style-name="ce2">
            <text:p>Moments Panatella 05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E.A. Carey</text:p>
          </table:table-cell>
          <table:table-cell office:value-type="string" table:style-name="ce2">
            <text:p>2002 50g pch</text:p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4th Generation</text:p>
          </table:table-cell>
          <table:table-cell office:value-type="string" table:style-name="ce2">
            <text:p>1855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enri Wintermans</text:p>
          </table:table-cell>
          <table:table-cell office:value-type="string" table:style-name="ce2">
            <text:p>Half Corona 05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La Paz</text:p>
          </table:table-cell>
          <table:table-cell office:value-type="string" table:style-name="ce2">
            <text:p>Mini Wilde 1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O</text:p>
          </table:table-cell>
          <table:table-cell office:value-type="string" table:style-name="ce2">
            <text:p>Consigliere Soldier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Inspirado Black Robusto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Inspirado White Robusto 20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Inspirado White Toro 20</text:p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Inspirado Red Robusto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Estrella</text:p>
          </table:table-cell>
          <table:table-cell office:value-type="string" table:style-name="ce2">
            <text:p>Polar Robusto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Connoisseurs Choice Tobacco 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Luxury Blend <text:s/>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Special Cut <text:s/>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Sunset Breeze 50g; Yellow Mixture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Killarney <text:s/>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Balkan Mixture 50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Standard Mixture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Early Morning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Royal Yacht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Nightcap 5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Peterson</text:p>
          </table:table-cell>
          <table:table-cell office:value-type="string" table:style-name="ce2">
            <text:p>Flake 50g tin; Signature Flake 100g tin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Inspirado Red Toro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PLC Green 10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ilencio</text:p>
          </table:table-cell>
          <table:table-cell office:value-type="string" table:style-name="ce2">
            <text:p>Red Dot Robusto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ilencio</text:p>
          </table:table-cell>
          <table:table-cell office:value-type="string" table:style-name="ce2">
            <text:p>Red Dot Churchill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Mehari&amp;apos;s</text:p>
          </table:table-cell>
          <table:table-cell office:value-type="string" table:style-name="ce2">
            <text:p>Java 10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lmoral</text:p>
          </table:table-cell>
          <table:table-cell office:value-type="string" table:style-name="ce2">
            <text:p>Anejo Xo Oscuro Rothschild Masivo 20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lmoral</text:p>
          </table:table-cell>
          <table:table-cell office:value-type="string" table:style-name="ce2">
            <text:p>Anejo Xo Oscuro Gran Toro 20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lmoral</text:p>
          </table:table-cell>
          <table:table-cell office:value-type="string" table:style-name="ce2">
            <text:p>Anejo Xo Petit Robusto Ft 20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lmoral</text:p>
          </table:table-cell>
          <table:table-cell office:value-type="string" table:style-name="ce2">
            <text:p>Anejo Xo Rothschild Masivo 20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lmoral</text:p>
          </table:table-cell>
          <table:table-cell office:value-type="string" table:style-name="ce2">
            <text:p>Anejo Xo Corona 20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lmoral</text:p>
          </table:table-cell>
          <table:table-cell office:value-type="string" table:style-name="ce2">
            <text:p>Anejo Xo Gran Toro 20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Mehari&amp;apos;s</text:p>
          </table:table-cell>
          <table:table-cell office:value-type="string" table:style-name="ce2">
            <text:p>Red Orient 10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O</text:p>
          </table:table-cell>
          <table:table-cell office:value-type="string" table:style-name="ce2">
            <text:p>Bones Chicken Foot 20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O</text:p>
          </table:table-cell>
          <table:table-cell office:value-type="string" table:style-name="ce2">
            <text:p>Bones Blind Hughie 20</text:p>
          </table:table-cell>
          <table:table-cell office:value-type="string" table:style-name="ce9">
            <text:p>Hinged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Mehari&amp;apos;s</text:p>
          </table:table-cell>
          <table:table-cell office:value-type="string" table:style-name="ce2">
            <text:p>Ecuador 10</text:p>
          </table:table-cell>
          <table:table-cell office:value-type="string" table:style-name="ce9">
            <text:p>Shell/Hull &amp; Slide box</text:p>
          </table:table-cell>
          <table:table-cell table:style-name="ce37"/>
          <table:table-cell table:style-name="ce18"/>
          <table:table-cell table:style-name="ce8"/>
          <table:table-cell table:style-name="ce18"/>
          <table:table-cell table:number-columns-repeated="16374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Agio</text:p>
          </table:table-cell>
          <table:table-cell office:value-type="string" table:style-name="ce2">
            <text:p>Half Corona 05</text:p>
          </table:table-cell>
          <table:table-cell office:value-type="string" table:style-name="ce9">
            <text:p>Shell/Hull &amp; Slide box</text:p>
          </table:table-cell>
          <table:table-cell table:style-name="ce38"/>
          <table:table-cell table:number-columns-repeated="3" table:style-name="ce19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Mehari&amp;apos;s</text:p>
          </table:table-cell>
          <table:table-cell office:value-type="string" table:style-name="ce2">
            <text:p>Java 10</text:p>
          </table:table-cell>
          <table:table-cell office:value-type="string" table:style-name="ce9">
            <text:p>Shell/Hull &amp; Slide box</text:p>
          </table:table-cell>
          <table:table-cell table:style-name="ce38"/>
          <table:table-cell table:number-columns-repeated="3" table:style-name="ce19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Mehari&amp;apos;s</text:p>
          </table:table-cell>
          <table:table-cell office:value-type="string" table:style-name="ce2">
            <text:p>Red Orient 10</text:p>
          </table:table-cell>
          <table:table-cell office:value-type="string" table:style-name="ce9">
            <text:p>Shell/Hull &amp; Slide box</text:p>
          </table:table-cell>
          <table:table-cell table:style-name="ce38"/>
          <table:table-cell table:number-columns-repeated="3" table:style-name="ce19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acanudo</text:p>
          </table:table-cell>
          <table:table-cell office:value-type="string" table:style-name="ce2">
            <text:p>Inspirado White Rothschild 20</text:p>
          </table:table-cell>
          <table:table-cell office:value-type="string" table:style-name="ce9">
            <text:p>Carton box</text:p>
          </table:table-cell>
          <table:table-cell table:style-name="ce38"/>
          <table:table-cell table:number-columns-repeated="3" table:style-name="ce19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Red Flt 10</text:p>
          </table:table-cell>
          <table:table-cell office:value-type="string" table:style-name="ce9">
            <text:p>Shell/Hull &amp; Slide box</text:p>
          </table:table-cell>
          <table:table-cell table:style-name="ce38"/>
          <table:table-cell table:number-columns-repeated="3" table:style-name="ce19"/>
          <table:table-cell table:style-name="ce18"/>
          <table:table-cell table:number-columns-repeated="16373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Henri Wintermans</text:p>
          </table:table-cell>
          <table:table-cell office:value-type="string" table:style-name="ce2">
            <text:p>Half Corona 05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10</text:p>
          </table:table-cell>
          <table:table-cell office:value-type="string" table:style-name="ce9">
            <text:p>Hinged tin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Bleu 20</text:p>
          </table:table-cell>
          <table:table-cell office:value-type="string" table:style-name="ce9">
            <text:p>Hinged tin; 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Willem II</text:p>
          </table:table-cell>
          <table:table-cell office:value-type="string" table:style-name="ce2">
            <text:p>Moments Blue Cgl 10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Finos Blue 10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10; 20</text:p>
          </table:table-cell>
          <table:table-cell office:value-type="string" table:style-name="ce9">
            <text:p>Hinged tin; 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Henri Wintermans</text:p>
          </table:table-cell>
          <table:table-cell office:value-type="string" table:style-name="ce2">
            <text:p>Panatella 05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Blue/Bleu 20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Willem II</text:p>
          </table:table-cell>
          <table:table-cell office:value-type="string" table:style-name="ce2">
            <text:p>Moments Panatella 05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Willem II</text:p>
          </table:table-cell>
          <table:table-cell office:value-type="string" table:style-name="ce2">
            <text:p>Moments Original Cgl 10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Henri Wintermans</text:p>
          </table:table-cell>
          <table:table-cell office:value-type="string" table:style-name="ce2">
            <text:p>Half Corona 05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text:s/></text:p>
          </table:table-cell>
          <table:table-cell office:value-type="string" table:style-name="ce2">
            <text:p>Red Flt 10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Red Flt 10</text:p>
          </table:table-cell>
          <table:table-cell office:value-type="string" table:style-name="ce9">
            <text:p>Shell/Hull &amp; Slide box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Red Flt 1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Signature</text:p>
          </table:table-cell>
          <table:table-cell office:value-type="string" table:style-name="ce2">
            <text:p>PLC Green 10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Estrella</text:p>
          </table:table-cell>
          <table:table-cell office:value-type="string" table:style-name="ce2">
            <text:p>Polar Rothschild 20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Willem II<text:s/></text:p>
          </table:table-cell>
          <table:table-cell office:value-type="string" table:style-name="ce2">
            <text:p>Moments Red Flt 10 SS GB</text:p>
          </table:table-cell>
          <table:table-cell office:value-type="string" table:style-name="ce9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Conneticut Short Corona 46 x 4 7/8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Conneticut Churchill 48 x 7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Conneticut Robusto 50 x 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Conneticut Super Toro 56 x 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Habano Lonsdale 42 x 6 1/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Habano Robusto 52 x 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Habano Toro 54 x 6 1/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Habano Gordo 60 x 6 1/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Maduro Papi Chulo 42 x 4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Maduro robusto 50 x 5 1/2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Maduro Toro 52 x 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Maduro Gordo 60 x 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omsayers</text:p>
          </table:table-cell>
          <table:table-cell office:value-type="string" table:style-name="ce2">
            <text:p>Passive Toro 55 x 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oomsayers</text:p>
          </table:table-cell>
          <table:table-cell office:value-type="string" table:style-name="ce2">
            <text:p>Aggressive Toro 55 x 6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andinavian Tobacco Group Eersel B.V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Davidoff</text:p>
          </table:table-cell>
          <table:table-cell office:value-type="string" table:style-name="ce2">
            <text:p>Gold 20</text:p>
          </table:table-cell>
          <table:table-cell office:value-type="string" table:style-name="ce9">
            <text:p>Shoulder hinged box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Shenzhen nioo labs.co Ltd<text:s text:c="2"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Genmist; Hangsen</text:p>
          </table:table-cell>
          <table:table-cell office:value-type="string" table:style-name="ce18">
            <text:p>Heat Herbal Sticks Emerald Mist</text:p>
          </table:table-cell>
          <table:table-cell office:value-type="string" table:style-name="ce1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nzhen nioo labs.co Ltd<text:s text:c="2"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Genmist; Hangsen</text:p>
          </table:table-cell>
          <table:table-cell office:value-type="string" table:style-name="ce18">
            <text:p>Heat Herbal Sticks Gold Mist</text:p>
          </table:table-cell>
          <table:table-cell office:value-type="string" table:style-name="ce1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nzhen nioo labs.co Ltd<text:s text:c="2"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18">
            <text:p>Genmist; Hangsen</text:p>
          </table:table-cell>
          <table:table-cell office:value-type="string" table:style-name="ce18">
            <text:p>Heat Herbal Sticks Chartreuse Caps</text:p>
          </table:table-cell>
          <table:table-cell office:value-type="string" table:style-name="ce1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aco Group S.A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Makla Bouhlel Bentchicou Rouge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faco Group S.A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asal tobacco</text:p>
          </table:table-cell>
          <table:table-cell office:value-type="string" table:style-name="ce2">
            <text:p>Neffa Ifrikia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garenfabriek de Olifant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igarenfabriek de Olifant</text:p>
          </table:table-cell>
          <table:table-cell office:value-type="string" table:style-name="ce2">
            <text:p>matelieff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rling International OÜ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dagli</text:p>
          </table:table-cell>
          <table:table-cell office:value-type="string" table:style-name="ce2">
            <text:p>Traditional Line Cotton Tai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rling International OÜ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dagli</text:p>
          </table:table-cell>
          <table:table-cell office:value-type="string" table:style-name="ce2">
            <text:p>Traditional Line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rling International OÜ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dagli</text:p>
          </table:table-cell>
          <table:table-cell office:value-type="string" table:style-name="ce2">
            <text:p>Traditional Line Grand Caf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rling International OÜ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dagli</text:p>
          </table:table-cell>
          <table:table-cell office:value-type="string" table:style-name="ce2">
            <text:p>Club Mareva Line Gran Marev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rling International OÜ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dagli</text:p>
          </table:table-cell>
          <table:table-cell office:value-type="string" table:style-name="ce2">
            <text:p>Basilica Line Basilica C No.1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rling International OÜ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dagli</text:p>
          </table:table-cell>
          <table:table-cell office:value-type="string" table:style-name="ce2">
            <text:p>Cabinet Selection Rosetta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rling International OÜ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asdagli</text:p>
          </table:table-cell>
          <table:table-cell office:value-type="string" table:style-name="ce2">
            <text:p>Basilica Line C No. 3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a Altezza Londo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ua Altezza</text:p>
          </table:table-cell>
          <table:table-cell office:value-type="string" table:style-name="ce2">
            <text:p>Scandal of Florenc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a Altezza Londo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ua Altezza</text:p>
          </table:table-cell>
          <table:table-cell office:value-type="string" table:style-name="ce2">
            <text:p>Sinful Outrage of Monte-Carl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cid Blondi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Kuba Kuba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cid Atom Madur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cid Krush Connecticut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cid Krush Classic Morado Madur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RUTAN JL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RUTAN Dirt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rutan Big Lucy 5x46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Robusto - 5x54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Belicoso - 6x52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Corona Viva - 5.5/8x46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No. 09 - Tor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No. 09 - Robust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No. 09 - Belicos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T52 - Robust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T52 - Belicos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T52 - Tor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Unico Serie 40 Lancero 1/15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Unico Serie - Dirty Rat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uwat 5x60 Mad.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uwat Bait Fish (Corona) 4x44 Mad.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Muwat Nightcrawler 4 1/2x50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errera Esteli Habano Robusto Grande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WILLY HERRERA Piramide Fino 6x52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errera Esteli - Habano - Short Corona Gorda<text:s/>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Kentucky Fire Cured Fat Molly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Kentucky Fire Cured Chunky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Shade Robusto 5 x 54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Shade Belicoso 6 x 52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Shade Corona<text:s/>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Corona Doble 7x54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Flying Pig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k Especial Oscuro Robusto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k Oscuro Corona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k Especial Oscuro Colada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No. 09 Flying Pig</text:p>
          </table:table-cell>
          <table:table-cell office:value-type="string" table:style-name="ce2">
            <text:p/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No. 9 Coronets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Shade Coronets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Maduro Coronets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T52 Coronets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abak Especial Oscuro Cafecita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SG Robus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SG - Corona</text:p>
          </table:table-cell>
          <table:table-cell office:value-type="string" table:style-name="ce2">
            <text:p/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Herrera Esteli - Norteno - Robusto Grande</text:p>
          </table:table-cell>
          <table:table-cell office:value-type="string" table:style-name="ce2">
            <text:p/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SG Flying Pig</text:p>
          </table:table-cell>
          <table:table-cell office:value-type="string" table:style-name="ce2">
            <text:p/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SG - Coronets - 4x32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Kentucky Fired Cured - Ponies - 4x32</text:p>
          </table:table-cell>
          <table:table-cell office:value-type="string" table:style-name="ce2">
            <text:p/>
          </table:table-cell>
          <table:table-cell office:value-type="string" table:style-name="ce9">
            <text:p>Folding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rutan - Dirties 4x32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Deadwood - 4x32</text:p>
          </table:table-cell>
          <table:table-cell office:value-type="string" table:style-name="ce2">
            <text:p/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Orchant Selection - Limited Edition Manufactured by Drew Estate</text:p>
          </table:table-cell>
          <table:table-cell office:value-type="string" table:style-name="ce2">
            <text:p/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va Maduro - Robus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va - Red - Robus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va - Connecticut - Robus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va - Red - Petite Corona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va - Green - Robus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va - Green - Petite Corona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va Maduro - Petite Corona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Java - Connecticut - Petite Corona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iga Privada Unico Serie Bauhaus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10 - Corona Viva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Swi-De, LLC (Drew Estate)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Undercrown 10 - Robusto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Swisher International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King Edward Imperials</text:p>
          </table:table-cell>
          <table:table-cell office:value-type="string" table:style-name="ce2">
            <text:p/>
          </table:table-cell>
          <table:table-cell office:value-type="string" table:style-name="ce9">
            <text:p>Folding box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Swisher International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King Edward Specials</text:p>
          </table:table-cell>
          <table:table-cell office:value-type="string" table:style-name="ce2">
            <text:p/>
          </table:table-cell>
          <table:table-cell office:value-type="string" table:style-name="ce9">
            <text:p>Folding box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Swisher International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illo</text:p>
          </table:table-cell>
          <table:table-cell office:value-type="string" table:style-name="ce2">
            <text:p>King Edward Tip Cigarillo</text:p>
          </table:table-cell>
          <table:table-cell office:value-type="string" table:style-name="ce2">
            <text:p/>
          </table:table-cell>
          <table:table-cell office:value-type="string" table:style-name="ce9">
            <text:p>Folding box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entury R&amp;M Blend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; Folding pouch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entury VC Blend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; Folding pouch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entury Black C (B23)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; Folding pouch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entury Black Rasp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entury Stoved Virginia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; Folding pouch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entury Black Cord (Z50)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; 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entury Black Cavendish (B20)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; 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Pipe tobacco</text:p>
          </table:table-cell>
          <table:table-cell office:value-type="string" table:style-name="ce2">
            <text:p>Century D40 Blend</text:p>
          </table:table-cell>
          <table:table-cell office:value-type="string" table:style-name="ce2">
            <text:p/>
          </table:table-cell>
          <table:table-cell office:value-type="string" table:style-name="ce9">
            <text:p>Block/Foil pack; Folding pouch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ckwoods Yellow</text:p>
          </table:table-cell>
          <table:table-cell office:value-type="string" table:style-name="ce2">
            <text:p/>
          </table:table-cell>
          <table:table-cell office:value-type="string" table:style-name="ce9">
            <text:p>Soft pack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ckwoods Violet</text:p>
          </table:table-cell>
          <table:table-cell office:value-type="string" table:style-name="ce2">
            <text:p/>
          </table:table-cell>
          <table:table-cell office:value-type="string" table:style-name="ce9">
            <text:p>Soft pack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 World Limited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ackwoods Yellow</text:p>
          </table:table-cell>
          <table:table-cell office:value-type="string" table:style-name="ce2">
            <text:p/>
          </table:table-cell>
          <table:table-cell office:value-type="string" table:style-name="ce9">
            <text:p>Soft pack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fina Perla</text:p>
          </table:table-cell>
          <table:table-cell office:value-type="string" table:style-name="ce2">
            <text:p>Vegafina Perla WoodBox 2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fina Corona Tube</text:p>
          </table:table-cell>
          <table:table-cell office:value-type="string" table:style-name="ce2">
            <text:p>Vegafina Corona WoodBox 25 Tube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fina ShortRobusto</text:p>
          </table:table-cell>
          <table:table-cell office:value-type="string" table:style-name="ce2">
            <text:p>Vegafina ShortRobusto WoodBox 25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fina Robusto Tube</text:p>
          </table:table-cell>
          <table:table-cell office:value-type="string" table:style-name="ce2">
            <text:p>Vegafina Robusto Shell&amp;amp;Slide 3 Tube PlasticBox; Vegafina Robusto WoodBox 20 Tube</text:p>
          </table:table-cell>
          <table:table-cell office:value-type="string" table:style-name="ce9">
            <text:p>Hinged box; Shell/Hull &amp; Slide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Lotano</text:p>
          </table:table-cell>
          <table:table-cell office:value-type="string" table:style-name="ce2">
            <text:p>Oval Petit Robusto</text:p>
          </table:table-cell>
          <table:table-cell office:value-type="string" table:style-name="ce9">
            <text:p>Hinge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San Lotano</text:p>
          </table:table-cell>
          <table:table-cell office:value-type="string" table:style-name="ce2">
            <text:p>Oval Robusto</text:p>
          </table:table-cell>
          <table:table-cell office:value-type="string" table:style-name="ce9">
            <text:p>Hinge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nclave</text:p>
          </table:table-cell>
          <table:table-cell office:value-type="string" table:style-name="ce2">
            <text:p>Robusto</text:p>
          </table:table-cell>
          <table:table-cell office:value-type="string" table:style-name="ce9">
            <text:p>Hinge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ew World</text:p>
          </table:table-cell>
          <table:table-cell office:value-type="string" table:style-name="ce2">
            <text:p>Navegante</text:p>
          </table:table-cell>
          <table:table-cell office:value-type="string" table:style-name="ce9">
            <text:p>Shoulder hinge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st Call</text:p>
          </table:table-cell>
          <table:table-cell office:value-type="string" table:style-name="ce2">
            <text:p>Geniales</text:p>
          </table:table-cell>
          <table:table-cell office:value-type="string" table:style-name="ce9">
            <text:p>Slide li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st Call</text:p>
          </table:table-cell>
          <table:table-cell office:value-type="string" table:style-name="ce2">
            <text:p>Maduro Geniales</text:p>
          </table:table-cell>
          <table:table-cell office:value-type="string" table:style-name="ce9">
            <text:p>Slide li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ellas Artes</text:p>
          </table:table-cell>
          <table:table-cell office:value-type="string" table:style-name="ce2">
            <text:p>Robusto</text:p>
          </table:table-cell>
          <table:table-cell office:value-type="string" table:style-name="ce9">
            <text:p>Hinge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ew World</text:p>
          </table:table-cell>
          <table:table-cell office:value-type="string" table:style-name="ce2">
            <text:p>Puro Especial Short Churchill</text:p>
          </table:table-cell>
          <table:table-cell office:value-type="string" table:style-name="ce9">
            <text:p>Shoulder hinge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ew World</text:p>
          </table:table-cell>
          <table:table-cell office:value-type="string" table:style-name="ce2">
            <text:p>Puro Especial Robusto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ellas Artes</text:p>
          </table:table-cell>
          <table:table-cell office:value-type="string" table:style-name="ce2">
            <text:p>Madur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.J. Fernandez</text:p>
          </table:table-cell>
          <table:table-cell office:value-type="string" table:style-name="ce2">
            <text:p>Premium Sampler</text:p>
          </table:table-cell>
          <table:table-cell office:value-type="string" table:style-name="ce9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END 15 by AJ Fernandez</text:p>
          </table:table-cell>
          <table:table-cell office:value-type="string" table:style-name="ce2">
            <text:p>Robust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END 15 by AJ Fernandez</text:p>
          </table:table-cell>
          <table:table-cell office:value-type="string" table:style-name="ce2">
            <text:p>Tor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LEND 15 by AJ Fernandez</text:p>
          </table:table-cell>
          <table:table-cell office:value-type="string" table:style-name="ce2">
            <text:p>Short Robusto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New World</text:p>
          </table:table-cell>
          <table:table-cell office:value-type="string" table:style-name="ce2">
            <text:p>Oscuro Tins</text:p>
          </table:table-cell>
          <table:table-cell office:value-type="string" table:style-name="ce9">
            <text:p>Hinge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A.J. Fernandez Cigars de Nicaragua, S.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ging Room</text:p>
          </table:table-cell>
          <table:table-cell office:value-type="string" table:style-name="ce2">
            <text:p>Quatro Maest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El Artist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xactus</text:p>
          </table:table-cell>
          <table:table-cell office:value-type="string" table:style-name="ce2">
            <text:p>Puro Ambar Corona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El Artist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uffalo Ten</text:p>
          </table:table-cell>
          <table:table-cell office:value-type="string" table:style-name="ce2">
            <text:p>Toro Maduro</text:p>
          </table:table-cell>
          <table:table-cell office:value-type="string" table:style-name="ce9">
            <text:p>Soft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El Artist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Buffalo Ten</text:p>
          </table:table-cell>
          <table:table-cell office:value-type="string" table:style-name="ce2">
            <text:p>Toro Natural</text:p>
          </table:table-cell>
          <table:table-cell office:value-type="string" table:style-name="ce9">
            <text:p>Soft pack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la Alianz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.P. Carrillo</text:p>
          </table:table-cell>
          <table:table-cell office:value-type="string" table:style-name="ce2">
            <text:p>Inch No. 64 maduro</text:p>
          </table:table-cell>
          <table:table-cell office:value-type="string" table:style-name="ce9">
            <text:p>Slide lid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la Alianz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.P Carrillo</text:p>
          </table:table-cell>
          <table:table-cell office:value-type="string" table:style-name="ce2">
            <text:p>Reserva Robusto</text:p>
          </table:table-cell>
          <table:table-cell office:value-type="string" table:style-name="ce9">
            <text:p>Folding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la Alianz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.P Carrillo<text:s/></text:p>
          </table:table-cell>
          <table:table-cell office:value-type="string" table:style-name="ce2">
            <text:p>La Historia El Senador</text:p>
          </table:table-cell>
          <table:table-cell office:value-type="string" table:style-name="ce9">
            <text:p>Folding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la Alianz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.P Carrillo</text:p>
          </table:table-cell>
          <table:table-cell office:value-type="string" table:style-name="ce2">
            <text:p>Selection Oscuro Small Churchill</text:p>
          </table:table-cell>
          <table:table-cell office:value-type="string" table:style-name="ce9">
            <text:p>Folding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la Alianz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.P Carrillo</text:p>
          </table:table-cell>
          <table:table-cell office:value-type="string" table:style-name="ce2">
            <text:p>La Historia Regalias D&amp;apos; Celia</text:p>
          </table:table-cell>
          <table:table-cell office:value-type="string" table:style-name="ce9">
            <text:p>Folding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la Alianz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.P Carrillo</text:p>
          </table:table-cell>
          <table:table-cell office:value-type="string" table:style-name="ce2">
            <text:p>Encore Majestic</text:p>
          </table:table-cell>
          <table:table-cell office:value-type="string" table:style-name="ce9">
            <text:p>Folding box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Palma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alera</text:p>
          </table:table-cell>
          <table:table-cell office:value-type="string" table:style-name="ce2">
            <text:p>MADURO SHORT ROBUSTO VITOLA NO.1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Palma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alera</text:p>
          </table:table-cell>
          <table:table-cell office:value-type="string" table:style-name="ce2">
            <text:p>MADURO ROBUSTO CHAVETA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Palma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alera</text:p>
          </table:table-cell>
          <table:table-cell office:value-type="string" table:style-name="ce2">
            <text:p>MADURO TORPEDO CORTADOR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Palma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alera</text:p>
          </table:table-cell>
          <table:table-cell office:value-type="string" table:style-name="ce2">
            <text:p>HABANO ROBUSTO CHAVETA</text:p>
          </table:table-cell>
          <table:table-cell office:value-type="string" table:style-name="ce9">
            <text:p>Flip top box, square corner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">
            <text:p>Tabacalera Palma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alera</text:p>
          </table:table-cell>
          <table:table-cell office:value-type="string" table:style-name="ce2">
            <text:p>HABANO TORO EL LECTO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Palma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alera</text:p>
          </table:table-cell>
          <table:table-cell office:value-type="string" table:style-name="ce2">
            <text:p>HABANO BONCHERO NO. 4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 Palma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La Galera</text:p>
          </table:table-cell>
          <table:table-cell office:value-type="string" table:style-name="ce2">
            <text:p>80th ANNIVERSARY</text:p>
          </table:table-cell>
          <table:table-cell office:value-type="string" table:style-name="ce9">
            <text:p>Flip top box, rounded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s Unidas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sylum 13</text:p>
          </table:table-cell>
          <table:table-cell office:value-type="string" table:style-name="ce10">
            <text:p>Asylum 13 Robusto 50x5</text:p>
          </table:table-cell>
          <table:table-cell office:value-type="string" table:style-name="ce11">
            <text:p>Carton box; 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s Unidas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sylum 13</text:p>
          </table:table-cell>
          <table:table-cell office:value-type="string" table:style-name="ce10">
            <text:p>Asylum 13 Hercule 70X7</text:p>
          </table:table-cell>
          <table:table-cell office:value-type="string" table:style-name="ce11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s Unidas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sylum 13</text:p>
          </table:table-cell>
          <table:table-cell table:style-name="ce10"/>
          <table:table-cell office:value-type="string" table:style-name="ce11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s Unidas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sylum 13</text:p>
          </table:table-cell>
          <table:table-cell office:value-type="string" table:style-name="ce10">
            <text:p>Asylum 13 Toro Gordo 60x6</text:p>
          </table:table-cell>
          <table:table-cell office:value-type="string" table:style-name="ce11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s Unidas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Asylum 13</text:p>
          </table:table-cell>
          <table:table-cell office:value-type="string" table:style-name="ce10">
            <text:p>Asylum 13 6ixty 4our X 9ine</text:p>
          </table:table-cell>
          <table:table-cell office:value-type="string" table:style-name="ce11">
            <text:p>Shell/Hull &amp; Slide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s Unidas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CLE 25TH ANNIVERSARY</text:p>
          </table:table-cell>
          <table:table-cell office:value-type="string" table:style-name="ce10">
            <text:p>CLE 25TH ANNIVERSARY 50X5</text:p>
          </table:table-cell>
          <table:table-cell office:value-type="string" table:style-name="ce11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s Unidas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CLE 25TH ANNIVERSARY</text:p>
          </table:table-cell>
          <table:table-cell office:value-type="string" table:style-name="ce10">
            <text:p>CLE 25TH Anniversary 11/18</text:p>
          </table:table-cell>
          <table:table-cell office:value-type="string" table:style-name="ce11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s Unidas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CLE SIGNATURE</text:p>
          </table:table-cell>
          <table:table-cell office:value-type="string" table:style-name="ce10">
            <text:p>CLE SIGNATURE 50X5</text:p>
          </table:table-cell>
          <table:table-cell office:value-type="string" table:style-name="ce11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caleras Unidas<text:s/></text:p>
          </table:table-cell>
          <table:table-cell office:value-type="string" table:style-name="ce2">
            <text:p>Manufacturer</text:p>
          </table:table-cell>
          <table:table-cell office:value-type="string" table:style-name="ce1">
            <text:p>Cigar</text:p>
          </table:table-cell>
          <table:table-cell office:value-type="string" table:style-name="ce10">
            <text:p>CLE SIGNATURE<text:s/></text:p>
          </table:table-cell>
          <table:table-cell office:value-type="string" table:style-name="ce10">
            <text:p>CLE SIGNATURE 54X6</text:p>
          </table:table-cell>
          <table:table-cell office:value-type="string" table:style-name="ce11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ksbedrijf Stubbe nv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Turner Original 30 g<text:s/></text:p>
          </table:table-cell>
          <table:table-cell office:value-type="string" table:style-name="ce2">
            <text:p/>
          </table:table-cell>
          <table:table-cell office:value-type="string" table:style-name="ce9">
            <text:p>Pouch with flap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dependencia 1898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dependencia 1898</text:p>
          </table:table-cell>
          <table:table-cell office:value-type="string" table:style-name="ce2">
            <text:p>Petite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Independencia 1898</text:p>
          </table:table-cell>
          <table:table-cell office:value-type="string" table:style-name="ce2">
            <text:p>Churchill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ntonio Gimenez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Filipinas</text:p>
          </table:table-cell>
          <table:table-cell office:value-type="string" table:style-name="ce2">
            <text:p>Maduro Petit Torped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lor de Filipinas</text:p>
          </table:table-cell>
          <table:table-cell office:value-type="string" table:style-name="ce2">
            <text:p>Madur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ntonio Gimenez</text:p>
          </table:table-cell>
          <table:table-cell office:value-type="string" table:style-name="ce2">
            <text:p>Tres Petite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ntonio Gimenez</text:p>
          </table:table-cell>
          <table:table-cell office:value-type="string" table:style-name="ce2">
            <text:p>Shorty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Antonio Gimenez</text:p>
          </table:table-cell>
          <table:table-cell office:value-type="string" table:style-name="ce2">
            <text:p/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evron</text:p>
          </table:table-cell>
          <table:table-cell office:value-type="string" table:style-name="ce2">
            <text:p>Corona Larga 4's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evron</text:p>
          </table:table-cell>
          <table:table-cell office:value-type="string" table:style-name="ce2">
            <text:p>Corona 4's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baqueria de Filipinas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Chevron</text:p>
          </table:table-cell>
          <table:table-cell office:value-type="string" table:style-name="ce2">
            <text:p>Short Corona 4's</text:p>
          </table:table-cell>
          <table:table-cell office:value-type="string" table:style-name="ce9">
            <text:p>Bundle</text:p>
          </table:table-cell>
          <table:table-cell table:number-columns-repeated="16378"/>
        </table:table-row>
        <table:table-row table:number-rows-repeated="10" table:style-name="ro1">
          <table:table-cell office:value-type="string" table:style-name="ce10">
            <text:p>Tangiers Ltd</text:p>
          </table:table-cell>
          <table:table-cell office:value-type="string" table:style-name="ce15">
            <text:p>Manufacturer</text:p>
          </table:table-cell>
          <table:table-cell office:value-type="string" table:style-name="ce10">
            <text:p>Waterpipe tobacco</text:p>
          </table:table-cell>
          <table:table-cell office:value-type="string" table:style-name="ce16">
            <text:p>Tangiers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Folding box (1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101 Corporatio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Original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101 Corporatio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Original Tor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101 Corporatio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Connecticut Short Corona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101 Corporatio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Connecticut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101 Corporatio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Maduro Corona Papi Chul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101 Corporation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Farce</text:p>
          </table:table-cell>
          <table:table-cell office:value-type="string" table:style-name="ce2">
            <text:p>Maduro Robusto</text:p>
          </table:table-cell>
          <table:table-cell office:value-type="string" table:style-name="ce9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Cheerots-TL Cigar; Queens - TL Cigar; Robusto - TL Cigar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MT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2XAPL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2XAPL MT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GRP MT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OG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text:s/></text:p>
          </table:table-cell>
          <table:table-cell office:value-type="string" table:style-name="ce2">
            <text:p>BBRY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BBRY MT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Frozen BBRY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LMN MT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Importer</text:p>
          </table:table-cell>
          <table:table-cell office:value-type="string" table:style-name="ce2">
            <text:p>Waterpipe tobacco</text:p>
          </table:table-cell>
          <table:table-cell office:value-type="string" table:style-name="ce2">
            <text:p>Treasurer London</text:p>
          </table:table-cell>
          <table:table-cell office:value-type="string" table:style-name="ce2">
            <text:p>Frozen WMN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S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White; White Superking<text:s/>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White Cork ; White Cork Superking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White M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Filterless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text:s/></text:p>
          </table:table-cell>
          <table:table-cell office:value-type="string" table:style-name="ce2">
            <text:p>Legacy<text:s/>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text:s/></text:p>
          </table:table-cell>
          <table:table-cell office:value-type="string" table:style-name="ce2">
            <text:p>Legacy C</text:p>
          </table:table-cell>
          <table:table-cell office:value-type="string" table:style-name="ce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Legacy Menthol</text:p>
          </table:table-cell>
          <table:table-cell office:value-type="string" table:style-name="ce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Conchita Cigar; Conchita Medio Cigar; Demi Laquito Cigar; Laquito Cigar; Mini Cigar; Robusto Cigar; Toro Cigar</text:p>
          </table:table-cell>
          <table:table-cell office:value-type="string" table:style-name="ce9">
            <text:p>Single tube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<text:s/>London</text:p>
          </table:table-cell>
          <table:table-cell office:value-type="string" table:style-name="ce2">
            <text:p>Special</text:p>
          </table:table-cell>
          <table:table-cell office:value-type="string" table:style-name="ce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Farmers</text:p>
          </table:table-cell>
          <table:table-cell office:value-type="string" table:style-name="ce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Earth Impact<text:s/></text:p>
          </table:table-cell>
          <table:table-cell office:value-type="string" table:style-name="ce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Mixed</text:p>
          </table:table-cell>
          <table:table-cell office:value-type="string" table:style-name="ce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<text:s/>London</text:p>
          </table:table-cell>
          <table:table-cell office:value-type="string" table:style-name="ce2">
            <text:p>Special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M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Dl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V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Ch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G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CL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ancellor Tobacco Company (UK)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Honeyrose London</text:p>
          </table:table-cell>
          <table:table-cell office:value-type="string" table:style-name="ce2">
            <text:p>C</text:p>
          </table:table-cell>
          <table:table-cell office:value-type="string" table:style-name="ce9">
            <text:p>Flip top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Independent Tobacco Fze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ette</text:p>
          </table:table-cell>
          <table:table-cell office:value-type="string" table:style-name="ce2">
            <text:p>M&amp;J</text:p>
          </table:table-cell>
          <table:table-cell office:value-type="string" table:style-name="ce2">
            <text:p>Silv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Independent Tobacco Fze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M&amp;J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Independent Tobacco Fze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Roll your own tobacco</text:p>
          </table:table-cell>
          <table:table-cell office:value-type="string" table:style-name="ce2">
            <text:p>M&amp;J</text:p>
          </table:table-cell>
          <table:table-cell office:value-type="string" table:style-name="ce2">
            <text:p>Original</text:p>
          </table:table-cell>
          <table:table-cell office:value-type="string" table:style-name="ce9">
            <text:p>Block/Foil pac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dent Military Cigars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dent Military Cigars<text:s/></text:p>
          </table:table-cell>
          <table:table-cell office:value-type="string" table:style-name="ce2">
            <text:p>The Warspite Box ; Warspite<text:s/></text:p>
          </table:table-cell>
          <table:table-cell office:value-type="string" table:style-name="ce9">
            <text:p>Flow wrap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dent Military Cigars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dent Military Cigars<text:s/></text:p>
          </table:table-cell>
          <table:table-cell office:value-type="string" table:style-name="ce2">
            <text:p>The Bren; The Bren Box</text:p>
          </table:table-cell>
          <table:table-cell office:value-type="string" table:style-name="ce9">
            <text:p>Flow wrap;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dent Military Cigars<text:s/>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Trident Military Cigars<text:s/></text:p>
          </table:table-cell>
          <table:table-cell office:value-type="string" table:style-name="ce2">
            <text:p>The Few; The Few Box</text:p>
          </table:table-cell>
          <table:table-cell office:value-type="string" table:style-name="ce9">
            <text:p>Flow wrap; Hinged box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Urban Hern Group Ltd<text:s/></text:p>
          </table:table-cell>
          <table:table-cell office:value-type="string" table:style-name="ce2">
            <text:p>Manufacturer</text:p>
          </table:table-cell>
          <table:table-cell office:value-type="string" table:style-name="ce18">
            <text:p>Herbal product for smoking</text:p>
          </table:table-cell>
          <table:table-cell office:value-type="string" table:style-name="ce2">
            <text:p>Urban Herb</text:p>
          </table:table-cell>
          <table:table-cell office:value-type="string" table:style-name="ce2">
            <text:p/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2 Tobacco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THUNDER</text:p>
          </table:table-cell>
          <table:table-cell office:value-type="string" table:style-name="ce2">
            <text:p>LIT RUBY STING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2 Tobacco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Thunder</text:p>
          </table:table-cell>
          <table:table-cell office:value-type="string" table:style-name="ce2">
            <text:p>Frosted white dry chewing bags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2 Tobacco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THUNDER</text:p>
          </table:table-cell>
          <table:table-cell office:value-type="string" table:style-name="ce2">
            <text:p>LIT Original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2 Tobacco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THUNDER</text:p>
          </table:table-cell>
          <table:table-cell office:value-type="string" table:style-name="ce2">
            <text:p>LIT Frosted chewing bags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2 Tobacco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THUNDER</text:p>
          </table:table-cell>
          <table:table-cell office:value-type="string" table:style-name="ce2">
            <text:p>Frosted White<text:s/>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2 Tobacco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THUNDER</text:p>
          </table:table-cell>
          <table:table-cell office:value-type="string" table:style-name="ce2">
            <text:p>Original White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2 Tobacco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THUNDER</text:p>
          </table:table-cell>
          <table:table-cell office:value-type="string" table:style-name="ce2">
            <text:p>LIT Blizzard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2 Tobacco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THUNDER</text:p>
          </table:table-cell>
          <table:table-cell office:value-type="string" table:style-name="ce2">
            <text:p>X IceBoom White Dry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2 Tobacco A/S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hewing tobacco</text:p>
          </table:table-cell>
          <table:table-cell office:value-type="string" table:style-name="ce2">
            <text:p>CHAINSAW</text:p>
          </table:table-cell>
          <table:table-cell office:value-type="string" table:style-name="ce2">
            <text:p>COLD DRY WHITE CHEWING BAGS</text:p>
          </table:table-cell>
          <table:table-cell office:value-type="string" table:style-name="ce9">
            <text:p>Round tin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Vegas Santiago SA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egas de Santiago</text:p>
          </table:table-cell>
          <table:table-cell office:value-type="string" table:style-name="ce2">
            <text:p>D8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illiger Söhne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RIO 6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illiger Söhne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illiger Export Maduro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illiger Söhne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illiger Premium No 7 Sumatra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illiger Söhne GmbH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Villiger Export pressed; Villiger Export round</text:p>
          </table:table-cell>
          <table:table-cell office:value-type="string" table:style-name="ce2">
            <text:p/>
          </table:table-cell>
          <table:table-cell office:value-type="string" table:style-name="ce9">
            <text:p>Carton box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illiger Söhne GmbH</text:p>
          </table:table-cell>
          <table:table-cell office:value-type="string" table:style-name="ce18">
            <text:p>Manufactur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Villiger Premium No 3 Sumatra</text:p>
          </table:table-cell>
          <table:table-cell table:style-name="ce18"/>
          <table:table-cell office:value-type="string" table:style-name="ce19">
            <text:p>Carton box with 5 pieces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Villiger Söhne GmbH</text:p>
          </table:table-cell>
          <table:table-cell office:value-type="string" table:style-name="ce18">
            <text:p>Manufacturer</text:p>
          </table:table-cell>
          <table:table-cell office:value-type="string" table:style-name="ce18">
            <text:p>Cigar</text:p>
          </table:table-cell>
          <table:table-cell office:value-type="string" table:style-name="ce18">
            <text:p>Villiger Premium No 1 Sumatra</text:p>
          </table:table-cell>
          <table:table-cell table:style-name="ce18"/>
          <table:table-cell office:value-type="string" table:style-name="ce19">
            <text:p>Carton box with 5 piec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CHEER YE; Wilsons of Sharrow - Red M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Mullins &amp; Westley - Jock's Choice; Mullins &amp; Westley - Particular; Turmeaus - DELUXE; Wilsons of Sharrow - Best SP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Mullins &amp; Westley - Keen Scented; Wilsons of Sharrow - S.M.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Mullins &amp; Westley - Mature Crumbled; Wilsons of Sharrow - Gold Label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RASP BY WAY; Wilsons of Sharrow - Ripple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Sharrow Contemplation</text:p>
          </table:table-cell>
          <table:table-cell table:style-name="ce10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Sharrow Enigma</text:p>
          </table:table-cell>
          <table:table-cell table:style-name="ce10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Sharrow Gold</text:p>
          </table:table-cell>
          <table:table-cell table:style-name="ce10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Sharrow Inspiration</text:p>
          </table:table-cell>
          <table:table-cell table:style-name="ce10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Sharrow Majestic</text:p>
          </table:table-cell>
          <table:table-cell table:style-name="ce10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SPEAR ME NOT; Wilsons of Sharrow - Spear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Turmeaus - ASCOT DELUXE; Wilsons of Sharrow - Jockey Club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Turmeaus - DELUXE SM; Wilsons of Sharrow - S.M. 500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Turmeaus - ELIXIR; Wilsons of Sharrow - Super M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Turmeaus - FROM THE MILL; Wilsons of Sharrow - S.P. 100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Turmeaus - KABOOM; Wilsons of Sharrow - Dynamite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Turmeaus - KRISP KOALA; Wilsons of Sharrow - Extra M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Turmeaus - LUCK O THE IRISH; Wilsons of Sharrow - Irish High Toast No. 22; XO64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Turmeaus - SOLID GOLD; Wilsons of Sharrow - S.M. Gold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Turmeaus - TIS THE SEASON; Wilsons of Sharrow - Crumbs of Comfort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Brown; Wilsons of Sharrow - Kendal Brown; XO60C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Dark Rappee; Wilsons of Sharrow - Brunswick (Black Rappee); XO55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<text:s/>M Plus; Wilsons of Sharrow - M Plus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Bordeaux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High Dry Toast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Macouba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Morlaix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Old Paris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Princes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Princes Special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Santo Domingo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Seville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Dr. James Robertson Justice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French Carotte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Fribourg &amp; Treyer - Patch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Africa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Bee M.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Best Dark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Diplomat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Singleton's Snuff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Dr. Rumney's Snuff - Green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Dr. Rumney's Snuff - Brown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Dr. Rumney's Snuff - Blue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Dark; XO12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Grand Cairo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Grove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XO58</text:p>
          </table:table-cell>
          <table:table-cell table:style-name="ce10"/>
          <table:table-cell office:value-type="string" table:style-name="ce11">
            <text:p>Bucket (Cylindrical or cuboid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M Root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M.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Matador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Natural; Wilsons of Sharrow - Plain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Spear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ISS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Persica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Thor's Hammer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Scotch Dark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Stormbreaker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Viking Blonde; XO21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Rows of Sharrow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Royal George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S.M. Blue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Tom Buck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Nasal tobacco</text:p>
          </table:table-cell>
          <table:table-cell office:value-type="string" table:style-name="ce10">
            <text:p>Wilsons of Sharrow - Wall</text:p>
          </table:table-cell>
          <table:table-cell table:style-name="ce10"/>
          <table:table-cell office:value-type="string" table:style-name="ce11">
            <text:p>Bucket (Cylindrical or cuboid); Round t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s &amp; Co. (Sharrow) Ltd.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Pipe tobacco</text:p>
          </table:table-cell>
          <table:table-cell office:value-type="string" table:style-name="ce39">
            <text:p>Sharrow Superior</text:p>
          </table:table-cell>
          <table:table-cell table:style-name="ce2"/>
          <table:table-cell office:value-type="string" table:style-name="ce11">
            <text:p>Standing pouch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orldwide Tradelink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Wilson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olding pouch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0">
            <text:p>Worldwide Tradelink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Wilson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olding pouch (1)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0">
            <text:p>Worldwide Tradelink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Pipe tobacco</text:p>
          </table:table-cell>
          <table:table-cell office:value-type="string" table:style-name="ce10">
            <text:p>Dumbarto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olding pouch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0">
            <text:p>Worldwide Tradelink ltd</text:p>
          </table:table-cell>
          <table:table-cell office:value-type="string" table:style-name="ce2">
            <text:p>Importer</text:p>
          </table:table-cell>
          <table:table-cell office:value-type="string" table:style-name="ce10">
            <text:p>Roll your own tobacco</text:p>
          </table:table-cell>
          <table:table-cell office:value-type="string" table:style-name="ce10">
            <text:p>Riggs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Folding pouch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örmann &amp; Scholle GmbH &amp; Co.KG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Classic 200</text:p>
          </table:table-cell>
          <table:table-cell table:style-name="ce10"/>
          <table:table-cell office:value-type="string" table:style-name="ce11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örmann &amp; Scholle GmbH &amp; Co.KG</text:p>
          </table:table-cell>
          <table:table-cell office:value-type="string" table:style-name="ce2">
            <text:p>Manufacturer</text:p>
          </table:table-cell>
          <table:table-cell office:value-type="string" table:style-name="ce10">
            <text:p>Cigar</text:p>
          </table:table-cell>
          <table:table-cell office:value-type="string" table:style-name="ce10">
            <text:p>Seefahrer</text:p>
          </table:table-cell>
          <table:table-cell table:style-name="ce10"/>
          <table:table-cell office:value-type="string" table:style-name="ce11">
            <text:p>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der-Greg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pic</text:p>
          </table:table-cell>
          <table:table-cell office:value-type="string" table:style-name="ce2">
            <text:p>Maduro Gord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der-Greg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pic</text:p>
          </table:table-cell>
          <table:table-cell office:value-type="string" table:style-name="ce2">
            <text:p>San Andres Project E</text:p>
          </table:table-cell>
          <table:table-cell office:value-type="string" table:style-name="ce9">
            <text:p>Shoulder hinge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ander-Greg, Inc.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Cigar</text:p>
          </table:table-cell>
          <table:table-cell office:value-type="string" table:style-name="ce2">
            <text:p>Epic</text:p>
          </table:table-cell>
          <table:table-cell office:value-type="string" table:style-name="ce2">
            <text:p>Corojo Lancero</text:p>
          </table:table-cell>
          <table:table-cell office:value-type="string" table:style-name="ce9">
            <text:p>Slide lid bo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ong (S) PTE.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MARSKISS</text:p>
          </table:table-cell>
          <table:table-cell office:value-type="string" table:style-name="ce2">
            <text:p>EMERALD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ong (S) PTE.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MARSKISS</text:p>
          </table:table-cell>
          <table:table-cell office:value-type="string" table:style-name="ce2">
            <text:p>AMBER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ong (S) PTE.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MARSKISS</text:p>
          </table:table-cell>
          <table:table-cell office:value-type="string" table:style-name="ce2">
            <text:p>PURPL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ong (S) PTE.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MARSKISS</text:p>
          </table:table-cell>
          <table:table-cell office:value-type="string" table:style-name="ce2">
            <text:p>BLUE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long (S) PTE. Ltd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Novel tobacco product</text:p>
          </table:table-cell>
          <table:table-cell office:value-type="string" table:style-name="ce2">
            <text:p>MARSKISS</text:p>
          </table:table-cell>
          <table:table-cell office:value-type="string" table:style-name="ce2">
            <text:p>PINK</text:p>
          </table:table-cell>
          <table:table-cell office:value-type="string" table:style-name="ce9">
            <text:p>Flip top box, square corner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8"/>
          <table:table-cell table:style-name="ce9"/>
          <table:table-cell table:number-columns-repeated="16378"/>
        </table:table-row>
        <table:table-row table:number-rows-repeated="33" table:style-name="ro1">
          <table:table-cell table:number-columns-repeated="5" table:style-name="ce12"/>
          <table:table-cell table:style-name="ce11"/>
          <table:table-cell table:number-columns-repeated="16378"/>
        </table:table-row>
        <table:table-row table:number-rows-repeated="2" table:style-name="ro1">
          <table:table-cell table:style-name="ce12"/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style-name="ce10"/>
          <table:table-cell table:style-name="ce39"/>
          <table:table-cell table:style-name="ce2"/>
          <table:table-cell table:style-name="ce11"/>
          <table:table-cell table:number-columns-repeated="16378"/>
        </table:table-row>
        <table:table-row table:number-rows-repeated="1045536" table:style-name="ro1">
          <table:table-cell table:number-columns-repeated="16384"/>
        </table:table-row>
      </table:table>
      <table:database-ranges>
        <table:database-range table:target-range-address="GB_notifications_.A1:GB_notifications_.F3003" table:name="GB_notification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Tobacco notifications: Great Britain</dc:title>
    <dc:description/>
    <dc:subject/>
    <meta:keyword>Tobacco; notifications; GB; OHID</meta:keyword>
    <meta:initial-creator>Office for Health Improvement and Disparities</meta:initial-creator>
    <dc:creator>Brier, Daniel</dc:creator>
    <meta:creation-date>2023-05-06T15:16:11Z</meta:creation-date>
    <dc:date>2023-08-08T10:30:20Z</dc:date>
    <meta:user-defined meta:name="ContentTypeId">0x01010025691CB87DDBD64C8FD32887379E2DE8</meta:user-defined>
    <meta:user-defined meta:name="MediaServiceImageTags"/>
  </office:meta>
</office:document-meta>
</file>