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paragraph" style:master-page-name="MPF0" style:family="paragraph">
      <style:paragraph-properties style:vertical-align="baseline" fo:margin-top="0in" fo:margin-bottom="0in"/>
    </style:style>
    <style:style style:name="T2" style:parent-style-name="normaltextrun" style:family="text">
      <style:text-properties style:font-name="Cambria" style:font-name-asian="Arial" style:font-name-complex="Segoe UI" fo:color="#365F91" fo:font-size="16pt" style:font-size-asian="16pt" style:font-size-complex="16pt" fo:language="en" fo:country="US"/>
    </style:style>
    <style:style style:name="T3" style:parent-style-name="eop" style:family="text">
      <style:text-properties style:font-name="Cambria" style:font-name-complex="Segoe UI" fo:color="#365F91" fo:font-size="16pt" style:font-size-asian="16pt" style:font-size-complex="16pt"/>
    </style:style>
    <style:style style:name="P4" style:parent-style-name="paragraph" style:family="paragraph">
      <style:paragraph-properties fo:text-align="justify" style:vertical-align="baseline" fo:margin-top="0in" fo:margin-bottom="0in"/>
    </style:style>
    <style:style style:name="P5" style:parent-style-name="paragraph" style:family="paragraph">
      <style:paragraph-properties style:vertical-align="baseline" fo:margin-top="0in" fo:margin-bottom="0in"/>
    </style:style>
    <style:style style:name="T6" style:parent-style-name="normaltextrun" style:family="text">
      <style:text-properties style:font-name-asian="Arial" fo:language="en" fo:country="US"/>
    </style:style>
    <style:style style:name="T7" style:parent-style-name="eop" style:family="text">
      <style:text-properties style:font-name="Arial" style:font-name-complex="Arial" fo:font-size="10pt" style:font-size-asian="10pt" style:font-size-complex="10pt"/>
    </style:style>
    <style:style style:name="P8" style:parent-style-name="paragraph" style:family="paragraph">
      <style:paragraph-properties style:vertical-align="baseline" fo:margin-top="0in" fo:margin-bottom="0in"/>
    </style:style>
    <style:style style:name="T9" style:parent-style-name="eop" style:family="text">
      <style:text-properties style:font-name="Arial" style:font-name-complex="Arial" fo:font-size="10pt" style:font-size-asian="10pt" style:font-size-complex="10pt"/>
    </style:style>
    <style:style style:name="P10" style:parent-style-name="Normal" style:family="paragraph">
      <style:paragraph-properties fo:margin-bottom="0in"/>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 style:parent-style-name="Normal" style:family="paragraph">
      <style:paragraph-properties fo:margin-bottom="0in"/>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Hyperlink" style:family="text">
      <style:text-properties style:font-name="Times New Roman" style:font-name-asian="Times New Roman" style:font-name-complex="Times New Roman" fo:font-size="12pt" style:font-size-asian="12pt" style:font-size-complex="12pt"/>
    </style:style>
    <style:style style:name="T58" style:parent-style-name="Hyperlink"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fo:margin-bottom="0in"/>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Hyperlink" style:family="text">
      <style:text-properties style:font-name="Times New Roman" style:font-name-asian="Times New Roman" style:font-name-complex="Times New Roman" fo:font-size="12pt" style:font-size-asian="12pt" style:font-size-complex="12pt"/>
    </style:style>
    <style:style style:name="T74" style:parent-style-name="Hyperlink"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Hyperlink"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Hyperlink" style:family="text">
      <style:text-properties style:font-name="Times New Roman" style:font-name-asian="Times New Roman" style:font-name-complex="Times New Roman" fo:font-size="12pt" style:font-size-asian="12pt" style:font-size-complex="12pt"/>
    </style:style>
    <style:style style:name="T84" style:parent-style-name="Hyperlink"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P92" style:parent-style-name="Normal" style:family="paragraph">
      <style:paragraph-properties fo:margin-bottom="0in"/>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Hyperlink" style:family="text">
      <style:text-properties style:font-name="Times New Roman" style:font-name-asian="Times New Roman" style:font-name-complex="Times New Roman"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margin-bottom="0in"/>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2" style:parent-style-name="Hyperlin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4" style:parent-style-name="Hyperlin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4" style:parent-style-name="Normal" style:family="paragraph">
      <style:paragraph-properties fo:margin-bottom="0in"/>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P119" style:parent-style-name="Normal" style:family="paragraph">
      <style:paragraph-properties fo:margin-bottom="0in"/>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5" style:parent-style-name="Normal" style:family="paragraph">
      <style:paragraph-properties fo:margin-bottom="0in"/>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style>
    <style:style style:name="T132" style:parent-style-name="Hyperlink" style:family="text">
      <style:text-properties style:font-name="Times New Roman" style:font-name-asian="Times New Roman" style:font-name-complex="Times New Roman" fo:font-size="12pt" style:font-size-asian="12pt" style:font-size-complex="12pt"/>
    </style:style>
    <style:style style:name="T133" style:parent-style-name="Hyperlink" style:family="text">
      <style:text-properties style:font-name="Times New Roman" style:font-name-asian="Times New Roman" style:font-name-complex="Times New Roman"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P159" style:parent-style-name="Normal" style:family="paragraph">
      <style:paragraph-properties fo:margin-bottom="0in"/>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style>
    <style:style style:name="T170" style:parent-style-name="Hyperlink" style:family="text">
      <style:text-properties style:font-name="Times New Roman" style:font-name-asian="Times New Roman" style:font-name-complex="Times New Roman"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style>
    <style:style style:name="P176" style:parent-style-name="Normal" style:family="paragraph">
      <style:paragraph-properties fo:margin-bottom="0in"/>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style>
    <style:style style:name="P185" style:parent-style-name="Normal" style:family="paragraph">
      <style:paragraph-properties fo:margin-bottom="0in"/>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style>
    <style:style style:name="P190" style:parent-style-name="Normal" style:family="paragraph">
      <style:paragraph-properties fo:margin-bottom="0in"/>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style>
    <style:style style:name="P199" style:parent-style-name="Normal" style:family="paragraph">
      <style:paragraph-properties fo:margin-bottom="0in"/>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style>
    <style:style style:name="P204" style:parent-style-name="Normal" style:family="paragraph">
      <style:paragraph-properties fo:margin-bottom="0in"/>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style>
    <style:style style:name="P210" style:parent-style-name="Normal" style:family="paragraph">
      <style:paragraph-properties fo:margin-bottom="0in"/>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style>
    <style:style style:name="P216" style:parent-style-name="p0" style:family="paragraph">
      <style:text-properties style:text-line-through-style="solid" style:text-line-through-width="auto" style:text-line-through-color="font-color" style:text-line-through-mode="continuous" style:text-line-through-type="single"/>
    </style:style>
    <style:style style:name="P217" style:parent-style-name="Normal" style:family="paragraph">
      <style:paragraph-properties fo:margin-bottom="0in"/>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style>
    <style:style style:name="T244" style:parent-style-name="Hyperlink" style:family="text">
      <style:text-properties style:font-name="Times New Roman" style:font-name-asian="Times New Roman" style:font-name-complex="Times New Roman" fo:font-size="12pt" style:font-size-asian="12pt" style:font-size-complex="12pt"/>
    </style:style>
    <style:style style:name="T245" style:parent-style-name="Hyperlink" style:family="text">
      <style:text-properties style:font-name="Times New Roman" style:font-name-asian="Times New Roman" style:font-name-complex="Times New Roman"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style>
    <style:style style:name="P247" style:parent-style-name="Normal" style:family="paragraph">
      <style:paragraph-properties fo:margin-bottom="0in"/>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style>
    <style:style style:name="T252" style:parent-style-name="Hyperlink" style:family="text">
      <style:text-properties style:font-name="Times New Roman" style:font-name-asian="Times New Roman" style:font-name-complex="Times New Roman" fo:font-size="12pt" style:font-size-asian="12pt" style:font-size-complex="12pt"/>
    </style:style>
    <style:style style:name="T253" style:parent-style-name="Hyperlink" style:family="text">
      <style:text-properties style:font-name="Times New Roman" style:font-name-asian="Times New Roman" style:font-name-complex="Times New Roman"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style>
    <style:style style:name="T259" style:parent-style-name="Hyperlink" style:family="text">
      <style:text-properties style:font-name="Times New Roman" style:font-name-asian="Times New Roman" style:font-name-complex="Times New Roman" fo:font-size="12pt" style:font-size-asian="12pt" style:font-size-complex="12pt"/>
    </style:style>
    <style:style style:name="T260" style:parent-style-name="Hyperlink" style:family="text">
      <style:text-properties style:font-name="Times New Roman" style:font-name-asian="Times New Roman" style:font-name-complex="Times New Roman" fo:font-size="12pt" style:font-size-asian="12pt" style:font-size-complex="12pt"/>
    </style:style>
    <style:style style:name="T261" style:parent-style-name="DefaultParagraphFont" style:family="text">
      <style:text-properties style:font-name="Times New Roman" style:font-name-asian="Times New Roman" style:font-name-complex="Times New Roman" fo:font-size="12pt" style:font-size-asian="12pt" style:font-size-complex="12p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style>
    <style:style style:name="T266" style:parent-style-name="Hyperlink" style:family="text">
      <style:text-properties style:font-name="Times New Roman" style:font-name-asian="Times New Roman" style:font-name-complex="Times New Roman" fo:font-size="12pt" style:font-size-asian="12pt" style:font-size-complex="12pt"/>
    </style:style>
    <style:style style:name="T267" style:parent-style-name="Hyperlink" style:family="text">
      <style:text-properties style:font-name="Times New Roman" style:font-name-asian="Times New Roman" style:font-name-complex="Times New Roman" fo:font-size="12pt" style:font-size-asian="12pt" style:font-size-complex="12pt"/>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style>
    <style:style style:name="T269" style:parent-style-name="Hyperlink" style:family="text">
      <style:text-properties style:font-name="Times New Roman" style:font-name-asian="Times New Roman" style:font-name-complex="Times New Roman" fo:font-size="12pt" style:font-size-asian="12pt" style:font-size-complex="12pt"/>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style>
    <style:style style:name="T272" style:parent-style-name="DefaultParagraphFont" style:family="text">
      <style:text-properties style:font-name="Times New Roman" style:font-name-asian="Times New Roman" style:font-name-complex="Times New Roman" fo:font-size="12pt" style:font-size-asian="12pt" style:font-size-complex="12pt"/>
    </style:style>
    <style:style style:name="T273" style:parent-style-name="Hyperlink" style:family="text">
      <style:text-properties style:font-name="Times New Roman" style:font-name-asian="Times New Roman" style:font-name-complex="Times New Roman" fo:font-size="12pt" style:font-size-asian="12pt" style:font-size-complex="12pt"/>
    </style:style>
    <style:style style:name="T274" style:parent-style-name="Hyperlink" style:family="text">
      <style:text-properties style:font-name="Times New Roman" style:font-name-asian="Times New Roman" style:font-name-complex="Times New Roman"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style>
    <style:style style:name="T276" style:parent-style-name="Hyperlink" style:family="text">
      <style:text-properties style:font-name="Times New Roman" style:font-name-asian="Times New Roman" style:font-name-complex="Times New Roman" fo:font-size="12pt" style:font-size-asian="12pt" style:font-size-complex="12pt"/>
    </style:style>
    <style:style style:name="T277" style:parent-style-name="Hyperlink" style:family="text">
      <style:text-properties style:font-name="Times New Roman" style:font-name-asian="Times New Roman" style:font-name-complex="Times New Roman" fo:font-size="12pt" style:font-size-asian="12pt" style:font-size-complex="12pt"/>
    </style:style>
    <style:style style:name="T278" style:parent-style-name="Hyperlink" style:family="text">
      <style:text-properties style:font-name="Times New Roman" style:font-name-asian="Times New Roman" style:font-name-complex="Times New Roman"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style>
    <style:style style:name="T283" style:parent-style-name="DefaultParagraphFont" style:family="text">
      <style:text-properties style:font-name="Times New Roman" style:font-name-asian="Times New Roman" style:font-name-complex="Times New Roman" fo:font-size="12pt" style:font-size-asian="12pt" style:font-size-complex="12pt"/>
    </style:style>
    <style:style style:name="T284" style:parent-style-name="DefaultParagraphFont" style:family="text">
      <style:text-properties style:font-name="Times New Roman" style:font-name-asian="Times New Roman" style:font-name-complex="Times New Roman" fo:font-size="12pt" style:font-size-asian="12pt" style:font-size-complex="12pt"/>
    </style:style>
    <style:style style:name="T285" style:parent-style-name="DefaultParagraphFont" style:family="text">
      <style:text-properties style:font-name="Times New Roman" style:font-name-asian="Times New Roman" style:font-name-complex="Times New Roman" fo:font-size="12pt" style:font-size-asian="12pt" style:font-size-complex="12pt"/>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style>
    <style:style style:name="T288" style:parent-style-name="DefaultParagraphFont" style:family="text">
      <style:text-properties style:font-name="Times New Roman" style:font-name-asian="Times New Roman" style:font-name-complex="Times New Roman" fo:font-size="12pt" style:font-size-asian="12pt" style:font-size-complex="12p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size="12pt" style:font-size-asian="12pt" style:font-size-complex="12pt"/>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style>
    <style:style style:name="P302" style:parent-style-name="Normal" style:family="paragraph">
      <style:paragraph-properties fo:margin-bottom="0in"/>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style>
    <style:style style:name="P315" style:parent-style-name="Normal" style:family="paragraph">
      <style:paragraph-properties fo:margin-bottom="0in"/>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style>
    <style:style style:name="T321" style:parent-style-name="DefaultParagraphFont" style:family="text">
      <style:text-properties style:font-name="Times New Roman" style:font-name-asian="Times New Roman" style:font-name-complex="Times New Roman"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style>
    <style:style style:name="P326" style:parent-style-name="Normal" style:family="paragraph">
      <style:paragraph-properties fo:margin-bottom="0in"/>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style>
    <style:style style:name="T329" style:parent-style-name="DefaultParagraphFont" style:family="text">
      <style:text-properties style:font-name="Times New Roman" style:font-name-asian="Times New Roman" style:font-name-complex="Times New Roman"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style>
    <style:style style:name="P335"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36" style:parent-style-name="Normal" style:family="paragraph">
      <style:paragraph-properties fo:margin-bottom="0in"/>
    </style:style>
    <style:style style:name="T3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8" style:parent-style-name="Hyperlin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family="graphic" style:name="a0">
      <style:graphic-properties draw:fill="none" draw:stroke="solid" svg:stroke-width="0.01389in" svg:stroke-color="#000000" svg:stroke-opacity="100%" draw:stroke-linejoin="round"/>
    </style:style>
  </office:automatic-styles>
  <office:body>
    <office:text text:use-soft-page-breaks="true">
      <text:p text:style-name="P1"><text:span text:style-name="T2">Podcast title: Practice Guides (part 2)</text:span><text:span text:style-name="T3"> </text:span></text:p>
      <text:p text:style-name="P4"><text:span text:style-name="eop"> </text:span></text:p>
      <text:p text:style-name="P5"><text:span text:style-name="T6">This podcast was recorded on 05 July 2023. All information and guidance in this podcast is in accordance with HM Land Registry practice at the date of recording. </text:span><text:span text:style-name="T7"> </text:span></text:p>
      <text:p text:style-name="P8"><text:span text:style-name="T9"> </text:span></text:p>
      <text:p text:style-name="Normal"/>
      <text:p text:style-name="Normal"><draw:connector draw:type="line" svg:x1="0in" svg:y1="0in" svg:x2="7.26389in" svg:y2="0.00069in" draw:id="id0" draw:style-name="a0" draw:name="AutoShape 2" text:anchor-type="as-char"><svg:title/><svg:desc/></draw:connector></text:p>
      <text:p text:style-name="P10"><text:span text:style-name="T11">(TC: 00:00:07) <text:s/></text:span></text:p>
      <text:p text:style-name="p0"><text:span text:style-name="T12">Host: Hello, my name is Stephanie Straw and I'd like to welcome you to part 2 of our<text:s/></text:span><text:span text:style-name="T13">Practice Guide</text:span><text:span text:style-name="T14">s</text:span><text:span text:style-name="T15"><text:s/>podcast with Rebecca Milner, a solicitor and<text:s/></text:span><text:span text:style-name="T16">Assistant Land Registrar</text:span><text:span text:style-name="T17"><text:s/>at HM Land Registry</text:span><text:span text:style-name="T18">,</text:span><text:span text:style-name="T19"><text:s/>and Callum Leary</text:span><text:span text:style-name="T20">,</text:span><text:span text:style-name="T21"><text:s/>a<text:s/></text:span><text:span text:style-name="T22">S</text:span><text:span text:style-name="T23">enior<text:s/></text:span><text:span text:style-name="T24">A</text:span><text:span text:style-name="T25">ssociate in the commercial real estate department at law firm Moore Barlow. In part 1 we discussed the benefits of using<text:s/></text:span><text:span text:style-name="T26">Practice Guide</text:span><text:span text:style-name="T27">s</text:span><text:span text:style-name="T28">,</text:span><text:span text:style-name="T29"><text:s/>along with specific topics to help you when submitting applications to HM Land Registry. We also shared some top tips for getting the most out of<text:s/></text:span><text:span text:style-name="T30">Practice Guide</text:span><text:span text:style-name="T31">s</text:span><text:span text:style-name="T32">. In part 2</text:span><text:span text:style-name="T33">,</text:span><text:span text:style-name="T34"><text:s/>Rebecca answers Callum's questions</text:span><text:span text:style-name="T35">,</text:span><text:span text:style-name="T36"><text:s/>addressing topics such as<text:s/></text:span><text:span text:style-name="T37">e</text:span><text:span text:style-name="T38">lectronic<text:s/></text:span><text:span text:style-name="T39">s</text:span><text:span text:style-name="T40">ignatures, the introduction of new digital ID requirements and overseas entities. Before we listen to part 2</text:span><text:span text:style-name="T41">,</text:span><text:span text:style-name="T42"><text:s/>just a top tip, you can keep up with changes to<text:s/></text:span><text:span text:style-name="T43">Practice Guide</text:span><text:span text:style-name="T44">s</text:span><text:span text:style-name="T45"><text:s/>by signing up for alerts through GOV.UK or subscribe to our monthly newsletter<text:s/></text:span><text:span text:style-name="T46">‘P</text:span><text:span text:style-name="T47">ractice<text:s/></text:span><text:span text:style-name="T48">and Process’</text:span><text:span text:style-name="T49"><text:s/>which details all the recent updates. You'll find more information in the podcast transcript. Over to you Callum and Rebecca.<text:s/></text:span></text:p>
      <text:p text:style-name="p0"/>
      <text:p text:style-name="P50"><text:span text:style-name="T51">(TC: 00:01:12) <text:s/></text:span></text:p>
      <text:p text:style-name="p0"><text:span text:style-name="T52">Callum: I very much use this as my chance to gain as much information as I can on things I was unsure on</text:span><text:span text:style-name="T53">, s</text:span><text:span text:style-name="T54">o I've prepared quite a few questions on things that we were talking about. So, one of the big things that's obviously changed over the last few years is the rise of electronic signatures and DocuSign and Legalesign and other such softwares that allow you to do that. And there is a very helpful</text:span><text:span text:style-name="T55">,</text:span><text:span text:style-name="T56"><text:s/>obviously,<text:s/></text:span><text:a xlink:href="https://www.gov.uk/government/publications/electronic-signatures-accepted-by-hm-land-registry-pg82/practice-guide-82-electronic-signatures-accepted-by-hm-land-registry" office:target-frame-name="_top" xlink:show="replace"><text:span text:style-name="T57">Practice Guide</text:span><text:span text:style-name="T58"><text:s/>82</text:span></text:a><text:span text:style-name="T59"><text:s/>for electronic signatures. One of the things that we have come across which we were unsure of the answer and would have looked through the<text:s/></text:span><text:span text:style-name="T60">Practice Guide</text:span><text:span text:style-name="T61"><text:s/>for is</text:span><text:span text:style-name="T62">:</text:span><text:span text:style-name="T63"><text:s/>where a document has been executed in DocuSign or Legalesign by a client and they have signed, their signature has been witnessed and the envelope is closed, and you get that document and it's there signed but there's no dates, there's no manuscript dating or blank spaces etc. filled in. Would the Land Registry accept that document if it is a deed if at the point of completion, the conveyancer prints off that document and inserts those dates and blank spaces in manuscript?<text:s/></text:span></text:p>
      <text:p text:style-name="p0"/>
      <text:p text:style-name="P64"><text:span text:style-name="T65">(TC: 00:02:27) <text:s/></text:span></text:p>
      <text:p text:style-name="p0"><text:span text:style-name="T66">Rebecca: A great-, a great topic and a great<text:s/></text:span><text:span text:style-name="T67">Practice Guide</text:span><text:span text:style-name="T68"><text:s/>to raise</text:span><text:span text:style-name="T69">,</text:span><text:span text:style-name="T70"><text:s/>given how it came into fruition slightly quicker than it would have due to the global pandemic in 2020. An interesting question and one that we've been discussing internally at Land Registry, and our requirements for accepting-, for registration of document that's been signed with an electronic signature were established after consultation with customers and the signature providers that you mentioned</text:span><text:span text:style-name="T71">,</text:span><text:span text:style-name="T72"><text:s/>Callum. And we try to balance the capability of developing e-signature services, the needs of our customers and the assurance that we require as HMLR from the signature process to ensure the integrity of the register. Signposting paragraph 3.2 of<text:s/></text:span><text:a xlink:href="https://www.gov.uk/government/publications/electronic-signatures-accepted-by-hm-land-registry-pg82/practice-guide-82-electronic-signatures-accepted-by-hm-land-registry" office:target-frame-name="_top" xlink:show="replace"><text:span text:style-name="T73">Practice Guide</text:span><text:span text:style-name="T74"><text:s/>82</text:span></text:a><text:span text:style-name="T75">, for those of you that want to know, this includes the numbered steps that will ensure that we can accept that electronically signed document for registration purposes. So if the date of a document has been added outside of the signature platform, as Callum mentioned after electronic signing, the requirement set out in<text:s/></text:span><text:a xlink:href="https://www.gov.uk/government/publications/electronic-signatures-accepted-by-hm-land-registry-pg82/practice-guide-82-electronic-signatures-accepted-by-hm-land-registry#conveyancer-certified-electronic-signatures" office:target-frame-name="_top" xlink:show="replace"><text:span text:style-name="T76">paragraph 3.2 step 6</text:span></text:a><text:span text:style-name="T77"><text:s/></text:span><text:span text:style-name="T78">has not strictly been complied with and a conveyancer wouldn't be able to give that required certificate. We may in some situations still accept the document for registration but it's likely that we'd ask for additional evidence about the signature process.<text:s/></text:span></text:p>
      <text:p text:style-name="p0"><text:span text:style-name="T79"><text:s/></text:span></text:p>
      <text:p text:style-name="p0"><text:span text:style-name="T80">This should though, and it's important to stress, be an exception to the rule to assist when genuine mistakes have happened</text:span><text:span text:style-name="T81">,</text:span><text:span text:style-name="T82"><text:s/>rather than it being normal day-to-day practice of conveyancers. You know, it may be possible to deal with an addition of a date and completing of other blank fields as amendments to the signed document. And paragraph 3.3 of<text:s/></text:span><text:a xlink:href="https://www.gov.uk/government/publications/electronic-signatures-accepted-by-hm-land-registry-pg82/practice-guide-82-electronic-signatures-accepted-by-hm-land-registry" office:target-frame-name="_top" xlink:show="replace"><text:span text:style-name="T83">Practice Guide</text:span><text:span text:style-name="T84"><text:s/>82</text:span></text:a><text:span text:style-name="T85"><text:s/>sets out what our current practice is for accepting amendments to d</text:span><text:span text:style-name="T86">is</text:span><text:span text:style-name="T87">positionary deeds when the amendment is identified before the application for registration is lodged with us. And I think that</text:span><text:span text:style-name="T88"><text:s/>-</text:span><text:span text:style-name="T89"><text:s/>from our perspective<text:s/></text:span><text:span text:style-name="T90">-<text:s/></text:span><text:span text:style-name="T91">is key. It becomes much more difficult for us to regularise the position if it is after we've registered the transaction. And this involves collating two copies of completed deed, one copy of the final version produced within the platform and a second copy includes the required manuscript amendments and an endorsement about when and how the electronic deed has been amended. I hope that answers your question to an extent.<text:s/></text:span></text:p>
      <text:p text:style-name="p0"/>
      <text:p text:style-name="P92"><text:span text:style-name="T93">(TC: 00:05:01) <text:s/></text:span></text:p>
      <text:p text:style-name="p0"><text:span text:style-name="T94">Callum: It does, it does yes. It's very interesting. They're all very technical points aren't they but it's very-, it is interesting to know because, yes the thing that is most likely I would imagine to happen in that scenario is that one of the text boxes has been missed in the DocuSign point. So, I certainly have been and have used the endorsement procedure previously and obviously, we are required as conveyancers to give the<text:s/></text:span><text:a xlink:href="https://www.gov.uk/government/publications/electronic-signatures-accepted-by-hm-land-registry-pg82/practice-guide-82-electronic-signatures-accepted-by-hm-land-registry" office:target-frame-name="_top" xlink:show="replace"><text:span text:style-name="T95">PG82</text:span></text:a><text:span text:style-name="T96">, as it's now commonly known as, certificate to confirm that all the requirements have been met. So, that's extremely useful and will definitely be one that we consider going forward and I believe we have had one recently where we have had that. So, I may need to go back and have a little look at that one.<text:s/></text:span></text:p>
      <text:p text:style-name="p0"/>
      <text:p text:style-name="P97"><text:span text:style-name="T98">(TC: 00:05:47) <text:s/></text:span></text:p>
      <text:p text:style-name="p0"><text:span text:style-name="T99">Host: We also, Callum</text:span><text:span text:style-name="T100">,</text:span><text:span text:style-name="T101"><text:s/>have an<text:s/></text:span><text:a xlink:href="https://www.gotostage.com/channel/2c2b67c56c2b4603acac3b460bd42695/recording/4a70d6adcd7d4c6d96de9dd1156ff9af/watch" office:target-frame-name="_top" xlink:show="replace"><text:span text:style-name="T102">electronic signatures webinar</text:span></text:a><text:span text:style-name="T103"><text:s/>that was released about a month ago. You can find this on GOV.UK our<text:s/></text:span><text:a xlink:href="https://www.gov.uk/guidance/hm-land-registry-training-hub" office:target-frame-name="_top" xlink:show="replace"><text:span text:style-name="T104">HM Land Registry GOV.UK website training hub</text:span></text:a><text:span text:style-name="T105">. So it covers Mercury signing, conveyanc</text:span><text:span text:style-name="T106">er-</text:span><text:span text:style-name="T107">certified electronic signatures</text:span><text:span text:style-name="T108">,</text:span><text:span text:style-name="T109"><text:s/>using mixed methods for signing documents and we touch upon the future of electronic signatures in<text:s/></text:span><text:span text:style-name="T110">l</text:span><text:span text:style-name="T111">and<text:s/></text:span><text:span text:style-name="T112">r</text:span><text:span text:style-name="T113">egistration as well which you might find useful.<text:s/></text:span></text:p>
      <text:p text:style-name="p0"/>
      <text:p text:style-name="P114"><text:span text:style-name="T115">(TC: 00:06:12) <text:s/></text:span></text:p>
      <text:p text:style-name="p0"><text:span text:style-name="T116">Callum: I'll be sure to put it on as soon as I get home</text:span><text:span text:style-name="T117">!</text:span><text:span text:style-name="T118"><text:s/></text:span></text:p>
      <text:p text:style-name="p0"/>
      <text:p text:style-name="P119"><text:span text:style-name="T120">(TC: 00:06:16) <text:s/></text:span></text:p>
      <text:p text:style-name="p0"><text:span text:style-name="T121">Host</text:span><text:span text:style-name="T122">: You said you had a few questions</text:span><text:span text:style-name="T123">,</text:span><text:span text:style-name="T124"><text:s/>Callum.<text:s/></text:span></text:p>
      <text:p text:style-name="p0"/>
      <text:p text:style-name="P125"><text:span text:style-name="T126">(TC: 00:06:16) <text:s/></text:span></text:p>
      <text:p text:style-name="p0"><text:span text:style-name="T127">Callum: Yes, yes I'm learning about-, how long have we got</text:span><text:span text:style-name="T128">?</text:span><text:span text:style-name="T129"><text:s/>Okay, so the other new, I suppose,<text:s/></text:span><text:span text:style-name="T130">Practice Guide</text:span><text:span text:style-name="T131"><text:s/>or element is the overseas entities. So, looking at<text:s/></text:span><text:a xlink:href="https://www.gov.uk/government/publications/overseas-companies-and-limited-liability-partnerships-pg78" office:target-frame-name="_top" xlink:show="replace"><text:span text:style-name="T132">Practice Guide</text:span><text:span text:style-name="T133"><text:s/>78</text:span></text:a><text:span text:style-name="T134"><text:s/>here</text:span><text:span text:style-name="T135">,</text:span><text:span text:style-name="T136"><text:s/>really</text:span><text:span text:style-name="T137">,</text:span><text:span text:style-name="T138"><text:s/>and the introduction of the new requirements for them to be registered at Companies House</text:span><text:span text:style-name="T139">,</text:span><text:span text:style-name="T140"><text:s/>etc. It's a big, big change in commercial property-, or not just commercial property</text:span><text:span text:style-name="T141">,</text:span><text:span text:style-name="T142"><text:s/>sorry. I'm referencing commercial property being that</text:span><text:span text:style-name="T143">’s</text:span><text:span text:style-name="T144"><text:s/>my area but it's a big thing that has changed over the last couple of years in that. Whilst many of the requirements are fairly clear</text:span><text:span text:style-name="T145">,</text:span><text:span text:style-name="T146"><text:s/>one of the interesting ones I potentially didn't know the answer to was</text:span><text:span text:style-name="T147">:</text:span><text:span text:style-name="T148"><text:s/>if an overseas entity is a party to a deed but is not-, in my head, I'm particularly thinking of a lease</text:span><text:span text:style-name="T149">,</text:span><text:span text:style-name="T150"><text:s/>for example</text:span><text:span text:style-name="T151">,</text:span><text:span text:style-name="T152"><text:s/>where say you've got the landlord and the tenant and a management company</text:span><text:span text:style-name="T153">,</text:span><text:span text:style-name="T154"><text:s/>say. And if the management company is an overseas entity, so registered in a foreign jurisdiction</text:span><text:span text:style-name="T155">,</text:span><text:span text:style-name="T156"><text:s/>but the landlord and the tenant are not</text:span><text:span text:style-name="T157">,</text:span><text:span text:style-name="T158"><text:s/>they're both companies incorporated in England and Wales. Does that management company have to have an overseas entity ID registered from Companies House, or is it only the party that either is or is going to be the registered proprietor of the property?<text:s/></text:span></text:p>
      <text:p text:style-name="p0"/>
      <text:p text:style-name="P159"><text:span text:style-name="T160">(TC: 00:07:45) <text:s/></text:span></text:p>
      <text:p text:style-name="p0"><text:span text:style-name="T161">Rebecca: In short, no they don't. It's only going to be the party that is the proprietor. There are other exceptions to this that you can find at paragraph 3</text:span><text:span text:style-name="T162"><text:s/>(</text:span><text:span text:style-name="T163">2</text:span><text:span text:style-name="T164">)</text:span><text:span text:style-name="T165"><text:s/>and 4<text:s/></text:span><text:span text:style-name="T166">(</text:span><text:span text:style-name="T167">2</text:span><text:span text:style-name="T168">)</text:span><text:span text:style-name="T169"><text:s/>Schedule 4a to the<text:s/></text:span><text:a xlink:href="https://www.legislation.gov.uk/ukpga/2002/9/schedule/4A" office:target-frame-name="_top" xlink:show="replace"><text:span text:style-name="T170">Land Registration Act 2002</text:span></text:a><text:span text:style-name="T171">. Have you come across any recently</text:span><text:span text:style-name="T172">,</text:span><text:span text:style-name="T173"><text:s/>Callum</text:span><text:span text:style-name="T174">,</text:span><text:span text:style-name="T175"><text:s/>any others?<text:s/></text:span></text:p>
      <text:p text:style-name="p0"/>
      <text:p text:style-name="P176"><text:span text:style-name="T177">(TC: 00:08:07) <text:s/></text:span></text:p>
      <text:p text:style-name="p0"><text:span text:style-name="T178">Callum: So, the only one that we have come across recently where we thought it might apply</text:span><text:span text:style-name="T179">,</text:span><text:span text:style-name="T180"><text:s/>but then having looked into it further it didn't, was the fact that the overseas entity had been the registered proprietor of the property for quite some time. And therefore prior to 1st Jan 1999</text:span><text:span text:style-name="T181">,</text:span><text:span text:style-name="T182"><text:s/>so therefore it didn't apply to that particular entity</text:span><text:span text:style-name="T183">, w</text:span><text:span text:style-name="T184">hich again was another little change that we weren't aware of at the time.<text:s/></text:span></text:p>
      <text:p text:style-name="p0"/>
      <text:p text:style-name="P185"><text:span text:style-name="T186">(TC: 00:08:34) <text:s/></text:span></text:p>
      <text:p text:style-name="p0"><text:span text:style-name="T187">Rebecca: Yes, a very important exception to highlight. From my perspective, a lot of the other enquiries that we've had since the introduction of this legislation is around restrictions on title. Is that something that you've also encountered</text:span><text:span text:style-name="T188">,</text:span><text:span text:style-name="T189"><text:s/>Callum?<text:s/></text:span></text:p>
      <text:p text:style-name="p0"/>
      <text:p text:style-name="P190"><text:span text:style-name="T191">(TC: 00:08:49) <text:s/></text:span></text:p>
      <text:p text:style-name="p0"><text:span text:style-name="T192">Callum: Yes, the restriction is one that sort of either panics new tenants or someone if they're not fully aware of what it means or what it's doing. I mean, the main thing</text:span><text:span text:style-name="T193">,</text:span><text:span text:style-name="T194"><text:s/>I think</text:span><text:span text:style-name="T195">,</text:span><text:span text:style-name="T196"><text:s/>from my perspective in respect of that was whether</text:span><text:span text:style-name="T197">:</text:span><text:span text:style-name="T198"><text:s/>does once an overseas entity has that ID number from Companies House, do any restrictions on the title automatically get removed or is either a separate application needed to do that or is the only scenario where it can be removed at the point of a future disposition?<text:s/></text:span></text:p>
      <text:p text:style-name="p0"/>
      <text:p text:style-name="P199"><text:span text:style-name="T200">(TC: 00:09:22) <text:s/></text:span></text:p>
      <text:p text:style-name="p0"><text:span text:style-name="T201">Rebecca: Well essentially the legislation that's applicable obliges the registrar to enter the restriction and then consider it again on a future disposition, but there's no provision for its removal if the overseas entity ID number is provided earlier than that. The restriction would only be automatically removed on registration of a new registered proprietor<text:s/></text:span><text:span text:style-name="T202">of</text:span><text:span text:style-name="T203"><text:s/>a registered estate, and this includes a disposition to a new overseas entity, in which case a new ROE restriction would be entered when the new proprietor goes on the register.<text:s/></text:span></text:p>
      <text:p text:style-name="p0"/>
      <text:p text:style-name="P204"><text:span text:style-name="T205">(TC: 00:09:58) <text:s/></text:span></text:p>
      <text:p text:style-name="p0"><text:span text:style-name="T206">Callum: So, yes</text:span><text:span text:style-name="T207">,</text:span><text:span text:style-name="T208"><text:s/>a disposition is the only formal way currently</text:span><text:span text:style-name="T209">.</text:span></text:p>
      <text:p text:style-name="p0"/>
      <text:p text:style-name="P210"><text:span text:style-name="T211">(TC: 00:10:</text:span><text:span text:style-name="T212">03</text:span><text:span text:style-name="T213">) <text:s/></text:span></text:p>
      <text:p text:style-name="p0"><text:span text:style-name="T214">Rebecca: Exactly</text:span><text:span text:style-name="T215">.</text:span></text:p>
      <text:p text:style-name="P216"/>
      <text:p text:style-name="P217"><text:span text:style-name="T218">(TC: 00:10:</text:span><text:span text:style-name="T219">0</text:span><text:span text:style-name="T220">7) <text:s/></text:span></text:p>
      <text:p text:style-name="p0"><text:span text:style-name="T221">Callum: Sort of going to<text:s/></text:span><text:span text:style-name="T222">loop</text:span><text:span text:style-name="T223"><text:s/>back towards the digit</text:span><text:span text:style-name="T224">al</text:span><text:span text:style-name="T225"><text:s/>aspect. Obviously, we've covered digital signatures and the other fairly newish digital<text:s/></text:span><text:span text:style-name="T226">Practice Guide</text:span><text:span text:style-name="T227"><text:s/>or requirements that have come out-, the ID requirements</text:span><text:span text:style-name="T228">,</text:span><text:span text:style-name="T229"><text:s/>which are something that certainly we</text:span><text:span text:style-name="T230">,</text:span><text:span text:style-name="T231"><text:s/>as a firm</text:span><text:span text:style-name="T232">,</text:span><text:span text:style-name="T233"><text:s/>over the last couple of years and certainly during the pandemic</text:span><text:span text:style-name="T234">,</text:span><text:span text:style-name="T235"><text:s/>have really looked at and focused on, is about the identity of our clients and how we can manage that on an electronic basis</text:span><text:span text:style-name="T236">,</text:span><text:span text:style-name="T237"><text:s/>as meeting in person</text:span><text:span text:style-name="T238">,</text:span><text:span text:style-name="T239"><text:s/>etc</text:span><text:span text:style-name="T240">,</text:span><text:span text:style-name="T241"><text:s/>was becoming-, was obviously impossible at certain points. And now it's slightly more tricky in that people are working from home more</text:span><text:span text:style-name="T242">,</text:span><text:span text:style-name="T243"><text:s/>so they're not necessarily around offices quite as much any more. So, I was interested to look at<text:s/></text:span><text:a xlink:href="https://www.gov.uk/government/publications/encouraging-the-use-of-digital-technology-in-identity-verification-pg81" office:target-frame-name="_top" xlink:show="replace"><text:span text:style-name="T244">Practice Guide</text:span><text:span text:style-name="T245"><text:s/>81</text:span></text:a><text:span text:style-name="T246"><text:s/>and the new requirements about the Land Registry's digital ID requirements and what the benefit of meeting that is for conveyancers.<text:s/></text:span></text:p>
      <text:p text:style-name="p0"/>
      <text:p text:style-name="P247"><text:span text:style-name="T248">(TC: 00:11:</text:span><text:span text:style-name="T249">02</text:span><text:span text:style-name="T250">) <text:s/></text:span></text:p>
      <text:p text:style-name="p0"><text:span text:style-name="T251">Rebecca: This is a really good one to raise and one that I'm particularly interested in, partly from my background as a property litigator. As Callum mentioned, HMLR, like all fundamental parts of the economy in the conveyancing sector, had to adapt its policy and procedures in response to the global pandemic. And there were challenges posed to conveyancing professionals to verify identity of clients when meeting in person was not possible or impossible at times, due to the laws in place. And therefore we went away and prepared<text:s/></text:span><text:a xlink:href="https://www.gov.uk/government/publications/encouraging-the-use-of-digital-technology-in-identity-verification-pg81" office:target-frame-name="_top" xlink:show="replace"><text:span text:style-name="T252">Practice Guide</text:span><text:span text:style-name="T253"><text:s/>81</text:span></text:a><text:span text:style-name="T254"><text:s/>that was published originally in March 2021, that sets out a digital identity standard. And it is almost a checklist of what we would expect to see from a Land Registry perspective, in relation to the checks made by a conveyancing professional, to verify the identity of their client. And this involves biometric and cryptographic checking of identity and verification that that individual or individuals signing behalf of corporations are actually the owner of the property. Or otherwise, most importantly, a genuine party to a reputable transaction. Property fraud does exist and it's certainly something that I've come across fairly regularly in my legal career</text:span><text:span text:style-name="T255">,</text:span><text:span text:style-name="T256"><text:s/>being from a ligation perspective and a litigation background.<text:s/></text:span></text:p>
      <text:p text:style-name="p0"><text:span text:style-name="T257"><text:s/></text:span></text:p>
      <text:p text:style-name="p0"><text:span text:style-name="T258">And it's important that conveyancers are aware that when this standard that's set out in<text:s/></text:span><text:a xlink:href="https://www.gov.uk/government/publications/encouraging-the-use-of-digital-technology-in-identity-verification-pg81" office:target-frame-name="_top" xlink:show="replace"><text:span text:style-name="T259">Practice Guide</text:span><text:span text:style-name="T260"><text:s/>81</text:span></text:a><text:span text:style-name="T261"><text:s/>is followed</text:span><text:span text:style-name="T262">,</text:span><text:span text:style-name="T263"><text:s/>HM Land Registry considers this a discharge of the conveyancer duty to verify the identity of a party to a<text:s/></text:span><text:span text:style-name="T264">registrable</text:span><text:span text:style-name="T265"><text:s/>transaction. And I think one term that is important to flag that forms part of<text:s/></text:span><text:a xlink:href="https://www.gov.uk/government/publications/encouraging-the-use-of-digital-technology-in-identity-verification-pg81" office:target-frame-name="_top" xlink:show="replace"><text:span text:style-name="T266">Practice Guide</text:span><text:span text:style-name="T267"><text:s/>81</text:span></text:a><text:span text:style-name="T268"><text:s/>is the<text:s/></text:span><text:a xlink:href="https://hmlandregistry.blog.gov.uk/2020/11/17/encouraging-digital-identity-checking-in-conveyancing/" office:target-frame-name="_top" xlink:show="replace"><text:span text:style-name="T269">Safe Harbour</text:span></text:a><text:span text:style-name="T270">. So, a conveyancer who adopts the identity standard approach will have fulfilled their obligation to take reasonable steps in relation to the crime and to verify their client's identity. And this point</text:span><text:span text:style-name="T271">,</text:span><text:span text:style-name="T272"><text:s/>they'll reach a Safe Harbour from a Land Registry perspective. This is the point where my litigation background and litigation spirit comes in, because it links into<text:s/></text:span><text:a xlink:href="https://www.legislation.gov.uk/ukpga/2002/9/schedule/8" office:target-frame-name="_top" xlink:show="replace"><text:span text:style-name="T273">Schedule 8 of the Land Registration Act</text:span></text:a><text:span text:style-name="T274">,</text:span><text:span text:style-name="T275"><text:s/>which covers indemnity. Those of you who are listening may have come across<text:s/></text:span><text:a xlink:href="https://www.gov.uk/government/publications/rectification-and-indemnity" office:target-frame-name="_top" xlink:show="replace"><text:span text:style-name="T276">Practice Guide</text:span><text:span text:style-name="T277"><text:s/>39</text:span></text:a><text:span text:style-name="T278">,</text:span><text:span text:style-name="T279"><text:s/>which covers rectification and indemnity in relation to the register. And generally speaking, Schedule 8 provides, in situations where a mistake is on the register which leads to the loss being suffered</text:span><text:span text:style-name="T280"><text:s/>- f</text:span><text:span text:style-name="T281">or example, as-, the easiest to identify example is where there has been a fraudulent transaction, either a fraudulent mortgage or a fraudulent transfer of property</text:span><text:span text:style-name="T282"><text:s/>- w</text:span><text:span text:style-name="T283">e as HMLR have a state guarantee under Schedule 8 and a duty to make an indemnity or a compensatory payment to the person suffering that loss. Once we've made that payment</text:span><text:span text:style-name="T284">,</text:span><text:span text:style-name="T285"><text:s/>paragraph 10 of Schedule 8 of 2002 Act enables us to consider pursuing rights of recourse. And that would be where we could step into the shoes of the wronged party or the claimant for indemnity, and acquire any course of action that they may have-, may have had had we not paid out the indemnity.<text:s/></text:span></text:p>
      <text:p text:style-name="p0"><text:span text:style-name="T286"><text:s/></text:span></text:p>
      <text:p text:style-name="p0"><text:span text:style-name="T287">The most obvious circumstance would be if their solicitor has been negligent in relation to the fraudulent transaction</text:span><text:span text:style-name="T288">,</text:span><text:span text:style-name="T289"><text:s/>we would step into the shoes of the indemnity claimant and pursue a claim for professional negligence against that solicitor to try and recover some of the public money that we've paid out under the state guarantee. Linking back to the Safe Harbour</text:span><text:span text:style-name="T290">,</text:span><text:span text:style-name="T291"><text:s/>if for example, in a fraudulent transaction where someone</text:span><text:span text:style-name="T292"><text:s/>[is]</text:span><text:span text:style-name="T293"><text:s/>trying to impersonate the actual registered proprietor of a property and the solicitor has followed the digital identity checklist, we would consider them reaching a Safe Harbour, which would mean that we would unlikely pursue them to recover any indemnity that we would pay out. So, that also links into the firm's professional indemnity. One that I've been heavily involved in</text:span><text:span text:style-name="T294"><text:s/>-</text:span><text:span text:style-name="T295"><text:s/>and I'm fascinated by it as a litigator</text:span><text:span text:style-name="T296"><text:s/>-</text:span><text:span text:style-name="T297"><text:s/>and something important to flag because certainly, I don't think all conveyancers in private practices are aware that Land Registry have an ability to recover any indemnity payments that are made under the state guarantee from a negligent solicitor in certain circumstances. So, one to remember when you go back to work</text:span><text:span text:style-name="T298">,</text:span><text:span text:style-name="T299"><text:s/>Callum</text:span><text:span text:style-name="T300">!</text:span><text:span text:style-name="T301"><text:s/></text:span></text:p>
      <text:p text:style-name="p0"/>
      <text:p text:style-name="P302"><text:span text:style-name="T303">(TC: 00:</text:span><text:span text:style-name="T304">15</text:span><text:span text:style-name="T305">:</text:span><text:span text:style-name="T306">48</text:span><text:span text:style-name="T307">) <text:s/></text:span></text:p>
      <text:p text:style-name="p0"><text:span text:style-name="T308">Callum: Absolutely. Very much highlights the importance of firms doing, not only firm-, obviously, there are requirements for anti-money laundering checks</text:span><text:span text:style-name="T309">,</text:span><text:span text:style-name="T310"><text:s/>etc</text:span><text:span text:style-name="T311">, s</text:span><text:span text:style-name="T312">o not only that but from a conveyancing property perspective for this as well. Very</text:span><text:span text:style-name="T313">,</text:span><text:span text:style-name="T314"><text:s/>very important.<text:s/></text:span></text:p>
      <text:p text:style-name="p0"/>
      <text:p text:style-name="P315"><text:span text:style-name="T316">(TC: 00:16:</text:span><text:span text:style-name="T317">01</text:span><text:span text:style-name="T318">) <text:s/></text:span></text:p>
      <text:p text:style-name="p0"><text:span text:style-name="T319">Rebecca: And it reflects Land Registry's commitment to work closely with firms on future initiatives such as this and training and-, so that we have a partnership. And the Safe Harbour is an example of</text:span><text:span text:style-name="T320">:</text:span><text:span text:style-name="T321"><text:s/>'Here is what we think is an acceptable identity standard and if you follow that then in return we won't pursue you for any claim under Schedule 8 in futur</text:span><text:span text:style-name="T322">e</text:span><text:span text:style-name="T323">'</text:span><text:span text:style-name="T324">.</text:span><text:span text:style-name="T325"><text:s/></text:span></text:p>
      <text:p text:style-name="p0"/>
      <text:p text:style-name="P326"><text:span text:style-name="T327">(TC: 00:</text:span><text:span text:style-name="T328">16</text:span><text:span text:style-name="T329">:</text:span><text:span text:style-name="T330">31</text:span><text:span text:style-name="T331">) <text:s/></text:span></text:p>
      <text:p text:style-name="p0"><text:span text:style-name="T332">Callum: Absolutely and it's great that it's evolved into the electronic use of the verifying identity as well</text:span><text:span text:style-name="T333">,</text:span><text:span text:style-name="T334"><text:s/>as opposed to just being that in a physical person because obviously, that's how the world has changed and where we're living now and extremely useful.<text:s/></text:span></text:p>
      <text:p text:style-name="P335"/>
      <text:p text:style-name="P336"><text:span text:style-name="T337">(TC: 00:</text:span><text:span text:style-name="T338">16</text:span><text:span text:style-name="T339">:</text:span><text:span text:style-name="T340">45</text:span><text:span text:style-name="T341">) <text:s/></text:span></text:p>
      <text:p text:style-name="p0"><text:span text:style-name="T342">Host:<text:s/></text:span><text:span text:style-name="T343">So that brings us to the end of the podcast. I’d just like to say thank you to Rebecca and Callum<text:s/></text:span><text:span text:style-name="T344">for joining me<text:s/></text:span><text:span text:style-name="T345">and to you for listening.<text:s/></text:span><text:span text:style-name="T346">Please<text:s/></text:span><text:span text:style-name="T347">follow<text:s/></text:span><text:a xlink:href="https://soundcloud.com/hmlr" office:target-frame-name="_top" xlink:show="replace"><text:span text:style-name="T348">HM Land Registry on SoundCloud</text:span></text:a><text:span text:style-name="T349"><text:s/>to get notified of any<text:s/></text:span><text:span text:style-name="T350">new and<text:s/></text:span><text:span text:style-name="T351">upcoming podcasts.<text:s/></text:span><text:span text:style-name="T352">T</text:span><text:span text:style-name="T353">hanks again and hope you can join us again soon.</text:span></text:p>
      <text:p text:style-name="p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Reference" style:display-name="Footnote Reference" style:family="text">
      <style:text-properties style:text-position="super 65%"/>
    </style:style>
    <style:style style:name="p0" style:display-name="p0" style:family="paragraph" style:parent-style-name="Normal">
      <style:paragraph-properties fo:text-align="justify" fo:margin-bottom="0in" fo:line-height="115%"/>
      <style:text-properties fo:hyphenate="false"/>
    </style:style>
    <style:style style:name="f0" style:display-name="f0"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f1" style:display-name="f1" style:family="text">
      <style:text-properties style:font-name="Arial" style:font-name-asian="Arial" style:font-name-complex="Arial" fo:font-weight="normal" style:font-weight-asian="normal" style:font-weight-complex="normal" fo:font-size="10pt" style:font-size-asian="10pt" style:font-size-complex="10pt"/>
    </style:style>
    <style:style style:name="p1" style:display-name="p1" style:family="paragraph" style:parent-style-name="Normal">
      <style:paragraph-properties fo:margin-bottom="0.1041in" fo:line-height="115%">
        <style:tab-stops>
          <style:tab-stop style:type="right" style:position="7.2916in"/>
        </style:tab-stops>
      </style:paragraph-properties>
      <style:text-properties fo:hyphenate="false"/>
    </style:style>
    <style:style style:name="f2" style:display-name="f2"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333in"/>
      </style:footer-style>
    </style:page-layout>
  </office:automatic-styles>
  <office:master-styles>
    <style:master-page style:name="MPF0" style:page-layout-name="PL0">
      <style:header>
        <text:p/>
      </style:header>
      <style:header-first>
        <text:p text:style-name="p1">Transcribed by Verbit Go®<text:tab/>www.takenote.co<text:s/></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raw, Steph</meta:initial-creator>
    <dc:creator>Heywood, Alister</dc:creator>
    <meta:creation-date>2023-08-04T11:35:00Z</meta:creation-date>
    <dc:date>2023-08-04T11:35:00Z</dc:date>
    <meta:template xlink:href="Normal.dotm" xlink:type="simple"/>
    <meta:editing-cycles>74</meta:editing-cycles>
    <meta:editing-duration>PT15420S</meta:editing-duration>
    <meta:user-defined meta:name="ContentTypeId">0x0101001CED03590E574F448E234CF7668496D2</meta:user-defined>
    <meta:user-defined meta:name="MediaServiceImageTags"/>
    <meta:document-statistic meta:page-count="1" meta:paragraph-count="35" meta:word-count="2689" meta:character-count="17983" meta:row-count="127" meta:non-whitespace-character-count="15329"/>
  </office:meta>
</office:document-meta>
</file>