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 style:master-page-name="MPF0" style:family="paragraph">
      <style:paragraph-properties/>
      <style:text-properties style:font-name-asian="Times New Roman"/>
    </style:style>
    <style:style style:name="P2" style:parent-style-name="p0" style:family="paragraph">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margin-bottom="0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margin-bottom="0in"/>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margin-bottom="0in"/>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margin-bottom="0in"/>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margin-bottom="0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fo:margin-bottom="0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Hyperlink"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margin-bottom="0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Hyperlink"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Hyperlink"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margin-bottom="0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margin-bottom="0in"/>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0" style:parent-style-name="Normal" style:family="paragraph">
      <style:paragraph-properties fo:margin-bottom="0in"/>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margin-bottom="0in"/>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5" style:parent-style-name="Normal" style:family="paragraph">
      <style:paragraph-properties fo:margin-bottom="0in"/>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Hyperlink"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margin-bottom="0in"/>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margin-bottom="0in"/>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margin-bottom="0in"/>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Hyperlink" style:family="text">
      <style:text-properties style:font-name="Times New Roman" style:font-name-asian="Times New Roman" style:font-name-complex="Times New Roman" fo:font-size="12pt" style:font-size-asian="12pt" style:font-size-complex="12pt"/>
    </style:style>
    <style:style style:name="T228" style:parent-style-name="Hyperlink"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margin-bottom="0in"/>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Hyperlink"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Hyperlink"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margin-bottom="0in"/>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margin-bottom="0in"/>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margin-bottom="0in"/>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2"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6" style:parent-style-name="Normal" style:family="paragraph">
      <style:paragraph-properties fo:margin-bottom="0in"/>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margin-bottom="0in"/>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7" style:parent-style-name="Normal" style:family="paragraph">
      <style:paragraph-properties fo:margin-bottom="0in"/>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Hyperlink"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margin-bottom="0in"/>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18" style:parent-style-name="Normal" style:family="paragraph">
      <style:paragraph-properties fo:margin-bottom="0in"/>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margin-bottom="0in"/>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9" style:parent-style-name="Normal" style:family="paragraph">
      <style:paragraph-properties fo:margin-bottom="0in"/>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margin-bottom="0in"/>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margin-bottom="0in"/>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margin-bottom="0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P363" style:parent-style-name="Normal" style:family="paragraph">
      <style:paragraph-properties fo:margin-bottom="0in"/>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9" style:parent-style-name="Normal" style:family="paragraph">
      <style:paragraph-properties fo:margin-bottom="0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P372" style:parent-style-name="Normal" style:family="paragraph">
      <style:paragraph-properties fo:margin-bottom="0in"/>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margin-bottom="0in"/>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5"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7" style:parent-style-name="DefaultParagraphFont" style:family="text">
      <style:text-properties fo:color="#FF0000"/>
    </style:style>
    <style:style style:name="T388" style:parent-style-name="DefaultParagraphFont" style:family="text">
      <style:text-properties fo:color="#FF0000"/>
    </style:style>
    <style:style style:name="T389" style:parent-style-name="DefaultParagraphFont" style:family="text">
      <style:text-properties fo:color="#FF0000"/>
    </style:style>
    <style:style style:name="T390" style:parent-style-name="DefaultParagraphFont" style:family="text">
      <style:text-properties fo:color="#FF0000"/>
    </style:style>
    <style:style style:family="graphic" style:name="a0">
      <style:graphic-properties draw:fill="none" draw:stroke="solid" svg:stroke-width="0.01389in" svg:stroke-color="#000000" svg:stroke-opacity="100%" draw:stroke-linejoin="round"/>
    </style:style>
  </office:automatic-styles>
  <office:body>
    <office:text text:use-soft-page-breaks="true">
      <text:h text:style-name="P1" text:outline-level="1">Podcast title:<text:s/>Practice Guides<text:s/>(part 1)</text:h>
      <text:p text:style-name="P2"/>
      <text:p text:style-name="Normal">This podcast was recorded on 05 July 2023. All information and guidance in this podcast is in accordance with HM Land Registry practice at the date of recording.<text:s/></text:p>
      <text:p text:style-name="Normal"/>
      <text:p text:style-name="Normal"><draw:connector draw:type="line" svg:x1="0in" svg:y1="0in" svg:x2="7.26389in" svg:y2="0.00069in" draw:id="id0" draw:style-name="a0" draw:name="AutoShape 2" text:anchor-type="as-char"><svg:title/><svg:desc/></draw:connector></text:p>
      <text:p text:style-name="P3"><text:span text:style-name="T4">(TC: 00:00:07) <text:s/></text:span></text:p>
      <text:p text:style-name="p0"><text:span text:style-name="T5">Host</text:span><text:span text:style-name="T6">: Hi my name is Stephanie Straw. I'd like to welcome you to our fourth HM Land Registry customer training podcast. Today I have with me Rebecca Milner.<text:s/></text:span></text:p>
      <text:p text:style-name="p0"/>
      <text:p text:style-name="P7"><text:span text:style-name="T8">(TC: 00:00:16) <text:s/></text:span></text:p>
      <text:p text:style-name="p0"><text:span text:style-name="T9">Rebecca: Hi Steph.<text:s/></text:span></text:p>
      <text:p text:style-name="p0"/>
      <text:p text:style-name="P10"><text:span text:style-name="T11">(TC: 00:00:17) <text:s/></text:span></text:p>
      <text:p text:style-name="p0"><text:span text:style-name="T12">Host</text:span><text:span text:style-name="T13">: And Callum Leary.<text:s/></text:span></text:p>
      <text:p text:style-name="p0"/>
      <text:p text:style-name="P14"><text:span text:style-name="T15">(TC: 00:00:18) <text:s/></text:span></text:p>
      <text:p text:style-name="p0"><text:span text:style-name="T16">Callum: Hello.<text:s/></text:span></text:p>
      <text:p text:style-name="p0"/>
      <text:p text:style-name="P17"><text:span text:style-name="T18">(TC: 00:00:19) <text:s/></text:span></text:p>
      <text:p text:style-name="p0"><text:span text:style-name="T19">Host</text:span><text:span text:style-name="T20">: Who will be introducing themselves very shortly. So on today's podcast we'll be talking about<text:s/></text:span><text:a xlink:href="https://www.gov.uk/topic/land-registration/practice-guides" office:target-frame-name="_top" xlink:show="replace"><text:span text:style-name="T21">HM Land Registry Practice Guides</text:span></text:a><text:span text:style-name="T22"><text:s/>on GOV.UK, the benefits of using them, specific topics to help you when submitting applications</text:span><text:span text:style-name="T23">, a</text:span><text:span text:style-name="T24">nd Rebecca and Callum will be sharing some useful tips when using Practice Guides. So, Rebecca, I'm going to come to you first, please can you tell us a little bit about yourself and what brings you here today to talk about GOV.UK Practice Guides?<text:s/></text:span></text:p>
      <text:p text:style-name="p0"/>
      <text:p text:style-name="P25"><text:span text:style-name="T26">(TC: 00:00:48) <text:s/></text:span></text:p>
      <text:p text:style-name="p0"><text:span text:style-name="T27">Rebecca: Thanks Steph. As Steph mentioned my name is Rebecca Milner. I am a solicitor and<text:s/></text:span><text:span text:style-name="T28">A</text:span><text:span text:style-name="T29">ssistant<text:s/></text:span><text:span text:style-name="T30">L</text:span><text:span text:style-name="T31">and</text:span><text:span text:style-name="T32"><text:s/>R</text:span><text:span text:style-name="T33">egistrar at the Land Registry. I've been here for around 5 years now but, prior to that, I spent over ten years working in private practice as a property litigation solicitor for a variety of different clients and, also, as an in-house lawyer. That leads us to why I am involved today. I still have a keen understanding of the role of a conveyancer in private practice and I wanted to get involved in this so I could provide some of my understanding and knowledge of Land Registry practice to assist solicitors in private practice with their day</text:span><text:span text:style-name="T34">-</text:span><text:span text:style-name="T35"><text:s/>to</text:span><text:span text:style-name="T36">-</text:span><text:span text:style-name="T37">day roles.<text:s/></text:span></text:p>
      <text:p text:style-name="p0"/>
      <text:p text:style-name="P38"><text:span text:style-name="T39">(TC: 00:01:35) <text:s/></text:span></text:p>
      <text:p text:style-name="p0"><text:span text:style-name="T40">Host</text:span><text:span text:style-name="T41">: Super, thanks Rebecca. It will be interesting to get your point of view from those two different perspectives as a HM Land Registry lawyer and also as a solicitor at a private practice. So thanks for that. Callum welcome, please can I pass over to you,<text:s/></text:span><text:span text:style-name="T42">to<text:s/></text:span><text:span text:style-name="T43">tell us a little bit about yourself?<text:s/></text:span></text:p>
      <text:p text:style-name="p0"/>
      <text:p text:style-name="P44"><text:span text:style-name="T45">(TC: 00:01:53) <text:s/></text:span></text:p>
      <text:p text:style-name="p0"><text:span text:style-name="T46">Callum: Hi everyone my name is Callum Leary and I am a senior associate in the commercial real estate department at Moore Barlow Lawyers based in our City of London office. So I started my legal career at Moore Barlow in 2012, so just over ten years ago. And started in varying type of roles such as in the admin department and in the financial services litigation department before, eventually, mov</text:span><text:span text:style-name="T47">ing</text:span><text:span text:style-name="T48"><text:s/>to the commercial real estate department in London in 2015. Which is, coincidentally, where I met Rebecca, in our London office and have stayed there ever since and have been doing commercial real estate work in London, office leases and restaurant leases etc. for some</text:span><text:span text:style-name="T49"><text:s/></text:span><text:span text:style-name="T50">time. Prior to joining Moore Barlow I had no legal experience at all. So I studied to qualify as a solicitor whilst working in private practice and form</text:span><text:span text:style-name="T51">al</text:span><text:span text:style-name="T52">ly qualified in August last year after taking the new SQE exam. So</text:span><text:span text:style-name="T53">,</text:span><text:span text:style-name="T54"><text:s/>it's been a long journey but it's good to be there and obviously I am here today to help, from the private practice perspective, as to how Practice Guides will help with submitting those applications and help generally with the<text:s/></text:span><text:span text:style-name="T55">day-to-day</text:span><text:span text:style-name="T56"><text:s/>conveyancing.<text:s/></text:span></text:p>
      <text:p text:style-name="p0"/>
      <text:p text:style-name="P57"><text:span text:style-name="T58">(TC: 00:03:07) <text:s/></text:span></text:p>
      <text:p text:style-name="p0"><text:span text:style-name="T59">Host</text:span><text:span text:style-name="T60">: That's great Callum, thank you, it's great to have you both here on the podcast and see you face to face as well.<text:s/></text:span><text:span text:style-name="T61">I’m</text:span><text:span text:style-name="T62"><text:s/>looking forward to discussing Practice Guides further with you today. So, for those who are listening who may not be familiar with Practice Guides, from your experience what do you think are the benefits of using Practice Guides</text:span><text:span text:style-name="T63">?</text:span><text:span text:style-name="T64"><text:s/>Are you going to go first Rebecca?<text:s/></text:span></text:p>
      <text:p text:style-name="p0"/>
      <text:p text:style-name="P65"><text:span text:style-name="T66">(TC: 00:03:35) <text:s/></text:span></text:p>
      <text:p text:style-name="p0"><text:span text:style-name="T67">Rebecca: I'll go first. I've obviously seen it from both sides of the coin now and, I'll be honest, I discovered Land Registry Practice Guides by a simple Google search when I was trying to look up something. I had an application, well I had a client, who had lost the deeds to their property</text:span><text:span text:style-name="T68">,</text:span><text:span text:style-name="T69"><text:s/>and some had been burnt in a fire</text:span><text:span text:style-name="T70">,</text:span><text:span text:style-name="T71"><text:s/>and they had an unregistered property and they wanted to know exactly what they could do. I had a little panic because I'd never come across it before and I found some really useful information on applications for first registration on a lost deeds basis. And I never looked back from there</text:span><text:span text:style-name="T72">,</text:span><text:span text:style-name="T73"><text:s/>and it became my best friend</text:span><text:span text:style-name="T74">! A</text:span><text:span text:style-name="T75">nd particularly since joining HMLR, I've been involved in drafting some of our Practice Guides</text:span><text:span text:style-name="T76">, a</text:span><text:span text:style-name="T77">nd I cannot be a bigger advocate for private practice conveyancers to use them.<text:s/></text:span><text:span text:style-name="T78">Because</text:span><text:span text:style-name="T79"><text:s/>I see so many applications that come in where we have to go out with requisitions that obviously, you know, takes much more of the conveyancer's time and their client's time and I do quite often signpost them to our Practice Guides.<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80">Practice Guide 19</text:span></text:a><text:span text:style-name="T81"><text:s/>on third party restrictions and notices being one that I come across a lot and one that I signpost a lot as well.<text:s/></text:span></text:p>
      <text:p text:style-name="p0"/>
      <text:p text:style-name="P82"><text:span text:style-name="T83">(TC: 00:05:04) <text:s/></text:span></text:p>
      <text:p text:style-name="p0"><text:span text:style-name="T84">Callum: Yes I think, certainly<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85">Practice Guide 19</text:span></text:a><text:span text:style-name="T86">, the restrictions one, is one that is used very much, from my perspective, on a day to day basis now that the Land Registry are focusing on those restrictions being all within a standard form etc. it's very important to understand what those standard forms are</text:span><text:span text:style-name="T87">,</text:span><text:span text:style-name="T88"><text:s/>and how they are worded</text:span><text:span text:style-name="T89">,</text:span><text:span text:style-name="T90"><text:s/>and how you use them</text:span><text:span text:style-name="T91">,</text:span><text:span text:style-name="T92"><text:s/>and what needs to be put in them. Some great work has been done on that on the business portal. I was assisting, or helping someone the other day, adding</text:span><text:span text:style-name="T93"><text:s/>a</text:span><text:span text:style-name="T94"><text:s/>restriction and it literally takes you through step by step what it should look like</text:span><text:span text:style-name="T95">,</text:span><text:span text:style-name="T96"><text:s/>which is an absolutely fantastic feature. But if the wording of the restriction itself needs to go into the conveyancing document beforehand, in the contract or wherever it needs to go</text:span><text:span text:style-name="T97">,</text:span><text:span text:style-name="T98"><text:s/>then it's very important to understand the exact wording that should take. And that's what<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99">Practice Guide 19</text:span></text:a><text:span text:style-name="T100"><text:s/>really does do and certainly on a day</text:span><text:span text:style-name="T101"><text:s/></text:span><text:span text:style-name="T102">to</text:span><text:span text:style-name="T103"><text:s/></text:span><text:span text:style-name="T104">day basis it's one that we use very regularly.<text:s/></text:span></text:p>
      <text:p text:style-name="p0"/>
      <text:p text:style-name="P105"><text:span text:style-name="T106">(TC: 00:05:58) <text:s/></text:span></text:p>
      <text:p text:style-name="p0"><text:span text:style-name="T107">Host</text:span><text:span text:style-name="T108">: Just a quick question. Are new starters in your firm pointed towards Practice Guides?<text:s/></text:span></text:p>
      <text:p text:style-name="p0"/>
      <text:p text:style-name="P109"><text:span text:style-name="T110">(TC: 00:06:04) <text:s/></text:span></text:p>
      <text:p text:style-name="p0"><text:span text:style-name="T111">Callum: They are<text:s/></text:span><text:span text:style-name="T112">pointed</text:span><text:span text:style-name="T113"><text:s/>towards<text:s/></text:span><text:span text:style-name="T114">Practice Guides</text:span><text:span text:style-name="T115">, not necessarily on day one, as part of a, sort of, induction training manual, I can't see that that is necessarily the case in our firm. You know, as the nature of the job you don't know what tasks those people are going to be doing on a day</text:span><text:span text:style-name="T116"><text:s/></text:span><text:span text:style-name="T117">to</text:span><text:span text:style-name="T118"><text:s/></text:span><text:span text:style-name="T119">day basis. But</text:span><text:span text:style-name="T120"><text:s/>as soon as<text:s/></text:span><text:span text:style-name="T121">that person is in a situation where we are asking them to draft a lease or do some sort of document that requires either, you know, a restriction or execution of deed for an execution block, they will be pointed in that direction. It's obviously important for training lawyers and not only from a training perspective but when you're learning, you learn about research and things like that and credible sources etc. So, from our point of view it's further enhancing that and not just, necessarily, telling them what the answer is</text:span><text:span text:style-name="T122">,</text:span><text:span text:style-name="T123"><text:s/>or this is<text:s/></text:span><text:span text:style-name="T124">what is<text:s/></text:span><text:span text:style-name="T125">best</text:span><text:span text:style-name="T126"><text:s/>for</text:span><text:span text:style-name="T127"><text:s/></text:span><text:span text:style-name="T128">a<text:s/></text:span><text:span text:style-name="T129">particular<text:s/></text:span><text:span text:style-name="T130">client</text:span><text:span text:style-name="T131">, sort of, ‘</text:span><text:span text:style-name="T132">Well why don't you have a look at the Land Registry Practice Guide for X and let me know what you think.' So they are absolutely pointed in that direction.<text:s/></text:span></text:p>
      <text:p text:style-name="p0"/>
      <text:p text:style-name="P133"><text:span text:style-name="T134">(TC: 00:07:06) <text:s/></text:span></text:p>
      <text:p text:style-name="p0"><text:span text:style-name="T135">Host</text:span><text:span text:style-name="T136">: That's good to hear</text:span><text:span text:style-name="T137">.</text:span><text:span text:style-name="T138"><text:s/></text:span><text:span text:style-name="T139">A</text:span><text:span text:style-name="T140">ll of that training materials that we produce, particularly webinars, we reference those specific Practice Guides where<text:s/></text:span><text:span text:style-name="T141">you</text:span><text:span text:style-name="T142"><text:s/>can find the information that we've been referencing and talking about. So, yes, that's on our<text:s/></text:span><text:a xlink:href="https://www.gov.uk/guidance/hm-land-registry-training-hub" office:target-frame-name="_top" xlink:show="replace"><text:span text:style-name="T143">L</text:span><text:span text:style-name="T144">and</text:span><text:span text:style-name="T145"><text:s/>Re</text:span><text:span text:style-name="T146">gistry</text:span><text:span text:style-name="T147"><text:s/></text:span><text:span text:style-name="T148">GOV.UK page training hub</text:span></text:a><text:span text:style-name="T149">.<text:s/></text:span></text:p>
      <text:p text:style-name="p0"/>
      <text:p text:style-name="P150"><text:span text:style-name="T151">(TC: 00:07:24) <text:s/></text:span></text:p>
      <text:p text:style-name="p0"><text:span text:style-name="T152">Callum:<text:s/></text:span><text:span text:style-name="T153">Great, i</text:span><text:span text:style-name="T154">t's good to know</text:span><text:span text:style-name="T155">. I</text:span><text:span text:style-name="T156">t's not just the Practice Guides, it's also the other things, the webinars etc. are good. These podcasts, I shall be pointing every junior lawyer in our firm towards this podcast as soon as it comes out.<text:s/></text:span></text:p>
      <text:p text:style-name="p0"/>
      <text:p text:style-name="P157"><text:span text:style-name="T158">(TC: 00:07:34) <text:s/></text:span></text:p>
      <text:p text:style-name="p0"><text:span text:style-name="T159">Host</text:span><text:span text:style-name="T160">: Fantastic.<text:s/></text:span><text:span text:style-name="T161">So,</text:span><text:span text:style-name="T162"><text:s/>when did you first come across Practice Guides</text:span><text:span text:style-name="T163">,</text:span><text:span text:style-name="T164"><text:s/>Callum?<text:s/></text:span></text:p>
      <text:p text:style-name="p0"/>
      <text:p text:style-name="P165"><text:span text:style-name="T166">(TC: 00:07:37) <text:s/></text:span></text:p>
      <text:p text:style-name="p0"><text:span text:style-name="T167">Callum: When did I first come across Practice Guides</text:span><text:span text:style-name="T168">?</text:span><text:span text:style-name="T169"><text:s/>So, it would have been-, I was thinking about this the other day and I think it was when-, so in the financial services litigation department, so effectively helping lenders recover their assets, some of them being properties</text:span><text:span text:style-name="T170">, a</text:span><text:span text:style-name="T171">nd then, effectively, being a mortgage</text:span><text:span text:style-name="T172">e</text:span><text:span text:style-name="T173"><text:s/>in possession and selling those assets. So moving into that department I was asked to read<text:s/></text:span><text:a xlink:href="https://www.gov.uk/government/publications/transfer-under-a-chargees-power-of-sale" office:target-frame-name="_top" xlink:show="replace"><text:span text:style-name="T174">Practice Guide 75</text:span></text:a><text:span text:style-name="T175">, which is the transfer under a chargee</text:span><text:span text:style-name="T176">’</text:span><text:span text:style-name="T177">s power of sale</text:span><text:span text:style-name="T178">, w</text:span><text:span text:style-name="T179">hich is an extremely useful Practice Guide from that perspective, talking you through the very basics of how that works, what Land Registry documentation is required</text:span><text:span text:style-name="T180"><text:s/>-</text:span><text:span text:style-name="T181"><text:s/>the big one obviously being a TR2 as opposed to a TR1</text:span><text:span text:style-name="T182">,</text:span><text:span text:style-name="T183"><text:s/>which is a big thing. And also the process for cancelling the restrictions and the other entries on the title post your sale and your client's charge. All slightly different nuances from a conveyancing perspective</text:span><text:span text:style-name="T184">,</text:span><text:span text:style-name="T185"><text:s/>but very important<text:s/></text:span><text:span text:style-name="T186">-<text:s/></text:span><text:span text:style-name="T187">and that's where I first came across using it. But very similar with Rebecca in one of the tips I was thinking of with this</text:span><text:span text:style-name="T188">,</text:span><text:span text:style-name="T189"><text:s/>is when you do a Google search it is very good, the Land Registry Practice Guides, at coming up as one of the top results. But, just adding HMLR Practice Guide to the end of any search result just pushes it that bit further up and means that it comes up. Certainly when you're talking to junior members of staff that may have not come across it before, not really understand how they work and what necessarily to do. And just inform them that HM Land Registry Practice Guide is a credible source if you're looking for some information<text:s/></text:span><text:span text:style-name="T190">and<text:s/></text:span><text:span text:style-name="T191">how to use it then that is, as I say, a credible source to be able to find an answer.<text:s/></text:span></text:p>
      <text:p text:style-name="p0"/>
      <text:p text:style-name="P192"><text:span text:style-name="T193">(TC: 00:09:27) <text:s/></text:span></text:p>
      <text:p text:style-name="p0"><text:span text:style-name="T194">Rebecca: I have to echo that</text:span><text:span text:style-name="T195">,</text:span><text:span text:style-name="T196"><text:s/>Callum. I am asked, as an HM Land Registry lawyer, an<text:s/></text:span><text:span text:style-name="T197">A</text:span><text:span text:style-name="T198">ssistant<text:s/></text:span><text:span text:style-name="T199">La</text:span><text:span text:style-name="T200">nd<text:s/></text:span><text:span text:style-name="T201">R</text:span><text:span text:style-name="T202">egistrar</text:span><text:span text:style-name="T203">,<text:s/></text:span><text:span text:style-name="T204">to consider complex applications that we receive with complex and technical points of law</text:span><text:span text:style-name="T205">, a</text:span><text:span text:style-name="T206">nd I use the Practice Guide</text:span><text:span text:style-name="T207">s</text:span><text:span text:style-name="T208"><text:s/>as one of my points of reference when determining whether to proceed with a complex application. So, it is important to get across to our customers that, you know, they are there for a reason. And they are extremely useful</text:span><text:span text:style-name="T209">,</text:span><text:span text:style-name="T210"><text:s/>particularly with Practice Guide 19 for<text:s/></text:span><text:span text:style-name="T211">p</text:span><text:span text:style-name="T212">ost</text:span><text:span text:style-name="T213">-</text:span><text:span text:style-name="T214">c</text:span><text:span text:style-name="T215">ompletion teams as well</text:span><text:span text:style-name="T216">.</text:span><text:span text:style-name="T217"><text:s/>I would point that out.<text:s/></text:span></text:p>
      <text:p text:style-name="p0"/>
      <text:p text:style-name="P218"><text:span text:style-name="T219">(TC: 00:10:03) <text:s/></text:span></text:p>
      <text:p text:style-name="p0"><text:span text:style-name="T220">Host</text:span><text:span text:style-name="T221">: Thanks Rebecca. We've mentioned a few of the Practice Guides already, as you are both aware there's quite a few</text:span><text:span text:style-name="T222">,</text:span><text:span text:style-name="T223"><text:s/>so I was just wondering if you've got any tips of how you look through Practice Guides. Do you pinpoint any, save any, how do you go through it?<text:s/></text:span></text:p>
      <text:p text:style-name="p0"/>
      <text:p text:style-name="P224"><text:span text:style-name="T225">(TC: 00:10:22) <text:s/></text:span></text:p>
      <text:p text:style-name="p0"><text:span text:style-name="T226">Rebecca: Well, from my perspective, I've got lots of the different Practice Guides bookmarked on my internet home page because I use them so frequently. And I keep harking back to<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227">Practice Guide 19</text:span></text:a><text:span text:style-name="T228">,</text:span><text:span text:style-name="T229"><text:s/>but that is certainly one that I recommend you look at on a frequent basis. And what I tend to do is I go into the Practice Guide and I do a<text:s/></text:span><text:span text:style-name="T230">‘c</text:span><text:span text:style-name="T231">ontrol</text:span><text:span text:style-name="T232">’ and ‘</text:span><text:span text:style-name="T233">F</text:span><text:span text:style-name="T234">’<text:s/></text:span><text:span text:style-name="T235">search within the Practice Guide for the key terms and it's basic, but it gives you good results.<text:s/></text:span></text:p>
      <text:p text:style-name="p0"/>
      <text:p text:style-name="P236"><text:span text:style-name="T237">(TC: 00:10:53) <text:s/></text:span></text:p>
      <text:p text:style-name="p0"><text:span text:style-name="T238">Callum: That is echoing, also, my tip about using the Practice Guide</text:span><text:span text:style-name="T239">s</text:span><text:span text:style-name="T240">. It's good</text:span><text:span text:style-name="T241"><text:s/>as</text:span><text:span text:style-name="T242"><text:s/>we briefly touched on it earlier but to reiterate, the Google search</text:span><text:span text:style-name="T243">:</text:span><text:span text:style-name="T244"><text:s/>by putting HMLR Practice Guide at the end of whatever you're searching for will bring that result up much higher and allow you to search through. But, yes, the<text:s/></text:span><text:span text:style-name="T245">‘control’ and ‘F’<text:s/></text:span><text:span text:style-name="T246">search for specific terms is extremely useful.<text:s/></text:span><text:a xlink:href="https://www.gov.uk/government/publications/notices-restrictions-and-the-protection-of-third-party-interests-in-the-register/practice-guide-19-notices-restrictions-and-the-protection-of-third-party-interests-in-the-register" office:target-frame-name="_top" xlink:show="replace"><text:span text:style-name="T247">Practice Guide 19</text:span></text:a><text:span text:style-name="T248">, of course, we use it a lot,<text:s/></text:span><text:a xlink:href="https://www.gov.uk/government/publications/execution-of-deeds" office:target-frame-name="_top" xlink:show="replace"><text:span text:style-name="T249">Practice Guide 8</text:span></text:a><text:span text:style-name="T250">, which is the form of execution block, that's where I would use<text:s/></text:span><text:span text:style-name="T251">it</text:span><text:span text:style-name="T252"><text:s/>an awful lot. We use it for, certainly, the-, I don't know how recently it was now, but the change for the overseas entity signature block</text:span><text:span text:style-name="T253">,</text:span><text:span text:style-name="T254"><text:s/>where you now have to sign in the name of the company as well as the name of the individual. That was a big change a little while back and we used Practice Guide 8 to find the correct form of execution block to add to the bottom of those documents. So, yes, I can echo that is the best way to search through those. And, also, there is a webpage that obviously lists every single Practice Guide in a<text:s/></text:span><text:span text:style-name="T255">big, long</text:span><text:span text:style-name="T256"><text:s/>list that you can click on and look through. So just scrolling through those and having a look, generally, at the topics that are available is also a good starting point if you're not sure on a particular topic as well.<text:s/></text:span></text:p>
      <text:p text:style-name="p0"/>
      <text:p text:style-name="P257"><text:span text:style-name="T258">(TC: 00:12:05) <text:s/></text:span></text:p>
      <text:p text:style-name="p0"><text:span text:style-name="T259">Host</text:span><text:span text:style-name="T260">:</text:span><text:span text:style-name="T261"><text:s/>Fab, t</text:span><text:span text:style-name="T262">hank you. Are you aware that HM Land Registry Land</text:span><text:span text:style-name="T263">n</text:span><text:span text:style-name="T264">et shares Practice Guides updates</text:span><text:span text:style-name="T265">,</text:span><text:span text:style-name="T266"><text:s/>as well as that these updates are available on GOV.UK</text:span><text:span text:style-name="T267">*</text:span><text:span text:style-name="T268">?<text:s/></text:span></text:p>
      <text:p text:style-name="p0"/>
      <text:p text:style-name="P269"><text:span text:style-name="T270">(TC: 00:12:20) <text:s/></text:span></text:p>
      <text:p text:style-name="p0"><text:span text:style-name="T271">Callum: Technically speaking today, I can say yes. But, as of a few days ago, before we discussed this, the answer would have been no. So please feel free to give some more info on that.<text:s/></text:span></text:p>
      <text:p text:style-name="p0"/>
      <text:p text:style-name="P272"><text:span text:style-name="T273">(TC: 00:12:31) <text:s/></text:span></text:p>
      <text:p text:style-name="p0"><text:span text:style-name="T274">Host</text:span><text:span text:style-name="T275">: Absolutely. So, yes, if you haven't signed up to<text:s/></text:span><text:span text:style-name="T276">Land</text:span><text:span text:style-name="T277">n</text:span><text:span text:style-name="T278">et</text:span><text:span text:style-name="T279">,</text:span><text:span text:style-name="T280"><text:s/></text:span><text:span text:style-name="T281">you can find the link to sign up on our<text:s/></text:span><text:a xlink:href="https://public.govdelivery.com/accounts/UKGOVUK_LR/subscriber/new" office:target-frame-name="_top" xlink:show="replace"><text:span text:style-name="T282">HM Land Registry GOV.UK homepage</text:span></text:a><text:span text:style-name="T283">. Also if you are interested in a specific guide, which I know you both have mentioned today, you can actually sign up on that actual Practice Guide page to get updates specifically for that topic.<text:s/></text:span><text:span text:style-name="T284">So,</text:span><text:span text:style-name="T285"><text:s/>if any updates are made to that specific topic you will get an email to say what has changed. So, yes, just a useful top tip really.<text:s/></text:span></text:p>
      <text:p text:style-name="p0"/>
      <text:p text:style-name="P286"><text:span text:style-name="T287">(TC: 00:13:02) <text:s/></text:span></text:p>
      <text:p text:style-name="p0"><text:span text:style-name="T288">Rebecca: Yes, and</text:span><text:span text:style-name="T289"><text:s/>vital. T</text:span><text:span text:style-name="T290">he law changes all the time and as a lawyer at Land Registry, along with our practice team, we're continually reviewing and revising our Practice Guides</text:span><text:span text:style-name="T291">, s</text:span><text:span text:style-name="T292">o it's important for our customers in the conveyancing sector to keep abreast of those changes that we make.<text:s/></text:span></text:p>
      <text:p text:style-name="p0"/>
      <text:p text:style-name="P293"><text:span text:style-name="T294">(TC: 00:13:26) <text:s/></text:span></text:p>
      <text:p text:style-name="p0"><text:span text:style-name="T295">Host</text:span><text:span text:style-name="T296">: Well just on that note, from your perspectives, is there anything that Land Registry can do to improve Practice Guides do you think?<text:s/></text:span></text:p>
      <text:p text:style-name="p0"/>
      <text:p text:style-name="P297"><text:span text:style-name="T298">(TC: 00:13:35) <text:s/></text:span></text:p>
      <text:p text:style-name="p0"><text:span text:style-name="T299">Rebecca: I think we are potentially doing some work internally on the searchability of Practice Guides. I think, in the relatively near future</text:span><text:span text:style-name="T300">,</text:span><text:span text:style-name="T301"><text:s/>we are hoping that they will be even easier to search than they are now. And I think that probably leads on</text:span><text:span text:style-name="T302"><text:s/></text:span><text:span text:style-name="T303">to an additional service that we've recently started to offer that is called Ask<text:s/></text:span><text:span text:style-name="T304">for</text:span><text:span text:style-name="T305"><text:s/>Guidance.<text:s/></text:span><text:span text:style-name="T306">So,</text:span><text:span text:style-name="T307"><text:s/>Callum and I have discussed some topics that you can find the answers to in<text:s/></text:span><text:span text:style-name="T308">P</text:span><text:span text:style-name="T309">ractice guidance, in a fairly easy manner at the moment. But the nature of land law and conveyancing transactions is complex and therefore we are never going to be able to cover everything in a Practice Guide, although they are extremely detailed. So we have launched the Ask<text:s/></text:span><text:span text:style-name="T310">f</text:span><text:span text:style-name="T311">or Guidance service that I understand you can get to via the<text:s/></text:span><text:a xlink:href="https://www.gov.uk/guidance/hm-land-registry-specialist-support-services-hub" office:target-frame-name="_top" xlink:show="replace"><text:span text:style-name="T312">GOV.UK training hub?</text:span></text:a><text:span text:style-name="T313"><text:s/></text:span></text:p>
      <text:p text:style-name="p0"/>
      <text:p text:style-name="P314"><text:span text:style-name="T315">(TC: 00:14:34) <text:s/></text:span></text:p>
      <text:p text:style-name="p0"><text:span text:style-name="T316">Host</text:span><text:span text:style-name="T317">: You can indeed.<text:s/></text:span></text:p>
      <text:p text:style-name="p0"/>
      <text:p text:style-name="P318"><text:span text:style-name="T319">(TC: 00:14:38) <text:s/></text:span></text:p>
      <text:p text:style-name="p0"><text:span text:style-name="T320">Rebecca: And if there is a question that you have as a customer and a conveyancer, outside of Land Registry and private practice and, you know, you've reached a point where you've exhausted every possible avenue, you can't find the answer in the Practice Guides, then we are open to you asking questions to us on that basis. They are to complement our existing guidance and a way of us trying to be more accessible for our customers and I've heard some good feedback so far from it.<text:s/></text:span></text:p>
      <text:p text:style-name="p0"/>
      <text:p text:style-name="P321"><text:span text:style-name="T322">(TC: 00:15:08) <text:s/></text:span></text:p>
      <text:p text:style-name="p0"><text:span text:style-name="T323">Host</text:span><text:span text:style-name="T324">: Absolutely, yes. And where we think an Ask<text:s/></text:span><text:span text:style-name="T325">f</text:span><text:span text:style-name="T326">or Guidance query might have been repeated, we have got a streamlined route to get the actual Practice Guide updated as well. So just on the back of that several guides have been updated</text:span><text:span text:style-name="T327">,</text:span><text:span text:style-name="T328"><text:s/>which is on the back of that feedback.<text:s/></text:span></text:p>
      <text:p text:style-name="p0"/>
      <text:p text:style-name="P329"><text:span text:style-name="T330">(TC: 00:15:25) <text:s/></text:span></text:p>
      <text:p text:style-name="p0"><text:span text:style-name="T331">Callum: And am I right in thinking that the service would only be applicable, say, in generic terms, not about an already submitted application or something like that. It's all about queries before that application goes in?<text:s/></text:span></text:p>
      <text:p text:style-name="p0"/>
      <text:p text:style-name="P332"><text:span text:style-name="T333">(TC: 00:15:36) <text:s/></text:span></text:p>
      <text:p text:style-name="p0"><text:span text:style-name="T334">Rebecca: Yes, very much so. As I'm sure you'll appreciate, as a<text:s/></text:span><text:span text:style-name="T335">g</text:span><text:span text:style-name="T336">overnment organisation, you guys are our customers and we can't provide specific legal advice</text:span><text:span text:style-name="T337">,</text:span><text:span text:style-name="T338"><text:s/>but we can do as much as we can to assist you. So we would expect them to be more general questions but obviously in the context of the applications that you're intending to submit.<text:s/></text:span></text:p>
      <text:p text:style-name="p0"/>
      <text:p text:style-name="P339"><text:span text:style-name="T340">(TC: 00:16:00) <text:s/></text:span></text:p>
      <text:p text:style-name="p0"><text:span text:style-name="T341">Callum: I'm sure you can correct me if I'm wrong but presumably the point of</text:span><text:span text:style-name="T342"><text:s/>Ask for Guidance,</text:span><text:span text:style-name="T343"><text:s/>the Practice Guides, the point of every guidance<text:s/></text:span><text:span text:style-name="T344">notes<text:s/></text:span><text:span text:style-name="T345">that the Land Registry gives is to hope to prevent requisitions and therefore have applications go through quicker and more speed</text:span><text:span text:style-name="T346">il</text:span><text:span text:style-name="T347">y. Which is-, and the Ask<text:s/></text:span><text:span text:style-name="T348">for</text:span><text:span text:style-name="T349"><text:s/>Guidance<text:s/></text:span><text:span text:style-name="T350">[service]</text:span><text:span text:style-name="T351"><text:s/>will only assist and help with that.<text:s/></text:span></text:p>
      <text:p text:style-name="p0"/>
      <text:p text:style-name="P352"><text:span text:style-name="T353">(TC: 00:16:17) <text:s/></text:span></text:p>
      <text:p text:style-name="p0"><text:span text:style-name="T354">Rebecca: that is definitely our<text:s/></text:span><text:span text:style-name="T355">intention,</text:span><text:span text:style-name="T356"><text:s/>and we want to<text:s/></text:span><text:span text:style-name="T357">train</text:span><text:span text:style-name="T358"><text:s/>and assist and help our customers as much as we can to get those applications up to the high</text:span><text:span text:style-name="T359">est</text:span><text:span text:style-name="T360"><text:s/>standard of quality as possible. Because, it not only benefits us because we're not sending requisitions out but it benefits you in terms of the amount of time that you're spending on those applications and, in turn, it's a huge benefit to your clients</text:span><text:span text:style-name="T361">,</text:span><text:span text:style-name="T362"><text:s/>I would hope.<text:s/></text:span></text:p>
      <text:p text:style-name="p0"/>
      <text:p text:style-name="P363"><text:span text:style-name="T364">(TC: 00:16:49) <text:s/></text:span></text:p>
      <text:p text:style-name="p0"><text:span text:style-name="T365">Host</text:span><text:span text:style-name="T366">: I couldn't agree more. We are coming to a close</text:span><text:span text:style-name="T367">,</text:span><text:span text:style-name="T368"><text:s/>but I just wanted to ask you both if there was anything else you'd like to mention today before we finish?<text:s/></text:span></text:p>
      <text:p text:style-name="p0"/>
      <text:p text:style-name="P369"><text:span text:style-name="T370">(TC: 00:16:55) <text:s/></text:span></text:p>
      <text:p text:style-name="p0"><text:span text:style-name="T371">Callum: It's been useful preparing for the podcast just to remind myself and other people how useful those Practice Guides are and as a, sort of, reiteration to yourself that they are there, they are useful and they can be used and should be used more regularly. Certainly from my own personal perspective. So it's been a good learning tool for me.<text:s/></text:span></text:p>
      <text:p text:style-name="p0"/>
      <text:p text:style-name="P372"><text:span text:style-name="T373">(TC: 00:17:19) <text:s/></text:span></text:p>
      <text:p text:style-name="p0"><text:span text:style-name="T374">Rebecca: I just wanted to thank Callum for coming along, I hope I didn't twist your arm too much</text:span><text:span text:style-name="T375">!</text:span><text:span text:style-name="T376"><text:s/>It's made this a lot more insightful for our listeners to have somebody who is currently in practice and has been able to bring these examples to the table. And I just wanted to say that I hope our listeners find this useful and I hope that everything that Steph has signposted in relation to our Practice Guides,<text:s/></text:span><text:span text:style-name="T377">and<text:s/></text:span><text:span text:style-name="T378">our Ask<text:s/></text:span><text:span text:style-name="T379">f</text:span><text:span text:style-name="T380">or Guidance, will help you in relation to future transactions and applications.<text:s/></text:span></text:p>
      <text:p text:style-name="p0"/>
      <text:p text:style-name="P381"><text:span text:style-name="T382">(TC: 00:17:49) <text:s/></text:span></text:p>
      <text:p text:style-name="p0"><text:span text:style-name="T383">Host</text:span><text:span text:style-name="T384">: Thank you. So, yes, that officially brings us to the end of the podcast. I'd just like to say a massive thank you to Rebecca and Callum for joining me, it's been great to have you on the podcast and I feel like I've learnt a lot from you both as well. Also thank you to you for listening, please follow<text:s/></text:span><text:a xlink:href="https://soundcloud.com/hmlr" office:target-frame-name="_top" xlink:show="replace"><text:span text:style-name="T385">HM Land Registry on Sound Cloud</text:span></text:a><text:span text:style-name="T386"><text:s/>to get notified of any upcoming podcasts. I'd just like to say thanks again and hope you can join us again soon.<text:s/></text:span></text:p>
      <text:p text:style-name="p0"/>
      <text:p text:style-name="p0"><text:span text:style-name="T387">*Updates to our Practice Guides<text:s/></text:span><text:span text:style-name="T388">are also covered in detail in our monthly newsletter Practice and Process, along with changes to our processes</text:span><text:span text:style-name="T389">, training materials, hints and tips. Subscribe here:</text:span><text:span text:style-name="T390"><text:s/>[LI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FootnoteReference" style:display-name="Footnote Reference" style:family="text">
      <style:text-properties style:text-position="super 65%"/>
    </style:style>
    <style:style style:name="p0" style:display-name="p0" style:family="paragraph" style:parent-style-name="Normal">
      <style:paragraph-properties fo:text-align="justify" fo:margin-bottom="0in" fo:line-height="115%"/>
      <style:text-properties fo:hyphenate="false"/>
    </style:style>
    <style:style style:name="f0" style:display-name="f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f1" style:display-name="f1" style:family="text">
      <style:text-properties style:font-name="Arial" style:font-name-asian="Arial" style:font-name-complex="Arial" fo:font-weight="normal" style:font-weight-asian="normal" style:font-weight-complex="normal" fo:font-size="10pt" style:font-size-asian="10pt" style:font-size-complex="10pt"/>
    </style:style>
    <style:style style:name="p1" style:display-name="p1" style:family="paragraph" style:parent-style-name="Normal">
      <style:paragraph-properties fo:margin-bottom="0.1041in" fo:line-height="115%">
        <style:tab-stops>
          <style:tab-stop style:type="right" style:position="7.2916in"/>
        </style:tab-stops>
      </style:paragraph-properties>
      <style:text-properties fo:hyphenate="false"/>
    </style:style>
    <style:style style:name="f2" style:display-name="f2"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333in"/>
      </style:footer-style>
    </style:page-layout>
  </office:automatic-styles>
  <office:master-styles>
    <style:master-page style:name="MPF0" style:page-layout-name="PL0">
      <style:header>
        <text:p/>
      </style:header>
      <style:header-first>
        <text:p text:style-name="p1">Transcribed by Verbit Go®<text:tab/>www.takenote.co<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raw, Steph</meta:initial-creator>
    <dc:creator>Heywood, Alister</dc:creator>
    <meta:creation-date>2023-08-04T11:34:00Z</meta:creation-date>
    <dc:date>2023-08-04T11:34:00Z</dc:date>
    <meta:template xlink:href="Normal.dotm" xlink:type="simple"/>
    <meta:editing-cycles>75</meta:editing-cycles>
    <meta:editing-duration>PT14400S</meta:editing-duration>
    <meta:user-defined meta:name="ContentTypeId">0x0101001CED03590E574F448E234CF7668496D2</meta:user-defined>
    <meta:user-defined meta:name="MediaServiceImageTags"/>
    <meta:document-statistic meta:page-count="1" meta:paragraph-count="39" meta:word-count="2968" meta:character-count="19851" meta:row-count="141" meta:non-whitespace-character-count="16922"/>
  </office:meta>
</office:document-meta>
</file>