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8-04T00:00:00" table:style-name="ce3">
            <text:p>8/4/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4 August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6763" table:style-name="ce23">
            <text:p>86,76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281" table:style-name="ce27">
            <text:p>83,28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482" table:style-name="ce27">
            <text:p>3,482</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7710" table:style-name="ce23">
            <text:p>87,71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047" table:style-name="ce23">
            <text:p>2,047</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48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6602" table:style-name="ce23">
            <text:p>86,602</text:p>
          </table:table-cell>
          <table:table-cell table:style-name="ce2"/>
          <table:table-cell office:value-type="float" office:value="81051" table:style-name="ce23">
            <text:p>81,051</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152" table:style-name="ce45">
            <text:p>83,152</text:p>
          </table:table-cell>
          <table:table-cell table:style-name="ce2"/>
          <table:table-cell office:value-type="float" office:value="77841" table:style-name="ce46">
            <text:p>77,841</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450" table:style-name="ce46">
            <text:p>3,450</text:p>
          </table:table-cell>
          <table:table-cell table:style-name="ce2"/>
          <table:table-cell office:value-type="float" office:value="3210" table:style-name="ce46">
            <text:p>3,210</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7573" table:style-name="ce23">
            <text:p>87,573</text:p>
          </table:table-cell>
          <table:table-cell table:style-name="ce2"/>
          <table:table-cell office:value-type="float" office:value="82943" table:style-name="ce49">
            <text:p>82,943</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072" table:style-name="ce23">
            <text:p>2,072</text:p>
          </table:table-cell>
          <table:table-cell table:style-name="ce2"/>
          <table:table-cell office:value-type="float" office:value="2141" table:style-name="ce23">
            <text:p>2,141</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Peskareva, Natalia [HMPS]</meta:initial-creator>
    <dc:creator>Peskareva, Natalia [HMPS]</dc:creator>
    <meta:creation-date>2023-08-04T07:30:46Z</meta:creation-date>
    <dc:date>2023-08-04T07:30:48Z</dc:date>
  </office:meta>
</office:document-meta>
</file>