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32316666666667cm"/>
    </style:style>
    <style:style style:name="co2" style:family="table-column">
      <style:table-column-properties fo:break-before="auto" style:column-width="6.5405cm"/>
    </style:style>
    <style:style style:name="co3" style:family="table-column">
      <style:table-column-properties fo:break-before="auto" style:column-width="9.779cm"/>
    </style:style>
    <style:style style:name="co4" style:family="table-column">
      <style:table-column-properties fo:break-before="auto" style:column-width="1.778cm"/>
    </style:style>
    <style:style style:name="ro1" style:family="table-row">
      <style:table-row-properties style:row-height="52.5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184.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26.4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18.8pt" style:use-optimal-row-height="true" fo:break-before="auto"/>
    </style:style>
    <style:style style:name="ro10" style:family="table-row">
      <style:table-row-properties style:row-height="79.2pt" style:use-optimal-row-height="true" fo:break-before="auto"/>
    </style:style>
    <style:style style:name="ro11" style:family="table-row">
      <style:table-row-properties style:row-height="12.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1" table:number-columns-repeated="2" table:default-cell-style-name="ce7"/>
        <table:table-column table:style-name="co2" table:default-cell-style-name="ce7"/>
        <table:table-column table:style-name="co1" table:number-columns-repeated="3" table:default-cell-style-name="ce7"/>
        <table:table-column table:style-name="co1" table:default-cell-style-name="ce10"/>
        <table:table-column table:style-name="co4" table:number-columns-repeated="16374" table:default-cell-style-name="ce7"/>
        <table:table-row table:style-name="ro1">
          <table:table-cell office:value-type="string" table:style-name="ce2">
            <text:p><text:s/>v5: 04/08/2023</text:p>
          </table:table-cell>
          <table:table-cell office:value-type="string" table:number-columns-spanned="2" table:number-rows-spanned="1" table:style-name="ce13">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4" table:style-name="ce3"/>
          <table:table-cell table:number-columns-repeated="2" table:style-name="ce4"/>
          <table:table-cell table:style-name="ce3"/>
          <table:table-cell table:number-columns-repeated="16374"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6">
            <text:p>Title of the designated standard (C)</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6">
            <text:p>Restriction (3)</text:p>
          </table:table-cell>
          <table:table-cell office:value-type="string" table:style-name="ce6">
            <text:p>Date of start of presumption of conformity with restriction (4)</text:p>
          </table:table-cell>
          <table:table-cell office:value-type="string" table:style-name="ce6">
            <text:p>Notice of Publication reference of a restriction (5)</text:p>
          </table:table-cell>
          <table:table-cell office:value-type="string" table:style-name="ce6">
            <text:p>Date of removal from publication (end of presumption of conformity) (6)</text:p>
          </table:table-cell>
          <table:table-cell office:value-type="string" table:style-name="ce6">
            <text:p>Notice of Publication reference for removal (7)</text:p>
          </table:table-cell>
          <table:table-cell table:number-columns-repeated="16374"/>
        </table:table-row>
        <table:table-row table:style-name="ro3">
          <table:table-cell office:value-type="string" table:style-name="ce8">
            <text:p>S.I. 2016 No. 1105<text:s/></text:p>
          </table:table-cell>
          <table:table-cell office:value-type="string" table:style-name="ce8">
            <text:p>EN 3-8:2006,<text:s/></text:p>
            <text:p>EN 3-8:2006/AC:2007</text:p>
          </table:table-cell>
          <table:table-cell office:value-type="string" table:style-name="ce8">
            <text:p>Portable fire extinguishers - Part 8: Additional requirements to EN 3-7 for the construction, resistance to pressure and mechanical tests for extinguishers with a maximum allowable pressure equal to or lower than 3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4-04-03T00:00:00" table:style-name="ce9">
            <text:p>03/04/2024</text:p>
          </table:table-cell>
          <table:table-cell office:value-type="string" table:style-name="ce9">
            <text:p>0087/23</text:p>
          </table:table-cell>
          <table:table-cell table:number-columns-repeated="16374" table:style-name="ce1"/>
        </table:table-row>
        <table:table-row table:style-name="ro4">
          <table:table-cell office:value-type="string" table:style-name="ce8">
            <text:p>S.I. 2016 No. 1105<text:s/></text:p>
          </table:table-cell>
          <table:table-cell office:value-type="string" table:style-name="ce8">
            <text:p>EN 3-8:2021</text:p>
          </table:table-cell>
          <table:table-cell office:value-type="string" table:style-name="ce8">
            <text:p>Portable fire extinguishers - Part 8: Requirements for the construction, pressure resistance and mechanical tests for extinguishers with a maximum allowable pressure equal to or lower than 30 bar, which comply with the requirements of EN 3-7</text:p>
          </table:table-cell>
          <table:table-cell office:value-type="date" office:date-value="2023-08-04T00:00:00" table:style-name="ce9">
            <text:p>04/08/2023</text:p>
          </table:table-cell>
          <table:table-cell office:value-type="string" table:style-name="ce9">
            <text:p>0087/23</text:p>
          </table:table-cell>
          <table:table-cell office:value-type="string" table:style-name="ce8">
            <text:p>Restriction: The application of the following clauses does not confer a presumption of conformity to the essential safety requirements of Schedule 2 to S.I. 2016/1105:</text:p>
            <text:p>(a) Clause 5.2 General, the statement ‘The minimum wall thickness (S) required for the body to achieve all the requirements of this standard shall be specified, declared and guaranteed by the manufacturer.’</text:p>
            <text:p>(b) Clause 5.3.2 Burst test.</text:p>
            <text:p>(c) Clause 5.3.5 Requirements for the base.</text:p>
          </table:table-cell>
          <table:table-cell office:value-type="date" office:date-value="2023-08-04T00:00:00" table:style-name="ce9">
            <text:p>04/08/2023</text:p>
          </table:table-cell>
          <table:table-cell office:value-type="string" table:style-name="ce9">
            <text:p>0087/23</text:p>
          </table:table-cell>
          <table:table-cell table:number-columns-repeated="2" table:style-name="ce9"/>
          <table:table-cell table:number-columns-repeated="16374" table:style-name="ce1"/>
        </table:table-row>
        <table:table-row table:style-name="ro5">
          <table:table-cell office:value-type="string" table:style-name="ce8">
            <text:p>S.I. 2016 No. 1105<text:s/></text:p>
          </table:table-cell>
          <table:table-cell office:value-type="string" table:style-name="ce8">
            <text:p>EN 19:2016</text:p>
          </table:table-cell>
          <table:table-cell office:value-type="string" table:style-name="ce8">
            <text:p>Industrial valves - Marking of metallic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267:2009+A1:2011</text:p>
          </table:table-cell>
          <table:table-cell office:value-type="string" table:style-name="ce8">
            <text:p>Automatic forced draught burners for liquid fu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334:2005+A1:2009</text:p>
          </table:table-cell>
          <table:table-cell office:value-type="string" table:style-name="ce8">
            <text:p>Gas pressure regulators for inlet pressures up to 10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378-2:2016</text:p>
          </table:table-cell>
          <table:table-cell office:value-type="string" table:style-name="ce8">
            <text:p>Refrigerating systems and heat pumps - Safety and environmental requirements - Part 2: Design, construction, testing, marking and document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593:2017</text:p>
          </table:table-cell>
          <table:table-cell office:value-type="string" table:style-name="ce8">
            <text:p>Industrial valves - Metallic butterfly valves for general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676:2003+A2:2008,<text:s/></text:p>
            <text:p>EN 676:2003+A2:2008/AC:2008</text:p>
          </table:table-cell>
          <table:table-cell office:value-type="string" table:style-name="ce8">
            <text:p>Automatic forced draught burners for gaseous fu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764-4:2014</text:p>
          </table:table-cell>
          <table:table-cell office:value-type="string" table:style-name="ce8">
            <text:p>Pressure equipment - Part 4: Establishment of technical delivery conditions for metallic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764-5:2014</text:p>
          </table:table-cell>
          <table:table-cell office:value-type="string" table:style-name="ce8">
            <text:p>Pressure equipment - Part 5: Inspection documentation of metallic materials and compliance with the material specific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764-7:2002,<text:s/></text:p>
            <text:p>EN 764-7:2002/AC:2006</text:p>
          </table:table-cell>
          <table:table-cell office:value-type="string" table:style-name="ce8">
            <text:p>Pressure equipment - Part 7: Safety systems for unfired pressure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57:2006+A1:2010</text:p>
          </table:table-cell>
          <table:table-cell office:value-type="string" table:style-name="ce8">
            <text:p>Copper and copper alloys - Seamless, round copper tubes for water and gas in sanitary and heating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1:2018</text:p>
          </table:table-cell>
          <table:table-cell office:value-type="string" table:style-name="ce8">
            <text:p>Flanges and their joints - Circular flanges for pipes, valves, fittings and accessories, PN designated - Part 1: Steel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3:2003,<text:s/></text:p>
            <text:p>EN 1092-3:2003/AC:2007</text:p>
          </table:table-cell>
          <table:table-cell office:value-type="string" table:style-name="ce8">
            <text:p>Flanges and their joints - Circular flanges for pipes, valves, fittings and accessories, PN designated - Part 3: Copper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4:2002</text:p>
          </table:table-cell>
          <table:table-cell office:value-type="string" table:style-name="ce8">
            <text:p>Flanges and their joints - Circular flanges for pipes, valves, fittings and accessories, PN designated - Part 4: Aluminium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171:2015</text:p>
          </table:table-cell>
          <table:table-cell office:value-type="string" table:style-name="ce8">
            <text:p>Industrial valves - Cast iron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9:2009</text:p>
          </table:table-cell>
          <table:table-cell office:value-type="string" table:style-name="ce8">
            <text:p>Industrial process contro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515-4:2009</text:p>
          </table:table-cell>
          <table:table-cell office:value-type="string" table:style-name="ce8">
            <text:p>Flanges and their joints - Bolting - Part 4: Selection of bolting for equipment subject to the Pressure Equipment Directive 97/23/EC</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3-04-12T00:00:00" table:style-name="ce9">
            <text:p>12/04/2023</text:p>
          </table:table-cell>
          <table:table-cell office:value-type="string" table:style-name="ce9">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515-4:2021</text:p>
          </table:table-cell>
          <table:table-cell office:value-type="string" table:style-name="ce8">
            <text:p>Flanges and their joints - Bolting - Part 4: Selection</text:p>
            <text:p>of bolting for equipment subject to the Pressure</text:p>
            <text:p>Equipment Directive 2014/68/EU</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2:2019</text:p>
          </table:table-cell>
          <table:table-cell office:value-type="string" table:style-name="ce8">
            <text:p>Founding - Malleabl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3:2018</text:p>
          </table:table-cell>
          <table:table-cell office:value-type="string" table:style-name="ce8">
            <text:p>Founding - Spheroidal graphit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4:2011</text:p>
          </table:table-cell>
          <table:table-cell office:value-type="string" table:style-name="ce8">
            <text:p>Founding - Ausferritic spheroidal graphit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591-1:2013</text:p>
          </table:table-cell>
          <table:table-cell office:value-type="string" table:style-name="ce8">
            <text:p>Flanges and their joints - Design rules for gasketed circular flange connections - Part 1: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626:2008</text:p>
          </table:table-cell>
          <table:table-cell office:value-type="string" table:style-name="ce8">
            <text:p>Cryogenic vessels - Valv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653:1997,<text:s/></text:p>
            <text:p>EN 1653:1997/A1:2000</text:p>
          </table:table-cell>
          <table:table-cell office:value-type="string" table:style-name="ce8">
            <text:p>Copper and copper alloys - Plate, sheet and circles for boilers, pressure vessels and hot water storage uni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759-3:2003,<text:s/></text:p>
            <text:p>EN 1759-3:2003/AC:2004</text:p>
          </table:table-cell>
          <table:table-cell office:value-type="string" table:style-name="ce8">
            <text:p>Flanges and their joints - Circular flanges for pipes, valves, fittings and accessories, Class designated - Part 3: Copper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759-4:2003</text:p>
          </table:table-cell>
          <table:table-cell office:value-type="string" table:style-name="ce8">
            <text:p>Flanges and their joint - Circular flanges for pipes, valves, fittings and accessories, class designated - Part 4: Aluminium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797:2001</text:p>
          </table:table-cell>
          <table:table-cell office:value-type="string" table:style-name="ce8">
            <text:p>Cryogenic vessels - Gas/material compatibility</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866-2:2014</text:p>
          </table:table-cell>
          <table:table-cell office:value-type="string" table:style-name="ce8">
            <text:p>Mobile fire extinguishers - Part 2: Requirements for the construction, pressure resistance and mechanical tests for extinguishers, with a maximum allowable pressure equal to or lower than 30 bar, which comply with the requirements of EN 1866-1</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866-3:2013</text:p>
          </table:table-cell>
          <table:table-cell office:value-type="string" table:style-name="ce8">
            <text:p>Mobile fire extinguishers - Part 3: Requirements for the assembly, construction and pressure resistance of CO2 extinguishers which comply with the requirements of EN 1866-1</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983:2013</text:p>
          </table:table-cell>
          <table:table-cell office:value-type="string" table:style-name="ce8">
            <text:p>Industrial valves - Steel bal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984:2010</text:p>
          </table:table-cell>
          <table:table-cell office:value-type="string" table:style-name="ce8">
            <text:p>Industrial valves - Steel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1:2013,<text:s/></text:p>
            <text:p>EN ISO 4126-1:2013/A2:2019</text:p>
          </table:table-cell>
          <table:table-cell office:value-type="string" table:style-name="ce8">
            <text:p>Safety devices for protection against excessive pressure - Part 1: Safety valves (ISO 4126-1: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2:2019</text:p>
          </table:table-cell>
          <table:table-cell office:value-type="string" table:style-name="ce8">
            <text:p>Safety devices for protection against excessive pressure - Part 2: Bursting disc safety devices (ISO 4126-2:2018)</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3:2006</text:p>
          </table:table-cell>
          <table:table-cell office:value-type="string" table:style-name="ce8">
            <text:p>Safety devices for protection against excessive pressure - Part 3: Safety valves and bursting disc safety devices in combination (ISO 4126-3: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2-08-10T00:00:00" table:style-name="ce9">
            <text:p>10/08/2022</text:p>
          </table:table-cell>
          <table:table-cell office:value-type="string" table:style-name="ce9">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3:2020</text:p>
          </table:table-cell>
          <table:table-cell office:value-type="string" table:style-name="ce8">
            <text:p>Safety devices for protection against excessive pressure - Part 3: Safety valves and bursting disc safety devices in combination (ISO 4126-3:2020)</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4:2013</text:p>
          </table:table-cell>
          <table:table-cell office:value-type="string" table:style-name="ce8">
            <text:p>Safety devices for protection against excessive pressure - Part 4: Pilot-operated safety valves (ISO 4126-4: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5:2013</text:p>
          </table:table-cell>
          <table:table-cell office:value-type="string" table:style-name="ce8">
            <text:p>Safety devices for protection against excessive pressure - Part 5: Controlled safety pressure relief systems (CSPRS) (ISO 4126-5: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7:2013</text:p>
          </table:table-cell>
          <table:table-cell office:value-type="string" table:style-name="ce8">
            <text:p>Safety devices for protection against excessive pressure - Part 7: Common data (ISO 4126-7: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9606-1:2017</text:p>
          </table:table-cell>
          <table:table-cell office:value-type="string" table:style-name="ce8">
            <text:p>Qualification testing of welders - Fusion welding - Part 1: Steels (ISO 9606-1:2012 including Cor 1:2012 and Cor 2: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2:2004</text:p>
          </table:table-cell>
          <table:table-cell office:value-type="string" table:style-name="ce8">
            <text:p>Qualification test of welders - Fusion welding - Part 2: Aluminium and aluminium alloys (ISO 9606-2: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3:1999</text:p>
          </table:table-cell>
          <table:table-cell office:value-type="string" table:style-name="ce8">
            <text:p>Approval testing of welders - Fusion welding - Part 3: Copper and copper alloys (ISO 9606-3:1999)</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4:1999</text:p>
          </table:table-cell>
          <table:table-cell office:value-type="string" table:style-name="ce8">
            <text:p>Approval testing of welders - Fusion welding - Part 4: Nickel and nickel alloys (ISO 9606-4:1999)</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9606-5:2000</text:p>
          </table:table-cell>
          <table:table-cell office:value-type="string" table:style-name="ce8">
            <text:p>Approval testing of welders - Fusion welding - Part 5: Titanium and titanium alloys, zirconium and zirconium alloys (ISO 9606-5:2000)</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712:2012</text:p>
          </table:table-cell>
          <table:table-cell office:value-type="string" table:style-name="ce8">
            <text:p>Non-destructive testing - Qualification and certification of NDT personnel (ISO 9712:201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4-04-03T00:00:00" table:style-name="ce9">
            <text:p>03/04/2024</text:p>
          </table:table-cell>
          <table:table-cell office:value-type="string" table:style-name="ce9">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712:2022</text:p>
          </table:table-cell>
          <table:table-cell office:value-type="string" table:style-name="ce8">
            <text:p>Non-destructive testing - Qualification and</text:p>
            <text:p>certification of NDT personnel (ISO 9712:2021)</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1:2017</text:p>
          </table:table-cell>
          <table:table-cell office:value-type="string" table:style-name="ce8">
            <text:p>Flat products made of steels for pressure purposes - Part 1: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028-2:2017</text:p>
          </table:table-cell>
          <table:table-cell office:value-type="string" table:style-name="ce8">
            <text:p>Flat products made of steels for pressure purposes - Part 2: Non-alloy and alloy steel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3:2017</text:p>
          </table:table-cell>
          <table:table-cell office:value-type="string" table:style-name="ce8">
            <text:p>Flat products made of steels for pressure purposes - Part 3: Weldable fine grain steels, normaliz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4:2017</text:p>
          </table:table-cell>
          <table:table-cell office:value-type="string" table:style-name="ce8">
            <text:p>Flat products made of steels for pressure purposes - Part 4: Nickel alloy steel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5:2017</text:p>
          </table:table-cell>
          <table:table-cell office:value-type="string" table:style-name="ce8">
            <text:p>Flat products made of steels for pressure purposes - Part 5: Weldable fine grain steels, thermomechanically roll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6:2017</text:p>
          </table:table-cell>
          <table:table-cell office:value-type="string" table:style-name="ce8">
            <text:p>Flat products made of steels for pressure purposes - Part 6: Weldable fine grain steels, quenched and temper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7:2016</text:p>
          </table:table-cell>
          <table:table-cell office:value-type="string" table:style-name="ce8">
            <text:p>Flat products made of steels for pressure purposes - Part 7: Stainless ste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04:2004</text:p>
          </table:table-cell>
          <table:table-cell office:value-type="string" table:style-name="ce8">
            <text:p>Metallic products - Types of inspection docu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13:2007+A1:2016</text:p>
          </table:table-cell>
          <table:table-cell office:value-type="string" table:style-name="ce8">
            <text:p>Steel castings for pressure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1:2013</text:p>
          </table:table-cell>
          <table:table-cell office:value-type="string" table:style-name="ce8">
            <text:p>Seamless steel tubes for pressure purposes - Technical delivery conditions - Part 1: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2:2013</text:p>
          </table:table-cell>
          <table:table-cell office:value-type="string" table:style-name="ce8">
            <text:p>Seamless steel tubes for pressure purposes - Technical delivery conditions - Part 2: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3:2013</text:p>
          </table:table-cell>
          <table:table-cell office:value-type="string" table:style-name="ce8">
            <text:p>Seamless steel tubes for pressure purposes - Technical delivery conditions - Part 3: Alloy fine grain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4:2013</text:p>
          </table:table-cell>
          <table:table-cell office:value-type="string" table:style-name="ce8">
            <text:p>Seamless steel tubes for pressure purposes - Technical delivery conditions - Part 4: Non-alloy and 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5:2013</text:p>
          </table:table-cell>
          <table:table-cell office:value-type="string" table:style-name="ce8">
            <text:p>Seamless steel tubes for pressure purposes - Technical delivery conditions - Part 5: Stainless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3-06-21T00:00:00" table:style-name="ce9">
            <text:p>21/06/2023</text:p>
          </table:table-cell>
          <table:table-cell office:value-type="string" table:style-name="ce9">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5:2021</text:p>
          </table:table-cell>
          <table:table-cell office:value-type="string" table:style-name="ce8">
            <text:p>Seamless steel tubes for pressure purposes - Technical delivery conditions - Part 5: Stainless steel tub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1:2002,<text:s/></text:p>
            <text:p>EN 10217-1:2002/A1:2005</text:p>
          </table:table-cell>
          <table:table-cell office:value-type="string" table:style-name="ce8">
            <text:p>Welded steel tubes for pressure purposes - Technical delivery conditions - Part 1: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1:2019</text:p>
          </table:table-cell>
          <table:table-cell office:value-type="string" table:style-name="ce8">
            <text:p>Welded steel tubes for pressure purposes - Technical delivery conditions - Part 1: Electric welded and submerged arc welded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2:2002,<text:s/></text:p>
            <text:p>EN 10217-2:2002/A1:2005</text:p>
          </table:table-cell>
          <table:table-cell office:value-type="string" table:style-name="ce8">
            <text:p>Welded steel tubes for pressure purposes - Technical delivery conditions - Part 2: Electri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2:2019</text:p>
          </table:table-cell>
          <table:table-cell office:value-type="string" table:style-name="ce8">
            <text:p>Welded steel tubes for pressure purposes - Technical delivery conditions - Part 2: Electri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3:2002,<text:s/></text:p>
            <text:p>EN 10217-3:2002/A1:2005</text:p>
          </table:table-cell>
          <table:table-cell office:value-type="string" table:style-name="ce8">
            <text:p>Welded steel tubes for pressure purposes - Technical delivery conditions - Part 3: Alloy fine grain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3:2019</text:p>
          </table:table-cell>
          <table:table-cell office:value-type="string" table:style-name="ce8">
            <text:p>Welded steel tubes for pressure purposes - Technical delivery conditions - Part 3: Electric welded and submerged arc welded alloy fine grain steel tubes with specified room, elevated an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4:2002,<text:s/></text:p>
            <text:p>EN 10217-4:2002/A1:2005</text:p>
          </table:table-cell>
          <table:table-cell office:value-type="string" table:style-name="ce8">
            <text:p>Welded steel tubes for pressure purposes - Technical delivery conditions - Part 4: Electri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4:2019</text:p>
          </table:table-cell>
          <table:table-cell office:value-type="string" table:style-name="ce8">
            <text:p>Welded steel tubes for pressure purposes - Technical delivery conditions - Part 4: Electri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5:2002,<text:s/></text:p>
            <text:p>EN 10217-5:2002/A1:2005</text:p>
          </table:table-cell>
          <table:table-cell office:value-type="string" table:style-name="ce8">
            <text:p>Welded steel tubes for pressure purposes - Technical delivery conditions - Part 5: Submerged ar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5:2019</text:p>
          </table:table-cell>
          <table:table-cell office:value-type="string" table:style-name="ce8">
            <text:p>Welded steel tubes for pressure purposes - Technical delivery conditions - Part 5: Submerged ar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6:2002,<text:s/></text:p>
            <text:p>EN 10217-6:2002/A1:2005</text:p>
          </table:table-cell>
          <table:table-cell office:value-type="string" table:style-name="ce8">
            <text:p>Welded steel tubes for pressure purposes - Technical delivery conditions - Part 6: Submerged ar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6:2019</text:p>
          </table:table-cell>
          <table:table-cell office:value-type="string" table:style-name="ce8">
            <text:p>Welded steel tubes for pressure purposes - Technical delivery conditions - Part 6: Submerged ar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7:2014</text:p>
          </table:table-cell>
          <table:table-cell office:value-type="string" table:style-name="ce8">
            <text:p>Welded steel tubes for pressure purposes - Technical delivery conditions - Part 7: Stainless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7:2021</text:p>
          </table:table-cell>
          <table:table-cell office:value-type="string" table:style-name="ce8">
            <text:p>Welded steel tubes for pressure purposes - Technical delivery conditions - Part 7: Stainless steel tub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1:2017</text:p>
          </table:table-cell>
          <table:table-cell office:value-type="string" table:style-name="ce8">
            <text:p>Steel forgings for pressure purposes - Part 1: General requirements for open die forg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22-2:2017</text:p>
          </table:table-cell>
          <table:table-cell office:value-type="string" table:style-name="ce8">
            <text:p>Steel forgings for pressure purposes - Part 2: Ferritic and martensitic steels with specified elevated temperatures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22-2:2017+A1:2021</text:p>
          </table:table-cell>
          <table:table-cell office:value-type="string" table:style-name="ce8">
            <text:p>Steel forgings for pressure purposes - Part 2: Ferritic and martensitic steels with specified elevated temperatures properti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3:2017</text:p>
          </table:table-cell>
          <table:table-cell office:value-type="string" table:style-name="ce8">
            <text:p>Steel forgings for pressure purposes - Part 3: Nickel steel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4:2017</text:p>
          </table:table-cell>
          <table:table-cell office:value-type="string" table:style-name="ce8">
            <text:p>Steel forgings for pressure purposes - Part 4: Weldable fine grain steels with high proof strength</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4:2017+A1:2021</text:p>
          </table:table-cell>
          <table:table-cell office:value-type="string" table:style-name="ce8">
            <text:p>Steel forgings for pressure purposes - Part 4: Weldable fine grain steels with high proof strength</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5:2017</text:p>
          </table:table-cell>
          <table:table-cell office:value-type="string" table:style-name="ce8">
            <text:p>Steel forgings for pressure purposes - Part 5: Martensitic, austenitic and austenitic-ferritic stainless ste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53-2:2007</text:p>
          </table:table-cell>
          <table:table-cell office:value-type="string" table:style-name="ce8">
            <text:p>Butt-welding pipe fittings - Part 2: Non alloy and ferritic alloy steels with specific inspection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53-2:2021</text:p>
          </table:table-cell>
          <table:table-cell office:value-type="string" table:style-name="ce8">
            <text:p>Butt-welding pipe fittings - Part 2: Non alloy and ferritic alloy steels with specific inspection requirement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53-4:2008,<text:s/></text:p>
            <text:p>EN 10253-4:2008/AC:2009</text:p>
          </table:table-cell>
          <table:table-cell office:value-type="string" table:style-name="ce8">
            <text:p>Butt-welding pipe fittings - Part 4: Wrought austenitic and austenitic-ferritic (duplex) stainless steels with specific inspection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69:2013</text:p>
          </table:table-cell>
          <table:table-cell office:value-type="string" table:style-name="ce8">
            <text:p>Steels and nickel alloys for fasteners with specified elevated and/or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72:2016</text:p>
          </table:table-cell>
          <table:table-cell office:value-type="string" table:style-name="ce8">
            <text:p>Stainless steel bars for pressure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73:2016</text:p>
          </table:table-cell>
          <table:table-cell office:value-type="string" table:style-name="ce8">
            <text:p>Hot rolled weldable steel bars for pressure purpos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305-4:2016</text:p>
          </table:table-cell>
          <table:table-cell office:value-type="string" table:style-name="ce8">
            <text:p>Steel tubes for precision applications - Technical delivery conditions - Part 4: Seamless cold drawn tubes for hydraulic and pneumatic power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305-6:2016</text:p>
          </table:table-cell>
          <table:table-cell office:value-type="string" table:style-name="ce8">
            <text:p>Steel tubes for precision applications - Technical delivery conditions - Part 6: Welded cold drawn tubes for hydraulic and pneumatic power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0931:2005,<text:s/></text:p>
            <text:p>EN ISO 10931:2005/A1:2015</text:p>
          </table:table-cell>
          <table:table-cell office:value-type="string" table:style-name="ce8">
            <text:p>Plastics piping systems for industrial applications - Poly(vinylidene fluoride) (PVDF) - Specifications for components and the system (ISO 10931: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178:2016</text:p>
          </table:table-cell>
          <table:table-cell office:value-type="string" table:style-name="ce8">
            <text:p>Refrigerating systems and heat pumps - Liquid level indicating devices - Requirements, testing and mark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263:1998</text:p>
          </table:table-cell>
          <table:table-cell office:value-type="string" table:style-name="ce8">
            <text:p>Refrigerating systems and heat pumps - Safety switching devices for limiting the pressure - Requirements and tes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266-1:2012</text:p>
          </table:table-cell>
          <table:table-cell office:value-type="string" table:style-name="ce8">
            <text:p>Industrial valves - Testing of metallic valves - Part 1: Pressure tests, test procedures and acceptance criteria - Mandatory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284:2003</text:p>
          </table:table-cell>
          <table:table-cell office:value-type="string" table:style-name="ce8">
            <text:p>Refrigerating systems and heat pumps - Valves - Requirements, testing and mark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288:2010</text:p>
          </table:table-cell>
          <table:table-cell office:value-type="string" table:style-name="ce8">
            <text:p>Industrial valves - Copper alloy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392:2016</text:p>
          </table:table-cell>
          <table:table-cell office:value-type="string" table:style-name="ce8">
            <text:p>Aluminium and aluminium alloys - Wrought products and cast products - Special requirements for products intended for the production of pressure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420:2014</text:p>
          </table:table-cell>
          <table:table-cell office:value-type="string" table:style-name="ce8">
            <text:p>Copper and copper alloys - Forg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34:2000,<text:s/></text:p>
            <text:p>EN 12434:2000/AC:2001</text:p>
          </table:table-cell>
          <table:table-cell office:value-type="string" table:style-name="ce8">
            <text:p>Cryogenic vessels - Cryogenic flexible h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51:2012</text:p>
          </table:table-cell>
          <table:table-cell office:value-type="string" table:style-name="ce8">
            <text:p>Copper and copper alloys - Seamless, round tubes for heat exchang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52:2012</text:p>
          </table:table-cell>
          <table:table-cell office:value-type="string" table:style-name="ce8">
            <text:p>Copper and copper alloys - Rolled, finned, seamless tubes for heat exchang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1:2014+A1:2018</text:p>
          </table:table-cell>
          <table:table-cell office:value-type="string" table:style-name="ce8">
            <text:p>Industrial valves - Shell design strength - Part 1: Tabulation method for steel valve shel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2:2014</text:p>
          </table:table-cell>
          <table:table-cell office:value-type="string" table:style-name="ce8">
            <text:p>Industrial valves - Shell design strength - Part 2: Calculation method for steel valve shel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2:2014+A1:2021</text:p>
          </table:table-cell>
          <table:table-cell office:value-type="string" table:style-name="ce8">
            <text:p>Industrial valves - Shell design strength - Part 2: Calculation method for steel valve shell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3:2002,<text:s/></text:p>
            <text:p>EN 12516-3:2002/AC:2003</text:p>
          </table:table-cell>
          <table:table-cell office:value-type="string" table:style-name="ce8">
            <text:p>Valves - Shell design strength - Part 3: Experimental metho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516-4:2014+A1:2018</text:p>
          </table:table-cell>
          <table:table-cell office:value-type="string" table:style-name="ce8">
            <text:p>Industrial valves - Shell design strength - Part 4: Calculation method for valve shells manufactured in metallic materials other than stee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2542:2010</text:p>
          </table:table-cell>
          <table:table-cell office:value-type="string" table:style-name="ce8">
            <text:p>LPG equipment and accessories - Static welded steel cylindrical tanks, serially produced for the storage of Liquefied Petroleum Gas (LPG) having a volume not greater than 13 m³ - Design and manufact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2542:2020</text:p>
          </table:table-cell>
          <table:table-cell office:value-type="string" table:style-name="ce8">
            <text:p>LPG equipment and accessories - Static welded steel cylindrical pressure vessels, serially produced for the storage of Liquefied Petroleum Gas (LPG) having a volume not greater than 13 m³ - Design and manufacture</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35-1:2016</text:p>
          </table:table-cell>
          <table:table-cell office:value-type="string" table:style-name="ce8">
            <text:p>Copper and copper alloys - Seamless, round tubes for air conditioning and refrigeration - Part 1: Tubes for piping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35-1:2020</text:p>
          </table:table-cell>
          <table:table-cell office:value-type="string" table:style-name="ce8">
            <text:p>Copper and copper alloys - Seamless, round tubes for air conditioning and refrigeration - Part 1: Tubes for piping system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735-2:2016</text:p>
          </table:table-cell>
          <table:table-cell office:value-type="string" table:style-name="ce8">
            <text:p>Copper and copper alloys - Seamless, round tubes for air conditioning and refrigeration - Part 2: Tubes for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78:2002,<text:s/></text:p>
            <text:p>EN 12778:2002/AC:2003,<text:s/></text:p>
            <text:p>EN 12778:2002/A1:2005</text:p>
          </table:table-cell>
          <table:table-cell office:value-type="string" table:style-name="ce8">
            <text:p>Cookware - Pressure cookers for domestic us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2015</text:p>
          </table:table-cell>
          <table:table-cell office:value-type="string" table:style-name="ce8">
            <text:p>Water-tube boilers and auxiliary installation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2:2011</text:p>
          </table:table-cell>
          <table:table-cell office:value-type="string" table:style-name="ce8">
            <text:p>Water-tube boilers and auxiliary installations - Part 2: Materials for pressure parts of boilers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2:2021</text:p>
          </table:table-cell>
          <table:table-cell office:value-type="string" table:style-name="ce8">
            <text:p>Water-tube boilers and auxiliary installations - Part 2: Materials for pressure parts of boilers and accessorie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3:2011</text:p>
          </table:table-cell>
          <table:table-cell office:value-type="string" table:style-name="ce8">
            <text:p>Water-tube boilers and auxiliary installations - Part 3: Design and calculation for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5:2011</text:p>
          </table:table-cell>
          <table:table-cell office:value-type="string" table:style-name="ce8">
            <text:p>Water-tube boilers and auxiliary installations - Part 5: Workmanship and construction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5:2021</text:p>
          </table:table-cell>
          <table:table-cell office:value-type="string" table:style-name="ce8">
            <text:p>Water-tube boilers and auxiliary installations - Part 5: Workmanship and construction of pressure parts of the boiler</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6:2011</text:p>
          </table:table-cell>
          <table:table-cell office:value-type="string" table:style-name="ce8">
            <text:p>Water-tube boilers and auxiliary installations - Part 6: Inspection during construction; documentation and marking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6:2021</text:p>
          </table:table-cell>
          <table:table-cell office:value-type="string" table:style-name="ce8">
            <text:p>Water-tube boilers and auxiliary installations - Part 6: Inspection during construction; documentation and marking of pressure parts of the boiler</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7:2012</text:p>
          </table:table-cell>
          <table:table-cell office:value-type="string" table:style-name="ce8">
            <text:p>Water-tube boilers and auxiliary installations - Part 7: Requirements for equipment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8:2002</text:p>
          </table:table-cell>
          <table:table-cell office:value-type="string" table:style-name="ce8">
            <text:p>Water-tube boilers and auxiliary installations - Part 8: Requirements for firing systems for liquid and gaseous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9:2002</text:p>
          </table:table-cell>
          <table:table-cell office:value-type="string" table:style-name="ce8">
            <text:p>Water-tube boilers and auxiliary installations - Part 9: Requirements for firing systems for pulverized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0:2002</text:p>
          </table:table-cell>
          <table:table-cell office:value-type="string" table:style-name="ce8">
            <text:p>Water-tube boilers and auxiliary installations - Part 10: Requirements for safeguards against excessive press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0:2021</text:p>
          </table:table-cell>
          <table:table-cell office:value-type="string" table:style-name="ce8">
            <text:p>Water-tube boilers and auxiliary installations - Part 10: Requirements for safeguards against excessive pressure</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1:2007</text:p>
          </table:table-cell>
          <table:table-cell office:value-type="string" table:style-name="ce8">
            <text:p>Water-tube boilers and auxiliary installations - Part 11: Requirements for limiting devices of the boiler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4:2004</text:p>
          </table:table-cell>
          <table:table-cell office:value-type="string" table:style-name="ce8">
            <text:p>Water-tube boilers and auxiliary installations - Part 14: Requirements for flue gas DENOX-systems using liquefied pressurized ammonia and ammonia water solu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6:2002</text:p>
          </table:table-cell>
          <table:table-cell office:value-type="string" table:style-name="ce8">
            <text:p>Water-tube boilers and auxiliary installations - Part 16: Requirements for grate and fluidized-bed firing systems for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8:2012</text:p>
          </table:table-cell>
          <table:table-cell office:value-type="string" table:style-name="ce8">
            <text:p>Water-tube boilers and auxiliary installations - Part 18: Operating instruc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953-1:2012</text:p>
          </table:table-cell>
          <table:table-cell office:value-type="string" table:style-name="ce8">
            <text:p>Shell boiler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2:2012</text:p>
          </table:table-cell>
          <table:table-cell office:value-type="string" table:style-name="ce8">
            <text:p>Shell boilers - Part 2: Materials for pressure parts of boilers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3:2016</text:p>
          </table:table-cell>
          <table:table-cell office:value-type="string" table:style-name="ce8">
            <text:p>Shell boilers - Part 3: Design and calculation for pressure par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4:2018</text:p>
          </table:table-cell>
          <table:table-cell office:value-type="string" table:style-name="ce8">
            <text:p>Shell boilers - Part 4: Workmanship and construction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5:2002</text:p>
          </table:table-cell>
          <table:table-cell office:value-type="string" table:style-name="ce8">
            <text:p>Shell boilers - Part 5: Inspection during construction, documentation and marking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5:2020</text:p>
          </table:table-cell>
          <table:table-cell office:value-type="string" table:style-name="ce8">
            <text:p>Shell boilers - Part 5: Inspection during construction, documentation and marking of pressure parts of the boiler</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6:2011</text:p>
          </table:table-cell>
          <table:table-cell office:value-type="string" table:style-name="ce8">
            <text:p>Shell Boilers - Part 6: Requirements for equipment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7:2002</text:p>
          </table:table-cell>
          <table:table-cell office:value-type="string" table:style-name="ce8">
            <text:p>Shell boilers - Part 7 : Requirements for firing systems for liquid and gaseous fuels for the boil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8:2001,<text:s/></text:p>
            <text:p>EN 12953-8:2001/AC:2002</text:p>
          </table:table-cell>
          <table:table-cell office:value-type="string" table:style-name="ce8">
            <text:p>Shell boilers - Part 8: Requirements for safeguards against excessive press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9:2007</text:p>
          </table:table-cell>
          <table:table-cell office:value-type="string" table:style-name="ce8">
            <text:p>Shell boilers - Part 9: Requirements for limiting devices of the boiler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12:2003</text:p>
          </table:table-cell>
          <table:table-cell office:value-type="string" table:style-name="ce8">
            <text:p>Shell boilers - Part 12: Requirements for grate firing systems for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953-13:2012</text:p>
          </table:table-cell>
          <table:table-cell office:value-type="string" table:style-name="ce8">
            <text:p>Shell boilers - Part 13: Operating instruc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21-1:2003</text:p>
          </table:table-cell>
          <table:table-cell office:value-type="string" table:style-name="ce8">
            <text:p>GRP tanks and vessels for use above ground - Part 1: Raw materials - Specification conditions and acceptance condi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21-1:2021</text:p>
          </table:table-cell>
          <table:table-cell office:value-type="string" table:style-name="ce8">
            <text:p>GRP tanks and vessels for use above ground - Part 1: Raw materials - Specification conditions and acceptance condition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21-2:2003</text:p>
          </table:table-cell>
          <table:table-cell office:value-type="string" table:style-name="ce8">
            <text:p>GRP tanks and vessels for use above ground - Part 2: Composite materials - Chemical resistan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21-3:2016</text:p>
          </table:table-cell>
          <table:table-cell office:value-type="string" table:style-name="ce8">
            <text:p>GRP tanks and vessels for use above ground - Part 3: Design and workmanship</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134:2000</text:p>
          </table:table-cell>
          <table:table-cell office:value-type="string" table:style-name="ce8">
            <text:p>Brazing - Procedure approv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36:2013+A1:2018</text:p>
          </table:table-cell>
          <table:table-cell office:value-type="string" table:style-name="ce8">
            <text:p>Refrigerating systems and heat pumps - Pressure relief devices and their associated piping - Methods for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75:2014</text:p>
          </table:table-cell>
          <table:table-cell office:value-type="string" table:style-name="ce8">
            <text:p>LPG Equipment and accessories - Specification and testing for Liquefied Petroleum Gas (LPG) pressure vessel valves and fitt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75:2019+A1:2020</text:p>
          </table:table-cell>
          <table:table-cell office:value-type="string" table:style-name="ce8">
            <text:p>LPG Equipment and accessories - Specification and testing for Liquefied Petroleum Gas (LPG) pressure vessel valves and fitting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348:2016</text:p>
          </table:table-cell>
          <table:table-cell office:value-type="string" table:style-name="ce8">
            <text:p>Copper and copper alloys - Seamless, round copper tubes for medical gases or vacuum</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371:2001</text:p>
          </table:table-cell>
          <table:table-cell office:value-type="string" table:style-name="ce8">
            <text:p>Cryogenic vessels - Coupling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397:2001</text:p>
          </table:table-cell>
          <table:table-cell office:value-type="string" table:style-name="ce8">
            <text:p>Industrial valves - Diaphragm valves made of metallic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1:2014,<text:s/></text:p>
            <text:p>EN 13445-1:2014/A1:2014</text:p>
          </table:table-cell>
          <table:table-cell office:value-type="string" table:style-name="ce8">
            <text:p>Unfired pressure vessel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1:2021</text:p>
          </table:table-cell>
          <table:table-cell office:value-type="string" table:style-name="ce8">
            <text:p>Unfired pressure vessels - Part 1: General</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45-2:2014,<text:s/></text:p>
            <text:p>EN 13445-2:2014/A1:2016,<text:s/></text:p>
            <text:p>EN 13445-2:2014/A2:2018,<text:s/></text:p>
            <text:p>EN 13445-2:2014/A3:2018</text:p>
          </table:table-cell>
          <table:table-cell office:value-type="string" table:style-name="ce8">
            <text:p>Unfired pressure vessels - Part 2: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2:2021</text:p>
          </table:table-cell>
          <table:table-cell office:value-type="string" table:style-name="ce8">
            <text:p>Unfired pressure vessels - Part 2: Material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9">
          <table:table-cell office:value-type="string" table:style-name="ce8">
            <text:p>S.I. 2016 No. 1105<text:s/></text:p>
          </table:table-cell>
          <table:table-cell office:value-type="string" table:style-name="ce8">
            <text:p>EN 13445-3:2014,<text:s/></text:p>
            <text:p>EN 13445-3:2014/A1:2015,<text:s/></text:p>
            <text:p>EN 13445-3:2014/A2:2016,<text:s/></text:p>
            <text:p>EN 13445-3:2014/A3:2017,<text:s/></text:p>
            <text:p>EN 13445-3:2014/A4:2018,<text:s/></text:p>
            <text:p>EN 13445-3:2014/A5:2018,<text:s/></text:p>
            <text:p>EN 13445-3:2014/A6:2019,<text:s/></text:p>
            <text:p>EN 13445-3:2014/A7:2019,<text:s/></text:p>
            <text:p>EN 13445-3:2014/A8:2019</text:p>
          </table:table-cell>
          <table:table-cell office:value-type="string" table:style-name="ce8">
            <text:p>Unfired pressure vessels - Part 3: Desig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3:2021</text:p>
          </table:table-cell>
          <table:table-cell office:value-type="string" table:style-name="ce8">
            <text:p>Unfired pressure vessels - Part 3: Desig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4:2014</text:p>
          </table:table-cell>
          <table:table-cell office:value-type="string" table:style-name="ce8">
            <text:p>Unfired pressure vessels - Part 4: Fabric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4:2021</text:p>
          </table:table-cell>
          <table:table-cell office:value-type="string" table:style-name="ce8">
            <text:p>Unfired pressure vessels - Part 4: Fabricati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5:2014,<text:s/></text:p>
            <text:p>EN 13445-5:2014/A1:2018</text:p>
          </table:table-cell>
          <table:table-cell office:value-type="string" table:style-name="ce8">
            <text:p>Unfired pressure vessels - Part 5: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5:2021</text:p>
          </table:table-cell>
          <table:table-cell office:value-type="string" table:style-name="ce8">
            <text:p>Unfired pressure vessels - Part 5: Inspection and testing</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6:2014,<text:s/></text:p>
            <text:p>EN 13445-6:2014/A2:2018</text:p>
          </table:table-cell>
          <table:table-cell office:value-type="string" table:style-name="ce8">
            <text:p>Unfired pressure vessels - Part 6: Requirements for the design and fabrication of pressure vessels and pressure parts constructed from spheroidal graphite cast ir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6:2021</text:p>
          </table:table-cell>
          <table:table-cell office:value-type="string" table:style-name="ce8">
            <text:p>Unfired pressure vessels - Part 6: Requirements for the design and fabrication of pressure vessels and pressure parts constructed from spheroidal graphite cast ir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8:2014,<text:s/></text:p>
            <text:p>EN 13445-8:2014/A1:2014</text:p>
          </table:table-cell>
          <table:table-cell office:value-type="string" table:style-name="ce8">
            <text:p>Unfired pressure vessels - Part 8: Additional requirements for pressure vessels of aluminium and aluminium alloy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8:2021</text:p>
          </table:table-cell>
          <table:table-cell office:value-type="string" table:style-name="ce8">
            <text:p>Unfired pressure vessels - Part 8: Additional requirements for pressure vessels of aluminium and aluminium alloy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10:2021</text:p>
          </table:table-cell>
          <table:table-cell office:value-type="string" table:style-name="ce8">
            <text:p>Unfired pressure vessels - Part 10: Additional</text:p>
            <text:p>requirements for pressure vessels of nickel and</text:p>
            <text:p>nickel alloy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4" table:style-name="ce1"/>
        </table:table-row>
        <table:table-row table:style-name="ro7">
          <table:table-cell office:value-type="string" table:style-name="ce8">
            <text:p>S.I. 2016 No. 1105<text:s/></text:p>
          </table:table-cell>
          <table:table-cell office:value-type="string" table:style-name="ce8">
            <text:p>EN 13458-1:2002</text:p>
          </table:table-cell>
          <table:table-cell office:value-type="string" table:style-name="ce8">
            <text:p>Cryogenic vessels - Static vacuum insulated vessels - Part 1: Fundament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58-2:2002,<text:s/></text:p>
            <text:p>EN 13458-2:2002/AC:2006</text:p>
          </table:table-cell>
          <table:table-cell office:value-type="string" table:style-name="ce8">
            <text:p>Cryogenic vessels - Static vacuum insulated vessels - Part 2: Design, fabrica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1:2017,<text:s/></text:p>
            <text:p>EN 13480-1:2017/A1:2019</text:p>
          </table:table-cell>
          <table:table-cell office:value-type="string" table:style-name="ce8">
            <text:p>Metallic industrial piping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80-2:2017,<text:s/></text:p>
            <text:p>EN 13480-2:2017/A3:2018,<text:s/></text:p>
            <text:p>EN 13480-2:2017/A1:2018,<text:s/></text:p>
            <text:p>EN 13480-2:2017/A2:2018</text:p>
          </table:table-cell>
          <table:table-cell office:value-type="string" table:style-name="ce8">
            <text:p>Metallic industrial piping - Part 2: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8-26T00:00:00" table:style-name="ce9">
            <text:p>26/08/2021</text:p>
          </table:table-cell>
          <table:table-cell office:value-type="string" table:style-name="ce8">
            <text:p>0043/21</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3480-2:2017,<text:s/></text:p>
            <text:p>EN 13480-2:2017/A3:2018,<text:s/></text:p>
            <text:p>EN 13480-2:2017/A1:2018,<text:s/></text:p>
            <text:p>EN 13480-2:2017/A2:2018,<text:s/></text:p>
            <text:p>EN 13480-2:2017/A7:2020</text:p>
          </table:table-cell>
          <table:table-cell office:value-type="string" table:style-name="ce8">
            <text:p>Metallic industrial piping - Part 2: Material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3480-2:2017,</text:p>
            <text:p>EN 13480-2:2017/A3:2018,</text:p>
            <text:p>EN 13480-2:2017/A1:2018,</text:p>
            <text:p>EN 13480-2:2017/A2:2018,</text:p>
            <text:p>EN 13480-2:2017/A7:2020,</text:p>
            <text:p>EN 13480-2:2017/A8:2021</text:p>
          </table:table-cell>
          <table:table-cell office:value-type="string" table:style-name="ce8">
            <text:p>Metallic industrial piping - Part 2: Material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80-3:2017</text:p>
          </table:table-cell>
          <table:table-cell office:value-type="string" table:style-name="ce8">
            <text:p>Metallic industrial piping - Part 3: Design and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3:2017,<text:s/></text:p>
            <text:p>EN 13480-3:2017/A3:2020,<text:s/></text:p>
            <text:p>EN 13480-3:2017/A2:2020</text:p>
          </table:table-cell>
          <table:table-cell office:value-type="string" table:style-name="ce8">
            <text:p>Metallic industrial piping - Part 3: Design and calculation</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5-20T00:00:00" table:style-name="ce9">
            <text:p>20/05/2022</text:p>
          </table:table-cell>
          <table:table-cell office:value-type="string" table:style-name="ce8">
            <text:p>0056/22</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80-3:2017,</text:p>
            <text:p>EN 13480-3:2017/A3:2020,</text:p>
            <text:p>EN 13480-3:2017/A2:2020,</text:p>
            <text:p>EN 13480-3:2017/A1:2021</text:p>
          </table:table-cell>
          <table:table-cell office:value-type="string" table:style-name="ce8">
            <text:p>Metallic industrial piping - Part 3: Design and calculati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3480-3:2017,</text:p>
            <text:p>EN 13480-3:2017/A3:2020,</text:p>
            <text:p>EN 13480-3:2017/A2:2020,</text:p>
            <text:p>EN 13480-3:2017/A1:2021,</text:p>
            <text:p>EN 13480-3:2017/A4:2021</text:p>
          </table:table-cell>
          <table:table-cell office:value-type="string" table:style-name="ce8">
            <text:p>Metallic industrial piping - Part 3: Design and calculation</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4:2012,<text:s/></text:p>
            <text:p>EN 13480-4:2012/A1:2013,<text:s/></text:p>
            <text:p>EN 13480-4:2012/A2:2015</text:p>
          </table:table-cell>
          <table:table-cell office:value-type="string" table:style-name="ce8">
            <text:p>Metallic industrial piping - Part 4: Fabrication and instal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5:2017,<text:s/></text:p>
            <text:p>EN 13480-5:2017/A1:2019</text:p>
          </table:table-cell>
          <table:table-cell office:value-type="string" table:style-name="ce8">
            <text:p>Metallic industrial piping - Part 5: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5:2017,</text:p>
            <text:p>EN 13480-5:2017/A1:2019,</text:p>
            <text:p>EN 13480-5:2017/A2:2021</text:p>
          </table:table-cell>
          <table:table-cell office:value-type="string" table:style-name="ce8">
            <text:p>Metallic industrial piping - Part 5: Inspection and testing</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6:2017,<text:s/></text:p>
            <text:p>EN 13480-6:2017/A1:2019</text:p>
          </table:table-cell>
          <table:table-cell office:value-type="string" table:style-name="ce8">
            <text:p>Metallic industrial piping - Part 6: Additional requirements for buried pip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8:2017</text:p>
          </table:table-cell>
          <table:table-cell office:value-type="string" table:style-name="ce8">
            <text:p>Metallic industrial piping - Part 8: Additional requirements for aluminium and aluminium alloy pip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547:2013</text:p>
          </table:table-cell>
          <table:table-cell office:value-type="string" table:style-name="ce8">
            <text:p>Industrial valves - Copper alloy bal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3585:2012</text:p>
          </table:table-cell>
          <table:table-cell office:value-type="string" table:style-name="ce8">
            <text:p>Brazing - Qualification test of brazers and brazing operators (ISO 13585:201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648-1:2008</text:p>
          </table:table-cell>
          <table:table-cell office:value-type="string" table:style-name="ce8">
            <text:p>Cryogenic vessels - Safety devices for protection against excessive pressure - Part 1: Safety valv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648-2:2002</text:p>
          </table:table-cell>
          <table:table-cell office:value-type="string" table:style-name="ce8">
            <text:p>Cryogenic vessels - Safety devices for protection against excessive pressure - Part 2: Bursting disc safety devic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709:2010</text:p>
          </table:table-cell>
          <table:table-cell office:value-type="string" table:style-name="ce8">
            <text:p>Industrial valves - Steel globe and globe stop and check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789:2010</text:p>
          </table:table-cell>
          <table:table-cell office:value-type="string" table:style-name="ce8">
            <text:p>Industrial valves - Cast iron glob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831:2007</text:p>
          </table:table-cell>
          <table:table-cell office:value-type="string" table:style-name="ce8">
            <text:p>Closed expansion vessels with built in diaphragm for installation in wat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835:2012</text:p>
          </table:table-cell>
          <table:table-cell office:value-type="string" table:style-name="ce8">
            <text:p>Founding - Austenitic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923:2005</text:p>
          </table:table-cell>
          <table:table-cell office:value-type="string" table:style-name="ce8">
            <text:p>Filament-wound FRP pressure vessels - Materials, design, manufacturing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129:2014</text:p>
          </table:table-cell>
          <table:table-cell office:value-type="string" table:style-name="ce8">
            <text:p>LPG Equipment and accessories - Pressure relief valves for LPG pressure vess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197-1:2003</text:p>
          </table:table-cell>
          <table:table-cell office:value-type="string" table:style-name="ce8">
            <text:p>Cryogenic vessels - Static non-vacuum insulated vessels - Part 1: Fundament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197-2:2003,<text:s/></text:p>
            <text:p>EN 14197-2:2003/AC:2006,<text:s/></text:p>
            <text:p>EN 14197-2:2003/A1:2006</text:p>
          </table:table-cell>
          <table:table-cell office:value-type="string" table:style-name="ce8">
            <text:p>Cryogenic vessels - Static non-vacuum insulated vessels - Part 2: Design, fabrica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197-3:2004,<text:s/></text:p>
            <text:p>EN 14197-3:2004/AC:2004,<text:s/></text:p>
            <text:p>EN 14197-3:2004/A1:2005</text:p>
          </table:table-cell>
          <table:table-cell office:value-type="string" table:style-name="ce8">
            <text:p>Cryogenic vessels - Static non-vacuum insulated vessels - Part 3: Operation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222:2003</text:p>
          </table:table-cell>
          <table:table-cell office:value-type="string" table:style-name="ce8">
            <text:p>Stainless steel shell boil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4-12T00:00:00" table:style-name="ce9">
            <text:p>12/04/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222:2021</text:p>
          </table:table-cell>
          <table:table-cell office:value-type="string" table:style-name="ce8">
            <text:p>Stainless steel shell boiler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1:2006+A1:2011</text:p>
          </table:table-cell>
          <table:table-cell office:value-type="string" table:style-name="ce8">
            <text:p>Pressure equipment for refrigerating systems and heat pumps - Part 1: Vessels -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1:2020</text:p>
          </table:table-cell>
          <table:table-cell office:value-type="string" table:style-name="ce8">
            <text:p>Pressure equipment for refrigerating systems and heat pumps - Part 1: Vessels - General requirement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2:2007+A1:2011</text:p>
          </table:table-cell>
          <table:table-cell office:value-type="string" table:style-name="ce8">
            <text:p>Pressure equipment for refrigerating systems and heat pumps - Part 2: Piping -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2:2020</text:p>
          </table:table-cell>
          <table:table-cell office:value-type="string" table:style-name="ce8">
            <text:p>Pressure equipment for refrigerating systems and heat pumps - Part 2: Piping - General requirement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359:2006+A1:2010</text:p>
          </table:table-cell>
          <table:table-cell office:value-type="string" table:style-name="ce8">
            <text:p>Gas-loaded accumulators for fluid power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382:2005+A1:2009,<text:s/></text:p>
            <text:p>EN 14382:2005+A1:2009/AC:2009</text:p>
          </table:table-cell>
          <table:table-cell office:value-type="string" table:style-name="ce8">
            <text:p>Safety devices for gas pressure regulating stations and installations - Gas safety shut-off devices for inlet pressures up to 10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394:2005+A1:2008</text:p>
          </table:table-cell>
          <table:table-cell office:value-type="string" table:style-name="ce8">
            <text:p>Heating boilers - Heating boilers with forced draught burners - Nominal heat output not exceeding 10 MW and maximum operating temperature of 110 °C</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570:2014</text:p>
          </table:table-cell>
          <table:table-cell office:value-type="string" table:style-name="ce8">
            <text:p>LPG equipment and accessories - Equipping of overground and underground LPG vess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585-1:2006</text:p>
          </table:table-cell>
          <table:table-cell office:value-type="string" table:style-name="ce8">
            <text:p>Corrugated metal hose assemblies for pressure applications - Part 1: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917:2021</text:p>
          </table:table-cell>
          <table:table-cell office:value-type="string" table:style-name="ce8">
            <text:p>Metal bellows expansion joints for pressure</text:p>
            <text:p>application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917:2009+A1:2012</text:p>
          </table:table-cell>
          <table:table-cell office:value-type="string" table:style-name="ce8">
            <text:p>Metal bellows expansion joints for pressure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5001-1:2009</text:p>
          </table:table-cell>
          <table:table-cell office:value-type="string" table:style-name="ce8">
            <text:p>Gas Infrastructure - Gas installation pipework with an operating pressure greater than 0,5 bar for industrial installations and greater than 5 bar for industrial and non-industrial installations - Part 1: Detailed functional requirements for design, materials, construc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ISO 15493:2003,<text:s/></text:p>
            <text:p>EN ISO 15493:2003/A1:2017</text:p>
          </table:table-cell>
          <table:table-cell office:value-type="string" table:style-name="ce8">
            <text:p>Plastics piping systems for industrial applications - Acrylonitrile-butadiene-styrene (ABS), unplasticized poly(vinyl chloride) (PVC-U) and chlorinated poly(vinyl chloride) (PVC-C) - Specifications for components and the system - Metric series (ISO 15493:200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ISO 15494:2018</text:p>
          </table:table-cell>
          <table:table-cell office:value-type="string" table:style-name="ce8">
            <text:p>Plastics piping systems for industrial applications - Polybutene (PB), polyethylene (PE), polyethylene of raised temperature resistance (PE-RT), crosslinked polyethylene (PE-X), polypropylene (PP) - Metric series for specifications for components and the system (ISO 15494:201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3:2004</text:p>
          </table:table-cell>
          <table:table-cell office:value-type="string" table:style-name="ce8">
            <text:p>Specification and qualification of welding procedures for metallic materials - Qualification based on pre-production welding test (ISO 15613: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ISO 15614-1:2004,<text:s/></text:p>
            <text:p>EN ISO 15614-1:2004/A1:2008,<text:s/></text:p>
            <text:p>EN ISO 15614-1:2004/A2:2012</text:p>
          </table:table-cell>
          <table:table-cell office:value-type="string" table:style-name="ce8">
            <text:p>Specification and qualification of welding procedures for metallic materials - Welding procedure test - Part 1: Arc and gas welding of steels and arc welding of nickel and nickel alloys (ISO 15614-1: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2:2005,<text:s/></text:p>
            <text:p>EN ISO 15614-2:2005/AC:2009</text:p>
          </table:table-cell>
          <table:table-cell office:value-type="string" table:style-name="ce8">
            <text:p>Specification and qualification of welding procedures for metallic materials - Welding procedure test - Part 2: Arc welding of aluminium and its alloys (ISO 15614-2: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4:2005,<text:s/></text:p>
            <text:p>EN ISO 15614-4:2005/AC:2007</text:p>
          </table:table-cell>
          <table:table-cell office:value-type="string" table:style-name="ce8">
            <text:p>Specification and qualification of welding procedures for metallic materials - Welding procedure test - Part 4: Finishing welding of aluminium castings (ISO 15614-4: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ISO 15614-5:2004</text:p>
          </table:table-cell>
          <table:table-cell office:value-type="string" table:style-name="ce8">
            <text:p>Specification and qualification of welding procedures for metallic materials - Welding procedure test - Part 5: Arc welding of titanium, zirconium and their alloys (ISO 15614-5: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6:2006</text:p>
          </table:table-cell>
          <table:table-cell office:value-type="string" table:style-name="ce8">
            <text:p>Specification and qualification of welding procedures for metallic materials - Welding procedure test - Part 6: Arc and gas welding of copper and its alloys (ISO 15614-6: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7:2007</text:p>
          </table:table-cell>
          <table:table-cell office:value-type="string" table:style-name="ce8">
            <text:p>Specification and qualification of welding procedures for metallic materials - Welding procedure test - Part 7: Overlay welding (ISO 15614-7:2007)</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8:2016</text:p>
          </table:table-cell>
          <table:table-cell office:value-type="string" table:style-name="ce8">
            <text:p>Specification and qualification of welding procedures for metallic materials - Welding procedure test - Part 8: Welding of tubes to tube-plate joints (ISO 15614-8: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11:2002</text:p>
          </table:table-cell>
          <table:table-cell office:value-type="string" table:style-name="ce8">
            <text:p>Specification and qualification of welding procedures for metallic materials - Welding procedure test - Part 11: Electron and laser beam welding (ISO 15614-11:200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5620:2000</text:p>
          </table:table-cell>
          <table:table-cell office:value-type="string" table:style-name="ce8">
            <text:p>Welding - Friction welding of metallic materials (ISO 15620:2000)</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5620:2019</text:p>
          </table:table-cell>
          <table:table-cell office:value-type="string" table:style-name="ce8">
            <text:p>Welding - Friction welding of metallic materials (ISO 15620:2019)</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5776:2011+A1:2015</text:p>
          </table:table-cell>
          <table:table-cell office:value-type="string" table:style-name="ce8">
            <text:p>Unfired pressure vessels - Requirements for the design and fabrication of pressure vessels and pressure parts constructed from cast iron with an elongation after fracture equal or less than 15 %</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5:2006</text:p>
          </table:table-cell>
          <table:table-cell office:value-type="string" table:style-name="ce8">
            <text:p>Industrial valves - Ball valves of thermoplastics materials (ISO 16135: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5:2006,<text:s/></text:p>
            <text:p>EN ISO 16135:2006/A1:2019</text:p>
          </table:table-cell>
          <table:table-cell office:value-type="string" table:style-name="ce8">
            <text:p>Industrial valves - Ball valves of thermoplastics materials (ISO 16135: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6:2006</text:p>
          </table:table-cell>
          <table:table-cell office:value-type="string" table:style-name="ce8">
            <text:p>Industrial valves - Butterfly valves of thermoplastics materials (ISO 16136: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6:2006,<text:s/></text:p>
            <text:p>EN ISO 16136:2006/A1:2019</text:p>
          </table:table-cell>
          <table:table-cell office:value-type="string" table:style-name="ce8">
            <text:p>Industrial valves - Butterfly valves of thermoplastics materials (ISO 16136: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7:2006</text:p>
          </table:table-cell>
          <table:table-cell office:value-type="string" table:style-name="ce8">
            <text:p>Industrial valves - Check valves of thermoplastics materials (ISO 16137: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7:2006,<text:s/></text:p>
            <text:p>EN ISO 16137:2006/A1:2019</text:p>
          </table:table-cell>
          <table:table-cell office:value-type="string" table:style-name="ce8">
            <text:p>Industrial valves - Check valves of thermoplastics materials (ISO 16137: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8:2006</text:p>
          </table:table-cell>
          <table:table-cell office:value-type="string" table:style-name="ce8">
            <text:p>Industrial valves - Diaphragm valves of thermoplastics materials (ISO 16138: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8:2006,<text:s/></text:p>
            <text:p>EN ISO 16138:2006/A1:2019</text:p>
          </table:table-cell>
          <table:table-cell office:value-type="string" table:style-name="ce8">
            <text:p>Industrial valves - Diaphragm valves of thermoplastics materials (ISO 16138: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9:2006</text:p>
          </table:table-cell>
          <table:table-cell office:value-type="string" table:style-name="ce8">
            <text:p>Industrial valves - Gate valves of thermoplastics materials (ISO 16139: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9:2006,<text:s/></text:p>
            <text:p>EN ISO 16139:2006/A1:2019</text:p>
          </table:table-cell>
          <table:table-cell office:value-type="string" table:style-name="ce8">
            <text:p>Industrial valves - Gate valves of thermoplastics materials (ISO 16139: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6668:2016+A1:2018</text:p>
          </table:table-cell>
          <table:table-cell office:value-type="string" table:style-name="ce8">
            <text:p>Industrial valves - Requirements and testing for metallic valves as pressure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6767:2016</text:p>
          </table:table-cell>
          <table:table-cell office:value-type="string" table:style-name="ce8">
            <text:p>Industrial valves - Steel and cast iron check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6767:2020</text:p>
          </table:table-cell>
          <table:table-cell office:value-type="string" table:style-name="ce8">
            <text:p>Industrial valves - Metallic check valve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7278:2021</text:p>
          </table:table-cell>
          <table:table-cell office:value-type="string" table:style-name="ce8">
            <text:p>Natural gas vehicles - Vehicle fuelling applianc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21009-2:2015</text:p>
          </table:table-cell>
          <table:table-cell office:value-type="string" table:style-name="ce8">
            <text:p>Cryogenic vessels - Static vacuum insulated vessels - Part 2: Operational requirements (ISO 21009-2:201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13-3:2016</text:p>
          </table:table-cell>
          <table:table-cell office:value-type="string" table:style-name="ce8">
            <text:p>Cryogenic vessels - Pressure-relief accessories for cryogenic service - Part 3: Sizing and capacity determination (ISO 21013-3: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28-1:2016</text:p>
          </table:table-cell>
          <table:table-cell office:value-type="string" table:style-name="ce8">
            <text:p>Cryogenic vessels - Toughness requirements for materials at cryogenic temperature - Part 1: Temperatures below -80 °C (ISO 21028-1: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28-2:2018</text:p>
          </table:table-cell>
          <table:table-cell office:value-type="string" table:style-name="ce8">
            <text:p>Cryogenic vessels - Toughness requirements for materials at cryogenic temperature - Part 2: Temperatures between -80 degrees C and -20 degrees C (ISO 21028-2:2018)</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21787:2006</text:p>
          </table:table-cell>
          <table:table-cell office:value-type="string" table:style-name="ce8">
            <text:p>Industrial valves - Globe valves of thermoplastics materials (ISO 21787: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11">
            <text:p>EN ISO 21787:2006,<text:s/></text:p>
            <text:p>EN ISO 21787:2006/A1:2019</text:p>
          </table:table-cell>
          <table:table-cell office:value-type="string" table:style-name="ce11">
            <text:p>Industrial valves - Globe valves of thermoplastics materials (ISO 21787:2006)</text:p>
          </table:table-cell>
          <table:table-cell office:value-type="date" office:date-value="2021-08-26T00:00:00" table:style-name="ce9">
            <text:p>26/08/2021</text:p>
          </table:table-cell>
          <table:table-cell office:value-type="string" table:style-name="ce12">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11">
            <text:p>EN ISO 21922:2021</text:p>
          </table:table-cell>
          <table:table-cell office:value-type="string" table:style-name="ce11">
            <text:p>Refrigerating systems and heat pumps - Valves -</text:p>
            <text:p>Requirements, testing and marking (ISO</text:p>
            <text:p>21922:2021)</text:p>
          </table:table-cell>
          <table:table-cell office:value-type="date" office:date-value="2022-12-29T00:00:00" table:style-name="ce9">
            <text:p>29/12/2022</text:p>
          </table:table-cell>
          <table:table-cell office:value-type="string" table:style-name="ce12">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number-rows-repeated="424" table:style-name="ro5">
          <table:table-cell table:number-columns-repeated="3" table:style-name="ce11"/>
          <table:table-cell table:number-columns-repeated="2" table:style-name="ce12"/>
          <table:table-cell table:number-columns-repeated="2" table:style-name="ce11"/>
          <table:table-cell table:style-name="ce12"/>
          <table:table-cell table:style-name="ce7"/>
          <table:table-cell table:style-name="ce10"/>
          <table:table-cell table:number-columns-repeated="16374" table:style-name="ce1"/>
        </table:table-row>
        <table:table-row table:style-name="ro5">
          <table:table-cell table:number-columns-repeated="9" table:style-name="ce7"/>
          <table:table-cell table:style-name="ce10"/>
          <table:table-cell table:number-columns-repeated="16374" table:style-name="ce1"/>
        </table:table-row>
        <table:table-row table:number-rows-repeated="104790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Harper, Robert (BEIS)</meta:initial-creator>
    <dc:creator>Davies, Ben (Market Frameworks - OPSS)</dc:creator>
    <meta:creation-date>2020-08-25T15:38:12Z</meta:creation-date>
    <dc:date>2023-08-03T10:47:50Z</dc:date>
    <meta:user-defined meta:name="MSIP_Label_ba62f585-b40f-4ab9-bafe-39150f03d124_Enabled">true</meta:user-defined>
    <meta:user-defined meta:name="MSIP_Label_ba62f585-b40f-4ab9-bafe-39150f03d124_SetDate">2020-08-25T15:38: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4d2e68a-3bec-484a-b5aa-0000fb5def65</meta:user-defined>
    <meta:user-defined meta:name="MSIP_Label_ba62f585-b40f-4ab9-bafe-39150f03d124_ContentBits">0</meta:user-defined>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37</meta:user-defined>
    <meta:user-defined meta:name="_dlc_DocIdItemGuid">f56065a1-f21b-4268-9b05-c625ef3e67d8</meta:user-defined>
    <meta:user-defined meta:name="_dlc_DocIdUrl">https://beisgov.sharepoint.com/sites/beis/352/_layouts/15/DocIdRedir.aspx?ID=2QFN7KK647Q6-1561290103-1128137, 2QFN7KK647Q6-1561290103-1128137</meta:user-defined>
  </office:meta>
</office:document-meta>
</file>