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color="#002060"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Verdana" fo:color="#00206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style:text-properties style:font-name="Verdana" fo:color="#002060" fo:font-size="12pt" style:font-size-asian="12pt" style:font-size-complex="12pt"/>
    </style:style>
    <style:style style:name="P4" style:parent-style-name="Normal" style:family="paragraph">
      <style:paragraph-properties fo:text-align="justify"/>
    </style:style>
    <style:style style:name="T5" style:parent-style-name="DefaultParagraphFont" style:family="text">
      <style:text-properties style:font-name="Verdana" fo:color="#002060" fo:font-size="12pt" style:font-size-asian="12pt" style:font-size-complex="12pt"/>
    </style:style>
    <style:style style:name="T6" style:parent-style-name="DefaultParagraphFont" style:family="text">
      <style:text-properties style:font-name="Verdana" fo:color="#002060" fo:font-size="12pt" style:font-size-asian="12pt" style:font-size-complex="12pt"/>
    </style:style>
    <style:style style:name="T7" style:parent-style-name="DefaultParagraphFont" style:family="text">
      <style:text-properties style:font-name="Verdana" fo:color="#002060" fo:font-size="12pt" style:font-size-asian="12pt" style:font-size-complex="12pt"/>
    </style:style>
    <style:style style:name="T8" style:parent-style-name="DefaultParagraphFont" style:family="text">
      <style:text-properties style:font-name="Verdana" fo:color="#002060" fo:font-size="12pt" style:font-size-asian="12pt" style:font-size-complex="12pt"/>
    </style:style>
    <style:style style:name="P9" style:parent-style-name="Normal" style:family="paragraph">
      <style:paragraph-properties fo:text-align="justify"/>
      <style:text-properties style:font-name="Verdana" fo:color="#002060"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Verdana" fo:color="#002060" fo:font-size="12pt" style:font-size-asian="12pt" style:font-size-complex="12pt"/>
    </style:style>
    <style:style style:name="T12" style:parent-style-name="DefaultParagraphFont" style:family="text">
      <style:text-properties style:font-name="Verdana" fo:color="#002060" fo:font-size="12pt" style:font-size-asian="12pt" style:font-size-complex="12pt"/>
    </style:style>
    <style:style style:name="T13" style:parent-style-name="DefaultParagraphFont" style:family="text">
      <style:text-properties style:font-name="Verdana" fo:color="#002060" fo:font-size="12pt" style:font-size-asian="12pt" style:font-size-complex="12pt"/>
    </style:style>
    <style:style style:name="T14" style:parent-style-name="DefaultParagraphFont" style:family="text">
      <style:text-properties style:font-name="Verdana" fo:color="#002060" fo:font-size="12pt" style:font-size-asian="12pt" style:font-size-complex="12pt"/>
    </style:style>
    <style:style style:name="T15" style:parent-style-name="DefaultParagraphFont" style:family="text">
      <style:text-properties style:font-name="Verdana" fo:color="#002060" fo:font-size="12pt" style:font-size-asian="12pt" style:font-size-complex="12pt"/>
    </style:style>
    <style:style style:name="T16" style:parent-style-name="DefaultParagraphFont" style:family="text">
      <style:text-properties style:font-name="Verdana" fo:color="#002060" fo:font-size="12pt" style:font-size-asian="12pt" style:font-size-complex="12pt"/>
    </style:style>
    <style:style style:name="T17" style:parent-style-name="DefaultParagraphFont" style:family="text">
      <style:text-properties style:font-name="Verdana" fo:color="#002060" fo:font-size="12pt" style:font-size-asian="12pt" style:font-size-complex="12pt"/>
    </style:style>
    <style:style style:name="T18" style:parent-style-name="DefaultParagraphFont" style:family="text">
      <style:text-properties style:font-name="Verdana" fo:color="#002060" fo:font-size="12pt" style:font-size-asian="12pt" style:font-size-complex="12pt"/>
    </style:style>
    <style:style style:name="T19" style:parent-style-name="DefaultParagraphFont" style:family="text">
      <style:text-properties style:font-name="Verdana" fo:color="#002060" fo:font-size="12pt" style:font-size-asian="12pt" style:font-size-complex="12pt"/>
    </style:style>
    <style:style style:name="T20" style:parent-style-name="DefaultParagraphFont" style:family="text">
      <style:text-properties style:font-name="Verdana" fo:color="#002060" fo:font-size="12pt" style:font-size-asian="12pt" style:font-size-complex="12pt"/>
    </style:style>
    <style:style style:name="T21" style:parent-style-name="DefaultParagraphFont" style:family="text">
      <style:text-properties style:font-name="Verdana" fo:color="#002060"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Verdana" fo:color="#002060" fo:font-size="12pt" style:font-size-asian="12pt" style:font-size-complex="12pt"/>
    </style:style>
    <style:style style:name="T24" style:parent-style-name="DefaultParagraphFont" style:family="text">
      <style:text-properties style:font-name="Verdana" fo:color="#002060" fo:font-size="12pt" style:font-size-asian="12pt" style:font-size-complex="12pt"/>
    </style:style>
    <style:style style:name="T25" style:parent-style-name="DefaultParagraphFont" style:family="text">
      <style:text-properties style:font-name="Verdana" fo:color="#002060"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Verdana" fo:color="#002060" fo:font-size="12pt" style:font-size-asian="12pt" style:font-size-complex="12pt"/>
    </style:style>
    <style:style style:name="T28" style:parent-style-name="DefaultParagraphFont" style:family="text">
      <style:text-properties style:font-name="Verdana" fo:color="#002060" fo:font-size="12pt" style:font-size-asian="12pt" style:font-size-complex="12pt"/>
    </style:style>
    <style:style style:name="T29" style:parent-style-name="DefaultParagraphFont" style:family="text">
      <style:text-properties style:font-name="Verdana" fo:color="#002060" fo:font-size="12pt" style:font-size-asian="12pt" style:font-size-complex="12pt"/>
    </style:style>
    <style:style style:name="P30" style:parent-style-name="Normal" style:family="paragraph">
      <style:paragraph-properties fo:text-align="justify"/>
      <style:text-properties style:font-name="Verdana" fo:color="#002060" fo:font-size="12pt" style:font-size-asian="12pt" style:font-size-complex="12pt"/>
    </style:style>
    <style:style style:name="P31" style:parent-style-name="paragraph" style:family="paragraph">
      <style:paragraph-properties fo:text-align="justify" style:vertical-align="baseline" fo:margin-top="0in" fo:margin-bottom="0in"/>
      <style:text-properties fo:color="#002060" fo:font-size="12pt" style:font-size-asian="12pt" style:font-size-complex="12pt"/>
    </style:style>
  </office:automatic-styles>
  <office:body>
    <office:text text:use-soft-page-breaks="true">
      <text:p text:style-name="P1">Bethany’s Experience with Disabled Students’ Allowance (DSA)</text:p>
      <text:p text:style-name="P2"/>
      <text:p text:style-name="P3">My name is Bethany. I am a 24-year-old<text:s/>Master’s law student who lives with functional neurological disorder (FND) and fibromyalgia amongst other long-term health<text:s/>conditions, which have affected my life and academic career differently. I first applied for DSA in 2018/2019, the second year of my law degree and again in 2022/23, the third year of my<text:s/>Master’s (health impacted the length of study).<text:s/></text:p>
      <text:p text:style-name="P4"><text:span text:style-name="T5">The DSA support help</text:span><text:span text:style-name="T6">ed me to gain more confidence through the use of a mentor in my second year of studies. During my<text:s/></text:span><text:span text:style-name="T7">M</text:span><text:span text:style-name="T8">aster’s studies, I’ve also been able to utilise the programmes that have been awarded to help with the long processes of writing essays etc.<text:s/></text:span></text:p>
      <text:p text:style-name="P9">Before starting<text:s/>university, I was looking forward to the new start that lay ahead. I was excited to meet new people and join lots of societies. Having fibromyalgia affected me greatly throughout my studies due to the amount of pain I was in. I hadn’t been too worried prior to this though, I thought I would just “get on” with it.<text:s/></text:p>
      <text:p text:style-name="P10"><text:span text:style-name="T11">I found out about DSA through the previous wellbeing co-ordinator at the University of Greenwich. She encouraged me to apply for it during my first year, but time went by so quickly I lost track<text:s/></text:span><text:span text:style-name="T12">of time and only applied during my second year and<text:s/></text:span><text:span text:style-name="T13">M</text:span><text:span text:style-name="T14">aster’s year of studies to get help with my conditions.<text:s/></text:span><text:span text:style-name="T15">Functional neurological disorder (</text:span><text:span text:style-name="T16">FND</text:span><text:span text:style-name="T17">)</text:span><text:span text:style-name="T18"><text:s/>particularly had an effect on me during my<text:s/></text:span><text:span text:style-name="T19">M</text:span><text:span text:style-name="T20">aster’s studies as it came out of nowhere in July 2022. Since then, I have received so much support<text:s/></text:span><text:span text:style-name="T21">including the DSA arranging for me to use the taxi service to be taken to and from university to my home in Essex. Just having that facility made me feel very supported.<text:s/></text:span></text:p>
      <text:p text:style-name="P22"><text:span text:style-name="T23">The DSA application form is quite straight forward, the only issue I seemed to have c</text:span><text:span text:style-name="T24">ome across was when it came to getting my GP to sign off the application form which took longer than I had hoped. However, when it finally was completed, the wait for the assessor was very quick. I believe I waited around one week to be seen the second tim</text:span><text:span text:style-name="T25">e.<text:s/></text:span></text:p>
      <text:p text:style-name="P26"><text:span text:style-name="T27">In terms of the needs assessment, the second time I was able to speak to someone online in order to complete the needs assessment due to my condition, which includes symptoms of seizures, fainting spells, dizziness and tic</text:span><text:span text:style-name="T28">s as well as mobility issues<text:s/></text:span><text:span text:style-name="T29">including temporary paralysis and speech difficulties. The meeting took place at a time that suited me, and my mum was able to be there to speak on my behalf when I wasn’t able to. This was super important to me as at times I am unable to speak.<text:s/></text:span></text:p>
      <text:p text:style-name="P30">In terms<text:s/>of my expectations, the help I received from DSA was so much more than I could have imagined. My first application led to the assessor requesting<text:s/>an<text:s/>ergonomic<text:s/>desk, chair and foot<text:s/>stool which has helped to<text:s/><text:soft-page-break/>ease my pain when writing and researching for my degree. This put me at ease and allowed me to work for longer periods of time. I wouldn’t have been able to work towards the degree, or for the length of time, without the specific equipment.<text: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4%"/>
      <style:text-properties fo:font-size="11pt" style:font-size-asian="11pt" style:font-size-complex="11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11%"/>
      <style:text-properties style:font-name="Times New Roman" style:font-name-asian="Times New Roman" style:letter-kerning="false" fo:font-size="10.5pt" style:font-size-asian="10.5pt" style:language-asian="en" style:country-asian="GB" fo:hyphenate="false"/>
    </style:style>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thany E Howell</meta:initial-creator>
    <dc:creator>Stuart Lynas</dc:creator>
    <meta:creation-date>2023-07-27T09:19:00Z</meta:creation-date>
    <dc:date>2023-08-02T14:22:00Z</dc:date>
    <meta:template xlink:href="Normal" xlink:type="simple"/>
    <meta:editing-cycles>4</meta:editing-cycles>
    <meta:editing-duration>PT540S</meta:editing-duration>
    <meta:document-statistic meta:page-count="2" meta:paragraph-count="6" meta:word-count="449" meta:character-count="3005" meta:row-count="21" meta:non-whitespace-character-count="2562"/>
  </office:meta>
</office:document-meta>
</file>