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start" fo:margin-bottom="0.1111in" fo:text-indent="0.0986in"/>
      <style:text-properties style:font-name="Arial" style:font-name-complex="Arial" style:font-size-complex="12pt"/>
    </style:style>
    <style:style style:name="P5" style:parent-style-name="Title" style:family="paragraph">
      <style:paragraph-properties fo:text-align="start" fo:text-indent="0.0986in"/>
      <style:text-properties style:font-name="Arial" style:font-name-complex="Arial" style:font-size-complex="12pt"/>
    </style:style>
    <style:style style:name="P6" style:parent-style-name="Title" style:family="paragraph">
      <style:paragraph-properties fo:text-align="start"/>
      <style:text-properties style:font-name="Arial" style:font-name-complex="Arial" style:font-size-complex="12pt"/>
    </style:style>
    <style:style style:name="TableColumn8" style:family="table-column">
      <style:table-column-properties style:column-width="3.1534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7.484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weight-complex="bold" style:font-size-complex="12pt"/>
    </style:style>
    <style:style style:name="P14" style:parent-style-name="Normal" style:family="paragraph">
      <style:text-properties style:font-name="Arial" style:font-name-complex="Arial" style:font-weight-complex="bold" style:font-size-complex="12pt"/>
    </style:style>
    <style:style style:name="P15" style:parent-style-name="Normal" style:family="paragraph">
      <style:text-properties style:font-name="Arial" style:font-name-complex="Arial" style:font-weight-complex="bold" style:font-size-complex="12pt"/>
    </style:style>
    <style:style style:name="P16" style:parent-style-name="Normal" style:family="paragraph">
      <style:text-properties style:font-name="Arial" style:font-name-complex="Arial" style:font-weight-complex="bold" style:font-size-complex="12pt"/>
    </style:style>
    <style:style style:name="P17" style:parent-style-name="Normal" style:family="paragraph">
      <style:text-properties style:font-name="Arial" style:font-name-complex="Arial" style:font-weight-complex="bold" style:font-size-complex="12pt"/>
    </style:style>
    <style:style style:name="P18" style:parent-style-name="Normal" style:family="paragraph">
      <style:text-properties style:font-name="Arial" style:font-name-complex="Arial" style:font-weight-complex="bold" style:font-size-complex="12pt"/>
    </style:style>
    <style:style style:name="P19" style:parent-style-name="Normal" style:family="paragraph">
      <style:text-properties style:font-name="Arial" style:font-name-complex="Arial" style:font-weight-complex="bold" style:font-size-complex="12pt"/>
    </style:style>
    <style:style style:name="P20" style:parent-style-name="Normal" style:family="paragraph">
      <style:text-properties style:font-name="Arial" style:font-name-complex="Arial" style:font-weight-complex="bold" style:font-size-complex="12pt"/>
    </style:style>
    <style:style style:name="P21" style:parent-style-name="Normal" style:family="paragraph">
      <style:text-properties style:font-name="Arial" style:font-name-complex="Arial" style:font-weight-complex="bold" style:font-size-complex="12pt"/>
    </style:style>
    <style:style style:name="P22" style:parent-style-name="Normal" style:family="paragraph">
      <style:text-properties style:font-name="Arial" style:font-name-complex="Arial" style:font-weight-complex="bold" style:font-size-complex="12pt"/>
    </style:style>
    <style:style style:name="P23" style:parent-style-name="Normal" style:family="paragraph">
      <style:text-properties style:font-name="Arial" style:font-name-complex="Arial" style:font-weight-complex="bold" style:font-size-complex="12pt"/>
    </style:style>
    <style:style style:name="P24" style:parent-style-name="Normal" style:family="paragraph">
      <style:text-properties style:font-name="Arial" style:font-name-complex="Arial" style:font-weight-complex="bold" style:font-size-complex="12pt"/>
    </style:style>
    <style:style style:name="P25" style:parent-style-name="Normal" style:family="paragraph">
      <style:text-properties style:font-name="Arial" style:font-name-complex="Arial" style:font-weight-complex="bold" style:font-size-complex="12pt"/>
    </style:style>
    <style:style style:name="P26" style:parent-style-name="Normal" style:family="paragraph">
      <style:text-properties style:font-name="Arial" style:font-name-complex="Arial" style:font-weight-complex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29" style:parent-style-name="Normal" style:family="paragraph">
      <style:text-properties style:font-name="Arial" style:font-name-complex="Arial" style:font-weight-complex="bold" style:font-size-complex="12pt"/>
    </style:style>
    <style:style style:name="P30" style:parent-style-name="Normal" style:family="paragraph">
      <style:text-properties style:font-name="Arial" style:font-name-complex="Arial" style:font-weight-complex="bold" style:font-size-complex="12pt"/>
    </style:style>
    <style:style style:name="P31" style:parent-style-name="Normal" style:family="paragraph">
      <style:text-properties style:font-name="Arial" style:font-name-complex="Arial" style:font-weight-complex="bold" style:font-size-complex="12pt"/>
    </style:style>
    <style:style style:name="P32" style:parent-style-name="Normal" style:family="paragraph">
      <style:text-properties style:font-name="Arial" style:font-name-complex="Arial" style:font-weight-complex="bold" style:font-size-complex="12pt"/>
    </style:style>
    <style:style style:name="P33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T34" style:parent-style-name="DefaultParagraphFont" style:family="text">
      <style:text-properties style:font-name="Arial" style:font-name-complex="Arial" style:font-weight-complex="bold" style:font-size-complex="12pt"/>
    </style:style>
    <style:style style:name="P35" style:parent-style-name="Normal" style:family="paragraph">
      <style:text-properties style:font-name="Arial" style:font-name-complex="Arial" style:font-weight-complex="bold" style:font-size-complex="12pt"/>
    </style:style>
    <style:style style:name="P36" style:parent-style-name="Normal" style:family="paragraph">
      <style:text-properties style:font-name="Arial" style:font-name-complex="Arial" style:font-weight-complex="bold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9" style:parent-style-name="Normal" style:family="paragraph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1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style:font-size-complex="12pt" fo:background-color="#FFFF00"/>
    </style:style>
    <style:style style:name="P49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4" style:parent-style-name="Heading1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57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58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5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60" style:parent-style-name="Normal" style:family="paragraph">
      <style:paragraph-properties fo:margin-left="0.4923in" fo:text-indent="-0.4923in">
        <style:tab-stops/>
      </style:paragraph-properties>
    </style:style>
    <style:style style:name="T61" style:parent-style-name="DefaultParagraphFont" style:family="text">
      <style:text-properties style:font-name="Arial" style:font-name-complex="Arial" style:font-weight-complex="bold" style:font-size-complex="12pt"/>
    </style:style>
    <style:style style:name="T62" style:parent-style-name="DefaultParagraphFont" style:family="text">
      <style:text-properties style:font-name="Arial" style:font-name-complex="Arial" style:font-weight-complex="bold" style:font-size-complex="12pt"/>
    </style:style>
    <style:style style:name="T63" style:parent-style-name="DefaultParagraphFont" style:family="text">
      <style:text-properties style:font-name="Arial" style:font-name-complex="Arial" style:font-weight-complex="bold" style:font-size-complex="12pt"/>
    </style:style>
    <style:style style:name="T64" style:parent-style-name="DefaultParagraphFont" style:family="text">
      <style:text-properties style:font-name="Arial" style:font-name-complex="Arial" style:font-weight-complex="bold" style:font-size-complex="12pt"/>
    </style:style>
    <style:style style:name="T65" style:parent-style-name="DefaultParagraphFont" style:family="text">
      <style:text-properties style:font-name="Arial" style:font-name-complex="Arial" style:font-weight-complex="bold" style:font-size-complex="12pt"/>
    </style:style>
    <style:style style:name="T66" style:parent-style-name="DefaultParagraphFont" style:family="text">
      <style:text-properties style:font-name="Arial" style:font-name-complex="Arial" style:font-weight-complex="bold" style:font-size-complex="12pt"/>
    </style:style>
    <style:style style:name="T67" style:parent-style-name="Hyperlink" style:family="text">
      <style:text-properties style:font-name="Arial" style:font-name-complex="Arial" style:font-weight-complex="bold" style:font-size-complex="12pt"/>
    </style:style>
    <style:style style:name="T68" style:parent-style-name="DefaultParagraphFont" style:family="text">
      <style:text-properties style:font-name="Arial" style:font-name-complex="Arial" style:font-weight-complex="bold" style:font-size-complex="12pt"/>
    </style:style>
    <style:style style:name="P6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70" style:parent-style-name="Heading1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text-properties style:font-name="Arial" style:font-name-complex="Arial" style:font-size-complex="12pt"/>
    </style:style>
    <style:style style:name="P7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style:font-size-complex="12pt"/>
    </style:style>
    <style:style style:name="P8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88" style:parent-style-name="Normal" style:family="paragraph">
      <style:text-properties style:font-name="Arial" style:font-name-complex="Arial" style:font-weight-complex="bold" style:font-size-complex="12pt" fo:hyphenate="true"/>
    </style:style>
    <style:style style:name="P89" style:parent-style-name="Heading1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92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93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9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9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03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104" style:parent-style-name="Normal" style:family="paragraph">
      <style:text-properties style:font-name="Arial" style:font-name-complex="Arial" style:font-size-complex="12pt"/>
    </style:style>
    <style:style style:name="P10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106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107" style:parent-style-name="Normal" style:family="paragraph">
      <style:paragraph-properties fo:margin-left="0.4923in" fo:text-indent="-0.4923in">
        <style:tab-stops/>
      </style:paragraph-properties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T109" style:parent-style-name="DefaultParagraphFont" style:family="text">
      <style:text-properties style:font-name="Arial" style:font-name-complex="Arial" style:font-size-complex="12pt"/>
    </style:style>
    <style:style style:name="T110" style:parent-style-name="DefaultParagraphFont" style:family="text">
      <style:text-properties style:font-name="Arial" style:font-name-complex="Arial" style:font-size-complex="12pt"/>
    </style:style>
    <style:style style:name="T111" style:parent-style-name="DefaultParagraphFont" style:family="text">
      <style:text-properties style:font-name="Arial" style:font-name-complex="Arial" style:font-size-complex="12pt"/>
    </style:style>
    <style:style style:name="T112" style:parent-style-name="DefaultParagraphFon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Independent Reconfiguration Panel (IRP)</text:p>
      <text:p text:style-name="P5">Minutes of the meeting held on<text:s/>16<text:s/>May<text:s/>2023<text:s/>in London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Members present:<text:tab/><text:tab/></text:h>
            <text:p text:style-name="Normal"><text:span text:style-name="T13">Sir Norman Williams, Chair</text:span></text:p>
            <text:p text:style-name="P14">Simon Brake</text:p>
            <text:p text:style-name="P15">Irfan Chaudry</text:p>
            <text:p text:style-name="P16">Graham Jagger</text:p>
            <text:p text:style-name="P17">Rajesh Khanna</text:p>
            <text:p text:style-name="P18">Luke March</text:p>
            <text:p text:style-name="P19">Nick Relph</text:p>
            <text:p text:style-name="P20">Tony Schapira</text:p>
            <text:p text:style-name="P21">Michael Scott</text:p>
            <text:p text:style-name="P22">Rohan Sivanandan</text:p>
            <text:p text:style-name="P23">Elaine Strachan-Hall</text:p>
            <text:p text:style-name="P24">Mark Taylor</text:p>
            <text:p text:style-name="P25">Miles Wagstaff</text:p>
            <text:p text:style-name="P26">Suzy Walton</text:p>
          </table:table-cell>
          <table:table-cell table:style-name="TableCell27">
            <text:h text:style-name="P28" text:outline-level="1">In attendance:</text:h>
            <text:p text:style-name="P29">Richard Jeavons, IRP Chief Executive</text:p>
            <text:p text:style-name="P30">Fiona Gannon, Secretary to the IRP</text:p>
            <text:p text:style-name="P31">Aimee Howard, Grayling Communications</text:p>
            <text:p text:style-name="P32"/>
            <text:h text:style-name="P33" text:outline-level="1">Apologies:</text:h>
            <text:p text:style-name="Normal"><text:span text:style-name="T34">Tansi Harper</text:span>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h text:style-name="P41" text:outline-level="1">1.<text:tab/>Welcome, declarations of interest and minutes of the previous meeting</text:h>
      <text:p text:style-name="P42"/>
      <text:list text:style-name="LFO1" text:continue-numbering="true">
        <text:list-item>
          <text:list>
            <text:list-item>
              <text:p text:style-name="P43"><text:bookmark-start text:name="_Hlk57973799"/>The Chair opened the meeting<text:s/><text:bookmark-end text:name="_Hlk57973799"/>and<text:s/>members declared the following new interests:</text:p>
            </text:list-item>
          </text:list>
        </text:list-item>
      </text:list>
      <text:p text:style-name="P44"/>
      <text:list text:style-name="LFO8" text:continue-numbering="true">
        <text:list-item>
          <text:p text:style-name="P45">Simon Brake:<text:s/>involved in various clinical reviews in the West Midlands, including stroke services for the NHS Birmingham and Solihull Integrated Care<text:s/>Board<text:s/>and a neurology review for the<text:s/>NHS<text:s/>Black Country Integrated Care Board.</text:p>
        </text:list-item>
      </text:list>
      <text:p text:style-name="P46"/>
      <text:list text:style-name="LFO8" text:continue-numbering="true">
        <text:list-item>
          <text:p text:style-name="P47">Rohan Sivanandan:<text:s/>the<text:s/>independent chair<text:s/>designate<text:s/>for NHS England Specialised Commissioning, Patient and Public Voice Assurance Group.</text:p>
        </text:list-item>
      </text:list>
      <text:p text:style-name="P48"/>
      <text:list text:style-name="LFO8" text:continue-numbering="true">
        <text:list-item>
          <text:p text:style-name="P49">Elaine Strachan-Hall:<text:s/>currently working on the clinical strategy and structure for St Helens and Knowsley<text:s/>Teaching Hospitals<text:s/>NHS Trust with KPMG.</text:p>
        </text:list-item>
      </text:list>
      <text:p text:style-name="P50"/>
      <text:list text:style-name="LFO1" text:continue-numbering="true">
        <text:list-item>
          <text:list>
            <text:list-item>
              <text:p text:style-name="P51">The Chair<text:s/>noted the interests declared and<text:s/>directed<text:s/>that<text:s/>the panel,<text:s/>and any other persons in attendance,<text:s/>must<text:s/>not<text:s/>discuss<text:s/>any matters<text:s/>related to these<text:s/>interests<text:s/>during the meeting<text:s/>to<text:s/>avoid<text:s/>any potential conflicts.</text:p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p text:style-name="P53">The<text:s/>minutes from the IRP meeting held on<text:s/>14 March<text:s/>2023<text:s/>were formally approved.</text:p>
            </text:list-item>
          </text:list>
        </text:list-item>
      </text:list>
      <text:h text:style-name="P54" text:outline-level="1">2.<text:tab/>Chair’s update</text:h>
      <text:p text:style-name="P55"/>
      <text:p text:style-name="P56">2.1<text:tab/>The Chair updated members on matters discussed during his<text:s/>introductory<text:s/>meeting with Will Quince, Minister of State<text:s/>for<text:s/>Health and Secondary Care,<text:s/>held<text:s/>on 10 May 2023, including the new reconfiguration powers in the Health<text:s/>and Care Act 2022, the New Hospital Programme and<text:s/>progress on<text:s/>IRP<text:s/>appointments.</text:p>
      <text:p text:style-name="P57"/>
      <text:p text:style-name="P58">2.2<text:tab/>On IRP appointments, officials in the Department of Health and Social Care confirmed that the request<text:s/>is with the Cabinet Office and No.10<text:s/>awaiting the necessary approvals<text:s/>and members will be updated in due course.</text:p>
      <text:p text:style-name="P59"/>
      <text:p text:style-name="P60"><text:span text:style-name="T61">2</text:span><text:span text:style-name="T62">.3</text:span><text:span text:style-name="T63"><text:tab/></text:span><text:span text:style-name="T64">Members noted</text:span><text:span text:style-name="T65"><text:s/>that</text:span><text:span text:style-name="T66"><text:s/>the<text:s/></text:span><text:a xlink:href="https://www.gov.uk/government/publications/irp-annual-business-review-2022-to-2023" office:target-frame-name="_top" xlink:show="replace"><text:span text:style-name="T67">IRP’s annual business review for 2022-23</text:span></text:a><text:span text:style-name="T68"><text:s/>had been published on gov.uk.</text:span></text:p>
      <text:p text:style-name="P69"/>
      <text:h text:style-name="P70" text:outline-level="1">3.<text:tab/>Policy guest speaker:<text:s/>Jason Yiannikkou, Director of Systems, Integration and Reform, Department of Health and Social Care<text:s/>(DHSC)</text:h>
      <text:p text:style-name="P71"/>
      <text:p text:style-name="P72">3.1<text:tab/>Jason<text:s/>Yiannikkou<text:s/>gave an update<text:s/>on the<text:s/>current<text:s/>priorities<text:s/>for his<text:s/>directorate<text:s/>which oversees<text:s/>integrated care systems, NHS providers and reconfigurations.<text:s/></text:p>
      <text:p text:style-name="P73"/>
      <text:p text:style-name="P74">3.2<text:tab/>It was<text:s/>noted that:</text:p>
      <text:list text:style-name="LFO9" text:continue-numbering="true">
        <text:list-item>
          <text:p text:style-name="P75">The directorate<text:s/>supports integrated care systems<text:s/>to deliver their responsibilities<text:s/>while also<text:s/>holding<text:s/>the NHS<text:s/>to account, for example by setting the government’s mandate to NHS England,<text:s/>supporting the Hewitt<text:s/>Review<text:s/>of integrated care systems, and<text:s/>overseeing<text:s/>provider policy, including<text:s/>trust<text:s/>mergers and<text:s/>transactions.</text:p>
        </text:list-item>
        <text:list-item>
          <text:p text:style-name="P76">The<text:s/>national Recovery<text:s/>Support<text:s/>Programme has illustrated the importance of<text:s/>effective system working, with some systems having stronger relationships with local authorities than others,<text:s/>which may<text:s/>affect<text:s/>their<text:s/>ability to reach a consensus about<text:s/>reconfigurations.<text:s/></text:p>
        </text:list-item>
        <text:list-item>
          <text:p text:style-name="P77">The Secretary of State recently commissioned a new major conditions strategy for England which<text:s/>aims to build a stronger understanding of major conditions and their impact on<text:s/>new models of care which may have implications for NHS service design.</text:p>
        </text:list-item>
        <text:list-item>
          <text:p text:style-name="P78">Policy officials continue to make progress<text:s/>on ministers’ plans to commence the new reconfiguration powers in the Health and Care Act 2022.</text:p>
        </text:list-item>
      </text:list>
      <text:p text:style-name="P79">3.3<text:tab/>The following points were made in the panel’s discussion:</text:p>
      <text:list text:style-name="LFO10" text:continue-numbering="true">
        <text:list-item>
          <text:p text:style-name="P80">The role of regulators and the NHS Oversight Framework<text:s/>in rating integrated care systems<text:s/>and how systems could be supported to improve<text:s/>care quality.</text:p>
        </text:list-item>
        <text:list-item>
          <text:p text:style-name="P81">Possible tensions emerging<text:s/>between systems and providers<text:s/>regarding<text:s/>the distribution of resources<text:s/>and the powers ministers have over these.</text:p>
        </text:list-item>
        <text:list-item>
          <text:p text:style-name="P82">How referrals to the Secretary of State<text:s/>to object to<text:s/>reconfigurations may occur under the new<text:s/>legislation vs the current process.</text:p>
        </text:list-item>
        <text:list-item>
          <text:p text:style-name="P83">Variation in the definition of<text:s/>‘place’ within a system, and the flexibility of systems to<text:s/>delegate to<text:s/>provider collaboratives and joint committees while still retaining accountability.</text:p>
        </text:list-item>
        <text:list-item>
          <text:p text:style-name="P84">The role of primary and community care in prevention and supporting long term conditions to<text:s/>reduce demand on secondary care.</text:p>
        </text:list-item>
        <text:list-item>
          <text:p text:style-name="P85">The importance of<text:s/>good leadership culture<text:s/>and systems acting as learning organisations<text:s/>with a continuous improvement approach.</text:p>
        </text:list-item>
        <text:list-item>
          <text:p text:style-name="P86">Expectations for workforce planning for systems and the variation in labour markets around the country<text:s/>and links with social care.</text:p>
        </text:list-item>
      </text:list>
      <text:p text:style-name="P87">3.4<text:tab/>The Chair thanked<text:s/>Mr Yiannikkou<text:s/>for an interesting and engaging discussion.</text:p>
      <text:p text:style-name="P88"/>
      <text:soft-page-break/>
      <text:h text:style-name="P89" text:outline-level="1">4.<text:tab/>Health inequalities guest speaker: Sally Gainsbury, Senior Policy Analyst<text:s/>for<text:s/>the Nuffield Trust, an independent health think tank</text:h>
      <text:p text:style-name="P90"/>
      <text:p text:style-name="P91">4.1<text:tab/>Members received<text:s/>a presentation from Sally Gainsbury<text:s/>on her work with the Nuffield Trust to review the health inequalities test for the Mayor of London and<text:s/>the<text:s/>assessment<text:s/>of<text:s/>North West London Integrated Care Board’s proposal for an elective orthopaedic centre against<text:s/>the Mayor’s<text:s/>six<text:s/>tests<text:s/>for<text:s/>major service reconfigurations.</text:p>
      <text:p text:style-name="P92"/>
      <text:p text:style-name="P93">4.2<text:tab/>It was noted that:</text:p>
      <text:list text:style-name="LFO11" text:continue-numbering="true">
        <text:list-item>
          <text:p text:style-name="P94">The measurement of health inequalities<text:s/>is<text:s/>usually<text:s/>driven by the protected characteristics in the Equality Act<text:s/>and<text:s/>measured against the status quo;<text:s/>inequalities in outcomes and the patient experience are rarely examined.</text:p>
        </text:list-item>
        <text:list-item>
          <text:p text:style-name="P95">Material deprivation<text:s/>and socio-economic disadvantage<text:s/>are<text:s/>often missed as key drivers<text:s/>of inequalities.</text:p>
        </text:list-item>
        <text:list-item>
          <text:p text:style-name="P96">Reconfigurations are often driven by clinical standards, workforce, and<text:s/>national policies and targets,<text:s/>rather than a<text:s/>bottom-up<text:s/>analysis of where service changes may reduce inequalities or improve healthcare outcomes.</text:p>
        </text:list-item>
        <text:list-item>
          <text:p text:style-name="P97">NHS England has launched a new national approach to reducing health inequalities -known as ‘Core20PLUS5’ – to target the most deprived 20% of the population plus local population groups with five clinical areas of focus which require accelerated improvement.</text:p>
        </text:list-item>
      </text:list>
      <text:p text:style-name="P98">4.2<text:tab/>The following points were made<text:s/>in<text:s/>the panel’s discussion:</text:p>
      <text:list text:style-name="LFO12" text:continue-numbering="true">
        <text:list-item>
          <text:p text:style-name="P99">There is a<text:s/>need to<text:s/>be mindful of people’s wider social/domestic issues when<text:s/>working on<text:s/>improving<text:s/>their engagement with healthcare.</text:p>
        </text:list-item>
        <text:list-item>
          <text:p text:style-name="P100">High volume, low complexity surgical hubs have their resources ringfenced to<text:s/>support the reduction in the elective waiting lists,<text:s/>however<text:s/>it is important that<text:s/>resources<text:s/>are balanced<text:s/>across<text:s/>services to<text:s/>avoid worsening inequalities.</text:p>
        </text:list-item>
        <text:list-item>
          <text:p text:style-name="P101">Although the Mayor of London’s reconfiguration tests are<text:s/>focused<text:s/>on London<text:s/>only, they may also be helpful for<text:s/>other NHS commissioning bodies across England to consider.</text:p>
        </text:list-item>
        <text:list-item>
          <text:p text:style-name="P102">The role of deprivation in the NHS workforce and the concept of the NHS as an ‘anchor institution’ may be something to explore<text:s/>further.</text:p>
        </text:list-item>
      </text:list>
      <text:h text:style-name="P103" text:outline-level="1">5.<text:tab/>Any other business</text:h>
      <text:p text:style-name="P104"><text:s/></text:p>
      <text:p text:style-name="P105">5.1<text:tab/>None.</text:p>
      <text:p text:style-name="P106"/>
      <text:p text:style-name="P107"><text:span text:style-name="T108">5</text:span><text:span text:style-name="T109">.2</text:span><text:span text:style-name="T110"><text:tab/>The Chair</text:span><text:span text:style-name="T111"><text:s/></text:span><text:span text:style-name="T112">thanked all those present and closed the 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CG Times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Numberedpara" style:display-name="Numbered para" style:family="paragraph" style:parent-style-name="BodyText2">
      <style:paragraph-properties fo:text-align="justify" fo:margin-bottom="0in" fo:line-height="150%" fo:margin-left="0.5909in" fo:text-indent="-0.5909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CG Times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97in"/>
      </style:footer-style>
    </style:page-layout>
    <style:style style:name="P2" style:parent-style-name="Heading2" style:family="paragraph">
      <style:paragraph-properties fo:text-align="end" fo:margin-left="1.5in" fo:margin-right="0.0583in" fo:text-indent="0.2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tyle="italic" style:font-style-asian="italic" fo:color="#800080" fo:font-size="36pt" style:font-size-asian="36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2"><text:tab/><text:tab/><text:span text:style-name="T3">IRP</text:span></text:h>
      </style:header>
      <style:footer>
        <text:p text:style-name="P4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EPENDENT RECONFIGURATION PANEL</dc:title>
    <dc:subject/>
    <meta:initial-creator>DH User</meta:initial-creator>
    <dc:creator>Gannon, Fiona</dc:creator>
    <meta:creation-date>2023-08-02T09:13:00Z</meta:creation-date>
    <dc:date>2023-08-02T09:13:00Z</dc:date>
    <meta:print-date>2019-12-04T11:49:00Z</meta:print-date>
    <meta:template xlink:href="Normal.dotm" xlink:type="simple"/>
    <meta:editing-cycles>2</meta:editing-cycles>
    <meta:editing-duration>PT60S</meta:editing-duration>
    <meta:user-defined meta:name="ContentTypeId">0x010100159AEE824AAE0746822897DDE22BE985</meta:user-defined>
    <meta:document-statistic meta:page-count="3" meta:paragraph-count="13" meta:word-count="1000" meta:character-count="6691" meta:row-count="47" meta:non-whitespace-character-count="5704"/>
  </office:meta>
</office:document-meta>
</file>