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8/2023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778" table:style-name="ce1">
            <text:p>778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82" table:style-name="ce1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68" table:style-name="ce1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25" table:style-name="ce1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34" table:style-name="ce1">
            <text:p>7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447" table:formula="of:=SUBTOTAL(109;[Sector.$B$4:.$B$10])" table:style-name="ce15">
            <text:p>1447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0" table:style-name="ce1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78" table:formula="of:=SUBTOTAL(109;[UK_region.$B$4:.$B$141])" table:style-name="ce16">
            <text:p>778</text:p>
          </table:table-cell>
          <table:table-cell table:number-columns-repeated="16382"/>
        </table:table-row>
        <table:table-row table:number-rows-repeated="1048434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5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41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/>
    <meta:creation-date>2023-08-01T13:46:42Z</meta:creation-date>
    <dc:date>2023-08-01T13:46:47Z</dc:date>
  </office:meta>
</office:document-meta>
</file>