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6" style:family="table-cell" style:parent-style-name="Hyperlink" style:data-style-name="N0"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8/2023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5">
            <text:p><text:a xlink:href="#Contents.A1">&gt;&gt;&gt; Back to contents page</text:a>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4">
            <text:p>Age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035" table:style-name="ce1">
            <text:p>1035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3755" table:style-name="ce1">
            <text:p>3755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6611" table:style-name="ce1">
            <text:p>6611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8193" table:style-name="ce1">
            <text:p>8193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8915" table:style-name="ce1">
            <text:p>8915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9818" table:style-name="ce1">
            <text:p>9818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1277" table:style-name="ce1">
            <text:p>11277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2157" table:style-name="ce1">
            <text:p>12157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12701" table:style-name="ce1">
            <text:p>12701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11868" table:style-name="ce1">
            <text:p>11868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1543" table:style-name="ce1">
            <text:p>11543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11077" table:style-name="ce1">
            <text:p>11077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10849" table:style-name="ce1">
            <text:p>10849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10624" table:style-name="ce1">
            <text:p>10624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10464" table:style-name="ce1">
            <text:p>10464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10810" table:style-name="ce1">
            <text:p>10810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10503" table:style-name="ce1">
            <text:p>10503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10340" table:style-name="ce1">
            <text:p>10340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10418" table:style-name="ce1">
            <text:p>10418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10327" table:style-name="ce1">
            <text:p>10327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10385" table:style-name="ce1">
            <text:p>10385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9846" table:style-name="ce1">
            <text:p>9846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9954" table:style-name="ce1">
            <text:p>9954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9875" table:style-name="ce1">
            <text:p>9875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9611" table:style-name="ce1">
            <text:p>9611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10147" table:style-name="ce1">
            <text:p>10147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9653" table:style-name="ce1">
            <text:p>9653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9034" table:style-name="ce1">
            <text:p>9034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8636" table:style-name="ce1">
            <text:p>8636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8810" table:style-name="ce1">
            <text:p>8810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8782" table:style-name="ce1">
            <text:p>8782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8499" table:style-name="ce1">
            <text:p>8499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8445" table:style-name="ce1">
            <text:p>8445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8434" table:style-name="ce1">
            <text:p>8434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8239" table:style-name="ce1">
            <text:p>8239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8506" table:style-name="ce1">
            <text:p>8506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8181" table:style-name="ce1">
            <text:p>8181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8003" table:style-name="ce1">
            <text:p>8003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7434" table:style-name="ce1">
            <text:p>7434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7475" table:style-name="ce1">
            <text:p>7475</text:p>
          </table:table-cell>
          <table:table-cell table:number-columns-repeated="163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6931" table:style-name="ce1">
            <text:p>6931</text:p>
          </table:table-cell>
          <table:table-cell table:number-columns-repeated="163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6615" table:style-name="ce1">
            <text:p>6615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6107" table:style-name="ce1">
            <text:p>6107</text:p>
          </table:table-cell>
          <table:table-cell table:number-columns-repeated="163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5993" table:style-name="ce1">
            <text:p>5993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5391" table:style-name="ce1">
            <text:p>5391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4976" table:style-name="ce1">
            <text:p>4976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4318" table:style-name="ce1">
            <text:p>4318</text:p>
          </table:table-cell>
          <table:table-cell table:number-columns-repeated="1638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3651" table:style-name="ce1">
            <text:p>3651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3074" table:style-name="ce1">
            <text:p>3074</text:p>
          </table:table-cell>
          <table:table-cell table:number-columns-repeated="1638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2516" table:style-name="ce1">
            <text:p>2516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1816" table:style-name="ce1">
            <text:p>1816</text:p>
          </table:table-cell>
          <table:table-cell table:number-columns-repeated="1638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1476" table:style-name="ce1">
            <text:p>1476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1059" table:style-name="ce1">
            <text:p>1059</text:p>
          </table:table-cell>
          <table:table-cell table:number-columns-repeated="1638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float" office:value="790" table:style-name="ce1">
            <text:p>790</text:p>
          </table:table-cell>
          <table:table-cell table:number-columns-repeated="1638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float" office:value="621" table:style-name="ce1">
            <text:p>621</text:p>
          </table:table-cell>
          <table:table-cell table:number-columns-repeated="1638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542" table:style-name="ce1">
            <text:p>542</text:p>
          </table:table-cell>
          <table:table-cell table:number-columns-repeated="1638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458" table:style-name="ce1">
            <text:p>458</text:p>
          </table:table-cell>
          <table:table-cell table:number-columns-repeated="163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388" table:style-name="ce1">
            <text:p>388</text:p>
          </table:table-cell>
          <table:table-cell table:number-columns-repeated="1638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316" table:style-name="ce1">
            <text:p>316</text:p>
          </table:table-cell>
          <table:table-cell table:number-columns-repeated="1638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float" office:value="196" table:style-name="ce1">
            <text:p>196</text:p>
          </table:table-cell>
          <table:table-cell table:number-columns-repeated="1638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156" table:style-name="ce1">
            <text:p>156</text:p>
          </table:table-cell>
          <table:table-cell table:number-columns-repeated="1638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125" table:style-name="ce1">
            <text:p>125</text:p>
          </table:table-cell>
          <table:table-cell table:number-columns-repeated="1638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table:number-columns-repeated="1638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29087" table:formula="of:=SUBTOTAL(109;[Age.$B$4:.$B$81])" table:style-name="ce14">
            <text:p>429087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Gender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46266" table:style-name="ce1">
            <text:p>462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382822" table:style-name="ce1">
            <text:p>3828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29088" table:formula="of:=SUBTOTAL(109;[Gender.$B$4:.$B$5])" table:style-name="ce14">
            <text:p>429088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ationality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">
            <text:p>British</text:p>
          </table:table-cell>
          <table:table-cell office:value-type="float" office:value="257385" table:style-name="ce1">
            <text:p>2573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kistani</text:p>
          </table:table-cell>
          <table:table-cell office:value-type="float" office:value="40925" table:style-name="ce1">
            <text:p>409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dian</text:p>
          </table:table-cell>
          <table:table-cell office:value-type="float" office:value="19489" table:style-name="ce1">
            <text:p>194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igerian</text:p>
          </table:table-cell>
          <table:table-cell office:value-type="float" office:value="14626" table:style-name="ce1">
            <text:p>146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talian</text:p>
          </table:table-cell>
          <table:table-cell office:value-type="float" office:value="9894" table:style-name="ce1">
            <text:p>98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rtuguese</text:p>
          </table:table-cell>
          <table:table-cell office:value-type="float" office:value="7607" table:style-name="ce1">
            <text:p>76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udanese</text:p>
          </table:table-cell>
          <table:table-cell office:value-type="float" office:value="6456" table:style-name="ce1">
            <text:p>64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anish</text:p>
          </table:table-cell>
          <table:table-cell office:value-type="float" office:value="5383" table:style-name="ce1">
            <text:p>53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palese</text:p>
          </table:table-cell>
          <table:table-cell office:value-type="float" office:value="5114" table:style-name="ce1">
            <text:p>51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hanaian</text:p>
          </table:table-cell>
          <table:table-cell office:value-type="float" office:value="4997" table:style-name="ce1">
            <text:p>49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lish</text:p>
          </table:table-cell>
          <table:table-cell office:value-type="float" office:value="4961" table:style-name="ce1">
            <text:p>49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omanian</text:p>
          </table:table-cell>
          <table:table-cell office:value-type="float" office:value="4785" table:style-name="ce1">
            <text:p>47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utch</text:p>
          </table:table-cell>
          <table:table-cell office:value-type="float" office:value="3863" table:style-name="ce1">
            <text:p>38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ngladeshi</text:p>
          </table:table-cell>
          <table:table-cell office:value-type="float" office:value="3839" table:style-name="ce1">
            <text:p>38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ish</text:p>
          </table:table-cell>
          <table:table-cell office:value-type="float" office:value="3144" table:style-name="ce1">
            <text:p>31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ali</text:p>
          </table:table-cell>
          <table:table-cell office:value-type="float" office:value="2774" table:style-name="ce1">
            <text:p>27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lgarian</text:p>
          </table:table-cell>
          <table:table-cell office:value-type="float" office:value="2104" table:style-name="ce1">
            <text:p>2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edish</text:p>
          </table:table-cell>
          <table:table-cell office:value-type="float" office:value="1758" table:style-name="ce1">
            <text:p>17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nch</text:p>
          </table:table-cell>
          <table:table-cell office:value-type="float" office:value="1513" table:style-name="ce1">
            <text:p>15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thuanian</text:p>
          </table:table-cell>
          <table:table-cell office:value-type="float" office:value="1490" table:style-name="ce1">
            <text:p>14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man</text:p>
          </table:table-cell>
          <table:table-cell office:value-type="float" office:value="1366" table:style-name="ce1">
            <text:p>13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fgan</text:p>
          </table:table-cell>
          <table:table-cell office:value-type="float" office:value="1364" table:style-name="ce1">
            <text:p>13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itrean</text:p>
          </table:table-cell>
          <table:table-cell office:value-type="float" office:value="1231" table:style-name="ce1">
            <text:p>12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gerian</text:p>
          </table:table-cell>
          <table:table-cell office:value-type="float" office:value="1137" table:style-name="ce1">
            <text:p>11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aican</text:p>
          </table:table-cell>
          <table:table-cell office:value-type="float" office:value="1102" table:style-name="ce1">
            <text:p>1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garian</text:p>
          </table:table-cell>
          <table:table-cell office:value-type="float" office:value="1086" table:style-name="ce1">
            <text:p>10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egian</text:p>
          </table:table-cell>
          <table:table-cell office:value-type="float" office:value="1035" table:style-name="ce1">
            <text:p>10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mbian</text:p>
          </table:table-cell>
          <table:table-cell office:value-type="float" office:value="1027" table:style-name="ce1">
            <text:p>10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nian</text:p>
          </table:table-cell>
          <table:table-cell office:value-type="float" office:value="749" table:style-name="ce1">
            <text:p>7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gian</text:p>
          </table:table-cell>
          <table:table-cell office:value-type="float" office:value="732" table:style-name="ce1">
            <text:p>7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akian</text:p>
          </table:table-cell>
          <table:table-cell office:value-type="float" office:value="624" table:style-name="ce1">
            <text:p>6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k</text:p>
          </table:table-cell>
          <table:table-cell office:value-type="float" office:value="623" table:style-name="ce1">
            <text:p>6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erra Leonean</text:p>
          </table:table-cell>
          <table:table-cell office:value-type="float" office:value="614" table:style-name="ce1">
            <text:p>6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tvian</text:p>
          </table:table-cell>
          <table:table-cell office:value-type="float" office:value="605" table:style-name="ce1">
            <text:p>6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yan</text:p>
          </table:table-cell>
          <table:table-cell office:value-type="float" office:value="543" table:style-name="ce1">
            <text:p>5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imbabwean</text:p>
          </table:table-cell>
          <table:table-cell office:value-type="float" office:value="521" table:style-name="ce1">
            <text:p>5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nish</text:p>
          </table:table-cell>
          <table:table-cell office:value-type="float" office:value="503" table:style-name="ce1">
            <text:p>5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rian</text:p>
          </table:table-cell>
          <table:table-cell office:value-type="float" office:value="501" table:style-name="ce1">
            <text:p>5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gyptian</text:p>
          </table:table-cell>
          <table:table-cell office:value-type="float" office:value="430" table:style-name="ce1">
            <text:p>4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hiopian</text:p>
          </table:table-cell>
          <table:table-cell office:value-type="float" office:value="425" table:style-name="ce1">
            <text:p>4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ian</text:p>
          </table:table-cell>
          <table:table-cell office:value-type="float" office:value="412" table:style-name="ce1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African</text:p>
          </table:table-cell>
          <table:table-cell office:value-type="float" office:value="384" table:style-name="ce1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jian</text:p>
          </table:table-cell>
          <table:table-cell office:value-type="float" office:value="378" table:style-name="ce1">
            <text:p>3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golese</text:p>
          </table:table-cell>
          <table:table-cell office:value-type="float" office:value="369" table:style-name="ce1">
            <text:p>3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gandan</text:p>
          </table:table-cell>
          <table:table-cell office:value-type="float" office:value="359" table:style-name="ce1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banian</text:p>
          </table:table-cell>
          <table:table-cell office:value-type="float" office:value="351" table:style-name="ce1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occan</text:p>
          </table:table-cell>
          <table:table-cell office:value-type="float" office:value="348" table:style-name="ce1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yan</text:p>
          </table:table-cell>
          <table:table-cell office:value-type="float" office:value="321" table:style-name="ce1">
            <text:p>3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uwaiti</text:p>
          </table:table-cell>
          <table:table-cell office:value-type="float" office:value="314" table:style-name="ce1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eroonian</text:p>
          </table:table-cell>
          <table:table-cell office:value-type="float" office:value="308" table:style-name="ce1">
            <text:p>3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300" table:style-name="ce1">
            <text:p>3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qi</text:p>
          </table:table-cell>
          <table:table-cell office:value-type="float" office:value="285" table:style-name="ce1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zilian</text:p>
          </table:table-cell>
          <table:table-cell office:value-type="float" office:value="281" table:style-name="ce1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erien</text:p>
          </table:table-cell>
          <table:table-cell office:value-type="float" office:value="276" table:style-name="ce1">
            <text:p>2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</text:p>
          </table:table-cell>
          <table:table-cell office:value-type="float" office:value="269" table:style-name="ce1">
            <text:p>2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vorian</text:p>
          </table:table-cell>
          <table:table-cell office:value-type="float" office:value="264" table:style-name="ce1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ri Lankan</text:p>
          </table:table-cell>
          <table:table-cell office:value-type="float" office:value="248" table:style-name="ce1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zech</text:p>
          </table:table-cell>
          <table:table-cell office:value-type="float" office:value="241" table:style-name="ce1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</text:p>
          </table:table-cell>
          <table:table-cell office:value-type="float" office:value="232" table:style-name="ce1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negalese</text:p>
          </table:table-cell>
          <table:table-cell office:value-type="float" office:value="216" table:style-name="ce1">
            <text:p>2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ish</text:p>
          </table:table-cell>
          <table:table-cell office:value-type="float" office:value="214" table:style-name="ce1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isian</text:p>
          </table:table-cell>
          <table:table-cell office:value-type="float" office:value="212" table:style-name="ce1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erican</text:p>
          </table:table-cell>
          <table:table-cell office:value-type="float" office:value="210" table:style-name="ce1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krainian</text:p>
          </table:table-cell>
          <table:table-cell office:value-type="float" office:value="141" table:style-name="ce1">
            <text:p>1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 Known</text:p>
          </table:table-cell>
          <table:table-cell office:value-type="float" office:value="134" table:style-name="ce1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ian</text:p>
          </table:table-cell>
          <table:table-cell office:value-type="float" office:value="124" table:style-name="ce1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lipino</text:p>
          </table:table-cell>
          <table:table-cell office:value-type="float" office:value="120" table:style-name="ce1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ypriot</text:p>
          </table:table-cell>
          <table:table-cell office:value-type="float" office:value="117" table:style-name="ce1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golan</text:p>
          </table:table-cell>
          <table:table-cell office:value-type="float" office:value="114" table:style-name="ce1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n</text:p>
          </table:table-cell>
          <table:table-cell office:value-type="float" office:value="113" table:style-name="ce1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nzanian</text:p>
          </table:table-cell>
          <table:table-cell office:value-type="float" office:value="104" table:style-name="ce1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atian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</text:p>
          </table:table-cell>
          <table:table-cell office:value-type="float" office:value="92" table:style-name="ce1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92" table:style-name="ce1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edonian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estinian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wian</text:p>
          </table:table-cell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ldovan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ombian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erian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ssian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tonian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int Lucian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nidian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zbekistani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mbian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adian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ncentian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orgian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therlands Antillian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ss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dian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sovan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banese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badian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Sudanese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rdanian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 Zealander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wandan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undian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rbian / Montenegrinese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inican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nadian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nese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cuadorean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yanese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inese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golese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ian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ese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-Bissauan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raeli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ysian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anmar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udi Arabian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nia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g Kongese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livi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ish Virgin Islander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kinabe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b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arusian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jiboutian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panese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iguan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ene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irian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 Cypriot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nezualan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ani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mibi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xican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zambican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pe Veerd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ai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zerbaijani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mudi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mes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onesi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swan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ngapore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meni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yrgyz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ise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serrat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au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hrawi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bagon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t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raini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hutanese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le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ni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uv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me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gentin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celander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ttian and Nevis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xembourger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o Tomore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ychelloi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ng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swan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Afric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bones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iti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goli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enegri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vadori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Kore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jikistan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dura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soth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z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iwanes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am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yman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quatorial Guine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zakhstan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div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atar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etnames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ne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nnel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or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 Timores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atemal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anes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gas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tinic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ur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carag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erto Ric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mo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nt Maarten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rinam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s and Caicos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29088" table:formula="of:=SUBTOTAL(109;[Nationality.$B$4:.$B$202])" table:style-name="ce14">
            <text:p>429088</text:p>
          </table:table-cell>
          <table:table-cell table:number-columns-repeated="16382"/>
        </table:table-row>
        <table:table-row table:number-rows-repeated="1048373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16183" table:style-name="ce1">
            <text:p>1161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27844" table:style-name="ce1">
            <text:p>2784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4417" table:style-name="ce1">
            <text:p>244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24092" table:style-name="ce1">
            <text:p>240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9493" table:style-name="ce1">
            <text:p>94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7055" table:style-name="ce1">
            <text:p>70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6342" table:style-name="ce1">
            <text:p>63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6092" table:style-name="ce1">
            <text:p>60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6081" table:style-name="ce1">
            <text:p>60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5336" table:style-name="ce1">
            <text:p>53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5307" table:style-name="ce1">
            <text:p>53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5188" table:style-name="ce1">
            <text:p>5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5143" table:style-name="ce1">
            <text:p>51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4953" table:style-name="ce1">
            <text:p>49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4921" table:style-name="ce1">
            <text:p>49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4858" table:style-name="ce1">
            <text:p>48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847" table:style-name="ce1">
            <text:p>48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4598" table:style-name="ce1">
            <text:p>45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3995" table:style-name="ce1">
            <text:p>39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3755" table:style-name="ce1">
            <text:p>37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3713" table:style-name="ce1">
            <text:p>37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3620" table:style-name="ce1">
            <text:p>36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3453" table:style-name="ce1">
            <text:p>34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3214" table:style-name="ce1">
            <text:p>32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3154" table:style-name="ce1">
            <text:p>31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3007" table:style-name="ce1">
            <text:p>30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2984" table:style-name="ce1">
            <text:p>29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2904" table:style-name="ce1">
            <text:p>29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2557" table:style-name="ce1">
            <text:p>25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516" table:style-name="ce1">
            <text:p>25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2507" table:style-name="ce1">
            <text:p>25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2498" table:style-name="ce1">
            <text:p>24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335" table:style-name="ce1">
            <text:p>23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2332" table:style-name="ce1">
            <text:p>23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2316" table:style-name="ce1">
            <text:p>23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2261" table:style-name="ce1">
            <text:p>22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2230" table:style-name="ce1">
            <text:p>22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222" table:style-name="ce1">
            <text:p>22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200" table:style-name="ce1">
            <text:p>22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2136" table:style-name="ce1">
            <text:p>21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2092" table:style-name="ce1">
            <text:p>20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2072" table:style-name="ce1">
            <text:p>20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2013" table:style-name="ce1">
            <text:p>20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1984" table:style-name="ce1">
            <text:p>19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1703" table:style-name="ce1">
            <text:p>17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1652" table:style-name="ce1">
            <text:p>16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636" table:style-name="ce1">
            <text:p>16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1611" table:style-name="ce1">
            <text:p>16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1601" table:style-name="ce1">
            <text:p>16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1524" table:style-name="ce1">
            <text:p>15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1506" table:style-name="ce1">
            <text:p>15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1493" table:style-name="ce1">
            <text:p>14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1444" table:style-name="ce1">
            <text:p>14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1418" table:style-name="ce1">
            <text:p>14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1395" table:style-name="ce1">
            <text:p>13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1372" table:style-name="ce1">
            <text:p>13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368" table:style-name="ce1">
            <text:p>13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32" table:style-name="ce1">
            <text:p>13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285" table:style-name="ce1">
            <text:p>12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246" table:style-name="ce1">
            <text:p>12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1197" table:style-name="ce1">
            <text:p>11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1146" table:style-name="ce1">
            <text:p>11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1130" table:style-name="ce1">
            <text:p>1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116" table:style-name="ce1">
            <text:p>11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085" table:style-name="ce1">
            <text:p>10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083" table:style-name="ce1">
            <text:p>10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1057" table:style-name="ce1">
            <text:p>10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1056" table:style-name="ce1">
            <text:p>10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1038" table:style-name="ce1">
            <text:p>10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1012" table:style-name="ce1">
            <text:p>10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1006" table:style-name="ce1">
            <text:p>10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953" table:style-name="ce1">
            <text:p>9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lifax</text:p>
          </table:table-cell>
          <table:table-cell office:value-type="float" office:value="936" table:style-name="ce1">
            <text:p>9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898" table:style-name="ce1">
            <text:p>8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892" table:style-name="ce1">
            <text:p>8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kirk and Stirling</text:p>
          </table:table-cell>
          <table:table-cell office:value-type="float" office:value="879" table:style-name="ce1">
            <text:p>8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866" table:style-name="ce1">
            <text:p>8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861" table:style-name="ce1">
            <text:p>8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851" table:style-name="ce1">
            <text:p>8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gate and Ramsgate</text:p>
          </table:table-cell>
          <table:table-cell office:value-type="float" office:value="818" table:style-name="ce1">
            <text:p>8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794" table:style-name="ce1">
            <text:p>7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792" table:style-name="ce1">
            <text:p>7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762" table:style-name="ce1">
            <text:p>7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757" table:style-name="ce1">
            <text:p>7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752" table:style-name="ce1">
            <text:p>7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746" table:style-name="ce1">
            <text:p>7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734" table:style-name="ce1">
            <text:p>7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732" table:style-name="ce1">
            <text:p>7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730" table:style-name="ce1">
            <text:p>7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703" table:style-name="ce1">
            <text:p>7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696" table:style-name="ce1">
            <text:p>6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652" table:style-name="ce1">
            <text:p>6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631" table:style-name="ce1">
            <text:p>6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623" table:style-name="ce1">
            <text:p>6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615" table:style-name="ce1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612" table:style-name="ce1">
            <text:p>6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ehaven</text:p>
          </table:table-cell>
          <table:table-cell office:value-type="float" office:value="606" table:style-name="ce1">
            <text:p>606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603" table:style-name="ce1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600" table:style-name="ce1">
            <text:p>6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596" table:style-name="ce1">
            <text:p>5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590" table:style-name="ce1">
            <text:p>5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 Yarmouth</text:p>
          </table:table-cell>
          <table:table-cell office:value-type="float" office:value="561" table:style-name="ce1">
            <text:p>5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559" table:style-name="ce1">
            <text:p>5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533" table:style-name="ce1">
            <text:p>5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528" table:style-name="ce1">
            <text:p>5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526" table:style-name="ce1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stings</text:p>
          </table:table-cell>
          <table:table-cell office:value-type="float" office:value="526" table:style-name="ce1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519" table:style-name="ce1">
            <text:p>5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519" table:style-name="ce1">
            <text:p>5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517" table:style-name="ce1">
            <text:p>5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516" table:style-name="ce1">
            <text:p>5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acton</text:p>
          </table:table-cell>
          <table:table-cell office:value-type="float" office:value="497" table:style-name="ce1">
            <text:p>4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497" table:style-name="ce1">
            <text:p>4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495" table:style-name="ce1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486" table:style-name="ce1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486" table:style-name="ce1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482" table:style-name="ce1">
            <text:p>4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482" table:style-name="ce1">
            <text:p>4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476" table:style-name="ce1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468" table:style-name="ce1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464" table:style-name="ce1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60" table:style-name="ce1">
            <text:p>4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454" table:style-name="ce1">
            <text:p>4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446" table:style-name="ce1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439" table:style-name="ce1">
            <text:p>4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416" table:style-name="ce1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411" table:style-name="ce1">
            <text:p>4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406" table:style-name="ce1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eraine</text:p>
          </table:table-cell>
          <table:table-cell office:value-type="float" office:value="396" table:style-name="ce1">
            <text:p>3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395" table:style-name="ce1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392" table:style-name="ce1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h</text:p>
          </table:table-cell>
          <table:table-cell office:value-type="float" office:value="390" table:style-name="ce1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389" table:style-name="ce1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386" table:style-name="ce1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368" table:style-name="ce1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363" table:style-name="ce1">
            <text:p>3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356" table:style-name="ce1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354" table:style-name="ce1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346" table:style-name="ce1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westoft</text:p>
          </table:table-cell>
          <table:table-cell office:value-type="float" office:value="345" table:style-name="ce1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340" table:style-name="ce1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ock</text:p>
          </table:table-cell>
          <table:table-cell office:value-type="float" office:value="335" table:style-name="ce1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335" table:style-name="ce1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326" table:style-name="ce1">
            <text:p>3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311" table:style-name="ce1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311" table:style-name="ce1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83" table:style-name="ce1">
            <text:p>2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llerton</text:p>
          </table:table-cell>
          <table:table-cell office:value-type="float" office:value="279" table:style-name="ce1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verness</text:p>
          </table:table-cell>
          <table:table-cell office:value-type="float" office:value="278" table:style-name="ce1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llymena</text:p>
          </table:table-cell>
          <table:table-cell office:value-type="float" office:value="275" table:style-name="ce1">
            <text:p>2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73" table:style-name="ce1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sbech</text:p>
          </table:table-cell>
          <table:table-cell office:value-type="float" office:value="270" table:style-name="ce1">
            <text:p>2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verfordwest and Milford Haven</text:p>
          </table:table-cell>
          <table:table-cell office:value-type="float" office:value="249" table:style-name="ce1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gh and Strabane</text:p>
          </table:table-cell>
          <table:table-cell office:value-type="float" office:value="242" table:style-name="ce1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234" table:style-name="ce1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33" table:style-name="ce1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29" table:style-name="ce1">
            <text:p>2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228" table:style-name="ce1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ystwyth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203" table:style-name="ce1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201" table:style-name="ce1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90" table:style-name="ce1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90" table:style-name="ce1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mbroke and Tenby</text:p>
          </table:table-cell>
          <table:table-cell office:value-type="float" office:value="184" table:style-name="ce1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tham</text:p>
          </table:table-cell>
          <table:table-cell office:value-type="float" office:value="183" table:style-name="ce1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</text:p>
          </table:table-cell>
          <table:table-cell office:value-type="float" office:value="182" table:style-name="ce1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lington</text:p>
          </table:table-cell>
          <table:table-cell office:value-type="float" office:value="180" table:style-name="ce1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eet and Wells</text:p>
          </table:table-cell>
          <table:table-cell office:value-type="float" office:value="170" table:style-name="ce1">
            <text:p>1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mouth</text:p>
          </table:table-cell>
          <table:table-cell office:value-type="float" office:value="169" table:style-name="ce1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okstown and Magherafelt</text:p>
          </table:table-cell>
          <table:table-cell office:value-type="float" office:value="164" table:style-name="ce1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160" table:style-name="ce1">
            <text:p>1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nehead</text:p>
          </table:table-cell>
          <table:table-cell office:value-type="float" office:value="150" table:style-name="ce1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head</text:p>
          </table:table-cell>
          <table:table-cell office:value-type="float" office:value="140" table:style-name="ce1">
            <text:p>1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133" table:style-name="ce1">
            <text:p>1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ndford Forum and Gillingham</text:p>
          </table:table-cell>
          <table:table-cell office:value-type="float" office:value="123" table:style-name="ce1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zance</text:p>
          </table:table-cell>
          <table:table-cell office:value-type="float" office:value="118" table:style-name="ce1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wn and Welshpool</text:p>
          </table:table-cell>
          <table:table-cell office:value-type="float" office:value="113" table:style-name="ce1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gannon</text:p>
          </table:table-cell>
          <table:table-cell office:value-type="float" office:value="112" table:style-name="ce1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swestry</text:p>
          </table:table-cell>
          <table:table-cell office:value-type="float" office:value="111" table:style-name="ce1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broath and Montrose</text:p>
          </table:table-cell>
          <table:table-cell office:value-type="float" office:value="104" table:style-name="ce1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on</text:p>
          </table:table-cell>
          <table:table-cell office:value-type="float" office:value="96" table:style-name="ce1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skeard</text:p>
          </table:table-cell>
          <table:table-cell office:value-type="float" office:value="95" table:style-name="ce1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wllheli and Porthmadog</text:p>
          </table:table-cell>
          <table:table-cell office:value-type="float" office:value="95" table:style-name="ce1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92" table:style-name="ce1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wick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tland Islands</text:p>
          </table:table-cell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anraer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gan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mer and Sheringham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dlow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econ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lashiels and Peebles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ness and Invergordon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ck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rith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debridge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dmouth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unceston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ndrews and Cupar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de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ipton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drindod Wells and Builth Wells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xham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urso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serburgh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by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wick and Kelso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riff and Banff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ywyn and Dolgellau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rvan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an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rkney Islands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t William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 Isles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oon and Rothesay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sbridge and Dartmouth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lspie and Brora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n Stewart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tlochry and Aberfeldy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lbeattie and Castle Douglas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iemore and Grantown-on-Spey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pbeltow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ll and Isla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llapoo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re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adford and Kyle of Lochals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chgilp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29088" table:formula="of:=SUBTOTAL(109;[UK_region.$B$4:.$B$232])" table:style-name="ce14">
            <text:p>429088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 of active licence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34648" table:style-name="ce1">
            <text:p>34648</text:p>
          </table:table-cell>
          <table:table-cell office:value-type="float" office:value="293235" table:style-name="ce1">
            <text:p>293235</text:p>
          </table:table-cell>
          <table:table-cell office:value-type="float" office:value="327883" table:style-name="ce1">
            <text:p>3278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6002" table:style-name="ce1">
            <text:p>6002</text:p>
          </table:table-cell>
          <table:table-cell office:value-type="float" office:value="61110" table:style-name="ce1">
            <text:p>61110</text:p>
          </table:table-cell>
          <table:table-cell office:value-type="float" office:value="67112" table:style-name="ce1">
            <text:p>671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7607" table:style-name="ce1">
            <text:p>7607</text:p>
          </table:table-cell>
          <table:table-cell office:value-type="float" office:value="50875" table:style-name="ce1">
            <text:p>50875</text:p>
          </table:table-cell>
          <table:table-cell office:value-type="float" office:value="58482" table:style-name="ce1">
            <text:p>584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981" table:style-name="ce1">
            <text:p>981</text:p>
          </table:table-cell>
          <table:table-cell office:value-type="float" office:value="13288" table:style-name="ce1">
            <text:p>13288</text:p>
          </table:table-cell>
          <table:table-cell office:value-type="float" office:value="14269" table:style-name="ce1">
            <text:p>142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n-Frontline</text:p>
          </table:table-cell>
          <table:table-cell office:value-type="float" office:value="2623" table:style-name="ce1">
            <text:p>2623</text:p>
          </table:table-cell>
          <table:table-cell office:value-type="float" office:value="7257" table:style-name="ce1">
            <text:p>7257</text:p>
          </table:table-cell>
          <table:table-cell office:value-type="float" office:value="9880" table:style-name="ce1">
            <text:p>98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235" table:style-name="ce1">
            <text:p>235</text:p>
          </table:table-cell>
          <table:table-cell office:value-type="float" office:value="4756" table:style-name="ce1">
            <text:p>4756</text:p>
          </table:table-cell>
          <table:table-cell office:value-type="float" office:value="4991" table:style-name="ce1">
            <text:p>49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158" table:style-name="ce1">
            <text:p>158</text:p>
          </table:table-cell>
          <table:table-cell office:value-type="float" office:value="1393" table:style-name="ce1">
            <text:p>1393</text:p>
          </table:table-cell>
          <table:table-cell office:value-type="float" office:value="1551" table:style-name="ce1">
            <text:p>15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52255" table:formula="of:=SUBTOTAL(109;[Licences_by_Sector_and_Gender.$B$4:.$B$11])" table:style-name="ce14">
            <text:p>52255</text:p>
          </table:table-cell>
          <table:table-cell office:value-type="float" office:value="431926" table:formula="of:=SUBTOTAL(109;[Licences_by_Sector_and_Gender.$C$4:.$C$11])" table:style-name="ce14">
            <text:p>431926</text:p>
          </table:table-cell>
          <table:table-cell office:value-type="float" office:value="484181" table:formula="of:=SUBTOTAL(109;[Licences_by_Sector_and_Gender.$D$4:.$D$11])" table:style-name="ce14">
            <text:p>484181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2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/>
    <meta:creation-date>2023-08-01T13:46:16Z</meta:creation-date>
    <dc:date>2023-08-01T13:46:23Z</dc:date>
  </office:meta>
</office:document-meta>
</file>