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 fo:background-color="transparent"/>
    </style:style>
    <style:style style:name="ce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58611111111111cm" style:use-optimal-column-width="true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ymen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21 to 2022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ctober</text:p>
          </table:table-cell>
          <table:table-cell office:value-type="percentage" office:value="0.84960000000000002" table:style-name="ce4">
            <text:p>84.96%</text:p>
          </table:table-cell>
          <table:table-cell office:value-type="percentage" office:value="0.9798" table:style-name="ce4">
            <text:p>97.98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November</text:p>
          </table:table-cell>
          <table:table-cell office:value-type="percentage" office:value="0.85189999999999999" table:style-name="ce4">
            <text:p>85.19%</text:p>
          </table:table-cell>
          <table:table-cell office:value-type="percentage" office:value="0.9597" table:style-name="ce4">
            <text:p>95.97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December</text:p>
          </table:table-cell>
          <table:table-cell office:value-type="percentage" office:value="0.82150000000000001" table:style-name="ce4">
            <text:p>82.15%</text:p>
          </table:table-cell>
          <table:table-cell office:value-type="percentage" office:value="0.93830000000000002" table:style-name="ce4">
            <text:p>93.83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5136.8100000000004" table:style-name="ce5">
            <text:p>5136.81</text:p>
          </table:table-cell>
          <table:table-cell office:value-type="float" office:value="0" table:style-name="ce5">
            <text:p>0.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2:51:28Z</meta:creation-date>
    <dc:date>2023-08-01T12:51:42Z</dc:date>
    <meta:user-defined meta:name="_MarkAsFinal" meta:value-type="boolean">true</meta:user-defined>
  </office:meta>
</office:document-meta>
</file>