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58611111111111cm" style:use-optimal-column-width="true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3.84527777777778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1 to 2022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ril</text:p>
          </table:table-cell>
          <table:table-cell office:value-type="percentage" office:value="0.86170000000000002" table:style-name="ce4">
            <text:p>86.17%</text:p>
          </table:table-cell>
          <table:table-cell office:value-type="percentage" office:value="0.9395" table:style-name="ce4">
            <text:p>93.95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May</text:p>
          </table:table-cell>
          <table:table-cell office:value-type="percentage" office:value="0.83930000000000005" table:style-name="ce4">
            <text:p>83.93%</text:p>
          </table:table-cell>
          <table:table-cell office:value-type="percentage" office:value="0.95250000000000001" table:style-name="ce4">
            <text:p>95.25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June</text:p>
          </table:table-cell>
          <table:table-cell office:value-type="percentage" office:value="0.83099999999999996" table:style-name="ce4">
            <text:p>83.10%</text:p>
          </table:table-cell>
          <table:table-cell office:value-type="percentage" office:value="0.91679999999999995" table:style-name="ce4">
            <text:p>91.68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29894.65" table:style-name="ce5">
            <text:p>29894.65</text:p>
          </table:table-cell>
          <table:table-cell office:value-type="float" office:value="0" table:style-name="ce5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2:49:22Z</meta:creation-date>
    <dc:date>2023-08-01T12:50:16Z</dc:date>
    <meta:user-defined meta:name="_MarkAsFinal" meta:value-type="boolean">true</meta:user-defined>
  </office:meta>
</office:document-meta>
</file>