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58611111111111cm" style:use-optimal-column-width="true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20 to 2021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nuary</text:p>
          </table:table-cell>
          <table:table-cell office:value-type="percentage" office:value="0.83489999999999998" table:style-name="ce4">
            <text:p>83.49%</text:p>
          </table:table-cell>
          <table:table-cell office:value-type="percentage" office:value="0.93210000000000004" table:style-name="ce4">
            <text:p>93.21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February</text:p>
          </table:table-cell>
          <table:table-cell office:value-type="percentage" office:value="0.84889999999999999" table:style-name="ce4">
            <text:p>84.89%</text:p>
          </table:table-cell>
          <table:table-cell office:value-type="percentage" office:value="0.94699999999999995" table:style-name="ce4">
            <text:p>94.70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March</text:p>
          </table:table-cell>
          <table:table-cell office:value-type="percentage" office:value="0.87039999999999995" table:style-name="ce4">
            <text:p>87.04%</text:p>
          </table:table-cell>
          <table:table-cell office:value-type="percentage" office:value="0.95050000000000001" table:style-name="ce4">
            <text:p>95.05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16056.71" table:style-name="ce5">
            <text:p>16056.71</text:p>
          </table:table-cell>
          <table:table-cell office:value-type="float" office:value="0" table:style-name="ce6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2:50:41Z</meta:creation-date>
    <dc:date>2023-08-01T12:50:57Z</dc:date>
    <meta:user-defined meta:name="_MarkAsFinal" meta:value-type="boolean">true</meta:user-defined>
  </office:meta>
</office:document-meta>
</file>