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January 2022 to June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Imports (£)</text:p>
          </table:table-cell>
          <table:table-cell office:value-type="string" table:style-name="ce7">
            <text:p>Total Ex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Jan</text:p>
          </table:table-cell>
          <table:table-cell office:value-type="float" office:value="51358383889" table:style-name="ce10">
            <text:p><text:s/>51,358,383,889<text:s/></text:p>
          </table:table-cell>
          <table:table-cell office:value-type="float" office:value="26262658670" table:style-name="ce10">
            <text:p><text:s/>26,262,658,670<text:s/></text:p>
          </table:table-cell>
          <table:table-cell office:value-type="float" office:value="-25095725219" table:style-name="ce10">
            <text:p>-25,095,725,21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50053372161" table:style-name="ce11">
            <text:p><text:s/>50,053,372,161<text:s/></text:p>
          </table:table-cell>
          <table:table-cell office:value-type="float" office:value="29577989330" table:style-name="ce11">
            <text:p><text:s/>29,577,989,330<text:s/></text:p>
          </table:table-cell>
          <table:table-cell office:value-type="float" office:value="-20475382831" table:style-name="ce11">
            <text:p>-20,475,382,83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62196974304" table:style-name="ce11">
            <text:p><text:s/>62,196,974,304<text:s/></text:p>
          </table:table-cell>
          <table:table-cell office:value-type="float" office:value="34246653866" table:style-name="ce11">
            <text:p><text:s/>34,246,653,866<text:s/></text:p>
          </table:table-cell>
          <table:table-cell office:value-type="float" office:value="-27950320438" table:style-name="ce11">
            <text:p>-27,950,320,43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3086742363" table:style-name="ce11">
            <text:p><text:s/>53,086,742,363<text:s/></text:p>
          </table:table-cell>
          <table:table-cell office:value-type="float" office:value="30484556997" table:style-name="ce11">
            <text:p><text:s/>30,484,556,997<text:s/></text:p>
          </table:table-cell>
          <table:table-cell office:value-type="float" office:value="-22602185366" table:style-name="ce11">
            <text:p>-22,602,185,36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4218293214" table:style-name="ce11">
            <text:p><text:s/>54,218,293,214<text:s/></text:p>
          </table:table-cell>
          <table:table-cell office:value-type="float" office:value="36367377758" table:style-name="ce11">
            <text:p><text:s/>36,367,377,758<text:s/></text:p>
          </table:table-cell>
          <table:table-cell office:value-type="float" office:value="-17850915456" table:style-name="ce11">
            <text:p>-17,850,915,4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5215199681" table:style-name="ce11">
            <text:p><text:s/>55,215,199,681<text:s/></text:p>
          </table:table-cell>
          <table:table-cell office:value-type="float" office:value="33093736480" table:style-name="ce11">
            <text:p><text:s/>33,093,736,480<text:s/></text:p>
          </table:table-cell>
          <table:table-cell office:value-type="float" office:value="-22121463201" table:style-name="ce11">
            <text:p>-22,121,463,2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56279339301" table:style-name="ce11">
            <text:p><text:s/>56,279,339,301<text:s/></text:p>
          </table:table-cell>
          <table:table-cell office:value-type="float" office:value="37154463844" table:style-name="ce11">
            <text:p><text:s/>37,154,463,844<text:s/></text:p>
          </table:table-cell>
          <table:table-cell office:value-type="float" office:value="-19124875457" table:style-name="ce11">
            <text:p>-19,124,875,4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5836703961" table:style-name="ce11">
            <text:p><text:s/>55,836,703,961<text:s/></text:p>
          </table:table-cell>
          <table:table-cell office:value-type="float" office:value="38602040882" table:style-name="ce11">
            <text:p><text:s/>38,602,040,882<text:s/></text:p>
          </table:table-cell>
          <table:table-cell office:value-type="float" office:value="-17234663079" table:style-name="ce11">
            <text:p>-17,234,663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55868166188" table:style-name="ce11">
            <text:p><text:s/>55,868,166,188<text:s/></text:p>
          </table:table-cell>
          <table:table-cell office:value-type="float" office:value="42330611838" table:style-name="ce11">
            <text:p><text:s/>42,330,611,838<text:s/></text:p>
          </table:table-cell>
          <table:table-cell office:value-type="float" office:value="-13537554350" table:style-name="ce11">
            <text:p>-13,537,554,350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56096359372" table:style-name="ce11">
            <text:p><text:s/>56,096,359,372<text:s/></text:p>
          </table:table-cell>
          <table:table-cell office:value-type="float" office:value="41604966474" table:style-name="ce11">
            <text:p><text:s/>41,604,966,474<text:s/></text:p>
          </table:table-cell>
          <table:table-cell office:value-type="float" office:value="-14491392898" table:style-name="ce11">
            <text:p>-14,491,392,898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8904044865" table:style-name="ce11">
            <text:p><text:s/>58,904,044,865<text:s/></text:p>
          </table:table-cell>
          <table:table-cell office:value-type="float" office:value="41952406613" table:style-name="ce11">
            <text:p><text:s/>41,952,406,613<text:s/></text:p>
          </table:table-cell>
          <table:table-cell office:value-type="float" office:value="-16951638252" table:style-name="ce11">
            <text:p>-16,951,638,252<text:s/></text:p>
          </table:table-cell>
          <table:table-cell table:number-columns-repeated="2" table:style-name="ce4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7517818463" table:style-name="ce11">
            <text:p><text:s/>57,517,818,463<text:s/></text:p>
          </table:table-cell>
          <table:table-cell office:value-type="float" office:value="40338916607" table:style-name="ce11">
            <text:p><text:s/>40,338,916,607<text:s/></text:p>
          </table:table-cell>
          <table:table-cell office:value-type="float" office:value="-17178901856" table:style-name="ce11">
            <text:p>-17,178,901,8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4634627732" table:style-name="ce11">
            <text:p><text:s/>54,634,627,732<text:s/></text:p>
          </table:table-cell>
          <table:table-cell office:value-type="float" office:value="30501326380" table:style-name="ce11">
            <text:p><text:s/>30,501,326,380<text:s/></text:p>
          </table:table-cell>
          <table:table-cell office:value-type="float" office:value="-24133301352" table:style-name="ce11">
            <text:p>-24,133,301,35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52622607753" table:style-name="ce11">
            <text:p><text:s/>52,622,607,753<text:s/></text:p>
          </table:table-cell>
          <table:table-cell office:value-type="float" office:value="34281483066" table:style-name="ce11">
            <text:p><text:s/>34,281,483,066<text:s/></text:p>
          </table:table-cell>
          <table:table-cell office:value-type="float" office:value="-18341124687" table:style-name="ce11">
            <text:p>-18,341,124,68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57969444944" table:style-name="ce11">
            <text:p><text:s/>57,969,444,944<text:s/></text:p>
          </table:table-cell>
          <table:table-cell office:value-type="float" office:value="37746813269" table:style-name="ce11">
            <text:p><text:s/>37,746,813,269<text:s/></text:p>
          </table:table-cell>
          <table:table-cell office:value-type="float" office:value="-20222631675" table:style-name="ce11">
            <text:p>-20,222,631,67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0413976170" table:style-name="ce11">
            <text:p><text:s/>50,413,976,170<text:s/></text:p>
          </table:table-cell>
          <table:table-cell office:value-type="float" office:value="32096142793" table:style-name="ce11">
            <text:p><text:s/>32,096,142,793<text:s/></text:p>
          </table:table-cell>
          <table:table-cell office:value-type="float" office:value="-18317833377" table:style-name="ce11">
            <text:p>-18,317,833,37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5707383207" table:style-name="ce11">
            <text:p><text:s/>55,707,383,207<text:s/></text:p>
          </table:table-cell>
          <table:table-cell office:value-type="float" office:value="37514735202" table:style-name="ce11">
            <text:p><text:s/>37,514,735,202<text:s/></text:p>
          </table:table-cell>
          <table:table-cell office:value-type="float" office:value="-18192648005" table:style-name="ce11">
            <text:p>-18,192,648,00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2661263701" table:style-name="ce11">
            <text:p><text:s/>52,661,263,701<text:s/></text:p>
          </table:table-cell>
          <table:table-cell office:value-type="float" office:value="34502961827" table:style-name="ce11">
            <text:p><text:s/>34,502,961,827<text:s/></text:p>
          </table:table-cell>
          <table:table-cell office:value-type="float" office:value="-18158301874" table:style-name="ce11">
            <text:p>-18,158,301,87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Source: HM Revenue &amp; Customs Overseas Trade in Goods Statistics<text:s text:c="2"/></text:p>
          </table:table-cell>
          <table:table-cell table:style-name="ce9"/>
          <table:table-cell table:number-columns-repeated="3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1 August 2023.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8"/>
        <table:table-column table:style-name="co9" table:number-columns-repeated="16383" table:default-cell-style-name="ce1"/>
        <table:table-row table:style-name="ro4">
          <table:table-cell office:value-type="string" table:style-name="ce15">
            <text:p>Copyright</text:p>
          </table:table-cell>
          <table:table-cell table:number-columns-repeated="16383"/>
        </table:table-row>
        <table:table-row table:style-name="ro4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© Crown copyright 2023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6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4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Calibri"</text:span><text:span text:style-name="T2">OFFICIAL</text:span></text:p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January 2022 to June 2023</dc:title>
    <dc:description/>
    <dc:subject/>
    <meta:keyword>Total UK monthly</meta:keyword>
    <meta:keyword> Trade in Goods</meta:keyword>
    <meta:keyword> January 2022</meta:keyword>
    <meta:keyword> June 2023</meta:keyword>
    <meta:keyword> International Trade</meta:keyword>
    <meta:initial-creator>HM Revenue &amp; Customs</meta:initial-creator>
    <dc:creator>Khalid Malik (BSD&amp;D)</dc:creator>
    <meta:creation-date>2023-04-03T13:05:29Z</meta:creation-date>
    <dc:date>2023-08-01T12:48:05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