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58611111111111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95652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ymen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20 to 2021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ctober</text:p>
          </table:table-cell>
          <table:table-cell office:value-type="percentage" office:value="0.86219999999999997" table:style-name="ce4">
            <text:p>86.22%</text:p>
          </table:table-cell>
          <table:table-cell office:value-type="percentage" office:value="0.95089999999999997" table:style-name="ce4">
            <text:p>95.09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November</text:p>
          </table:table-cell>
          <table:table-cell office:value-type="percentage" office:value="0.79530000000000001" table:style-name="ce4">
            <text:p>79.53%</text:p>
          </table:table-cell>
          <table:table-cell office:value-type="percentage" office:value="0.92779999999999996" table:style-name="ce4">
            <text:p>92.78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2">
            <text:p>December</text:p>
          </table:table-cell>
          <table:table-cell office:value-type="percentage" office:value="0.81579999999999997" table:style-name="ce4">
            <text:p>81.58%</text:p>
          </table:table-cell>
          <table:table-cell office:value-type="percentage" office:value="0.94830000000000003" table:style-name="ce4">
            <text:p>94.83%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3" table:style-name="ce5"/>
          <table:table-cell office:value-type="float" office:value="4599.07" table:style-name="ce6">
            <text:p>4599.07</text:p>
          </table:table-cell>
          <table:table-cell office:value-type="float" office:value="0" table:style-name="ce7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2:24:17Z</meta:creation-date>
    <dc:date>2023-08-01T12:24:28Z</dc:date>
    <meta:user-defined meta:name="_MarkAsFinal" meta:value-type="boolean">true</meta:user-defined>
  </office:meta>
</office:document-meta>
</file>