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5.48569444444444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447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_Services_prompt_payment_d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20/2021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y</text:p>
          </table:table-cell>
          <table:table-cell office:value-type="percentage" office:value="0.79630000000000001" table:style-name="ce4">
            <text:p>79.63%</text:p>
          </table:table-cell>
          <table:table-cell office:value-type="percentage" office:value="0.92279999999999995" table:style-name="ce4">
            <text:p>92.28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August</text:p>
          </table:table-cell>
          <table:table-cell office:value-type="percentage" office:value="0.77029999999999998" table:style-name="ce4">
            <text:p>77.03%</text:p>
          </table:table-cell>
          <table:table-cell office:value-type="percentage" office:value="0.86919999999999997" table:style-name="ce4">
            <text:p>86.92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September</text:p>
          </table:table-cell>
          <table:table-cell office:value-type="percentage" office:value="0.85289999999999999" table:style-name="ce4">
            <text:p>85.29%</text:p>
          </table:table-cell>
          <table:table-cell office:value-type="percentage" office:value="0.94520000000000004" table:style-name="ce4">
            <text:p>94.52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6"/>
          <table:table-cell office:value-type="float" office:value="12391.06" table:style-name="ce7">
            <text:p>12391.06</text:p>
          </table:table-cell>
          <table:table-cell office:value-type="float" office:value="0" table:style-name="ce7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2:18:19Z</meta:creation-date>
    <dc:date>2023-08-01T12:21:40Z</dc:date>
    <meta:user-defined meta:name="_MarkAsFinal" meta:value-type="boolean">true</meta:user-defined>
  </office:meta>
</office:document-meta>
</file>