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June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Mechanical appliances</text:p>
          </table:table-cell>
          <table:table-cell office:value-type="float" office:value="6909081149" table:style-name="ce8">
            <text:p><text:s/>6,909,081,149<text:s/></text:p>
          </table:table-cell>
          <table:table-cell office:value-type="string" table:style-name="ce4">
            <text:p>Germany</text:p>
          </table:table-cell>
          <table:table-cell office:value-type="float" office:value="1022182813" table:style-name="ce8">
            <text:p><text:s/>1,022,182,8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6611486645" table:style-name="ce8">
            <text:p><text:s/>6,611,486,645<text:s/></text:p>
          </table:table-cell>
          <table:table-cell office:value-type="string" table:style-name="ce4">
            <text:p>Germany</text:p>
          </table:table-cell>
          <table:table-cell office:value-type="float" office:value="2555562215" table:style-name="ce8">
            <text:p><text:s/>2,555,562,2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960803904" table:style-name="ce8">
            <text:p><text:s/>4,960,803,904<text:s/></text:p>
          </table:table-cell>
          <table:table-cell office:value-type="string" table:style-name="ce4">
            <text:p>China</text:p>
          </table:table-cell>
          <table:table-cell office:value-type="float" office:value="1059284212" table:style-name="ce8">
            <text:p><text:s/>1,059,284,2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4129623017" table:style-name="ce8">
            <text:p><text:s/>4,129,623,017<text:s/></text:p>
          </table:table-cell>
          <table:table-cell office:value-type="string" table:style-name="ce4">
            <text:p>Norway</text:p>
          </table:table-cell>
          <table:table-cell office:value-type="float" office:value="1083169847" table:style-name="ce8">
            <text:p><text:s/>1,083,169,8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3309803781" table:style-name="ce8">
            <text:p><text:s/>3,309,803,781<text:s/></text:p>
          </table:table-cell>
          <table:table-cell office:value-type="string" table:style-name="ce4">
            <text:p>Kazakhstan</text:p>
          </table:table-cell>
          <table:table-cell office:value-type="float" office:value="1054122235" table:style-name="ce8">
            <text:p><text:s/>1,054,122,235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1 August 2023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3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of the top 5 commodities, main partner country and total value, June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June 2023</meta:keyword>
    <meta:keyword> International Trade</meta:keyword>
    <meta:initial-creator>HM Revenue &amp; Customs</meta:initial-creator>
    <dc:creator>Khalid Malik (BSD&amp;D)</dc:creator>
    <meta:creation-date>2023-03-29T15:46:32Z</meta:creation-date>
    <dc:date>2023-08-01T11:13:28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