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9763888888889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0.6891666666667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_Im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4: UK imports of goods from the top 5 countries, main commodity and total value, June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Main partner country</text:p>
          </table:table-cell>
          <table:table-cell office:value-type="string" table:style-name="ce6">
            <text:p><text:s/>Total country value (£)<text:s/></text:p>
          </table:table-cell>
          <table:table-cell office:value-type="string" table:style-name="ce6">
            <text:p><text:s/>Main commodity<text:s text:c="2"/></text:p>
          </table:table-cell>
          <table:table-cell office:value-type="string" table:style-name="ce6">
            <text:p><text:s/>Partner commodity value (£)<text:s text:c="2"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6816394596" table:style-name="ce7">
            <text:p><text:s/>6,816,394,596<text:s/></text:p>
          </table:table-cell>
          <table:table-cell office:value-type="string" table:style-name="ce4">
            <text:p>Motor vehicles</text:p>
          </table:table-cell>
          <table:table-cell office:value-type="float" office:value="2555562215" table:style-name="ce7">
            <text:p><text:s/>2,555,562,2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a</text:p>
          </table:table-cell>
          <table:table-cell office:value-type="float" office:value="5164576445" table:style-name="ce7">
            <text:p><text:s/>5,164,576,445<text:s/></text:p>
          </table:table-cell>
          <table:table-cell office:value-type="string" table:style-name="ce4">
            <text:p>Electronic equipment</text:p>
          </table:table-cell>
          <table:table-cell office:value-type="float" office:value="1059284212" table:style-name="ce7">
            <text:p><text:s/>1,059,284,2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herlands</text:p>
          </table:table-cell>
          <table:table-cell office:value-type="float" office:value="4539952531" table:style-name="ce7">
            <text:p><text:s/>4,539,952,531<text:s/></text:p>
          </table:table-cell>
          <table:table-cell office:value-type="string" table:style-name="ce4">
            <text:p>Electronic equipment</text:p>
          </table:table-cell>
          <table:table-cell office:value-type="float" office:value="667039181" table:style-name="ce7">
            <text:p><text:s/>667,039,1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SA</text:p>
          </table:table-cell>
          <table:table-cell office:value-type="float" office:value="4132253085.0000005" table:style-name="ce7">
            <text:p><text:s/>4,132,253,085<text:s/></text:p>
          </table:table-cell>
          <table:table-cell office:value-type="string" table:style-name="ce4">
            <text:p>Mineral fuels</text:p>
          </table:table-cell>
          <table:table-cell office:value-type="float" office:value="872287363" table:style-name="ce7">
            <text:p><text:s/>872,287,3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e</text:p>
          </table:table-cell>
          <table:table-cell office:value-type="float" office:value="3637512503" table:style-name="ce7">
            <text:p><text:s/>3,637,512,503<text:s/></text:p>
          </table:table-cell>
          <table:table-cell office:value-type="string" table:style-name="ce4">
            <text:p>Mechanical appliances</text:p>
          </table:table-cell>
          <table:table-cell office:value-type="float" office:value="559990149" table:style-name="ce7">
            <text:p><text:s/>559,990,149<text:s/>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3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4">
            <text:p>This workbook was updated 11 August 2023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1"/>
        <table:table-column table:style-name="co7" table:number-columns-repeated="16383" table:default-cell-style-name="ce1"/>
        <table:table-row table:style-name="ro3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3">
          <table:table-cell table:style-name="ce8">
            <draw:frame draw:z-index="1" draw:id="id0" draw:style-name="a0" draw:name="Picture 1" svg:x="0in" svg:y="0.02986in" svg:width="0.98333in" svg:height="0.6in" style:rel-width="scale" style:rel-height="scale">
              <draw:image xlink:href="" xlink:type="simple" xlink:show="embed" xlink:actuate="onLoad"/>
              <svg:title/>
              <svg:desc>Open Government Licence (OGL) Logo</svg:desc>
            </draw:frame>
            <draw:frame draw:z-index="2" draw:id="id1" draw:style-name="a1" draw:name="Picture 2" svg:x="0in" svg:y="0.03333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© Crown copyright 2023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7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UK imports of goods from the top 5 countries, main commodity and total value, June 2023</dc:title>
    <dc:description/>
    <dc:subject/>
    <meta:keyword>UK imports of goods</meta:keyword>
    <meta:keyword> top 5 countries</meta:keyword>
    <meta:keyword> main commodity</meta:keyword>
    <meta:keyword> total value</meta:keyword>
    <meta:keyword> June 2023</meta:keyword>
    <meta:keyword> International Trade</meta:keyword>
    <meta:initial-creator>HM Revenue &amp; Customs</meta:initial-creator>
    <dc:creator>Khalid Malik (BSD&amp;D)</dc:creator>
    <meta:creation-date>2023-03-29T15:32:42Z</meta:creation-date>
    <dc:date>2023-08-01T11:15:27Z</dc:date>
    <meta:user-defined meta:name="MSIP_Label_f9af038e-07b4-4369-a678-c835687cb272_Enabled">true</meta:user-defined>
    <meta:user-defined meta:name="MSIP_Label_f9af038e-07b4-4369-a678-c835687cb272_SetDate">2023-03-29T15:46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f3ed49d-38d9-4d65-b53f-778451a6e269</meta:user-defined>
    <meta:user-defined meta:name="MSIP_Label_f9af038e-07b4-4369-a678-c835687cb272_ContentBits">2</meta:user-defined>
  </office:meta>
</office:document-meta>
</file>