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2.4530555555556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June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ommodity</text:p>
          </table:table-cell>
          <table:table-cell office:value-type="string" table:style-name="ce4">
            <text:p><text:s/>Total commodity value (£)<text:s/></text:p>
          </table:table-cell>
          <table:table-cell office:value-type="string" table:style-name="ce4">
            <text:p><text:s/>Main partner country<text:s text:c="2"/></text:p>
          </table:table-cell>
          <table:table-cell office:value-type="string" table:style-name="ce4">
            <text:p><text:s/>Partner countr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echanical appliances</text:p>
          </table:table-cell>
          <table:table-cell office:value-type="float" office:value="6193291339" table:style-name="ce6">
            <text:p><text:s/>6,193,291,339<text:s/></text:p>
          </table:table-cell>
          <table:table-cell office:value-type="string" table:style-name="ce5">
            <text:p>USA</text:p>
          </table:table-cell>
          <table:table-cell office:value-type="float" office:value="1005441310" table:style-name="ce6">
            <text:p><text:s/>1,005,441,3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ecious metals<text:s/></text:p>
          </table:table-cell>
          <table:table-cell office:value-type="float" office:value="4227585974" table:style-name="ce8">
            <text:p><text:s/>4,227,585,974<text:s/></text:p>
          </table:table-cell>
          <table:table-cell office:value-type="string" table:style-name="ce7">
            <text:p>Switzerland</text:p>
          </table:table-cell>
          <table:table-cell office:value-type="float" office:value="1822101432" table:style-name="ce6">
            <text:p><text:s/>1,822,101,43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otor vehicles</text:p>
          </table:table-cell>
          <table:table-cell office:value-type="float" office:value="3460636343" table:style-name="ce6">
            <text:p><text:s/>3,460,636,343<text:s/></text:p>
          </table:table-cell>
          <table:table-cell office:value-type="string" table:style-name="ce7">
            <text:p>USA</text:p>
          </table:table-cell>
          <table:table-cell office:value-type="float" office:value="623473931" table:style-name="ce6">
            <text:p><text:s/>623,473,931<text:s/>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Mineral fuels</text:p>
          </table:table-cell>
          <table:table-cell office:value-type="float" office:value="2377185173" table:style-name="ce6">
            <text:p><text:s/>2,377,185,173<text:s/></text:p>
          </table:table-cell>
          <table:table-cell office:value-type="string" table:style-name="ce5">
            <text:p>Netherlands</text:p>
          </table:table-cell>
          <table:table-cell office:value-type="float" office:value="898562870" table:style-name="ce6">
            <text:p><text:s/>898,562,870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Electronic equipment</text:p>
          </table:table-cell>
          <table:table-cell office:value-type="float" office:value="1982991754" table:style-name="ce6">
            <text:p><text:s/>1,982,991,754<text:s/></text:p>
          </table:table-cell>
          <table:table-cell office:value-type="string" table:style-name="ce5">
            <text:p>USA</text:p>
          </table:table-cell>
          <table:table-cell office:value-type="float" office:value="296627801" table:style-name="ce6">
            <text:p><text:s/>296,627,801<text:s/></text:p>
          </table:table-cell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9"/>
          <table:table-cell table:style-name="ce5"/>
          <table:table-cell table:style-name="ce6"/>
          <table:table-cell table:number-columns-repeated="3" table:style-name="ce1"/>
          <table:table-cell table:number-columns-repeated="4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3" table:style-name="ce7"/>
          <table:table-cell table:style-name="ce10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9"/>
          <table:table-cell table:style-name="ce5"/>
          <table:table-cell table:style-name="ce9"/>
          <table:table-cell table:number-columns-repeated="3" table:style-name="ce1"/>
          <table:table-cell table:number-columns-repeated="4" table:style-name="ce7"/>
          <table:table-cell table:number-columns-repeated="2" table:style-name="ce11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11 August 2023.</text:p>
          </table:table-cell>
          <table:table-cell table:number-columns-repeated="6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number-rows-repeated="3" table:style-name="ro1">
          <table:table-cell table:number-columns-repeated="7" table:style-name="ce1"/>
          <table:table-cell table:style-name="ce5"/>
          <table:table-cell table:style-name="ce9"/>
          <table:table-cell table:style-name="ce5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7"/>
          <table:table-cell table:style-name="ce7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7"/>
          <table:table-cell table:number-columns-repeated="4" table:style-name="ce5"/>
          <table:table-cell table:number-columns-repeated="16373"/>
        </table:table-row>
        <table:table-row table:style-name="ro3">
          <table:table-cell table:number-columns-repeated="7"/>
          <table:table-cell table:number-columns-repeated="16377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5"/>
        <table:table-column table:style-name="co8" table:number-columns-repeated="16383" table:default-cell-style-name="ce1"/>
        <table:table-row table:style-name="ro3">
          <table:table-cell office:value-type="string" table:style-name="ce12">
            <text:p>Copyright</text:p>
          </table:table-cell>
          <table:table-cell table:number-columns-repeated="16383"/>
        </table:table-row>
        <table:table-row table:style-name="ro3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office:value-type="string" table:style-name="ce13">
            <text:p>© Crown copyright 2023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3">
          <table:table-cell office:value-type="string" table:style-name="ce13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of the top 5 commodities, main partner country and total value, June 2023</dc:title>
    <dc:description/>
    <dc:subject/>
    <meta:keyword>UK exports of goods</meta:keyword>
    <meta:keyword> top 5 commodities</meta:keyword>
    <meta:keyword> main partner country</meta:keyword>
    <meta:keyword> total value</meta:keyword>
    <meta:keyword> June 2023</meta:keyword>
    <meta:keyword> International Trade</meta:keyword>
    <meta:initial-creator>HM Revenue &amp; Customs</meta:initial-creator>
    <dc:creator>Khalid Malik (BSD&amp;D)</dc:creator>
    <meta:creation-date>2023-03-29T15:24:29Z</meta:creation-date>
    <dc:date>2023-08-01T11:06:44Z</dc:date>
    <meta:user-defined meta:name="MSIP_Label_f9af038e-07b4-4369-a678-c835687cb272_Enabled">true</meta:user-defined>
    <meta:user-defined meta:name="MSIP_Label_f9af038e-07b4-4369-a678-c835687cb272_SetDate">2023-03-29T15:3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87a692-3b3e-43a1-b6aa-97342b5b3898</meta:user-defined>
    <meta:user-defined meta:name="MSIP_Label_f9af038e-07b4-4369-a678-c835687cb272_ContentBits">2</meta:user-defined>
  </office:meta>
</office:document-meta>
</file>