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June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ports<text:s/></text:p>
          </table:table-cell>
          <table:table-cell office:value-type="float" office:value="15483735744" table:style-name="ce5">
            <text:p>15,483,735,744<text:s/></text:p>
          </table:table-cell>
          <table:table-cell office:value-type="float" office:value="19019226083" table:style-name="ce5">
            <text:p>19,019,226,083<text:s/></text:p>
          </table:table-cell>
          <table:table-cell office:value-type="float" office:value="34502961827" table:style-name="ce5">
            <text:p>34,502,961,8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9360074971" table:style-name="ce5">
            <text:p>29,360,074,971<text:s/></text:p>
          </table:table-cell>
          <table:table-cell office:value-type="float" office:value="23301188730" table:style-name="ce5">
            <text:p>23,301,188,730<text:s/></text:p>
          </table:table-cell>
          <table:table-cell office:value-type="float" office:value="52661263701" table:style-name="ce5">
            <text:p>52,661,263,701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11 August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0"/>
        <table:table-column table:style-name="co6" table:number-columns-repeated="16383" table:default-cell-style-name="ce1"/>
        <table:table-row table:style-name="ro3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© Crown copyright 2023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Trade in Goods with EU and Non-EU, June 2023</dc:title>
    <dc:description/>
    <dc:subject/>
    <meta:keyword>Total UK Trade in Goods</meta:keyword>
    <meta:keyword> EU</meta:keyword>
    <meta:keyword> Non-EU</meta:keyword>
    <meta:keyword> June 2023</meta:keyword>
    <meta:keyword> International Trade</meta:keyword>
    <meta:initial-creator>HM Revenue &amp; Customs</meta:initial-creator>
    <dc:creator>Khalid Malik (BSD&amp;D)</dc:creator>
    <meta:creation-date>2023-03-29T14:58:26Z</meta:creation-date>
    <dc:date>2023-08-01T11:14:05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