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89819444444444cm"/>
    </style:style>
    <style:style style:name="co2" style:family="table-column">
      <style:table-column-properties fo:break-before="auto" style:column-width="4.90361111111111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5331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_Services_prompt_payment_d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20/2021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ril</text:p>
          </table:table-cell>
          <table:table-cell office:value-type="percentage" office:value="0.8327" table:style-name="ce4">
            <text:p>83.27%</text:p>
          </table:table-cell>
          <table:table-cell office:value-type="percentage" office:value="0.92379999999999995" table:style-name="ce4">
            <text:p>92.38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May</text:p>
          </table:table-cell>
          <table:table-cell office:value-type="percentage" office:value="0.84899999999999998" table:style-name="ce4">
            <text:p>84.90%</text:p>
          </table:table-cell>
          <table:table-cell office:value-type="percentage" office:value="0.94169999999999998" table:style-name="ce4">
            <text:p>94.17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June</text:p>
          </table:table-cell>
          <table:table-cell office:value-type="percentage" office:value="0.86199999999999999" table:style-name="ce4">
            <text:p>86.20%</text:p>
          </table:table-cell>
          <table:table-cell office:value-type="percentage" office:value="0.95089999999999997" table:style-name="ce4">
            <text:p>95.09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9830.98" table:style-name="ce5">
            <text:p>9830.98</text:p>
          </table:table-cell>
          <table:table-cell office:value-type="float" office:value="0" table:style-name="ce6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0:53:31Z</meta:creation-date>
    <dc:date>2023-08-01T10:54:21Z</dc:date>
    <meta:user-defined meta:name="_MarkAsFinal" meta:value-type="boolean">true</meta:user-defined>
  </office:meta>
</office:document-meta>
</file>