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color="#0B0C0C"/>
    </style:style>
    <style:style style:name="ce4" style:family="table-cell" style:parent-style-name="Default" style:data-style-name="N14">
      <style:table-cell-properties style:vertical-align="automatic" fo:wrap-option="wrap"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4.51555555555556cm"/>
    </style:style>
    <style:style style:name="co4" style:family="table-column">
      <style:table-column-properties fo:break-before="auto" style:column-width="4.72722222222222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_Services_prompt_payment_da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Financial Year 2019/2020</text:p>
          </table:table-cell>
          <table:table-cell office:value-type="string" table:style-name="ce2">
            <text:p>Percentage of invoices paid within 5 days</text:p>
          </table:table-cell>
          <table:table-cell office:value-type="string" table:style-name="ce2">
            <text:p>Percentage of invoices paid within 30 days</text:p>
          </table:table-cell>
          <table:table-cell office:value-type="string" table:style-name="ce3">
            <text:p>Total amount of liability to pay </text:p>
          </table:table-cell>
          <table:table-cell office:value-type="string" table:style-name="ce3">
            <text:p>Total interest paid in quarter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anuary</text:p>
          </table:table-cell>
          <table:table-cell office:value-type="percentage" office:value="0.77249999999999996" table:style-name="ce4">
            <text:p>77.25%</text:p>
          </table:table-cell>
          <table:table-cell office:value-type="percentage" office:value="0.87760000000000005" table:style-name="ce4">
            <text:p>87.76%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2">
            <text:p>February</text:p>
          </table:table-cell>
          <table:table-cell office:value-type="percentage" office:value="0.8538" table:style-name="ce4">
            <text:p>85.38%</text:p>
          </table:table-cell>
          <table:table-cell office:value-type="percentage" office:value="0.9516" table:style-name="ce4">
            <text:p>95.16%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2">
            <text:p>March</text:p>
          </table:table-cell>
          <table:table-cell office:value-type="percentage" office:value="0.86629999999999996" table:style-name="ce4">
            <text:p>86.63%</text:p>
          </table:table-cell>
          <table:table-cell office:value-type="percentage" office:value="0.95079999999999998" table:style-name="ce4">
            <text:p>95.08%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float" office:value="20999.43" table:style-name="ce5">
            <text:p>20999.43</text:p>
          </table:table-cell>
          <table:table-cell office:value-type="float" office:value="0" table:style-name="ce6">
            <text:p>0.00</text:p>
          </table:table-cell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01T10:52:25Z</meta:creation-date>
    <dc:date>2023-08-01T10:52:39Z</dc:date>
    <meta:user-defined meta:name="_MarkAsFinal" meta:value-type="boolean">true</meta:user-defined>
  </office:meta>
</office:document-meta>
</file>