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o_2019_quarter_3_prompt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8/2019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3930000000000005" table:style-name="ce4">
            <text:p>83.93%</text:p>
          </table:table-cell>
          <table:table-cell office:value-type="percentage" office:value="0.94679999999999997" table:style-name="ce4">
            <text:p>94.68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75900000000000001" table:style-name="ce4">
            <text:p>75.90%</text:p>
          </table:table-cell>
          <table:table-cell office:value-type="percentage" office:value="0.90590000000000004" table:style-name="ce4">
            <text:p>90.59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79279999999999995" table:style-name="ce4">
            <text:p>79.28%</text:p>
          </table:table-cell>
          <table:table-cell office:value-type="percentage" office:value="0.92190000000000005" table:style-name="ce4">
            <text:p>92.19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4"/>
          <table:table-cell office:value-type="float" office:value="9253.9023690410977" table:style-name="ce6">
            <text:p>9253.90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80379999999999996" table:style-name="ce4">
            <text:p>80.38%</text:p>
          </table:table-cell>
          <table:table-cell office:value-type="percentage" office:value="0.93930000000000002" table:style-name="ce4">
            <text:p>93.93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7974" table:style-name="ce4">
            <text:p>79.74%</text:p>
          </table:table-cell>
          <table:table-cell office:value-type="percentage" office:value="0.93700000000000006" table:style-name="ce4">
            <text:p>93.70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2269999999999999" table:style-name="ce4">
            <text:p>82.27%</text:p>
          </table:table-cell>
          <table:table-cell office:value-type="percentage" office:value="0.95950000000000002" table:style-name="ce4">
            <text:p>95.95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4"/>
          <table:table-cell office:value-type="float" office:value="9412.869999999999" table:style-name="ce6">
            <text:p>9412.87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ctober</text:p>
          </table:table-cell>
          <table:table-cell office:value-type="percentage" office:value="0.82499999999999996" table:style-name="ce4">
            <text:p>82.50%</text:p>
          </table:table-cell>
          <table:table-cell office:value-type="percentage" office:value="0.95420000000000005" table:style-name="ce4">
            <text:p>95.42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November</text:p>
          </table:table-cell>
          <table:table-cell office:value-type="percentage" office:value="0.83730000000000004" table:style-name="ce4">
            <text:p>83.73%</text:p>
          </table:table-cell>
          <table:table-cell office:value-type="percentage" office:value="0.95540000000000003" table:style-name="ce4">
            <text:p>95.54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December</text:p>
          </table:table-cell>
          <table:table-cell office:value-type="percentage" office:value="0.71760000000000002" table:style-name="ce4">
            <text:p>71.76%</text:p>
          </table:table-cell>
          <table:table-cell office:value-type="percentage" office:value="0.90080000000000005" table:style-name="ce4">
            <text:p>90.08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7161.24" table:style-name="ce6">
            <text:p>7161.24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09:21:47Z</meta:creation-date>
    <dc:date>2023-08-01T09:22:06Z</dc:date>
    <meta:user-defined meta:name="_MarkAsFinal" meta:value-type="boolean">true</meta:user-defined>
  </office:meta>
</office:document-meta>
</file>