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20"/>
    <style:style style:name="co1" style:family="table-column">
      <style:table-column-properties fo:break-before="auto" style:column-width="3.82763888888889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9.59555555555556cm"/>
    </style:style>
    <style:style style:name="co4" style:family="table-column">
      <style:table-column-properties fo:break-before="auto" style:column-width="6.36763888888889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enior_Official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2">
            <text:p>Accompanied by spouse, family member or frien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vonne Laird</text:p>
          </table:table-cell>
          <table:table-cell office:value-type="string" table:style-name="ce3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ke Astel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07-31T12:28:45Z</meta:creation-date>
    <dc:date>2023-07-31T12:29:01Z</dc:date>
    <meta:user-defined meta:name="_MarkAsFinal" meta:value-type="boolean">true</meta:user-defined>
  </office:meta>
</office:document-meta>
</file>