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
      <text:list-level-style-bullet text:level="1" text:style-name="WW_CharLFO1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694in" fo:margin-bottom="0.2083in"/>
      <style:text-properties fo:font-weight="bold" style:font-weight-asian="bold" fo:color="#000000" fo:font-size="18pt" style:font-size-asian="18pt" style:font-size-complex="18pt"/>
    </style:style>
    <style:style style:name="P13" style:parent-style-name="Normal" style:family="paragraph">
      <style:paragraph-properties fo:border="0in solid #FFFFFF" fo:padding="0.4305in" style:shadow="#000000 0in 0in" fo:text-align="justify" fo:margin-top="0.0694in" fo:margin-bottom="0.1388in"/>
      <style:text-properties fo:font-weight="bold" style:font-weight-asian="bold" fo:font-style="italic" style:font-style-asian="italic" fo:color="#000000" style:font-size-complex="12pt" fo:background-color="#FFFF00"/>
    </style:style>
    <style:style style:name="P14" style:parent-style-name="ListParagraph" style:family="paragraph">
      <style:paragraph-properties fo:border="0in solid #FFFFFF" fo:padding="0.4305in" style:shadow="#000000 0in 0in" fo:text-align="justify" fo:margin-top="0.0694in" fo:margin-bottom="0.1388in"/>
    </style:style>
    <style:style style:name="T15" style:parent-style-name="DefaultParagraphFont" style:family="text">
      <style:text-properties fo:font-weight="bold" style:font-weight-asian="bold" fo:font-style="italic" style:font-style-asian="italic" fo:color="#000000" style:font-size-complex="12pt" fo:background-color="#FFFF00"/>
    </style:style>
    <style:style style:name="P16" style:parent-style-name="ListParagraph" style:family="paragraph">
      <style:paragraph-properties fo:border="0in solid #FFFFFF" fo:padding="0.4305in" style:shadow="#000000 0in 0in" fo:text-align="justify" fo:margin-top="0.0694in" fo:margin-bottom="0.1388in"/>
    </style:style>
    <style:style style:name="T17" style:parent-style-name="DefaultParagraphFont" style:family="text">
      <style:text-properties fo:font-weight="bold" style:font-weight-asian="bold" fo:font-style="italic" style:font-style-asian="italic" fo:color="#000000" style:font-size-complex="12pt" fo:background-color="#FFFF00"/>
    </style:style>
    <style:style style:name="P18" style:parent-style-name="ListParagraph" style:family="paragraph">
      <style:paragraph-properties fo:border="0in solid #FFFFFF" fo:padding="0.4305in" style:shadow="#000000 0in 0in" fo:text-align="justify" fo:margin-top="0.0694in" fo:margin-bottom="0.1388in"/>
    </style:style>
    <style:style style:name="T19" style:parent-style-name="DefaultParagraphFont" style:family="text">
      <style:text-properties fo:font-weight="bold" style:font-weight-asian="bold" fo:font-style="italic" style:font-style-asian="italic" fo:color="#000000" style:font-size-complex="12pt" fo:background-color="#FFFF00"/>
    </style:style>
    <style:style style:name="P20" style:parent-style-name="Normal" style:family="paragraph">
      <style:paragraph-properties fo:border="0in solid #FFFFFF" fo:padding="0.4305in" style:shadow="#000000 0in 0in" fo:text-align="justify" fo:margin-top="0.0694in" fo:margin-bottom="0.1388in"/>
    </style:style>
    <style:style style:name="T21" style:parent-style-name="DefaultParagraphFont" style:family="text">
      <style:text-properties fo:font-weight="bold" style:font-weight-asian="bold" fo:font-style="italic" style:font-style-asian="italic" fo:color="#000000" style:font-size-complex="12pt" fo:background-color="#FFFF00"/>
    </style:style>
    <style:style style:name="T22" style:parent-style-name="Hyperlink" style:family="text">
      <style:text-properties fo:font-weight="bold" style:font-weight-asian="bold" fo:font-style="italic" style:font-style-asian="italic" style:font-size-complex="12pt" fo:background-color="#FFFF00"/>
    </style:style>
    <style:style style:name="T23" style:parent-style-name="DefaultParagraphFont" style:family="text">
      <style:text-properties fo:font-weight="bold" style:font-weight-asian="bold" fo:font-style="italic" style:font-style-asian="italic" fo:color="#000000" style:font-size-complex="12pt" fo:background-color="#FFFF00"/>
    </style:style>
    <style:style style:name="P24" style:parent-style-name="GPSL2numberedclause" style:family="paragraph">
      <style:paragraph-properties fo:keep-with-next="always"/>
      <style:text-properties style:font-name-asian="Arial"/>
    </style:style>
    <style:style style:name="TableColumn26" style:family="table-column">
      <style:table-column-properties style:column-width="2.125in" style:use-optimal-column-width="false"/>
    </style:style>
    <style:style style:name="TableColumn27" style:family="table-column">
      <style:table-column-properties style:column-width="3.4222in" style:use-optimal-column-width="false"/>
    </style:style>
    <style:style style:name="Table25" style:family="table">
      <style:table-properties style:width="5.5472in" fo:margin-left="0.7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border="0in solid #FFFFFF" fo:padding="0.4305in" style:shadow="#000000 0in 0in" fo:margin-bottom="0.0833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border="0in solid #FFFFFF" fo:padding="0.4305in" style:shadow="#000000 0in 0in" fo:margin-bottom="0.0833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color="#000000"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0833in">
        <style:tab-stops>
          <style:tab-stop style:type="left" style:position="-0.0062in"/>
        </style:tab-stops>
      </style:paragraph-properties>
    </style:style>
    <style:style style:name="P44" style:parent-style-name="DefinitionList" style:family="paragraph">
      <style:text-properties style:font-name-complex="Arial"/>
    </style:style>
    <style:style style:name="P45" style:parent-style-name="DefinitionList" style:family="paragraph">
      <style:text-properties style:font-name-complex="Arial"/>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0833in">
        <style:tab-stops>
          <style:tab-stop style:type="left" style:position="-0.0062in"/>
        </style:tab-stops>
      </style:paragraph-properties>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border="0in solid #FFFFFF" fo:padding="0.4305in" style:shadow="#000000 0in 0in" fo:margin-bottom="0.0833in"/>
    </style:style>
    <style:style style:name="T54" style:parent-style-name="DefaultParagraphFont" style:family="text">
      <style:text-properties fo:font-weight="bold" style:font-weight-asian="bold"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0833in">
        <style:tab-stops>
          <style:tab-stop style:type="left" style:position="-0.0062in"/>
        </style:tab-stops>
      </style:paragraph-properties>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border="0in solid #FFFFFF" fo:padding="0.4305in" style:shadow="#000000 0in 0in" fo:margin-bottom="0.0833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StdBodyText" style:family="paragraph">
      <style:text-properties style:font-name-complex="Arial"/>
    </style:style>
    <style:style style:name="P65" style:parent-style-name="Normal" style:family="paragraph"/>
    <style:style style:name="P66" style:parent-style-name="DefinitionList" style:family="paragraph">
      <style:text-properties style:font-name-complex="Arial"/>
    </style:style>
    <style:style style:name="P67" style:parent-style-name="DefinitionList" style:family="paragraph">
      <style:text-properties style:font-name-complex="Arial"/>
    </style:style>
    <style:style style:name="P68" style:parent-style-name="DefinitionList" style:family="paragraph">
      <style:text-properties style:font-name-complex="Arial"/>
    </style:style>
    <style:style style:name="P69" style:parent-style-name="DefinitionList" style:family="paragraph">
      <style:text-properties style:font-name-complex="Arial"/>
    </style:style>
    <style:style style:name="P70" style:parent-style-name="DefinitionList" style:family="paragraph">
      <style:text-properties style:font-name-complex="Arial"/>
    </style:style>
    <style:style style:name="P71" style:parent-style-name="DefinitionList" style:family="paragraph">
      <style:text-properties style:font-name-complex="Arial"/>
    </style:style>
    <style:style style:name="P72" style:parent-style-name="DefinitionList" style:family="paragraph">
      <style:text-properties style:font-name-complex="Arial"/>
    </style:style>
    <style:style style:name="P73" style:parent-style-name="DefinitionList" style:family="paragraph">
      <style:text-properties style:font-name-complex="Arial"/>
    </style:style>
    <style:style style:name="P74" style:parent-style-name="DefinitionList" style:family="paragraph"/>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border="0in solid #FFFFFF" fo:padding="0.4305in" style:shadow="#000000 0in 0in" fo:margin-bottom="0.0833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color="#000000"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0833in">
        <style:tab-stops>
          <style:tab-stop style:type="left" style:position="-0.0062in"/>
        </style:tab-stops>
      </style:paragraph-propertie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border="0in solid #FFFFFF" fo:padding="0.4305in" style:shadow="#000000 0in 0in" fo:margin-bottom="0.0833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color="#000000"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0833in">
        <style:tab-stops>
          <style:tab-stop style:type="left" style:position="-0.006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StdBodyText" style:family="paragraph">
      <style:text-properties style:font-name-complex="Arial"/>
    </style:style>
    <style:style style:name="P104" style:parent-style-name="DefinitionList" style:family="paragraph">
      <style:text-properties style:font-name-complex="Arial"/>
    </style:style>
    <style:style style:name="P105" style:parent-style-name="DefinitionList" style:family="paragraph"/>
    <style:style style:name="T106" style:parent-style-name="DefaultParagraphFont" style:family="text">
      <style:text-properties style:font-name-complex="Arial"/>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0833in">
        <style:tab-stops>
          <style:tab-stop style:type="left" style:position="-0.0062in"/>
        </style:tab-stops>
      </style:paragraph-properties>
    </style:style>
    <style:style style:name="P117" style:parent-style-name="DefinitionList" style:family="paragraph">
      <style:text-properties style:font-name-complex="Arial"/>
    </style:style>
    <style:style style:name="P118" style:parent-style-name="DefinitionList" style:family="paragraph">
      <style:text-properties style:font-name-complex="Arial"/>
    </style:style>
    <style:style style:name="P119" style:parent-style-name="DefinitionList" style:family="paragraph"/>
    <style:style style:name="T120" style:parent-style-name="DefaultParagraphFont" style:family="text">
      <style:text-properties style:font-name-complex="Arial"/>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border="0in solid #FFFFFF" fo:padding="0.4305in" style:shadow="#000000 0in 0in" fo:margin-bottom="0.083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000000"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0833in">
        <style:tab-stops>
          <style:tab-stop style:type="left" style:position="-0.0062in"/>
        </style:tab-stops>
      </style:paragraph-properties>
    </style:style>
    <style:style style:name="T129" style:parent-style-name="DefaultParagraphFont" style:family="text">
      <style:text-properties fo:font-variant="small-cap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border="0in solid #FFFFFF" fo:padding="0.4305in" style:shadow="#000000 0in 0in" fo:margin-bottom="0.0833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00"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0833in">
        <style:tab-stops>
          <style:tab-stop style:type="left" style:position="-0.0062in"/>
        </style:tab-stops>
      </style:paragraph-propertie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border="0in solid #FFFFFF" fo:padding="0.4305in" style:shadow="#000000 0in 0in" fo:margin-bottom="0.0833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color="#000000"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border="0in solid #FFFFFF" fo:padding="0.4305in" style:shadow="#000000 0in 0in" fo:margin-bottom="0.0833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color="#000000"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border="0in solid #FFFFFF" fo:padding="0.4305in" style:shadow="#000000 0in 0in" fo:margin-bottom="0.0833in"/>
      <style:text-properties fo:font-weight="bold" style:font-weight-asian="bold" fo:color="#000000"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border="0in solid #FFFFFF" fo:padding="0.4305in" style:shadow="#000000 0in 0in" fo:margin-bottom="0.0833in">
        <style:tab-stops>
          <style:tab-stop style:type="left" style:position="-0.0062in"/>
        </style:tab-stops>
      </style:paragraph-properties>
    </style:style>
    <style:style style:name="P173" style:parent-style-name="Normal" style:family="paragraph">
      <style:paragraph-properties fo:border="0in solid #FFFFFF" fo:padding="0.4305in" style:shadow="#000000 0in 0in" fo:margin-top="0.0694in" fo:margin-bottom="0.1388in"/>
      <style:text-properties style:font-name="Arial Bold" style:font-name-asian="Arial Bold" style:font-name-complex="Arial Bold" fo:font-weight="bold" style:font-weight-asian="bold" fo:font-variant="small-caps" fo:color="#000000" style:font-size-complex="12pt"/>
    </style:style>
    <style:style style:name="P174" style:parent-style-name="AnnexHeading" style:family="paragraph">
      <style:paragraph-properties fo:text-align="start" fo:margin-left="0.5in" fo:text-indent="-0.5in">
        <style:tab-stops/>
      </style:paragraph-properties>
    </style:style>
    <style:style style:name="P175" style:parent-style-name="GPSL2numberedclause" style:family="paragraph">
      <style:paragraph-properties fo:keep-with-next="always"/>
    </style:style>
    <style:style style:name="T176" style:parent-style-name="DefaultParagraphFont" style:family="text">
      <style:text-properties style:font-name-asian="Arial"/>
    </style:style>
    <style:style style:name="T177" style:parent-style-name="DefaultParagraphFont" style:family="text">
      <style:text-properties fo:font-weight="bold" style:font-weight-asian="bold" style:font-weight-complex="bold" fo:background-color="#FFFF00"/>
    </style:style>
    <style:style style:name="T178" style:parent-style-name="DefaultParagraphFont" style:family="text">
      <style:text-properties fo:font-weight="bold" style:font-weight-asian="bold" fo:background-color="#FFFF00"/>
    </style:style>
    <style:style style:name="T179" style:parent-style-name="DefaultParagraphFont" style:family="text">
      <style:text-properties style:font-weight-complex="bold" fo:background-color="#FFFF00"/>
    </style:style>
    <style:style style:name="P180" style:parent-style-name="Normal" style:family="paragraph">
      <style:paragraph-properties fo:border="0in solid #FFFFFF" fo:padding="0.4305in" style:shadow="#000000 0in 0in" fo:margin-top="0.0694in" fo:margin-bottom="0.1388in" fo:margin-left="0.5in">
        <style:tab-stops/>
      </style:paragraph-properties>
    </style:style>
    <style:style style:name="T181" style:parent-style-name="DefaultParagraphFont" style:family="text">
      <style:text-properties fo:font-weight="bold" style:font-weight-asian="bold" fo:font-style="italic" style:font-style-asian="italic" fo:color="#000000" style:font-size-complex="12pt" fo:background-color="#FFFF00"/>
    </style:style>
    <style:style style:name="P182" style:parent-style-name="GPSL2numberedclause" style:family="paragraph">
      <style:paragraph-properties fo:keep-with-next="alway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Arial"/>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GPSL2numberedclause" style:family="paragraph">
      <style:paragraph-properties fo:keep-with-next="always"/>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P208" style:parent-style-name="GPSL2numberedclause" style:family="paragraph">
      <style:paragraph-properties fo:keep-with-next="always"/>
    </style:style>
    <style:style style:name="T209" style:parent-style-name="DefaultParagraphFont" style:family="text">
      <style:text-properties style:font-name-asian="Arial"/>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18"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GPSL2numberedclause" style:family="paragraph">
      <style:paragraph-properties fo:keep-with-next="alway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38" style:parent-style-name="Normal" style:family="paragraph">
      <style:paragraph-properties fo:keep-with-next="always" fo:border="0in solid #FFFFFF" fo:padding="0.4305in" style:shadow="#000000 0in 0in" fo:margin-top="0.0694in" fo:margin-bottom="0.1388in" fo:text-indent="-0.6611in">
        <style:tab-stops>
          <style:tab-stop style:type="left" style:position="0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style>
    <style:style style:name="T243" style:parent-style-name="DefaultParagraphFont" style:family="text">
      <style:text-properties fo:color="#000000" style:font-size-complex="12pt"/>
    </style:style>
    <style:style style:name="P244"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text-properties fo:color="#000000" style:font-size-complex="12pt"/>
    </style:style>
    <style:style style:name="P247" style:parent-style-name="Normal" style:family="paragraph">
      <style:paragraph-properties fo:border="0in solid #FFFFFF" fo:padding="0.4305in" style:shadow="#000000 0in 0in" fo:margin-top="0.0694in" fo:margin-bottom="0.1388in" fo:margin-left="1.25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51"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52"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53" style:parent-style-name="GPSL2numberedclause" style:family="paragraph">
      <style:paragraph-properties fo:keep-with-next="always"/>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Arial"/>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GPSL2numberedclause" style:family="paragraph">
      <style:paragraph-properties fo:keep-with-next="always"/>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Arial"/>
    </style:style>
    <style:style style:name="T266" style:parent-style-name="DefaultParagraphFont" style:family="text">
      <style:text-properties fo:color="#000000" style:font-size-complex="12pt"/>
    </style:style>
    <style:style style:name="P267"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68"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GPSL2numberedclause" style:family="paragraph">
      <style:paragraph-properties fo:keep-with-next="always"/>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Arial"/>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GPSL2numberedclause" style:family="paragraph">
      <style:paragraph-properties fo:keep-with-next="alway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91"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292" style:parent-style-name="GPSL2numberedclause" style:family="paragraph">
      <style:paragraph-properties fo:keep-with-next="alway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with-next="alway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13" style:parent-style-name="ScheduleText5" style:family="paragraph"/>
    <style:style style:name="P314" style:parent-style-name="ScheduleText5" style:family="paragraph"/>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19"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keep-with-next="alway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29"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GPSL2numberedclause" style:family="paragraph">
      <style:paragraph-properties fo:keep-with-next="alway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GPSL2numberedclause" style:family="paragraph">
      <style:paragraph-properties fo:keep-with-next="always"/>
      <style:text-properties fo:color="#000000" style:font-size-complex="12pt"/>
    </style:style>
    <style:style style:name="P362"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63"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64"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65" style:parent-style-name="Normal" style:family="paragraph">
      <style:paragraph-properties fo:border="0in solid #FFFFFF" fo:padding="0.4305in" style:shadow="#000000 0in 0in" fo:margin-top="0.0694in" fo:margin-bottom="0.1388in" fo:margin-left="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GPSL2numberedclause" style:family="paragraph">
      <style:paragraph-properties fo:keep-with-next="alway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GPSL2numberedclause" style:family="paragraph">
      <style:paragraph-properties fo:keep-with-next="always"/>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Arial"/>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393"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T394" style:parent-style-name="DefaultParagraphFont" style:family="text">
      <style:text-properties fo:color="#000000" style:font-size-complex="12pt"/>
    </style:style>
    <style:style style:name="P395" style:parent-style-name="GPSL2numberedclause" style:family="paragraph">
      <style:paragraph-properties fo:keep-with-next="always"/>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Arial"/>
    </style:style>
    <style:style style:name="T398" style:parent-style-name="DefaultParagraphFont" style:family="text">
      <style:text-properties fo:color="#000000" style:font-size-complex="12pt"/>
    </style:style>
    <style:style style:name="P399" style:parent-style-name="GPSL2numberedclause" style:family="paragraph">
      <style:paragraph-properties fo:keep-with-next="always"/>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Arial"/>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P407" style:parent-style-name="GPSL2numberedclause" style:family="paragraph">
      <style:paragraph-properties fo:keep-with-next="always"/>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Arial"/>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GPSL2numberedclause" style:family="paragraph">
      <style:paragraph-properties fo:keep-with-next="alway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Arial"/>
    </style:style>
    <style:style style:name="T418" style:parent-style-name="DefaultParagraphFont" style:family="text">
      <style:text-properties fo:color="#000000" style:font-size-complex="12pt"/>
    </style:style>
    <style:style style:name="P419" style:parent-style-name="Normal" style:family="paragraph">
      <style:paragraph-propertie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420" style:parent-style-name="Normal" style:family="paragraph">
      <style:paragraph-properties fo:keep-with-next="always" fo:border="0in solid #FFFFFF" fo:padding="0.4305in" style:shadow="#000000 0in 0in" fo:margin-top="0.0694in" fo:margin-bottom="0.1388in" fo:text-indent="-0.6611in">
        <style:tab-stops>
          <style:tab-stop style:type="left" style:position="0in"/>
        </style:tab-stops>
      </style:paragraph-properties>
      <style:text-properties fo:color="#000000" style:font-size-complex="12pt"/>
    </style:style>
    <style:style style:name="P421"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text-properties fo:color="#000000" style:font-size-complex="12pt"/>
    </style:style>
    <style:style style:name="P422"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text-properties fo:color="#000000" style:font-size-complex="12pt"/>
    </style:style>
    <style:style style:name="P423"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text-properties fo:color="#000000" style:font-size-complex="12pt"/>
    </style:style>
    <style:style style:name="P424" style:parent-style-name="Normal" style:family="paragraph">
      <style:paragraph-properties fo:border="0in solid #FFFFFF" fo:padding="0.4305in" style:shadow="#000000 0in 0in" fo:margin-top="0.0694in" fo:margin-bottom="0.1388in">
        <style:tab-stops>
          <style:tab-stop style:type="left" style:position="-1.252in"/>
          <style:tab-stop style:type="left" style:position="0in"/>
        </style:tab-stops>
      </style:paragraph-properties>
      <style:text-properties fo:color="#000000" style:font-size-complex="12pt"/>
    </style:style>
    <style:style style:name="P425" style:parent-style-name="GPSL2numberedclause" style:family="paragraph">
      <style:paragraph-properties fo:keep-with-next="always"/>
      <style:text-properties fo:color="#000000" style:font-size-complex="12pt"/>
    </style:style>
    <style:style style:name="P426" style:parent-style-name="Normal" style:master-page-name="MP1" style:family="paragraph">
      <style:paragraph-properties fo:break-before="page" fo:border="0in solid #FFFFFF" fo:padding="0.4305in" style:shadow="#000000 0in 0in" fo:margin-top="0.0694in" fo:margin-bottom="0.1388in"/>
    </style:style>
    <style:style style:name="P438" style:parent-style-name="Normal" style:family="paragraph">
      <style:paragraph-properties fo:border="0in solid #FFFFFF" fo:padding="0.4305in" style:shadow="#000000 0in 0in" fo:text-align="center" fo:margin-top="0.0694in" fo:margin-bottom="0.2083in"/>
    </style:style>
    <style:style style:name="T439" style:parent-style-name="DefaultParagraphFont" style:family="text">
      <style:text-properties fo:font-weight="bold" style:font-weight-asian="bold" fo:font-variant="small-caps"/>
    </style:style>
    <style:style style:name="T440" style:parent-style-name="DefaultParagraphFont" style:family="text">
      <style:text-properties fo:font-weight="bold" style:font-weight-asian="bold" fo:font-variant="small-caps"/>
    </style:style>
    <style:style style:name="T441" style:parent-style-name="DefaultParagraphFont" style:family="text">
      <style:text-properties fo:font-weight="bold" style:font-weight-asian="bold" fo:font-variant="small-caps" fo:color="#000000" style:font-size-complex="12pt"/>
    </style:style>
    <style:style style:name="T442" style:parent-style-name="DefaultParagraphFont" style:family="text">
      <style:text-properties fo:font-weight="bold" style:font-weight-asian="bold" fo:font-variant="small-caps" fo:color="#000000" style:font-size-complex="12pt"/>
    </style:style>
    <style:style style:name="P443" style:parent-style-name="Normal" style:family="paragraph">
      <style:paragraph-properties fo:keep-with-next="always" fo:border="0in solid #FFFFFF" fo:padding="0.4305in" style:shadow="#000000 0in 0in" fo:margin-top="0.0694in" fo:margin-bottom="0.1388in"/>
      <style:text-properties fo:color="#000000" style:font-size-complex="12pt"/>
    </style:style>
    <style:style style:name="P444" style:parent-style-name="Normal" style:family="paragraph">
      <style:paragraph-properties fo:keep-with-next="always" fo:border="0in solid #FFFFFF" fo:padding="0.4305in" style:shadow="#000000 0in 0in" fo:margin-top="0.0694in" fo:margin-bottom="0.1388in"/>
      <style:text-properties fo:color="#000000" style:font-size-complex="12pt"/>
    </style:style>
    <style:style style:name="P445" style:parent-style-name="Normal" style:family="paragraph">
      <style:paragraph-properties fo:border="0in solid #FFFFFF" fo:padding="0.4305in" style:shadow="#000000 0in 0in" fo:margin-top="0.0694in" fo:margin-bottom="0.1388in">
        <style:tab-stops>
          <style:tab-stop style:type="left" style:position="-0.752in"/>
          <style:tab-stop style:type="left" style:position="0in"/>
        </style:tab-stops>
      </style:paragraph-properties>
      <style:text-properties fo:color="#000000" style:font-size-complex="12pt"/>
    </style:style>
    <style:style style:name="P446" style:parent-style-name="Normal" style:family="paragraph">
      <style:paragraph-properties fo:border="0in solid #FFFFFF" fo:padding="0.4305in" style:shadow="#000000 0in 0in" fo:margin-top="0.0694in" fo:margin-bottom="0.1388in">
        <style:tab-stops>
          <style:tab-stop style:type="left" style:position="-0.752in"/>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variant="small-cap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border="0in solid #FFFFFF" fo:padding="0.4305in" style:shadow="#000000 0in 0in" fo:margin-top="0.0694in" fo:margin-bottom="0.1388in">
        <style:tab-stops>
          <style:tab-stop style:type="left" style:position="-0.752in"/>
          <style:tab-stop style:type="left" style:position="0in"/>
        </style:tab-stops>
      </style:paragraph-properties>
      <style:text-properties fo:color="#000000" style:font-size-complex="12pt"/>
    </style:style>
    <style:style style:name="P455" style:parent-style-name="Normal" style:family="paragraph">
      <style:paragraph-properties fo:border="0in solid #FFFFFF" fo:padding="0.4305in" style:shadow="#000000 0in 0in" fo:margin-top="0.0694in" fo:margin-bottom="0.1388in"/>
    </style:style>
    <style:style style:name="P456" style:parent-style-name="Normal" style:family="paragraph">
      <style:paragraph-properties fo:break-before="pag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AppendixText1" style:family="paragraph">
      <style:paragraph-properties fo:keep-with-next="always"/>
    </style:style>
    <style:style style:name="T463" style:parent-style-name="DefaultParagraphFont" style:family="text">
      <style:text-properties style:font-name-complex="Arial" fo:font-weight="normal" style:font-weight-asian="normal"/>
    </style:style>
    <style:style style:name="P464" style:parent-style-name="AppendixText2" style:family="paragraph"/>
    <style:style style:name="T465" style:parent-style-name="DefaultParagraphFont" style:family="text">
      <style:text-properties style:font-name-complex="Arial"/>
    </style:style>
    <style:style style:name="T466" style:parent-style-name="DefaultParagraphFont" style:family="text">
      <style:text-properties fo:color="#000000"/>
    </style:style>
    <style:style style:name="T467" style:parent-style-name="DefaultParagraphFont" style:family="text">
      <style:text-properties style:font-name-complex="Arial"/>
    </style:style>
    <style:style style:name="T468" style:parent-style-name="DefaultParagraphFont" style:family="text">
      <style:text-properties fo:font-variant="small-caps"/>
    </style:style>
    <style:style style:name="T469" style:parent-style-name="DefaultParagraphFont" style:family="text">
      <style:text-properties style:font-name-complex="Arial"/>
    </style:style>
    <style:style style:name="P470" style:parent-style-name="AppendixText2" style:family="paragraph">
      <style:text-properties style:font-name-complex="Arial"/>
    </style:style>
    <style:style style:name="P471" style:parent-style-name="AppendixText2" style:family="paragraph"/>
    <style:style style:name="T472" style:parent-style-name="DefaultParagraphFont" style:family="text">
      <style:text-properties style:font-name-complex="Arial"/>
    </style:style>
    <style:style style:name="T473" style:parent-style-name="DefaultParagraphFont" style:family="text">
      <style:text-properties fo:color="#000000"/>
    </style:style>
    <style:style style:name="T474" style:parent-style-name="DefaultParagraphFont" style:family="text">
      <style:text-properties style:font-name-complex="Arial"/>
    </style:style>
    <style:style style:name="T475" style:parent-style-name="DefaultParagraphFont" style:family="text">
      <style:text-properties fo:font-variant="small-caps"/>
    </style:style>
    <style:style style:name="T476" style:parent-style-name="DefaultParagraphFont" style:family="text">
      <style:text-properties style:font-name-complex="Arial"/>
    </style:style>
    <style:style style:name="P477" style:parent-style-name="StdBodyText2" style:family="paragraph">
      <style:paragraph-properties fo:break-before="page"/>
    </style:style>
    <style:style style:name="P478" style:parent-style-name="AnnexHeading" style:family="paragraph"/>
    <style:style style:name="P479" style:parent-style-name="AppendixText1" style:family="paragraph"/>
    <style:style style:name="T480" style:parent-style-name="DefaultParagraphFont" style:family="text">
      <style:text-properties style:font-name-complex="Arial" fo:font-weight="normal" style:font-weight-asian="normal"/>
    </style:style>
    <style:style style:name="T481" style:parent-style-name="DefaultParagraphFont" style:family="text">
      <style:text-properties fo:font-weight="normal" style:font-weight-asian="normal"/>
    </style:style>
    <style:style style:name="P482" style:parent-style-name="AppendixText2" style:family="paragraph"/>
    <style:style style:name="T483" style:parent-style-name="DefaultParagraphFont" style:family="text">
      <style:text-properties style:font-name-complex="Arial"/>
    </style:style>
    <style:style style:name="P484" style:parent-style-name="AppendixText2" style:family="paragraph">
      <style:text-properties style:font-name-complex="Arial"/>
    </style:style>
    <style:style style:name="P485" style:parent-style-name="ListParagraph" style:family="paragraph"/>
    <style:style style:name="T486" style:parent-style-name="DefaultParagraphFont" style:family="text">
      <style:text-properties style:font-name-asian="Times New Roman" style:font-name-complex="Times New Roman" style:font-size-complex="12pt"/>
    </style:style>
  </office:automatic-styles>
  <office:body>
    <office:text text:use-soft-page-breaks="true">
      <text:p text:style-name="P1">Schedule<text:s/><text:bookmark-start text:name="bmsched37"/>37<text:bookmark-end text:name="bmsched37"/><text:s/>(Corporate Resolution Planning)</text:p>
      <text:p text:style-name="P13">[Guidance: this Schedule should only be used if one or more of the following applies to this Contract:</text:p>
      <text:list text:style-name="LFO10" text:continue-numbering="true">
        <text:list-item>
          <text:p text:style-name="P14"><text:span text:style-name="T15">It is a Critical Service Contract (as defined below)</text:span></text:p>
        </text:list-item>
        <text:list-item>
          <text:p text:style-name="P16"><text:span text:style-name="T17">It is a service contract for over £10m per annum</text:span></text:p>
        </text:list-item>
        <text:list-item>
          <text:p text:style-name="P18"><text:span text:style-name="T19">The Supplier for this contract is a Public Sector Dependent Supplier (as defined below).<text:s/></text:span></text:p>
        </text:list-item>
      </text:list>
      <text:p text:style-name="P20"><text:span text:style-name="T21">This Schedule requires Suppliers to provide CRP information, in line with the Playbook<text:s/></text:span><text:a xlink:href="https://assets.publishing.service.gov.uk/government/uploads/system/uploads/attachment_data/file/987142/Resolution_planning_guidance_note_May_2021.pdf" office:target-frame-name="_top" xlink:show="replace"><text:span text:style-name="T22">Guidance about Resolution Planning</text:span></text:a><text:span text:style-name="T23">, to ensure that all applicable Suppliers have a Corporate Resolution Plan in place.]</text:span></text:p>
      <text:h text:style-name="GPSL1CLAUSEHEADING" text:outline-level="2">Definitions</text:h>
      <text:list text:style-name="LFO9" text:continue-numbering="true">
        <text:list-item>
          <text:list>
            <text:list-item>
              <text:p text:style-name="P24">In this Schedule, the following words shall have the following meanings and they shall suppleme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text:span><text:span text:style-name="T32">Accounting Reference Date</text:span><text:span text:style-name="T33">"</text:span></text:p>
          </table:table-cell>
          <table:table-cell table:style-name="TableCell34">
            <text:p text:style-name="P35">means in each year the date to which the Supplier prepares its annual audited financial statements;</text:p>
          </table:table-cell>
        </table:table-row>
        <table:table-row table:style-name="TableRow36">
          <table:table-cell table:style-name="TableCell37">
            <text:p text:style-name="P38"><text:span text:style-name="T39">"</text:span><text:span text:style-name="T40">Annual Revenue</text:span><text:span text:style-name="T41">"</text:span></text:p>
          </table:table-cell>
          <table:table-cell table:style-name="TableCell42">
            <text:p text:style-name="P43">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p>
            <text:list text:style-name="LFO12" text:continue-numbering="true">
              <text:list-item>
                <text:p text:style-name="P44">figures for accounting periods of other than<text:s/>twelve (12)<text:s/>months should be scaled pro rata to produce a proforma figure for a<text:s/>twelve<text:s/>(12)<text:s/>month period; and</text:p>
              </text:list-item>
            </text:list>
            <text:list text:style-name="LFO12" text:continue-numbering="true">
              <text:list-item>
                <text:p text:style-name="P45">where the Supplier, the Supplier Group and/or their joint ventures and Associates report in a foreign currency, revenue should be converted to British Pound Sterling at the closing exchange rate on the Accounting Reference Date;</text:p>
              </text:list-item>
            </text:list>
          </table:table-cell>
        </table:table-row>
        <table:table-row table:style-name="TableRow46">
          <table:table-cell table:style-name="TableCell47">
            <text:p text:style-name="P48">"Assurance"</text:p>
          </table:table-cell>
          <table:table-cell table:style-name="TableCell49">
            <text:p text:style-name="P50">means written confirmation from a Relevant Buyer to the Supplier that the CRP Information is approved by the Relevant Buyer;</text:p>
          </table:table-cell>
        </table:table-row>
        <text:soft-page-break/>
        <table:table-row table:style-name="TableRow51">
          <table:table-cell table:style-name="TableCell52">
            <text:p text:style-name="P53"><text:span text:style-name="T54">"Cabinet Office Markets and Suppliers Team"</text:span></text:p>
          </table:table-cell>
          <table:table-cell table:style-name="TableCell55">
            <text:p text:style-name="P56">means the UK Government’s team responsible for managing the relationship between government and its Strategic Suppliers, or any replacement or successor body carrying out the same function;</text:p>
          </table:table-cell>
        </table:table-row>
        <table:table-row table:style-name="TableRow57">
          <table:table-cell table:style-name="TableCell58">
            <text:p text:style-name="P59"><text:span text:style-name="T60">"</text:span><text:span text:style-name="T61">Corporate Change Event</text:span><text:span text:style-name="T62">"</text:span></text:p>
          </table:table-cell>
          <table:table-cell table:style-name="TableCell63">
            <text:p text:style-name="P64">means:</text:p>
            <text:list text:style-name="LFO12" text:continue-numbering="true">
              <text:list-item>
                <text:p text:style-name="P65">any change of Control of the Supplier or a Parent Undertaking of the Supplier;</text:p>
              </text:list-item>
              <text:list-item>
                <text:p text:style-name="P66">any change of Control of any member of the Supplier Group which, in the reasonable opinion of the Buyer, could have a material adverse effect on the Services;<text:s/></text:p>
              </text:list-item>
              <text:list-item>
                <text:p text:style-name="P67">any change to the business of the Supplier or any member of the Supplier Group which, in the reasonable opinion of the Buyer, could have a material adverse effect on the Services;</text:p>
              </text:list-item>
              <text:list-item>
                <text:p text:style-name="P68">a Class 1 Transaction taking place in relation to the shares of the Supplier or any Parent Undertaking of the Supplier whose shares are listed on the main market of the London Stock Exchange plc;</text:p>
              </text:list-item>
              <text:list-item>
                <text:p text:style-name="P69"><text:bookmark-start text:name="_Ref_ContractCompanion_9kb9Ur29B"/><text:bookmark-start text:name="_9kR3WTrAG86DHetjmj09ubTOACAD038SQv291am"/><text:bookmark-start text:name="_9kR3WTr299DIDctjmj09ubTOACAD038SQv291am"/>an event that could reasonably be regarded as being equivalent to a Class 1 Transaction taking place in respect of the Supplier or any Parent Undertaking of the Supplier;<text:bookmark-end text:name="_Ref_ContractCompanion_9kb9Ur29B"/><text:bookmark-end text:name="_9kR3WTrAG86DHetjmj09ubTOACAD038SQv291am"/><text:bookmark-end text:name="_9kR3WTr299DIDctjmj09ubTOACAD038SQv291am"/></text:p>
              </text:list-item>
              <text:list-item>
                <text:p text:style-name="P70">payment of dividends by the Supplier or the ultimate Parent Undertaking of the Supplier Group exceeding<text:s/>twenty five percent<text:s/>(25%)<text:s/>of the Net Asset Value of the Supplier or the ultimate Parent Undertaking of the Supplier Group respectively in any<text:s/>twelve (12)<text:s/>month period;</text:p>
              </text:list-item>
              <text:list-item>
                <text:p text:style-name="P71"><text:bookmark-start text:name="_9kR3WTrAG86DEbtjmj09ubTOACAD038SQv291am"/><text:bookmark-start text:name="_9kR3WTr299DICbtjmj09ubTOACAD038SQv291am"/><text:bookmark-start text:name="_Ref_ContractCompanion_9kb9Ur298"/>an order is made or an effective resolution is passed for the winding up of any member of the Supplier Group;<text:bookmark-end text:name="_9kR3WTrAG86DEbtjmj09ubTOACAD038SQv291am"/><text:bookmark-end text:name="_9kR3WTr299DICbtjmj09ubTOACAD038SQv291am"/><text:s/><text:bookmark-end text:name="_Ref_ContractCompanion_9kb9Ur298"/></text:p>
              </text:list-item>
              <text:list-item>
                <text:p text:style-name="P72">any member of the Supplier Group stopping payment of its debts generally or becoming unable to pay its debts within the meaning of<text:s/><text:bookmark-start text:name="_9kR3WTr277DH9zrcszv1FILL7z58uWaHJDLF87J"/>section 123(1) of the Insolvency Act 1986<text:bookmark-end text:name="_9kR3WTr277DH9zrcszv1FILL7z58uWaHJDLF87J"/><text:s/>or any member of the Supplier Group ceasing to carry on all or substantially all its business, or any compromise, composition, arrangement or agreement being made with creditors of any member of the Supplier Group;</text:p>
              </text:list-item>
              <text:list-item>
                <text:p text:style-name="P73">the appointment of a receiver, administrative receiver or administrator in respect of or over all or a material part of the undertaking or assets of any member of the Supplier Group; and/or</text:p>
              </text:list-item>
              <text:list-item>
                <text:p text:style-name="P74"><text:span text:style-name="T75">any process or events with an effect analogous to those in<text:s/></text:span><text:bookmark-start text:name="_9kMHG5YVtCIA8FJgvlol2BwdVQCECF25AUSx4B3"/><text:span text:style-name="T76">Paragraphs<text:s/></text:span><text:span text:style-name="T77"><text:bookmark-ref text:ref-name="_Ref_ContractCompanion_9kb9Ur29B" text:reference-format="text">(e)</text:bookmark-ref></text:span><text:bookmark-end text:name="_9kMHG5YVtCIA8FJgvlol2BwdVQCECF25AUSx4B3"/><text:span text:style-name="T78"><text:s/>to<text:s/></text:span><text:bookmark-start text:name="_9kMHG5YVtCIA8FGdvlol2BwdVQCECF25AUSx4B3"/><text:span text:style-name="T79"><text:bookmark-ref text:ref-name="_Ref_ContractCompanion_9kb9Ur298" text:reference-format="text">(g)</text:bookmark-ref></text:span><text:bookmark-end text:name="_9kMHG5YVtCIA8FGdvlol2BwdVQCECF25AUSx4B3"/><text:span text:style-name="T80"><text:s/>inclusive above occurring to a member of the Supplier Group in a jurisdiction outside England and Wales;</text:span></text:p>
              </text:list-item>
            </text:list>
          </table:table-cell>
        </table:table-row>
        <text:soft-page-break/>
        <table:table-row table:style-name="TableRow81">
          <table:table-cell table:style-name="TableCell82">
            <text:p text:style-name="P83"><text:span text:style-name="T84">"</text:span><text:span text:style-name="T85">Corporate Change Event Grace Period</text:span><text:span text:style-name="T86">"</text:span></text:p>
          </table:table-cell>
          <table:table-cell table:style-name="TableCell87">
            <text:p text:style-name="P88">means a grace period agreed to by the Relevant Buyer for providing CRP Information and/or updates to Service Continuity Plan after a Corporate Change Event</text:p>
          </table:table-cell>
        </table:table-row>
        <table:table-row table:style-name="TableRow89">
          <table:table-cell table:style-name="TableCell90">
            <text:p text:style-name="P91"><text:span text:style-name="T92">"</text:span><text:span text:style-name="T93">Corporate Resolvability Assessment (Structural Review)</text:span><text:span text:style-name="T94">"</text:span></text:p>
          </table:table-cell>
          <table:table-cell table:style-name="TableCell95">
            <text:p text:style-name="P96">means part of the CRP Information relating to the Supplier Group to be provided by the Supplier in accordance with Paragraph<text:s/><text:bookmark-ref text:ref-name="_Ref87019906" text:reference-format="text">3</text:bookmark-ref><text:s/>and Annex<text:s/><text:bookmark-ref text:ref-name="bmannex2" text:reference-format="text">2</text:bookmark-ref><text:s/>of this Schedule<text:s/><text:span text:style-name="T97"><text:bookmark-ref text:ref-name="bmsched37" text:reference-format="text">37</text:bookmark-ref></text:span><text:span text:style-name="T98">;</text:span></text:p>
          </table:table-cell>
        </table:table-row>
        <table:table-row table:style-name="TableRow99">
          <table:table-cell table:style-name="TableCell100">
            <text:p text:style-name="P101">"Critical National Infrastructure"</text:p>
          </table:table-cell>
          <table:table-cell table:style-name="TableCell102">
            <text:p text:style-name="P103">means those critical elements of UK national infrastructure (namely assets, facilities, systems, networks or processes and the essential workers that operate and facilitate them), the loss or compromise of which could result in:</text:p>
            <text:list text:style-name="LFO20" text:continue-numbering="true">
              <text:list-item>
                <text:p text:style-name="P104">major detrimental impact on the availability, integrity or delivery of essential services – including those services whose integrity, if compromised, could result in significant loss of life or casualties – taking into account significant economic or social impacts; and/or</text:p>
              </text:list-item>
              <text:list-item>
                <text:p text:style-name="P105"><text:span text:style-name="T106">significant</text:span><text:s/>impact on the national security, national defence, or the functioning of the UK;</text:p>
              </text:list-item>
            </text:list>
          </table:table-cell>
        </table:table-row>
        <table:table-row table:style-name="TableRow107">
          <table:table-cell table:style-name="TableCell108">
            <text:p text:style-name="P109">"Critical Service Contract"</text:p>
          </table:table-cell>
          <table:table-cell table:style-name="TableCell110">
            <text:p text:style-name="P111">means the overall status of the Services provided under this Contract as determined by the Buyer and specified in<text:s/><text:bookmark-start text:name="_9kR3WTr2CC4EK1knoewrqyBIJ"/>Paragraph<text:s/><text:bookmark-end text:name="_9kR3WTr2CC4EK1knoewrqyBIJ"/><text:bookmark-ref text:ref-name="_Ref87018389" text:reference-format="text">2</text:bookmark-ref><text:s/>of this Schedule;</text:p>
          </table:table-cell>
        </table:table-row>
        <table:table-row table:style-name="TableRow112">
          <table:table-cell table:style-name="TableCell113">
            <text:p text:style-name="P114">"CRP Information"</text:p>
          </table:table-cell>
          <table:table-cell table:style-name="TableCell115">
            <text:p text:style-name="P116">means the corporate resolution planning information, together, the:</text:p>
            <text:list text:style-name="LFO24" text:continue-numbering="true">
              <text:list-item>
                <text:p text:style-name="P117">Exposure Information (Contracts List);</text:p>
              </text:list-item>
              <text:list-item>
                <text:p text:style-name="P118">Corporate Resolvability Assessment (Structural Review); and</text:p>
              </text:list-item>
              <text:list-item>
                <text:p text:style-name="P119"><text:span text:style-name="T120">Financial Information and Commentary</text:span></text:p>
              </text:list-item>
            </text:list>
          </table:table-cell>
        </table:table-row>
        <table:table-row table:style-name="TableRow121">
          <table:table-cell table:style-name="TableCell122">
            <text:p text:style-name="P123"><text:span text:style-name="T124">"</text:span><text:span text:style-name="T125">Exposure Information (Contracts List)</text:span><text:span text:style-name="T126">"</text:span></text:p>
          </table:table-cell>
          <table:table-cell table:style-name="TableCell127">
            <text:p text:style-name="P128">means part of the CRP Information relating to the Supplier Group to be provided by the Supplier in accordance with Paragraph<text:s/><text:bookmark-ref text:ref-name="_Ref87019906" text:reference-format="text">3</text:bookmark-ref><text:s/>and Annex<text:s/><text:span text:style-name="T129"><text:bookmark-ref text:ref-name="bmannex1" text:reference-format="text">1</text:bookmark-ref></text:span><text:s/>of this Schedule;</text:p>
          </table:table-cell>
        </table:table-row>
        <table:table-row table:style-name="TableRow130">
          <table:table-cell table:style-name="TableCell131">
            <text:p text:style-name="P132"><text:span text:style-name="T133">"</text:span><text:span text:style-name="T134">Financial Information and Commentary</text:span><text:span text:style-name="T135">"</text:span></text:p>
          </table:table-cell>
          <table:table-cell table:style-name="TableCell136">
            <text:p text:style-name="P137">means part of the CRP Information relating to the Supplier Group to be provided by the Supplier in accordance with Paragraph<text:s/><text:bookmark-ref text:ref-name="_Ref87019906" text:reference-format="text">3</text:bookmark-ref><text:s/>and Annex<text:s/><text:bookmark-ref text:ref-name="bmannex3" text:reference-format="text">3</text:bookmark-ref><text:s/>of this Schedule;</text:p>
          </table:table-cell>
        </table:table-row>
        <table:table-row table:style-name="TableRow138">
          <table:table-cell table:style-name="TableCell139">
            <text:p text:style-name="P140">"Public Sector Dependant Supplier"</text:p>
          </table:table-cell>
          <table:table-cell table:style-name="TableCell141">
            <text:p text:style-name="P142">means a supplier where that supplier, or that supplier’s group has Annual Revenue of £50 million or more of which over<text:s/>fifty percent (50%)<text:s/>is generated from UK Public Sector Business;</text:p>
          </table:table-cell>
        </table:table-row>
        <table:table-row table:style-name="TableRow143">
          <table:table-cell table:style-name="TableCell144">
            <text:p text:style-name="P145"><text:span text:style-name="T146">"</text:span><text:span text:style-name="T147">Relevant Buyer</text:span><text:span text:style-name="T148">"</text:span><text:span text:style-name="T149"><text:s/>or<text:s/></text:span><text:span text:style-name="T150">"</text:span><text:span text:style-name="T151">Relevant Buyers</text:span><text:span text:style-name="T152">"</text:span></text:p>
          </table:table-cell>
          <table:table-cell table:style-name="TableCell153">
            <text:p text:style-name="P154">means the Buyer and the Cabinet Office Markets and Suppliers<text:s/><text:bookmark-start text:name="_9kR3WTr5DA49CcMaj"/>Team<text:bookmark-end text:name="_9kR3WTr5DA49CcMaj"/><text:s/>or, where the Supplier is a Strategic Supplier, the Cabinet Office Markets and Suppliers Team;</text:p>
          </table:table-cell>
        </table:table-row>
        <table:table-row table:style-name="TableRow155">
          <table:table-cell table:style-name="TableCell156">
            <text:p text:style-name="P157">"Strategic Suppliers"</text:p>
          </table:table-cell>
          <table:table-cell table:style-name="TableCell158">
            <text:p text:style-name="P159">means those suppliers to government listed at<text:s/><text:a xlink:href="https://www.gov.uk/government/publications/strategic-suppliers" office:target-frame-name="_top" xlink:show="replace">https://www.gov.uk/government/publications/strategic-suppliers</text:a>;</text:p>
          </table:table-cell>
        </table:table-row>
        <table:table-row table:style-name="TableRow160">
          <table:table-cell table:style-name="TableCell161">
            <text:p text:style-name="P162"><text:span text:style-name="T163">"</text:span><text:span text:style-name="T164">UK Public Sector Business</text:span><text:span text:style-name="T165">"</text:span></text:p>
          </table:table-cell>
          <table:table-cell table:style-name="TableCell166">
            <text:p text:style-name="P167">means any goods, service or works provision to UK public sector bodies, including Crown Bodies and their<text:s/><text:bookmark-start text:name="_9kMLCP6ZWu9A679B"/>arm's<text:bookmark-end text:name="_9kMLCP6ZWu9A679B"/><text:s/>length bodies and agencies, non-departmental public bodies, NHS bodies, local authorities, health bodies, police, fire and rescue, education bodies and devolved administrations;</text:p>
          </table:table-cell>
        </table:table-row>
        <table:table-row table:style-name="TableRow168">
          <table:table-cell table:style-name="TableCell169">
            <text:p text:style-name="P170">"Valid"</text:p>
          </table:table-cell>
          <table:table-cell table:style-name="TableCell171">
            <text:p text:style-name="P172">in respect of an Assurance, has the meaning given to it in<text:s/><text:bookmark-start text:name="_9kR3WTr2CC57GfEnoewrqyBJQ"/>Paragraph<text:s/><text:bookmark-end text:name="_9kR3WTr2CC57GfEnoewrqyBJQ"/><text:bookmark-ref text:ref-name="_Ref87023770" text:reference-format="text">3.7</text:bookmark-ref><text:s/>of this Schedule;</text:p>
          </table:table-cell>
        </table:table-row>
      </table:table>
      <text:p text:style-name="P173"/>
      <text:p text:style-name="P174">CORPORATE RESOLUTION PLANNING<text:s/></text:p>
      <text:h text:style-name="GPSL1CLAUSEHEADING" text:outline-level="2"><text:bookmark-start text:name="_heading=h.3dy6vkm"/><text:bookmark-start text:name="_heading=h.2grqrue"/><text:bookmark-start text:name="_heading=h.vx1227"/><text:bookmark-start text:name="_Ref87018389"/><text:bookmark-end text:name="_heading=h.3dy6vkm"/><text:bookmark-end text:name="_heading=h.2grqrue"/><text:bookmark-end text:name="_heading=h.vx1227"/>Service Status and Supplier Status<text:bookmark-end text:name="_Ref87018389"/></text:h>
      <text:list text:style-name="LFO9" text:continue-numbering="true">
        <text:list-item>
          <text:list>
            <text:list-item>
              <text:p text:style-name="P175"><text:bookmark-start text:name="_heading=h.3fwokq0"/><text:bookmark-start text:name="_Ref87020015"/><text:bookmark-end text:name="_heading=h.3fwokq0"/>This<text:s/><text:span text:style-name="T176">Contract</text:span><text:s/><text:span text:style-name="T177">[i</text:span><text:span text:style-name="T178">nsert<text:s/></text:span><text:span text:style-name="T179">‘is’ or ‘is not’]</text:span><text:s/>a Critical Service Contract.<text:bookmark-end text:name="_Ref87020015"/><text:s/></text:p>
            </text:list-item>
          </text:list>
        </text:list-item>
      </text:list>
      <text:p text:style-name="P180"><text:span text:style-name="T181">[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list text:style-name="LFO9" text:continue-numbering="true">
        <text:list-item>
          <text:list>
            <text:list-item>
              <text:p text:style-name="P182"><text:span text:style-name="T183">The Supplier shall notify the<text:s/></text:span><text:span text:style-name="T184">Buyer and the Cabinet Office Markets and Suppliers<text:s/></text:span><text:span text:style-name="T185">Team</text:span><text:span text:style-name="T186">, in writing within</text:span><text:span text:style-name="T187"><text:s/>five</text:span><text:span text:style-name="T188"><text:s/></text:span><text:span text:style-name="T189">(</text:span><text:span text:style-name="T190">5</text:span><text:span text:style-name="T191">)</text:span><text:span text:style-name="T192"><text:s/>Working Days of the Effective Date and throughout the Term within<text:s/></text:span><text:span text:style-name="T193">one hundred and twenty (</text:span><text:span text:style-name="T194">120</text:span><text:span text:style-name="T195">)</text:span><text:span text:style-name="T196"><text:s/>days after each Accounting Reference Date as to whether or not it is a Public Sector Dependent Supplier. The contact email address for the Markets and Suppliers Team is resolution.planning@cabinetoffice.gov.uk.</text:span></text:p>
            </text:list-item>
          </text:list>
        </text:list-item>
      </text:list>
      <text:h text:style-name="GPSL1CLAUSEHEADING" text:outline-level="2"><text:bookmark-start text:name="_heading=h.1v1yuxt"/><text:bookmark-start text:name="_Ref87019906"/><text:bookmark-end text:name="_heading=h.1v1yuxt"/>Provision<text:span text:style-name="T197"><text:s/>of Corporate Resolution Planning<text:s/></text:span><text:span text:style-name="T198">(CRP)<text:s/></text:span><text:span text:style-name="T199">Information</text:span><text:bookmark-end text:name="_Ref87019906"/></text:h>
      <text:list text:style-name="LFO9" text:continue-numbering="true">
        <text:list-item>
          <text:list>
            <text:list-item>
              <text:p text:style-name="P200"><text:bookmark-start text:name="_heading=h.4f1mdlm"/><text:bookmark-end text:name="_heading=h.4f1mdlm"/><text:span text:style-name="T201">Paragraphs<text:s/></text:span><text:span text:style-name="T202"><text:bookmark-ref text:ref-name="_Ref87019906" text:reference-format="text">3</text:bookmark-ref></text:span><text:span text:style-name="T203"><text:s/>to<text:s/></text:span><text:span text:style-name="T204"><text:bookmark-ref text:ref-name="_Ref87019913" text:reference-format="text">5</text:bookmark-ref></text:span><text:span text:style-name="T205"><text:s/>shall apply if this Contract has been specified as a Critical Service Contract under Paragraph<text:s/></text:span><text:span text:style-name="T206"><text:bookmark-ref text:ref-name="_Ref87020015" text:reference-format="text">2.1</text:bookmark-ref></text:span><text:span text:style-name="T207"><text:s/>of this Schedule or the Supplier is or becomes a Public Sector Dependent Supplier.</text:span></text:p>
            </text:list-item>
            <text:list-item>
              <text:p text:style-name="P208"><text:bookmark-start text:name="_heading=h.2u6wntf"/><text:bookmark-start text:name="_Ref87020754"/><text:bookmark-end text:name="_heading=h.2u6wntf"/><text:span text:style-name="T209">Subject</text:span><text:span text:style-name="T210"><text:s/>to Paragraphs<text:s/></text:span><text:span text:style-name="T211"><text:bookmark-ref text:ref-name="_Ref87020030" text:reference-format="text">3.6</text:bookmark-ref></text:span><text:span text:style-name="T212">,<text:s/></text:span><text:span text:style-name="T213"><text:bookmark-ref text:ref-name="_Ref87020038" text:reference-format="text">3.10</text:bookmark-ref></text:span><text:span text:style-name="T214"><text:s/>and<text:s/></text:span><text:span text:style-name="T215"><text:bookmark-ref text:ref-name="_Ref87020043" text:reference-format="text">3.11</text:bookmark-ref></text:span><text:span text:style-name="T216"><text:s/>of this Schedule:</text:span><text:bookmark-end text:name="_Ref87020754"/></text:p>
            </text:list-item>
          </text:list>
        </text:list-item>
      </text:list>
      <text:list text:style-name="LFO1" text:continue-numbering="true">
        <text:list-item>
          <text:list>
            <text:list-item>
              <text:list>
                <text:list-item>
                  <text:list>
                    <text:list-item>
                      <text:p text:style-name="P217"><text:bookmark-start text:name="_heading=h.19c6y18"/><text:bookmark-start text:name="_Ref87020649"/><text:bookmark-end text:name="_heading=h.19c6y18"/>where this Contract is a Critical Service Contract, the Supplier shall provide the Relevant Buyer or Relevant Buyers with the CRP Information within<text:s/>sixty (60)<text:s/>days of the Effective Date; and<text:bookmark-end text:name="_Ref87020649"/></text:p>
                    </text:list-item>
                    <text:list-item>
                      <text:p text:style-name="P218"><text:bookmark-start text:name="_heading=h.3tbugp1"/><text:bookmark-end text:name="_heading=h.3tbugp1"/><text:span text:style-name="T219">except where it has already been provided in accordance with Paragraph<text:s/></text:span><text:span text:style-name="T220"><text:bookmark-ref text:ref-name="_Ref87020754" text:reference-format="text">3.2</text:bookmark-ref></text:span><text:span text:style-name="T221"><text:bookmark-ref text:ref-name="_Ref87020649" text:reference-format="text">(a)</text:bookmark-ref></text:span><text:span text:style-name="T222"><text:s/>where the Supplier is a Public Sector Dependent Supplier, it shall provide the Relevant Buyer or Relevant Buyers with the CRP Information within</text:span><text:span text:style-name="T223"><text:s/>sixty</text:span><text:span text:style-name="T224"><text:s/></text:span><text:span text:style-name="T225">(</text:span><text:span text:style-name="T226">60</text:span><text:span text:style-name="T227">)</text:span><text:span text:style-name="T228"><text:s/>days of the date of the Relevant Buyer’s or Relevant Buyers’ request.</text:span></text:p>
                    </text:list-item>
                  </text:list>
                </text:list-item>
              </text:list>
            </text:list-item>
          </text:list>
        </text:list-item>
      </text:list>
      <text:list text:style-name="LFO9" text:continue-numbering="true">
        <text:list-item>
          <text:list>
            <text:list-item>
              <text:p text:style-name="P229"><text:bookmark-start text:name="_heading=h.28h4qwu"/><text:bookmark-start text:name="_Ref87023645"/><text:bookmark-end text:name="_heading=h.28h4qwu"/><text:span text:style-name="T230">The Supplier shall ensure that the CRP Information provided pursuant to Paragraphs<text:s/></text:span><text:span text:style-name="T231"><text:bookmark-ref text:ref-name="_Ref87020754" text:reference-format="text">3.2</text:bookmark-ref></text:span><text:span text:style-name="T232">,</text:span><text:span text:style-name="T233"><text:bookmark-ref text:ref-name="_Ref87020780" text:reference-format="text">3.8</text:bookmark-ref></text:span><text:span text:style-name="T234"><text:s/>and<text:s/></text:span><text:span text:style-name="T235"><text:bookmark-ref text:ref-name="_Ref87020788" text:reference-format="text">3.9</text:bookmark-ref></text:span><text:span text:style-name="T236"><text:s/>of this Schedule:</text:span><text:bookmark-end text:name="_Ref87023645"/></text:p>
            </text:list-item>
          </text:list>
        </text:list-item>
      </text:list>
      <text:list text:style-name="LFO1">
        <text:list-item text:start-value="1">
          <text:list>
            <text:list-item text:start-value="1">
              <text:list>
                <text:list-item text:start-value="1">
                  <text:list>
                    <text:list-item text:start-value="1">
                      <text:p text:style-name="P237">is full, comprehensive, accurate and up to date;</text:p>
                    </text:list-item>
                    <text:list-item>
                      <text:p text:style-name="P238"><text:span text:style-name="T239">is split into<text:s/></text:span><text:span text:style-name="T240">three<text:s/></text:span><text:span text:style-name="T241">parts:</text:span></text:p>
                      <text:list text:continue-numbering="true">
                        <text:list-item>
                          <text:p text:style-name="P242"><text:span text:style-name="T243">Exposure Information (Contracts List)</text:span><text:s/><text:s text:c="5"/></text:p>
                        </text:list-item>
                        <text:list-item>
                          <text:p text:style-name="P244"><text:span text:style-name="T245">Corporate Resolvability Assessment (Structural Review);</text:span></text:p>
                        </text:list-item>
                        <text:list-item>
                          <text:p text:style-name="P246">Financial Information and Commentary</text:p>
                        </text:list-item>
                      </text:list>
                    </text:list-item>
                  </text:list>
                </text:list-item>
              </text:list>
            </text:list-item>
          </text:list>
        </text:list-item>
      </text:list>
      <text:p text:style-name="P247"><text:bookmark-start text:name="_heading=h.nmf14n"/><text:bookmark-end text:name="_heading=h.nmf14n"/><text:span text:style-name="T248">and is structured and presented in accordance with the requirements and explanatory notes set out in the latest published version of the Resolution Planning Guidance Note published by the Cabinet Office Government Commercial Function and available at<text:s/></text:span><text:a xlink:href="https://www.gov.uk/government/publications/the-sourcing-and-consultancy-playbooks" office:target-frame-name="_top" xlink:show="replace"><text:span text:style-name="Hyperlink">https://www.gov.uk/government/publications/the-sourcing-and-consultancy-playbooks</text:span></text:a><text:s/><text:span text:style-name="T249">and contains the level of detail required (adapted as necessary to the Supplier’s circumstances);</text:span></text:p>
      <text:list text:style-name="LFO1" text:continue-numbering="true">
        <text:list-item>
          <text:list>
            <text:list-item>
              <text:list>
                <text:list-item>
                  <text:list>
                    <text:list-item>
                      <text:p text:style-name="P250">incorporates any additional commentary, supporting documents and evidence which would reasonably be required by the Relevant Buyer or Relevant Buyers to understand and consider the information for approval;</text:p>
                    </text:list-item>
                  </text:list>
                </text:list-item>
              </text:list>
            </text:list-item>
          </text:list>
        </text:list-item>
      </text:list>
      <text:list text:style-name="LFO1" text:continue-numbering="true">
        <text:list-item>
          <text:list>
            <text:list-item>
              <text:list>
                <text:list-item>
                  <text:list>
                    <text:list-item>
                      <text:p text:style-name="P251">provides a clear description and explanation of the Supplier Group members that have agreements for goods, services or works provision in respect of UK Public Sector Business and/or Critical National Infrastructure and the nature of those agreements; and</text:p>
                    </text:list-item>
                  </text:list>
                </text:list-item>
              </text:list>
            </text:list-item>
          </text:list>
        </text:list-item>
      </text:list>
      <text:list text:style-name="LFO1" text:continue-numbering="true">
        <text:list-item>
          <text:list>
            <text:list-item>
              <text:list>
                <text:list-item>
                  <text:list>
                    <text:list-item>
                      <text:p text:style-name="P252"><text:bookmark-start text:name="_heading=h.37m2jsg"/><text:bookmark-end text:name="_heading=h.37m2jsg"/>complies with the requirements set out at Annex 1 (Exposure Information (Contracts List)), Annex 2 (Corporate Resolvability Assessment (Structural Review)) and Annex 3 (Financial Information and Commentary) respectively.</text:p>
                    </text:list-item>
                  </text:list>
                </text:list-item>
              </text:list>
            </text:list-item>
          </text:list>
        </text:list-item>
      </text:list>
      <text:list text:style-name="LFO9" text:continue-numbering="true">
        <text:list-item>
          <text:list>
            <text:list-item>
              <text:p text:style-name="P253"><text:bookmark-start text:name="_heading=h.1mrcu09"/><text:bookmark-end text:name="_heading=h.1mrcu09"/><text:span text:style-name="T254">Following<text:s/></text:span><text:span text:style-name="T255">receipt</text:span><text:span text:style-name="T256"><text:s/>by the Relevant Buyer or Relevant Buyers of the CRP Information pursuant to Paragraphs<text:s/></text:span><text:span text:style-name="T257"><text:bookmark-ref text:ref-name="_Ref87020754" text:reference-format="text">3.2</text:bookmark-ref></text:span><text:span text:style-name="T258">,<text:s/></text:span><text:span text:style-name="T259"><text:bookmark-ref text:ref-name="_Ref87020780" text:reference-format="text">3.8</text:bookmark-ref></text:span><text:span text:style-name="T260"><text:s/>and<text:s/></text:span><text:span text:style-name="T261"><text:bookmark-ref text:ref-name="_Ref87020788" text:reference-format="text">3.9</text:bookmark-ref></text:span><text:span text:style-name="T262"><text:s/>of this Schedule, the Buyer shall procure that the Relevant Buyer or Relevant Buyers discuss in good faith the contents of the CRP Information with the Supplier and no later than 60 days after the date on which the CRP Information was delivered by the Supplier and either provide an Assurance to the Supplier that Relevant Buyer or Relevant Buyers approve the CRP Information or that Relevant Buyer or Relevant Buyers reject the CRP Information.</text:span></text:p>
            </text:list-item>
            <text:list-item>
              <text:p text:style-name="P263"><text:bookmark-start text:name="_heading=h.46r0co2"/><text:bookmark-start text:name="_Ref87023650"/><text:bookmark-end text:name="_heading=h.46r0co2"/><text:span text:style-name="T264">If the<text:s/></text:span><text:span text:style-name="T265">Relevant</text:span><text:span text:style-name="T266"><text:s/>Buyer or Relevant Buyers reject the CRP Information:</text:span><text:bookmark-end text:name="_Ref87023650"/></text:p>
            </text:list-item>
          </text:list>
        </text:list-item>
      </text:list>
      <text:list text:style-name="LFO1">
        <text:list-item text:start-value="1">
          <text:list>
            <text:list-item text:start-value="1">
              <text:list>
                <text:list-item text:start-value="1">
                  <text:list>
                    <text:list-item text:start-value="1">
                      <text:p text:style-name="P267">the Buyer shall (and shall procure that the Cabinet Office Markets and Suppliers Team shall) inform the Supplier in writing of its reasons for its rejection; and</text:p>
                    </text:list-item>
                  </text:list>
                </text:list-item>
              </text:list>
            </text:list-item>
          </text:list>
        </text:list-item>
      </text:list>
      <text:list text:style-name="LFO1" text:continue-numbering="true">
        <text:list-item>
          <text:list>
            <text:list-item>
              <text:list>
                <text:list-item>
                  <text:list>
                    <text:list-item>
                      <text:p text:style-name="P268"><text:bookmark-start text:name="_heading=h.2lwamvv"/><text:bookmark-end text:name="_heading=h.2lwamvv"/><text:span text:style-name="T269">the Supplier shall revise the CRP Information, taking reasonable account of the Relevant Buyer’s or Relevant Buyers’ comments, and shall re-submit the CRP Information to the Relevant Buyer or Relevant Buyers for approval within</text:span><text:span text:style-name="T270"><text:s/>thirty</text:span><text:span text:style-name="T271"><text:s/></text:span><text:span text:style-name="T272">(</text:span><text:span text:style-name="T273">30</text:span><text:span text:style-name="T274">)</text:span><text:span text:style-name="T275"><text:s/>days of the date of the Relevant Buyer’s or Relevant Buyers’ rejection. The provisions of Paragraphs<text:s/></text:span><text:span text:style-name="T276"><text:bookmark-ref text:ref-name="_Ref87023645" text:reference-format="text">3.3</text:bookmark-ref></text:span><text:span text:style-name="T277"><text:s/>to<text:s/></text:span><text:span text:style-name="T278"><text:bookmark-ref text:ref-name="_Ref87023650" text:reference-format="text">3.5</text:bookmark-ref></text:span><text:span text:style-name="T279"><text:s/>of this Schedule shall apply again to any resubmitted CRP Information provided that either Party may refer any disputed matters for resolution by the Dispute Resolution Procedure at any time.</text:span></text:p>
                    </text:list-item>
                  </text:list>
                </text:list-item>
              </text:list>
            </text:list-item>
          </text:list>
        </text:list-item>
      </text:list>
      <text:list text:style-name="LFO9" text:continue-numbering="true">
        <text:list-item>
          <text:list>
            <text:list-item>
              <text:p text:style-name="P280"><text:bookmark-start text:name="_heading=h.111kx3o"/><text:bookmark-start text:name="_Ref87020030"/><text:bookmark-end text:name="_heading=h.111kx3o"/><text:span text:style-name="T281">Where the Supplier or a member of the Supplier Group has already provided CRP<text:s/></text:span><text:span text:style-name="T282">Information</text:span><text:span text:style-name="T283"><text:s/>to a Crown Body or the Cabinet Office Markets and Suppliers Team (or, in the case of a Strategic Supplier, solely to the Cabinet Office Markets and Suppliers Team) and has received an Assurance of its CRP Information from that Crown Body and the Cabinet Office Markets and Suppliers Team (or, in the case of a Strategic Supplier, solely from the Cabinet Office Markets and Suppliers Team), then provided that the Assurance remains Valid on the date by which the CRP Information would otherwise be required, the Supplier shall not be required to provide the CRP Information under Paragraph<text:s/></text:span><text:span text:style-name="T284"><text:bookmark-ref text:ref-name="_Ref87020754" text:reference-format="text">3.2</text:bookmark-ref></text:span><text:span text:style-name="T285"><text:s/>if it provides a copy of the Valid Assurance to the Relevant Buyer or Relevant Buyers on or before the date on which the CRP Information would otherwise have been required.</text:span><text:bookmark-end text:name="_Ref87020030"/></text:p>
            </text:list-item>
            <text:list-item>
              <text:p text:style-name="P286"><text:bookmark-start text:name="_heading=h.3l18frh"/><text:bookmark-start text:name="_Ref87023770"/><text:bookmark-end text:name="_heading=h.3l18frh"/><text:span text:style-name="T287">An Assurance shall be deemed Valid for the purposes of Paragraph<text:s/></text:span><text:span text:style-name="T288"><text:bookmark-ref text:ref-name="_Ref87020030" text:reference-format="text">3.6</text:bookmark-ref></text:span><text:span text:style-name="T289"><text:s/>of this Schedule if:</text:span><text:bookmark-end text:name="_Ref87023770"/></text:p>
            </text:list-item>
          </text:list>
        </text:list-item>
      </text:list>
      <text:list text:style-name="LFO1">
        <text:list-item text:start-value="1">
          <text:list>
            <text:list-item text:start-value="1">
              <text:list>
                <text:list-item text:start-value="1">
                  <text:list>
                    <text:list-item text:start-value="1">
                      <text:p text:style-name="P290">the Assurance is within the validity period stated in the Assurance (or, if no validity period is stated, no more than<text:s/>twelve<text:s/>(12)<text:s/>months has elapsed since it was issued and no more than<text:s/>eighteen<text:s/>(18)<text:s/>months has elapsed since the Accounting Reference Date on which the CRP Information was based); and<text:s/></text:p>
                    </text:list-item>
                  </text:list>
                </text:list-item>
              </text:list>
            </text:list-item>
          </text:list>
        </text:list-item>
      </text:list>
      <text:list text:style-name="LFO26" text:continue-numbering="true">
        <text:list-item>
          <text:list>
            <text:list-item>
              <text:list>
                <text:list-item>
                  <text:list>
                    <text:list-item>
                      <text:p text:style-name="P291">no Corporate Change Events or Financial Distress Events (or events which would be deemed to be Corporate Change Events or Financial Distress Events if this Contract had then been in force) have occurred since the date of issue of the Assurance.</text:p>
                    </text:list-item>
                  </text:list>
                </text:list-item>
              </text:list>
            </text:list-item>
          </text:list>
        </text:list-item>
      </text:list>
      <text:list text:style-name="LFO9" text:continue-numbering="true">
        <text:list-item>
          <text:list>
            <text:list-item>
              <text:p text:style-name="P292"><text:bookmark-start text:name="_heading=h.206ipza"/><text:bookmark-start text:name="_Ref87020780"/><text:bookmark-end text:name="_heading=h.206ipza"/><text:span text:style-name="T293">If this Contract is a Critical Service Contract, the Supplier shall provide an updated version of the CRP Information (or, in the case of Paragraph<text:s/></text:span><text:span text:style-name="T294"><text:bookmark-ref text:ref-name="_Ref87020780" text:reference-format="text">3.8</text:bookmark-ref></text:span><text:span text:style-name="T295"><text:bookmark-ref text:ref-name="_Ref87023976" text:reference-format="text">(c)</text:bookmark-ref></text:span><text:span text:style-name="T296"><text:s/>of this Schedule its initial CRP Information) to the Relevant Buyer or Relevant Buyers:</text:span><text:bookmark-end text:name="_Ref87020780"/></text:p>
            </text:list-item>
          </text:list>
        </text:list-item>
      </text:list>
      <text:list text:style-name="LFO1">
        <text:list-item text:start-value="1">
          <text:list>
            <text:list-item text:start-value="1">
              <text:list>
                <text:list-item text:start-value="1">
                  <text:list>
                    <text:list-item text:start-value="1">
                      <text:p text:style-name="P297"><text:bookmark-start text:name="_heading=h.4k668n3"/><text:bookmark-start text:name="_Ref87023957"/><text:bookmark-end text:name="_heading=h.4k668n3"/><text:span text:style-name="T298">W</text:span><text:span text:style-name="T299">ithin</text:span><text:span text:style-name="T300"><text:s/>fourteen</text:span><text:span text:style-name="T301"><text:s/></text:span><text:span text:style-name="T302">(</text:span><text:span text:style-name="T303">14</text:span><text:span text:style-name="T304">)</text:span><text:span text:style-name="T305"><text:s/>days of the occurrence of a Financial Distress Event (along with any additional highly confidential information no longer exempted from disclosure under Paragraph<text:s/></text:span><text:span text:style-name="T306"><text:bookmark-ref text:ref-name="_Ref87020043" text:reference-format="text">3.11</text:bookmark-ref></text:span><text:span text:style-name="T307"><text:s/>of this Schedule) unless the Supplier is relieved of the consequences of the Financial Distress Event (Schedule 24<text:s/></text:span><text:span text:style-name="T308">Financial</text:span><text:span text:style-name="T309"><text:s/></text:span><text:span text:style-name="T310">Difficulties</text:span><text:span text:style-name="T311">)</text:span><text:bookmark-end text:name="_Ref87023957"/></text:p>
                    </text:list-item>
                  </text:list>
                </text:list-item>
              </text:list>
            </text:list-item>
          </text:list>
        </text:list-item>
      </text:list>
      <text:list text:style-name="LFO1" text:continue-numbering="true">
        <text:list-item>
          <text:list>
            <text:list-item>
              <text:list>
                <text:list-item>
                  <text:list>
                    <text:list-item>
                      <text:p text:style-name="P312"><text:bookmark-start text:name="_heading=h.2zbgiuw"/><text:bookmark-start text:name="_Ref87024093"/><text:bookmark-end text:name="_heading=h.2zbgiuw"/>Within<text:s/>thirty<text:s/>(30)<text:s/>days of a Corporate Change Event unless:<text:bookmark-end text:name="_Ref87024093"/></text:p>
                      <text:list text:continue-numbering="true">
                        <text:list-item>
                          <text:p text:style-name="P313">the Supplier requests and the Relevant Buyer (acting reasonably) agrees to a Corporate Change Event Grace Period, in the event of which the time period for the Supplier to comply with this Paragraph shall be extended as determined by the Relevant Buyer (acting reasonably) but shall in any case be no longer than six<text:s/>(6)<text:s/>months after the Corporate Change Event. During a Corporate Change Event Grace Period the Supplier shall regularly and fully engage with the Relevant Buyer to enable it to understand the nature of the Corporate Change Event and the Relevant Buyer shall reserve the right to terminate a Corporate Change Event Grace Period at any time if the Supplier fails to comply with this Paragraph; or</text:p>
                        </text:list-item>
                        <text:list-item>
                          <text:p text:style-name="P314"><text:span text:style-name="T315">not required pursuant to Paragraph<text:s/></text:span><text:span text:style-name="T316"><text:bookmark-ref text:ref-name="_Ref87020038" text:reference-format="text">3.10</text:bookmark-ref></text:span><text:span text:style-name="T317">;</text:span></text:p>
                        </text:list-item>
                      </text:list>
                    </text:list-item>
                  </text:list>
                </text:list-item>
              </text:list>
            </text:list-item>
          </text:list>
        </text:list-item>
      </text:list>
      <text:list text:style-name="LFO1" text:continue-numbering="true">
        <text:list-item>
          <text:list>
            <text:list-item>
              <text:list>
                <text:list-item>
                  <text:list>
                    <text:list-item>
                      <text:p text:style-name="P318"><text:bookmark-start text:name="_heading=h.1egqt2p"/><text:bookmark-start text:name="_Ref87023976"/><text:bookmark-end text:name="_heading=h.1egqt2p"/>within<text:s/>thirty<text:s/>(30)<text:s/>days of the date that:<text:bookmark-end text:name="_Ref87023976"/></text:p>
                      <text:list text:continue-numbering="true">
                        <text:list-item>
                          <text:p text:style-name="P319"><text:bookmark-start text:name="_heading=h.3ygebqi"/><text:bookmark-end text:name="_heading=h.3ygebqi"/><text:span text:style-name="T320">the credit rating(s) of each of the Supplier and its Parent Undertakings fail to meet any of the criteria specified in Paragraph<text:s/></text:span><text:span text:style-name="T321"><text:bookmark-ref text:ref-name="_Ref87020038" text:reference-format="text">3.10</text:bookmark-ref></text:span><text:span text:style-name="T322">; or</text:span></text:p>
                        </text:list-item>
                        <text:list-item>
                          <text:p text:style-name="P323"><text:bookmark-start text:name="_heading=h.2dlolyb"/><text:bookmark-end text:name="_heading=h.2dlolyb"/><text:span text:style-name="T324">none of the credit rating agencies specified at Paragraph<text:s/></text:span><text:span text:style-name="T325"><text:bookmark-ref text:ref-name="_Ref87020038" text:reference-format="text">3.10</text:bookmark-ref></text:span><text:span text:style-name="T326"><text:s/></text:span><text:span text:style-name="T327">hold a public credit rating for the Supplier or any of its Parent Undertakings; and</text:span></text:p>
                        </text:list-item>
                      </text:list>
                    </text:list-item>
                  </text:list>
                </text:list-item>
              </text:list>
            </text:list-item>
          </text:list>
        </text:list-item>
      </text:list>
      <text:list text:style-name="LFO1" text:continue-numbering="true">
        <text:list-item>
          <text:list>
            <text:list-item>
              <text:list>
                <text:list-item>
                  <text:list>
                    <text:list-item>
                      <text:p text:style-name="P328"><text:bookmark-start text:name="_heading=h.sqyw64"/><text:bookmark-start text:name="_Ref87024099"/><text:bookmark-end text:name="_heading=h.sqyw64"/>in any event, within<text:s/>six (6)<text:s/>months after each Accounting Reference Date or within<text:s/>fifteen<text:s/>(15)<text:s/>months of the date of the previous Assurance received from the Relevant Buyer (whichever is the earlier), unless:<text:bookmark-end text:name="_Ref87024099"/></text:p>
                      <text:list text:continue-numbering="true">
                        <text:list-item>
                          <text:p text:style-name="P329"><text:bookmark-start text:name="_heading=h.3cqmetx"/><text:bookmark-end text:name="_heading=h.3cqmetx"/><text:span text:style-name="T330">updated CRP Information has been provided under any of Paragraphs<text:s/></text:span><text:span text:style-name="T331"><text:bookmark-ref text:ref-name="_Ref87020780" text:reference-format="text">3.8</text:bookmark-ref></text:span><text:span text:style-name="T332"><text:bookmark-ref text:ref-name="_Ref87023957" text:reference-format="text">(a)</text:bookmark-ref></text:span><text:span text:style-name="T333">,<text:s/></text:span><text:span text:style-name="T334"><text:bookmark-ref text:ref-name="_Ref87020780" text:reference-format="text">3.8</text:bookmark-ref></text:span><text:span text:style-name="T335"><text:bookmark-ref text:ref-name="_Ref87024093" text:reference-format="text">(b)</text:bookmark-ref></text:span><text:span text:style-name="T336"><text:s/>or<text:s/></text:span><text:span text:style-name="T337"><text:bookmark-ref text:ref-name="_Ref87020780" text:reference-format="text">3.8</text:bookmark-ref></text:span><text:span text:style-name="T338"><text:bookmark-ref text:ref-name="_Ref87023976" text:reference-format="text">(c)</text:bookmark-ref></text:span><text:span text:style-name="T339"><text:s/>since the most recent Accounting Reference Date (being no more than</text:span><text:span text:style-name="T340"><text:s/>twelve (</text:span><text:span text:style-name="T341">12</text:span><text:span text:style-name="T342">)</text:span><text:span text:style-name="T343"><text:s/>months previously) within the timescales that would ordinarily be required for the provision of that information under this Paragraph<text:s/></text:span><text:span text:style-name="T344"><text:bookmark-ref text:ref-name="_Ref87020780" text:reference-format="text">3.8</text:bookmark-ref></text:span><text:span text:style-name="T345"><text:bookmark-ref text:ref-name="_Ref87024099" text:reference-format="text">(d)</text:bookmark-ref></text:span><text:span text:style-name="T346">; or</text:span></text:p>
                        </text:list-item>
                        <text:list-item>
                          <text:p text:style-name="P347"><text:bookmark-start text:name="_heading=h.1rvwp1q"/><text:bookmark-end text:name="_heading=h.1rvwp1q"/><text:span text:style-name="T348">not required pursuant to Paragraph<text:s/></text:span><text:span text:style-name="T349"><text:bookmark-ref text:ref-name="_Ref87020038" text:reference-format="text">3.10</text:bookmark-ref></text:span><text:span text:style-name="T350">.</text:span></text:p>
                        </text:list-item>
                      </text:list>
                    </text:list-item>
                  </text:list>
                </text:list-item>
              </text:list>
            </text:list-item>
          </text:list>
        </text:list-item>
      </text:list>
      <text:list text:style-name="LFO9" text:continue-numbering="true">
        <text:list-item>
          <text:list>
            <text:list-item>
              <text:p text:style-name="P351"><text:bookmark-start text:name="_heading=h.4bvk7pj"/><text:bookmark-start text:name="_Ref87020788"/><text:bookmark-end text:name="_heading=h.4bvk7pj"/><text:span text:style-name="T352">Where the Supplier is a Public Sector Dependent Supplier and this Contract is not a Critical Service Contract, then on the occurrence of any of the events specified in Paragraphs<text:s/></text:span><text:span text:style-name="T353"><text:bookmark-ref text:ref-name="_Ref87020780" text:reference-format="text">3.8</text:bookmark-ref></text:span><text:span text:style-name="T354"><text:bookmark-ref text:ref-name="_Ref87023957" text:reference-format="text">(a)</text:bookmark-ref></text:span><text:span text:style-name="T355"><text:s/>to<text:s/></text:span><text:span text:style-name="T356"><text:bookmark-ref text:ref-name="_Ref87020780" text:reference-format="text">3.8</text:bookmark-ref></text:span><text:span text:style-name="T357"><text:bookmark-ref text:ref-name="_Ref87024099" text:reference-format="text">(d)</text:bookmark-ref></text:span><text:span text:style-name="T358"><text:s/>of this Schedule, the Supplier shall provide at the request of the Relevant Buyer or Relevant Buyers and within the applicable timescales for each event as set out in Paragraph<text:s/></text:span><text:span text:style-name="T359"><text:bookmark-ref text:ref-name="_Ref87020780" text:reference-format="text">3.8</text:bookmark-ref></text:span><text:span text:style-name="T360"><text:s/>(or such longer timescales as may be notified to the Supplier by the Buyer), the CRP Information to the Relevant Buyer or Relevant Buyers.</text:span><text:bookmark-end text:name="_Ref87020788"/></text:p>
            </text:list-item>
            <text:list-item>
              <text:p text:style-name="P361"><text:bookmark-start text:name="_heading=h.2r0uhxc"/><text:bookmark-start text:name="_Ref87020038"/><text:bookmark-end text:name="_heading=h.2r0uhxc"/>Where the Supplier or a Parent Undertaking of the Supplier has a credit rating of either:<text:bookmark-end text:name="_Ref87020038"/></text:p>
            </text:list-item>
          </text:list>
        </text:list-item>
      </text:list>
      <text:list text:style-name="LFO1">
        <text:list-item text:start-value="1">
          <text:list>
            <text:list-item text:start-value="1">
              <text:list>
                <text:list-item text:start-value="1">
                  <text:list>
                    <text:list-item text:start-value="1">
                      <text:p text:style-name="P362">Aa3 or better from Moody’s;<text:s/></text:p>
                    </text:list-item>
                  </text:list>
                </text:list-item>
              </text:list>
            </text:list-item>
          </text:list>
        </text:list-item>
      </text:list>
      <text:list text:style-name="LFO1" text:continue-numbering="true">
        <text:list-item>
          <text:list>
            <text:list-item>
              <text:list>
                <text:list-item>
                  <text:list>
                    <text:list-item>
                      <text:p text:style-name="P363">AA- or better from Standard and Poor’s;<text:s/></text:p>
                    </text:list-item>
                  </text:list>
                </text:list-item>
              </text:list>
            </text:list-item>
          </text:list>
        </text:list-item>
      </text:list>
      <text:list text:style-name="LFO1" text:continue-numbering="true">
        <text:list-item>
          <text:list>
            <text:list-item>
              <text:list>
                <text:list-item>
                  <text:list>
                    <text:list-item>
                      <text:p text:style-name="P364"><text:bookmark-start text:name="_Ref87023997"/>AA- or better from Fitch;<text:bookmark-end text:name="_Ref87023997"/></text:p>
                    </text:list-item>
                  </text:list>
                </text:list-item>
              </text:list>
            </text:list-item>
          </text:list>
        </text:list-item>
      </text:list>
      <text:p text:style-name="P365"><text:bookmark-start text:name="_heading=h.1664s55"/><text:bookmark-end text:name="_heading=h.1664s55"/><text:span text:style-name="T366">the Supplier will not be required to provide any CRP Information unless or until either (i) a Financial Distress Event occurs (</text:span>unless the Supplier is relieved of the consequences of the Financial Distress Event under<text:s/><text:bookmark-start text:name="_9kMHG5YVt4EE9BCbGpqgyts0JR"/>Paragraph<text:s/>6<text:bookmark-end text:name="_9kMHG5YVt4EE9BCbGpqgyts0JR"/><text:s/>of<text:s/><text:bookmark-start text:name="_9kMKJ5YVtCIA6GMgvlol2BwjTcy70140z375LXX"/>Schedule<text:s/><text:bookmark-end text:name="_9kMKJ5YVtCIA6GMgvlol2BwjTcy70140z375LXX"/>24 (<text:span text:style-name="T367">Financial Difficulties</text:span>))<text:span text:style-name="T368"><text:s/>(as defined in Schedule 24<text:s/></text:span><text:span text:style-name="T369">(</text:span><text:span text:style-name="T370">Financial Difficulties</text:span><text:span text:style-name="T371">) or (ii) the Supplier and its Parent Undertakings cease to fulfil the criteria set out in this Paragraph<text:s/></text:span><text:span text:style-name="T372"><text:bookmark-ref text:ref-name="_Ref87020038" text:reference-format="text">3.10</text:bookmark-ref></text:span><text:span text:style-name="T373">, in which cases the Supplier shall provide the updated version of the CRP Information in accordance with Paragraph<text:s/></text:span><text:span text:style-name="T374"><text:bookmark-ref text:ref-name="_Ref87020780" text:reference-format="text">3.8</text:bookmark-ref></text:span><text:span text:style-name="T375">.</text:span></text:p>
      <text:list text:style-name="LFO9" text:continue-numbering="true">
        <text:list-item>
          <text:list>
            <text:list-item>
              <text:p text:style-name="P376"><text:bookmark-start text:name="_heading=h.3q5sasy"/><text:bookmark-start text:name="_Ref87020043"/><text:bookmark-end text:name="_heading=h.3q5sasy"/><text:span text:style-name="T377">Subject to Paragraph<text:s/></text:span><text:span text:style-name="T378"><text:bookmark-ref text:ref-name="_Ref87019913" text:reference-format="text">5</text:bookmark-ref></text:span><text:span text:style-name="T379">, where the Supplier demonstrates to the reasonable satisfaction of the Relevant Buyer or Relevant Buyers that a particular item of CRP Information is highly confidential, the Supplier may, having orally disclosed and discussed that information with the Relevant Buyer or Relevant Buyers, redact or omit that information from the CRP Information provided that if a Financial Distress Event occurs, this exemption shall no longer apply and the Supplier shall promptly provide the relevant information to the Relevant Buyer or Relevant Buyers to the extent required under Paragraph<text:s/></text:span><text:span text:style-name="T380"><text:bookmark-ref text:ref-name="_Ref87020780" text:reference-format="text">3.8</text:bookmark-ref></text:span><text:span text:style-name="T381">.</text:span><text:bookmark-end text:name="_Ref87020043"/></text:p>
            </text:list-item>
          </text:list>
        </text:list-item>
      </text:list>
      <text:h text:style-name="GPSL1CLAUSEHEADING" text:outline-level="2"><text:bookmark-start text:name="_heading=h.25b2l0r"/><text:bookmark-end text:name="_heading=h.25b2l0r"/>Termination<text:span text:style-name="T382"><text:s/>Rights</text:span></text:h>
      <text:list text:style-name="LFO9" text:continue-numbering="true">
        <text:list-item>
          <text:list>
            <text:list-item>
              <text:p text:style-name="P383"><text:bookmark-start text:name="_heading=h.kgcv8k"/><text:bookmark-end text:name="_heading=h.kgcv8k"/><text:span text:style-name="T384">The Buyer shall be entitled to<text:s/></text:span><text:span text:style-name="T385">terminate</text:span><text:span text:style-name="T386"><text:s/>this Contract under Clause 14.4 (</text:span><text:span text:style-name="T387">Ending<text:s/></text:span><text:span text:style-name="T388">this Contract</text:span><text:span text:style-name="T389">) if the Supplier is required to provide CRP Information under Paragraph<text:s/></text:span><text:span text:style-name="T390"><text:bookmark-ref text:ref-name="_Ref87019906" text:reference-format="text">3</text:bookmark-ref></text:span><text:span text:style-name="T391"><text:s/>of this Schedule and either:</text:span></text:p>
            </text:list-item>
          </text:list>
        </text:list-item>
      </text:list>
      <text:list text:style-name="LFO1">
        <text:list-item text:start-value="1">
          <text:list>
            <text:list-item text:start-value="1">
              <text:list>
                <text:list-item text:start-value="1">
                  <text:list>
                    <text:list-item text:start-value="1">
                      <text:p text:style-name="P392">the Supplier fails to provide the CRP Information within 4 months of the Effective Date if this is a Critical Service Contract or otherwise within<text:s/>four<text:s/>(4)<text:s/>months of the Relevant Buyer’s or Relevant Buyers’ request; or</text:p>
                    </text:list-item>
                  </text:list>
                </text:list-item>
              </text:list>
            </text:list-item>
          </text:list>
        </text:list-item>
      </text:list>
      <text:list text:style-name="LFO1" text:continue-numbering="true">
        <text:list-item>
          <text:list>
            <text:list-item>
              <text:list>
                <text:list-item>
                  <text:list>
                    <text:list-item>
                      <text:p text:style-name="P393">the Supplier fails to obtain an Assurance from the Relevant Buyer or Relevant Buyers within<text:s/>four (4)<text:s/>months of the date that it was first required to provide the CRP Information under this Contract.</text:p>
                    </text:list-item>
                  </text:list>
                </text:list-item>
              </text:list>
            </text:list-item>
          </text:list>
        </text:list-item>
      </text:list>
      <text:h text:style-name="GPSL1CLAUSEHEADING" text:outline-level="2"><text:bookmark-start text:name="_heading=h.34g0dwd"/><text:bookmark-start text:name="_Ref87019913"/><text:bookmark-end text:name="_heading=h.34g0dwd"/><text:span text:style-name="T394">Confidentiality and usage of CRP Information</text:span><text:bookmark-end text:name="_Ref87019913"/></text:h>
      <text:list text:style-name="LFO9" text:continue-numbering="true">
        <text:list-item>
          <text:list>
            <text:list-item>
              <text:p text:style-name="P395"><text:bookmark-start text:name="_heading=h.1jlao46"/><text:bookmark-start text:name="_Ref87024472"/><text:bookmark-end text:name="_heading=h.1jlao46"/><text:span text:style-name="T396">The Buyer agrees to keep the CRP Information confidential and use it only to understand the implications of an Insolvency Event of the Supplier and/or Supplier Group members on<text:s/></text:span><text:span text:style-name="T397">its</text:span><text:span text:style-name="T398"><text:s/>UK Public Sector Business and/or services in respect of Critical National Infrastructure and to enable contingency planning to maintain service continuity for end users and protect Critical National Infrastructure in such eventuality.</text:span><text:bookmark-end text:name="_Ref87024472"/></text:p>
            </text:list-item>
            <text:list-item>
              <text:p text:style-name="P399"><text:bookmark-start text:name="_heading=h.43ky6rz"/><text:bookmark-end text:name="_heading=h.43ky6rz"/><text:span text:style-name="T400">Where the Relevant Buyer is the Cabinet Office Markets and Suppliers Team, at the Supplier’s request,<text:s/></text:span><text:span text:style-name="T401">the</text:span><text:span text:style-name="T402"><text:s/>Buyer shall use reasonable endeavours to procure that the Cabinet Office enters into a confidentiality and usage Contract with the Supplier containing terms no less stringent than those placed on the Buyer under Paragraph<text:s/></text:span><text:span text:style-name="T403"><text:bookmark-ref text:ref-name="_Ref87024472" text:reference-format="text">5.1</text:bookmark-ref></text:span><text:span text:style-name="T404"><text:s/>of this Schedule and Clause 19 (</text:span><text:span text:style-name="T405">What you must keep Confidential</text:span><text:span text:style-name="T406">).</text:span></text:p>
            </text:list-item>
            <text:list-item>
              <text:p text:style-name="P407"><text:bookmark-start text:name="_heading=h.2iq8gzs"/><text:bookmark-start text:name="_Ref87024679"/><text:bookmark-end text:name="_heading=h.2iq8gzs"/><text:span text:style-name="T408">The Supplier shall use reasonable endeavours to obtain consent from any third party which has<text:s/></text:span><text:span text:style-name="T409">restricted</text:span><text:span text:style-name="T410"><text:s/>the disclosure of the CRP Information to enable disclosure of that information to the Relevant Buyer or Relevant Buyers pursuant to Paragraph<text:s/></text:span><text:span text:style-name="T411"><text:bookmark-ref text:ref-name="_Ref87019906" text:reference-format="text">3</text:bookmark-ref></text:span><text:span text:style-name="T412"><text:s/>of this Schedule subject, where necessary, to the Relevant Buyer or Relevant Buyers entering into an appropriate confidentiality Contract in the form required by the third party.</text:span><text:bookmark-end text:name="_Ref87024679"/></text:p>
            </text:list-item>
            <text:list-item>
              <text:p text:style-name="P413"><text:bookmark-start text:name="_heading=h.xvir7l"/><text:bookmark-end text:name="_heading=h.xvir7l"/><text:span text:style-name="T414">Where the Supplier is unable to procure consent pursuant to Paragraph<text:s/></text:span><text:span text:style-name="T415"><text:bookmark-ref text:ref-name="_Ref87024679" text:reference-format="text">5.3</text:bookmark-ref></text:span><text:span text:style-name="T416">, the<text:s/></text:span><text:span text:style-name="T417">Supplier</text:span><text:span text:style-name="T418"><text:s/>shall use all reasonable endeavours to disclose the CRP Information to the fullest extent possible by limiting the amount of information it withholds including by:</text:span></text:p>
            </text:list-item>
          </text:list>
        </text:list-item>
      </text:list>
      <text:list text:style-name="LFO1">
        <text:list-item text:start-value="1">
          <text:list>
            <text:list-item text:start-value="1">
              <text:list>
                <text:list-item text:start-value="1">
                  <text:list>
                    <text:list-item text:start-value="1">
                      <text:p text:style-name="P419">redacting only those parts of the information which are subject to such obligations of confidentiality;</text:p>
                    </text:list-item>
                  </text:list>
                </text:list-item>
              </text:list>
            </text:list-item>
          </text:list>
        </text:list-item>
      </text:list>
      <text:list text:style-name="LFO1" text:continue-numbering="true">
        <text:list-item>
          <text:list>
            <text:list-item>
              <text:list>
                <text:list-item>
                  <text:list>
                    <text:list-item>
                      <text:p text:style-name="P420">providing the information in a form that does not breach its obligations of confidentiality including (where possible) by:</text:p>
                      <text:list text:continue-numbering="true">
                        <text:list-item>
                          <text:p text:style-name="P421">summarising the information;</text:p>
                        </text:list-item>
                        <text:list-item>
                          <text:p text:style-name="P422">grouping the information;</text:p>
                        </text:list-item>
                        <text:list-item>
                          <text:p text:style-name="P423">anonymising the information; and</text:p>
                        </text:list-item>
                        <text:list-item>
                          <text:p text:style-name="P424">presenting the information in general terms.</text:p>
                        </text:list-item>
                      </text:list>
                    </text:list-item>
                  </text:list>
                </text:list-item>
              </text:list>
            </text:list-item>
          </text:list>
        </text:list-item>
      </text:list>
      <text:list text:style-name="LFO9" text:continue-numbering="true">
        <text:list-item>
          <text:list>
            <text:list-item>
              <text:p text:style-name="P425">The Supplier shall provide the Relevant Buyer or Relevant Buyers with contact details of any third party which has not provided consent to disclose CRP Information where that third party is also a public sector body and where the Supplier is legally permitted to do so.</text:p>
            </text:list-item>
          </text:list>
        </text:list-item>
      </text:list>
      <text:p text:style-name="P426"><text:bookmark-start text:name="_heading=h.3hv69ve"/><text:bookmark-end text:name="_heading=h.3hv69ve"/><text:s text:c="5"/><text:s text:c="5"/><text:bookmark-start text:name="_heading=h.1x0gk37"/><text:bookmark-end text:name="_heading=h.1x0gk37"/><text:s text:c="5"/><text:s text:c="5"/><text:bookmark-start text:name="_heading=h.4h042r0"/><text:bookmark-end text:name="_heading=h.4h042r0"/><text:s text:c="5"/></text:p>
      <text:p text:style-name="P438"><text:bookmark-start text:name="_heading=h.2w5ecyt"/><text:bookmark-end text:name="_heading=h.2w5ecyt"/><text:span text:style-name="T439">ANNEX<text:s/></text:span><text:bookmark-start text:name="bmannex1"/><text:span text:style-name="T440">1</text:span><text:bookmark-end text:name="bmannex1"/><text:span text:style-name="T441">:<text:s/></text:span><text:span text:style-name="T442">EXPOSURE: CRITICAL CONTRACTS LIST</text:span></text:p>
      <text:list text:style-name="LFO4" text:continue-numbering="true">
        <text:list-item>
          <text:p text:style-name="P443">The Supplier shall:</text:p>
          <text:list text:continue-numbering="true">
            <text:list-item>
              <text:p text:style-name="P444">provide details of all agreements held by members of the Supplier Group where those agreements are for goods, services or works provision and:</text:p>
              <text:list text:continue-numbering="true">
                <text:list-item>
                  <text:list>
                    <text:list-item>
                      <text:p text:style-name="P445"><text:bookmark-start text:name="_heading=h.1baon6m"/><text:bookmark-start text:name="_Ref141096088"/><text:bookmark-end text:name="_heading=h.1baon6m"/>are with any UK public sector bodies including: Crown Bodies and their arms-length bodies and agencies, non-departmental public bodies, NHS bodies, local Buyers, health bodies, police fire and rescue, education bodies and the devolved administrations;<text:bookmark-end text:name="_Ref141096088"/></text:p>
                    </text:list-item>
                    <text:list-item>
                      <text:p text:style-name="P446"><text:bookmark-start text:name="_heading=h.3vac5uf"/><text:bookmark-end text:name="_heading=h.3vac5uf"/><text:span text:style-name="T447">are with any private sector entities where the end recipient of the service, goods or works provision is any of the bodies set out in Paragraph<text:s/></text:span><text:span text:style-name="T448"><text:bookmark-ref text:ref-name="_Ref141096088" text:reference-format="text">1.1(a)</text:bookmark-ref></text:span><text:span text:style-name="T449"><text:s/>of this Annex<text:s/></text:span><text:span text:style-name="T450"><text:bookmark-ref text:ref-name="bmannex1" text:reference-format="text">1</text:bookmark-ref></text:span><text:span text:style-name="T451"><text:s/>and where the member of the Supplier Group is acting as a key sub-contractor under<text:s/></text:span><text:span text:style-name="T452">this Contract</text:span><text:span text:style-name="T453"><text:s/>with the end recipient; or</text:span></text:p>
                    </text:list-item>
                    <text:list-item>
                      <text:p text:style-name="P454">involve or could reasonably be considered to involve Critical National Infrastructure;</text:p>
                    </text:list-item>
                  </text:list>
                </text:list-item>
              </text:list>
            </text:list-item>
            <text:list-item>
              <text:p text:style-name="P455">provide the Relevant Buyer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456"/>
      <text:p text:style-name="P457"><text:span text:style-name="T458">ANNEX<text:s/></text:span><text:bookmark-start text:name="bmannex2"/><text:span text:style-name="T459">2</text:span><text:bookmark-end text:name="bmannex2"/><text:span text:style-name="T460">:<text:s/></text:span><text:span text:style-name="T461">CORPORATE RESOLVABILITY ASSESSMENT (STRUCTURAL REVIEW)</text:span></text:p>
      <text:list text:style-name="LFO7">
        <text:list-item text:start-value="1">
          <text:p text:style-name="P462"><text:bookmark-start text:name="_Ref87021166"/><text:span text:style-name="T463">The Supplier shall:</text:span><text:bookmark-end text:name="_Ref87021166"/></text:p>
          <text:list text:continue-numbering="true">
            <text:list-item>
              <text:p text:style-name="P464"><text:span text:style-name="T465">provide sufficient information to allow the Relevant Buyer to understand the implications on the Supplier Group’s UK Public Sector Business and Critical National Infrastructure<text:s/></text:span><text:span text:style-name="T466">agreements</text:span><text:span text:style-name="T467"><text:s/>listed pursuant to Annex<text:s/></text:span><text:span text:style-name="T468"><text:bookmark-ref text:ref-name="bmannex1" text:reference-format="text">1</text:bookmark-ref></text:span><text:span text:style-name="T469"><text:s/>if the Supplier or another member of the Supplier Group is subject to an Insolvency Event.</text:span></text:p>
            </text:list-item>
            <text:list-item>
              <text:p text:style-name="P470">ensure that the information is presented so as to provide a simple, effective and easily understood overview of the Supplier Group; and</text:p>
            </text:list-item>
            <text:list-item>
              <text:p text:style-name="P471"><text:span text:style-name="T472">provide full details of the importance of each member of the Supplier Group to the Supplier Group’s UK Public Sector Business and Critical National Infrastructure<text:s/></text:span><text:span text:style-name="T473">agreements</text:span><text:span text:style-name="T474"><text:s/>listed pursuant to Annex<text:s/></text:span><text:span text:style-name="T475"><text:bookmark-ref text:ref-name="bmannex1" text:reference-format="text">1</text:bookmark-ref></text:span><text:span text:style-name="T476"><text:s/>and the dependencies between each.</text:span></text:p>
            </text:list-item>
          </text:list>
        </text:list-item>
      </text:list>
      <text:p text:style-name="P477"/>
      <text:p text:style-name="P478">ANNEX<text:s/><text:bookmark-start text:name="bmannex3"/>3<text:bookmark-end text:name="bmannex3"/>:<text:s/>Financial information AND COMMENTARY</text:p>
      <text:list text:style-name="LFO7">
        <text:list-item text:start-value="1">
          <text:p text:style-name="P479"><text:bookmark-start text:name="_Ref141096147"/><text:span text:style-name="T480">The</text:span><text:span text:style-name="T481"><text:s/>Supplier shall:</text:span><text:bookmark-end text:name="_Ref141096147"/></text:p>
        </text:list-item>
      </text:list>
      <text:list text:style-name="LFO7" text:continue-numbering="true">
        <text:list-item>
          <text:list>
            <text:list-item>
              <text:p text:style-name="P482">provide sufficient financial information for the Supplier Group level, contracting operating entities level, and shared services entities’ level<text:s/><text:span text:style-name="T483">to allow the Relevant Buyer to understand the current financial interconnectedness of the Supplier Group and the current performance of the Supplier as a standalone entity; and</text:span></text:p>
            </text:list-item>
          </text:list>
        </text:list-item>
      </text:list>
      <text:list text:style-name="LFO7" text:continue-numbering="true">
        <text:list-item>
          <text:list>
            <text:list-item>
              <text:p text:style-name="P484">ensure that the information is presented in a simple, effective and easily understood manner.</text:p>
            </text:list-item>
          </text:list>
        </text:list-item>
      </text:list>
      <text:list text:style-name="LFO7" text:continue-numbering="true">
        <text:list-item>
          <text:list>
            <text:list-item>
              <text:p text:style-name="P485">For the avoidance of doubt the financial information to be provided pursuant to Paragraph<text:s/><text:bookmark-ref text:ref-name="_Ref141096147" text:reference-format="text">1</text:bookmark-ref><text:s/>of this Annex<text:s/><text:bookmark-ref text:ref-name="bmannex3" text:reference-format="text">3</text:bookmark-ref><text:s/>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text:span text:style-name="T486">If such accounts are not available in that timeframe, to the extent permitted by Law financial information should be based on unpublished unaudited accounts or management accounts (disclosure of which to the Relevant Buyer remains protected by confidentiality).</text:span></text:p>
            </text:list-item>
          </text:list>
        </text:list-item>
      </text:list>
      <text:p text:style-name="Normal"><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style:tab-stops>
          <style:tab-stop style:type="left" style:position="-0.25in"/>
          <style:tab-stop style:type="left" style:position="0in"/>
        </style:tab-stops>
      </style:paragraph-properties>
      <style:text-properties style:font-name="Arial Bold" style:font-name-asian="STZhongsong" fo:font-weight="bold" style:font-weight-asian="bold" style:font-size-complex="11pt" style:language-asian="zh" style:country-asian="CN" fo:hyphenate="false"/>
    </style:style>
    <style:style style:name="Normal" style:display-name="Normal" style:family="paragraph">
      <style:text-properties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nnexHeading" style:display-name="Annex Heading" style:family="paragraph" style:parent-style-name="Normal" style:next-style-name="Normal" style:list-style-name="LFO26">
      <style:paragraph-properties fo:text-align="center" fo:margin-top="0.0694in" fo:margin-bottom="0.2083in"/>
      <style:text-properties style:font-name="Arial Bold" style:font-name-asian="Times New Roman" style:font-name-complex="Times New Roman" fo:font-weight="bold" style:font-weight-asian="bold" fo:text-transform="uppercase" style:font-size-complex="12pt" fo:hyphenate="false"/>
    </style:style>
    <style:style style:name="AppendixText1" style:display-name="Appendix Text 1" style:family="paragraph" style:parent-style-name="Normal" style:next-style-name="StdBodyText1" style:list-style-name="LFO5">
      <style:paragraph-properties fo:margin-top="0.0694in" fo:margin-bottom="0.1388in"/>
      <style:text-properties style:font-name-asian="Times New Roman" style:font-name-complex="Times New Roman" fo:font-weight="bold" style:font-weight-asian="bold" style:font-size-complex="12pt" fo:hyphenate="false"/>
    </style:style>
    <style:style style:name="AppendixText2" style:display-name="Appendix Text 2" style:family="paragraph" style:parent-style-name="AppendixText1" style:next-style-name="StdBodyText2" style:list-style-name="LFO5">
      <style:text-properties fo:font-weight="normal" style:font-weight-asian="normal" fo:hyphenate="false"/>
    </style:style>
    <style:style style:name="AppendixText3" style:display-name="Appendix Text 3" style:family="paragraph" style:parent-style-name="Normal" style:next-style-name="Normal" style:list-style-name="LFO5">
      <style:paragraph-properties fo:margin-top="0.0694in" fo:margin-bottom="0.1388in">
        <style:tab-stops>
          <style:tab-stop style:type="left" style:position="-1in"/>
          <style:tab-stop style:type="left" style:position="-0.2479in"/>
          <style:tab-stop style:type="left" style:position="0in"/>
        </style:tab-stops>
      </style:paragraph-properties>
      <style:text-properties style:font-name-asian="Times New Roman" style:font-name-complex="Times New Roman" style:font-size-complex="12pt" fo:hyphenate="false"/>
    </style:style>
    <style:style style:name="AppendixText4" style:display-name="Appendix Text 4" style:family="paragraph" style:parent-style-name="Normal" style:next-style-name="StdBodyText4" style:list-style-name="LFO5">
      <style:paragraph-properties fo:margin-top="0.0694in" fo:margin-bottom="0.1388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AppendixText5" style:display-name="Appendix Text 5" style:family="paragraph" style:parent-style-name="Normal" style:next-style-name="Normal" style:list-style-name="LFO5">
      <style:paragraph-properties fo:margin-top="0.0694in" fo:margin-bottom="0.1388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4" style:display-name="Std Body Text 4" style:family="paragraph" style:parent-style-name="Normal">
      <style:paragraph-properties fo:margin-top="0.0694in" fo:margin-bottom="0.1388in" fo:margin-left="1.252in">
        <style:tab-stops/>
      </style:paragraph-properties>
      <style:text-properties style:font-name-asian="Times New Roman" style:font-name-complex="Times New Roman" style:font-size-complex="12pt"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list-style-name="LFO3">
      <style:paragraph-properties fo:margin-top="0.0694in" fo:margin-bottom="0.1388in"/>
      <style:text-properties style:font-name-asian="Times New Roman" style:font-name-complex="Times New Roman" style:font-size-complex="12pt" fo:hyphenate="false"/>
    </style:style>
    <style:style style:name="PartHeading" style:display-name="Part Heading" style:family="paragraph" style:parent-style-name="Normal" style:next-style-name="StdBodyText">
      <style:paragraph-properties fo:text-align="center" fo:margin-top="0.0694in" fo:margin-bottom="0.1388in"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font-size-complex="12pt" fo:hyphenate="false"/>
    </style:style>
    <style:style style:name="ScheduleSubHeading" style:display-name="Schedule Sub Heading" style:family="paragraph" style:parent-style-name="Normal" style:next-style-name="PartHeading">
      <style:paragraph-properties fo:text-align="center" fo:margin-top="0.0694in" fo:margin-bottom="0.2083in"/>
      <style:text-properties style:font-name-asian="Times New Roman" style:font-name-complex="Times New Roman" fo:font-weight="bold" style:font-weight-asian="bold" style:font-size-complex="12pt" fo:hyphenate="false"/>
    </style:style>
    <style:style style:name="ScheduleText1" style:display-name="Schedule Text 1" style:family="paragraph" style:parent-style-name="Normal" style:next-style-name="StdBodyText1" style:list-style-name="LFO2">
      <style:paragraph-properties fo:margin-top="0.0694in" fo:margin-bottom="0.1388in"/>
      <style:text-properties style:font-name-asian="Times New Roman" style:font-name-complex="Times New Roman" fo:font-weight="bold" style:font-weight-asian="bold" style:font-size-complex="12pt" fo:hyphenate="false"/>
    </style:style>
    <style:style style:name="ScheduleText2" style:display-name="Schedule Text 2" style:family="paragraph" style:parent-style-name="ScheduleText1" style:next-style-name="StdBodyText2" style:list-style-name="LFO2">
      <style:text-properties fo:font-weight="normal" style:font-weight-asian="normal" fo:hyphenate="false"/>
    </style:style>
    <style:style style:name="ScheduleText3" style:display-name="Schedule Text 3" style:family="paragraph" style:parent-style-name="Normal" style:next-style-name="Normal" style:list-style-name="LFO2">
      <style:paragraph-properties fo:margin-top="0.0694in" fo:margin-bottom="0.1388in">
        <style:tab-stops>
          <style:tab-stop style:type="left" style:position="-0.5in"/>
          <style:tab-stop style:type="left" style:position="0.252in"/>
        </style:tab-stops>
      </style:paragraph-properties>
      <style:text-properties style:font-name-asian="Times New Roman" style:font-name-complex="Times New Roman" style:font-size-complex="12pt" fo:hyphenate="false"/>
    </style:style>
    <style:style style:name="ScheduleText4" style:display-name="Schedule Text 4" style:family="paragraph" style:parent-style-name="Normal" style:next-style-name="StdBodyText4" style:list-style-name="LFO2">
      <style:paragraph-properties fo:margin-top="0.0694in" fo:margin-bottom="0.1388in">
        <style:tab-stops>
          <style:tab-stop style:type="left" style:position="-0.5in"/>
          <style:tab-stop style:type="left" style:position="0.252in"/>
        </style:tab-stops>
      </style:paragraph-properties>
      <style:text-properties style:font-name-asian="Times New Roman" style:font-name-complex="Times New Roman" style:font-size-complex="12pt" fo:hyphenate="false"/>
    </style:style>
    <style:style style:name="ScheduleText5" style:display-name="Schedule Text 5" style:family="paragraph" style:parent-style-name="Normal" style:next-style-name="Normal" style:list-style-name="LFO2">
      <style:paragraph-properties fo:margin-top="0.0694in" fo:margin-bottom="0.1388in">
        <style:tab-stops>
          <style:tab-stop style:type="left" style:position="-0.5in"/>
          <style:tab-stop style:type="left" style:position="0.752in"/>
        </style:tab-stops>
      </style:paragraph-properties>
      <style:text-properties style:font-name-asian="Times New Roman" style:font-name-complex="Times New Roman" style:font-size-complex="12pt" fo:hyphenate="false"/>
    </style:style>
    <style:style style:name="DefinitionListLevel1" style:display-name="Definition List Level 1" style:family="paragraph" style:parent-style-name="DefinitionList" style:list-style-name="LFO3">
      <style:text-properties fo:hyphenate="false"/>
    </style:style>
    <style:style style:name="ScheduleText6" style:display-name="Schedule Text 6" style:family="paragraph" style:parent-style-name="ScheduleText5" style:list-style-name="LFO2">
      <style:text-properties fo:hyphenate="false"/>
    </style:style>
    <style:style style:name="DefinitionListLevel2" style:display-name="Definition List Level 2" style:family="paragraph" style:parent-style-name="DefinitionListLevel1" style:list-style-name="LFO3">
      <style:text-properties fo:hyphenate="false"/>
    </style:style>
    <style:style style:name="AnnextoPart" style:display-name="Annex to Part" style:family="paragraph" style:parent-style-name="PartHeading">
      <style:paragraph-properties fo:margin-left="0.5in" fo:text-indent="-0.5in">
        <style:tab-stops>
          <style:tab-stop style:type="left" style:position="0in"/>
        </style:tab-stops>
      </style:paragraph-properties>
      <style:text-properties fo:text-transform="none" fo:hyphenate="false"/>
    </style:style>
    <style:style style:name="AppendixText6" style:display-name="Appendix Text 6" style:family="paragraph" style:parent-style-name="AppendixText5" style:list-style-name="LFO5">
      <style:text-properties fo:hyphenate="false"/>
    </style:style>
    <style:style style:name="ScheduleText7" style:display-name="Schedule Text 7" style:family="paragraph" style:parent-style-name="ScheduleText6" style:list-style-name="LFO2">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clause" style:display-name="GPS L2 numbered clause" style:family="paragraph" style:parent-style-name="Normal" style:list-style-name="LFO9">
      <style:paragraph-properties fo:margin-top="0.0833in" fo:margin-bottom="0.0833in"/>
      <style:text-properties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9">
      <style:paragraph-properties fo:margin-left="1.252in" fo:text-indent="-0.752in">
        <style:tab-stops>
          <style:tab-stop style:type="left" style:position="0.1263in"/>
          <style:tab-stop style:type="left" style:position="0.225in"/>
        </style:tab-stops>
      </style:paragraph-properties>
      <style:text-properties fo:hyphenate="false"/>
    </style:style>
    <style:style style:name="GPSL4numberedclause" style:display-name="GPS L4 numbered clause" style:family="paragraph" style:parent-style-name="GPSL3numberedclause" style:list-style-name="LFO9">
      <style:paragraph-properties fo:margin-left="1.252in" fo:text-indent="-0.75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size-complex="11pt" style:language-asian="zh" style:country-asian="CN"/>
    </style:style>
    <style:style style:name="GPSL5numberedclause" style:display-name="GPS L5 numbered clause" style:family="paragraph" style:parent-style-name="GPSL4numberedclause" style:list-style-name="LFO9">
      <style:paragraph-properties fo:margin-left="1.752in" fo:text-indent="-0.5in">
        <style:tab-stops>
          <style:tab-stop style:type="left" style:position="0.6104in"/>
        </style:tab-stops>
      </style:paragraph-properties>
      <style:text-properties fo:hyphenate="false"/>
    </style:style>
    <style:style style:name="GPSL6numbered" style:display-name="GPS L6 numbered" style:family="paragraph" style:parent-style-name="GPSL5numberedclause" style:list-style-name="LFO9">
      <style:paragraph-properties fo:margin-left="2.252in" fo:text-indent="-0.5in">
        <style:tab-stops>
          <style:tab-stop style:type="left" style:position="-2.002in"/>
          <style:tab-stop style:type="left" style:position="0.1104in"/>
          <style:tab-stop style:type="left" style:position="0.701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text:list-style style:name="LFO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font-weight="normal" style:font-weight-asian="normal"/>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6">
      <text:list-level-style-number text:level="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
      <text:list-level-style-bullet text:level="1" text:style-name="WW_CharLFO1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page-layout style:name="PL0">
      <style:page-layout-properties fo:page-width="8.2701in" fo:page-height="11.6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BFBFBF" fo:font-size="10pt" style:font-size-asian="10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fo:color="#BFBFBF" fo:font-size="10pt" style:font-size-asian="10pt"/>
    </style:style>
    <style:style style:name="T7" style:parent-style-name="DefaultParagraphFont" style:family="text">
      <style:text-properties fo:color="#BFBFBF" fo:font-size="10pt" style:font-size-asian="10pt"/>
    </style:style>
    <style:style style:name="T8" style:parent-style-name="DefaultParagraphFont" style:family="text">
      <style:text-properties fo:color="#BFBFBF" fo:font-size="10pt" style:font-size-asian="10pt"/>
    </style:style>
    <style:style style:name="T9" style:parent-style-name="DefaultParagraphFont" style:family="text">
      <style:text-properties fo:color="#BFBFBF" fo:font-size="10pt" style:font-size-asian="10pt"/>
    </style:style>
    <style:style style:name="T10" style:parent-style-name="DefaultParagraphFont" style:family="text">
      <style:text-properties fo:color="#BFBFBF" fo:font-size="10pt" style:font-size-asian="10pt"/>
    </style:style>
    <style:style style:name="T11" style:parent-style-name="DefaultParagraphFont" style:family="text">
      <style:text-properties fo:color="#BFBFBF" fo:font-size="10pt" style:font-size-asian="10pt"/>
    </style:style>
    <style:style style:name="P1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0pt" style:font-size-asian="10pt"/>
    </style:style>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weight-complex="bold" fo:color="#000000" fo:font-size="11pt" style:font-size-asian="11pt" style:font-size-complex="11pt"/>
    </style:style>
    <style:style style:name="P428"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fo:color="#000000" fo:font-size="11pt" style:font-size-asian="11pt" style:font-size-complex="11pt"/>
    </style:style>
    <style:style style:name="P42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BFBFBF" fo:font-size="10pt" style:font-size-asian="10pt"/>
    </style:style>
    <style:style style:name="P43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431" style:parent-style-name="DefaultParagraphFont" style:family="text">
      <style:text-properties fo:color="#BFBFBF" fo:font-size="10pt" style:font-size-asian="10pt"/>
    </style:style>
    <style:style style:name="T432" style:parent-style-name="DefaultParagraphFont" style:family="text">
      <style:text-properties fo:color="#BFBFBF" fo:font-size="10pt" style:font-size-asian="10pt"/>
    </style:style>
    <style:style style:name="T433" style:parent-style-name="DefaultParagraphFont" style:family="text">
      <style:text-properties fo:color="#BFBFBF" fo:font-size="10pt" style:font-size-asian="10pt"/>
    </style:style>
    <style:style style:name="T434" style:parent-style-name="DefaultParagraphFont" style:family="text">
      <style:text-properties fo:color="#BFBFBF" fo:font-size="10pt" style:font-size-asian="10pt"/>
    </style:style>
    <style:style style:name="T435" style:parent-style-name="DefaultParagraphFont" style:family="text">
      <style:text-properties fo:color="#BFBFBF" fo:font-size="10pt" style:font-size-asian="10pt"/>
    </style:style>
    <style:style style:name="T436" style:parent-style-name="DefaultParagraphFont" style:family="text">
      <style:text-properties fo:color="#BFBFBF" fo:font-size="10pt" style:font-size-asian="10pt"/>
    </style:style>
    <style:style style:name="P43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0pt" style:font-size-asian="10pt"/>
    </style:style>
  </office:automatic-styles>
  <office:master-styles>
    <style:master-page style:name="MP0" style:page-layout-name="PL0">
      <style:header>
        <text:p text:style-name="P2">Schedule 37 (Corporate Resolution Planning),<text:s/>Crown copyright 2023,[Subject to Contract]</text:p>
        <text:p text:style-name="P3"/>
      </style:header>
      <style:footer>
        <text:p text:style-name="P4"/>
        <text:p text:style-name="P5"><text:span text:style-name="T6">v</text:span><text:span text:style-name="T7">.</text:span><text:span text:style-name="T8">1.2</text:span><text:span text:style-name="T9"><text:tab/></text:span><text:span text:style-name="T10"><text:tab/><text:s/></text:span><text:span text:style-name="T11"><text:page-number text:fixed="false">1</text:page-number></text:span></text:p>
        <text:p text:style-name="P12"/>
      </style:footer>
    </style:master-page>
    <style:master-page style:name="MP1" style:page-layout-name="PL1">
      <style:header>
        <text:p text:style-name="P427">Schedule 37 (Corporate Resolution Planning),<text:s/>Crown copyright 2023,[Subject to Contract]</text:p>
        <text:p text:style-name="P428"/>
      </style:header>
      <style:footer>
        <text:p text:style-name="P429"/>
        <text:p text:style-name="P430"><text:span text:style-name="T431">v</text:span><text:span text:style-name="T432">.</text:span><text:span text:style-name="T433">1.2</text:span><text:span text:style-name="T434"><text:tab/></text:span><text:span text:style-name="T435"><text:tab/><text:s/></text:span><text:span text:style-name="T436"><text:page-number text:fixed="false">1</text:page-number></text:span></text:p>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vs</meta:initial-creator>
    <dc:creator>Wesley Norton</dc:creator>
    <meta:creation-date>2023-07-31T10:53:00Z</meta:creation-date>
    <dc:date>2023-07-31T10:53:00Z</dc:date>
    <meta:template xlink:href="Normal" xlink:type="simple"/>
    <meta:editing-cycles>2</meta:editing-cycles>
    <meta:editing-duration>PT0S</meta:editing-duration>
    <meta:user-defined meta:name="Plato EditorId">a5fa76fd-03d0-45a3-89b5-fd2248771b38</meta:user-defined>
    <meta:document-statistic meta:page-count="3" meta:paragraph-count="50" meta:word-count="3741" meta:character-count="25021" meta:row-count="177" meta:non-whitespace-character-count="21330"/>
  </office:meta>
</office:document-meta>
</file>