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keep-with-next="always" fo:margin-top="0.0833in" fo:margin-bottom="0.1666in" fo:line-height="100%">
        <style:tab-stops>
          <style:tab-stop style:type="left" style:position="0.0986in"/>
        </style:tab-stops>
      </style:paragraph-properties>
    </style:style>
    <style:style style:name="T1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5" style:parent-style-name="DefaultParagraphFont" style:family="text">
      <style:text-properties style:font-name="Arial Bold" style:font-name-asian="Arial Bold" style:font-name-complex="Arial Bold" fo:font-weight="bold" style:font-weight-asian="bold" fo:font-style="italic" style:font-style-asian="italic" style:font-style-complex="italic" fo:font-size="18pt" style:font-size-asian="18pt" style:font-size-complex="18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P17"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ableColumn21" style:family="table-column">
      <style:table-column-properties style:column-width="2.1875in" style:use-optimal-column-width="false"/>
    </style:style>
    <style:style style:name="TableColumn22" style:family="table-column">
      <style:table-column-properties style:column-width="3.5305in" style:use-optimal-column-width="false"/>
    </style:style>
    <style:style style:name="Table20" style:family="table">
      <style:table-properties style:width="5.718in" fo:margin-left="0.7in" table:align="left"/>
    </style:style>
    <style:style style:name="TableRow23" style:family="table-row">
      <style:table-row-properties style:use-optimal-row-height="false"/>
    </style:style>
    <style:style style:name="TableCell24" style:family="table-cell">
      <style:table-cell-properties fo:border="0in solid #FFFFFF" style:writing-mode="lr-tb" fo:padding-top="0in" fo:padding-left="0.075in" fo:padding-bottom="0in" fo:padding-right="0.075in"/>
    </style:style>
    <style:style style:name="P2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 style:family="table-cell">
      <style:table-cell-properties fo:border="0in solid #FFFFFF" style:writing-mode="lr-tb" fo:padding-top="0in" fo:padding-left="0.075in" fo:padding-bottom="0in" fo:padding-right="0.075in"/>
    </style:style>
    <style:style style:name="P27"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in solid #FFFFFF" style:writing-mode="lr-tb" fo:padding-top="0in" fo:padding-left="0.075in" fo:padding-bottom="0in" fo:padding-right="0.075in"/>
    </style:style>
    <style:style style:name="P4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0in solid #FFFFFF" style:writing-mode="lr-tb" fo:padding-top="0in" fo:padding-left="0.075in" fo:padding-bottom="0in" fo:padding-right="0.075in"/>
    </style:style>
    <style:style style:name="P5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5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55" style:parent-style-name="Normal" style:family="paragraph">
      <style:paragraph-properties fo:border="0in solid #FFFFFF" fo:padding="0.4305in" style:shadow="#000000 0in 0in" fo:margin-bottom="0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style:tab-stops>
          <style:tab-stop style:type="left" style:position="0.1583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top="0.0833in" fo:margin-bottom="0.0833in" fo:line-height="100%">
        <style:tab-stops>
          <style:tab-stop style:type="left" style:position="0.1583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top="0.1666in" fo:margin-bottom="0.1666in" fo:line-height="100%">
        <style:tab-stops>
          <style:tab-stop style:type="left" style:position="0.1576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Schedule 19 (Cyber Essentials Scheme)<text:s/></text:p>
      <text:p text:style-name="P12"><text:bookmark-start text:name="_heading=h.2et92p0"/><text:bookmark-end text:name="_heading=h.2et92p0"/><text:span text:style-name="T13">[</text:span><text:span text:style-name="T14">Guidance: Buyer must indicate in the Award Form whether a Cyber Essentials or Cyber Essentials Plus Certificate is required. See the [Cyber Essentials PPN] for<text:s/></text:span><text:span text:style-name="T15">further</text:span><text:span text:style-name="T16"><text:s/>details.]</text:span></text:p>
      <text:list text:style-name="LFO1" text:continue-numbering="true">
        <text:list-item>
          <text:p text:style-name="P17"><text:bookmark-start text:name="_heading=h.c9jnyu48o8zn"/><text:bookmark-end text:name="_heading=h.c9jnyu48o8zn"/>Definitions</text:p>
          <text:list text:continue-numbering="true">
            <text:list-item>
              <text:p text:style-name="P18"><text:span text:style-name="T19">In this Schedule, the following words shall have the following meanings and they shall supplement Schedule 1 (Definitions):</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Cyber Essentials Scheme"</text:p>
          </table:table-cell>
          <table:table-cell table:style-name="TableCell26">
            <text:p text:style-name="P27"><text:span text:style-name="T28">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span><text:a xlink:href="https://www.gov.uk/government/publications/cyber-essentials-scheme-overview" office:target-frame-name="_top" xlink:show="replace"><text:span text:style-name="T29">https://www.gov.uk/government/publications/cyber-essentials-scheme-overview</text:span></text:a><text:span text:style-name="T30">;</text:span></text:p>
          </table:table-cell>
        </table:table-row>
        <table:table-row table:style-name="TableRow31">
          <table:table-cell table:style-name="TableCell32">
            <text:p text:style-name="P33">"Cyber Essentials Basic Certificate"</text:p>
          </table:table-cell>
          <table:table-cell table:style-name="TableCell34">
            <text:p text:style-name="P35"><text:span text:style-name="T36">the certificate awarded on the basis of self-assessment, verified by an independent certification body, under the Cyber Essentials Scheme and is the basic level of assurance;</text:span></text:p>
          </table:table-cell>
        </table:table-row>
        <table:table-row table:style-name="TableRow37">
          <table:table-cell table:style-name="TableCell38">
            <text:p text:style-name="P39">"Cyber Essentials Certificate"</text:p>
          </table:table-cell>
          <table:table-cell table:style-name="TableCell40">
            <text:p text:style-name="P41">Cyber Essentials Basic Certificate or the Cyber Essentials Plus Certificate to be provided by the Supplier as set out in the Award Form;</text:p>
          </table:table-cell>
        </table:table-row>
        <table:table-row table:style-name="TableRow42">
          <table:table-cell table:style-name="TableCell43">
            <text:p text:style-name="P44">"Cyber Essential Scheme Data"</text:p>
          </table:table-cell>
          <table:table-cell table:style-name="TableCell45">
            <text:p text:style-name="P46">sensitive and personal information and other relevant information as referred to in the Cyber Essentials Scheme; and<text:s/></text:p>
          </table:table-cell>
        </table:table-row>
        <table:table-row table:style-name="TableRow47">
          <table:table-cell table:style-name="TableCell48">
            <text:p text:style-name="P49">"Cyber Essentials Plus Certificate"</text:p>
          </table:table-cell>
          <table:table-cell table:style-name="TableCell50">
            <text:p text:style-name="P51"><text:span text:style-name="T52">the certification awarded on the basis of external testing by an independent certification body of the Supplier’s cyber security approach under the Cyber Essentials Scheme and is a more advanced level of assurance.<text:s/></text:span><text:span text:style-name="T53">[Guidance: see the Award Form for situations when this should be required]</text:span><text:span text:style-name="T54">.</text:span></text:p>
          </table:table-cell>
        </table:table-row>
      </table:table>
      <text:p text:style-name="P55"/>
      <text:list text:style-name="LFO1" text:continue-numbering="true">
        <text:list-item>
          <text:p text:style-name="P56">What Certification do you need</text:p>
          <text:list text:continue-numbering="true">
            <text:list-item>
              <text:p text:style-name="P57"><text:bookmark-start text:name="_heading=h.30j0zll"/><text:bookmark-start text:name="_Ref141099929"/><text:bookmark-end text:name="_heading=h.30j0zll"/><text:span text:style-name="T58">Where the Award Form requires that the Supplier provide a Cyber Essentials Certificate prior to<text:s/></text:span><text:span text:style-name="T59">[Guidance: add appropriate wording with<text:s/></text:span><text:soft-page-break/><text:span text:style-name="T60">respect to status of contract. All Paragraphs must be reviewed to ensure that the wording added is consistent with all other Paragraphs in the Schedule]</text:span><text:span text:style-name="T61"><text:s/>the Supplier shall provide a valid Cyber Essentials Certificate to the Buyer. Where the Supplier fails to comply with this Paragraph<text:s/></text:span><text:span text:style-name="T62"><text:bookmark-ref text:ref-name="_Ref141099929" text:reference-format="text">2.1</text:bookmark-ref></text:span><text:span text:style-name="T63"><text:s/>it shall be prohibited from commencing the provision of Deliverables under<text:s/></text:span><text:span text:style-name="T64">this Contract</text:span><text:span text:style-name="T65"><text:s/>until such time as the Supplier has evidenced to the Buyer its compliance with this Paragraph </text:span><text:span text:style-name="T66"><text:bookmark-ref text:ref-name="_Ref141099929" text:reference-format="text">2.1</text:bookmark-ref></text:span><text:span text:style-name="T67">.</text:span><text:bookmark-end text:name="_Ref141099929"/></text:p>
            </text:list-item>
            <text:list-item>
              <text:p text:style-name="P68"><text:bookmark-start text:name="_heading=h.1fob9te"/><text:bookmark-start text:name="_Ref141099953"/><text:bookmark-end text:name="_heading=h.1fob9te"/><text:span text:style-name="T69">Where the Supplier continues to Process Cyber Essentials Scheme Data during<text:s/></text:span><text:span text:style-name="T70">this Contract</text:span><text:span text:style-name="T71"><text:s/>Period of<text:s/></text:span><text:span text:style-name="T72">this Contract</text:span><text:span text:style-name="T73"><text:s/>the Supplier shall deliver to the Buyer evidence of renewal of the Cyber Essentials Certificate on each anniversary of the first applicable certificate obtained by the Supplier under Paragraph </text:span><text:span text:style-name="T74"><text:bookmark-ref text:ref-name="_Ref141099929" text:reference-format="text">2.1</text:bookmark-ref></text:span><text:span text:style-name="T75">.</text:span><text:bookmark-end text:name="_Ref141099953"/></text:p>
            </text:list-item>
            <text:list-item>
              <text:p text:style-name="P76"><text:bookmark-start text:name="_heading=h.3znysh7"/><text:bookmark-start text:name="_Ref141099959"/><text:bookmark-end text:name="_heading=h.3znysh7"/><text:span text:style-name="T77">Where the Supplier is due to Process Cyber Essentials Scheme Data the Supplier shall deliver to the Buyer evidence of:</text:span><text:bookmark-end text:name="_Ref141099959"/></text:p>
              <text:list text:continue-numbering="true">
                <text:list-item>
                  <text:p text:style-name="P78">a valid and current Cyber Essentials Certificate before the Supplier Processes any such Cyber Essentials Scheme Data; and</text:p>
                </text:list-item>
                <text:list-item>
                  <text:p text:style-name="P79"><text:span text:style-name="T80">renewal of the valid Cyber Essentials Certificate on each anniversary of the first Cyber Essentials Scheme certificate obtained by the Supplier under Paragraph </text:span><text:span text:style-name="T81"><text:bookmark-ref text:ref-name="_Ref141099929" text:reference-format="text">2.1</text:bookmark-ref></text:span><text:span text:style-name="T82">.</text:span></text:p>
                </text:list-item>
              </text:list>
            </text:list-item>
            <text:list-item>
              <text:p text:style-name="P83"><text:span text:style-name="T84">In the event that the Supplier fails to comply with Paragraphs </text:span><text:span text:style-name="T85"><text:bookmark-ref text:ref-name="_Ref141099953" text:reference-format="text">2.2</text:bookmark-ref></text:span><text:span text:style-name="T86"><text:s/>or </text:span><text:span text:style-name="T87"><text:bookmark-ref text:ref-name="_Ref141099959" text:reference-format="text">2.3</text:bookmark-ref></text:span><text:span text:style-name="T88"><text:s/>(as applicable), the Buyer reserves the right to terminate this Contract for Material Default and the consequences of termination in Clause 14.5.1 shall apply.</text:span></text:p>
            </text:list-item>
            <text:list-item>
              <text:p text:style-name="P89"><text:span text:style-name="T90">The Supplier shall ensure that all Sub-Contracts with Subcontractors who<text:s/></text:span><text:bookmark-start text:name="bookmark=id.2et92p0"/><text:bookmark-end text:name="bookmark=id.2et92p0"/><text:span text:style-name="T91">Process Cyber Essentials Scheme Data 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s holds a valid Cyber Essentials Certificate.</text:span></text:p>
            </text:list-item>
            <text:list-item>
              <text:p text:style-name="P92">The Supplier must manage, and must ensure that all Subcontractors manage, all end-user devices used by the Supplier and the Subcontractor on which Cyber Essentials Scheme Data is processed by ensuring those devices are within the scope of the current Cyber Essentials Certificates held by the Supplier and the Subcontractor, or any ISO/IEC 27001 (at least ISO/IEC 27001:2013) certification issued by a UKAS-approved certification body, where the scope of that certification includes the Deliverables.</text:p>
            </text:list-item>
            <text:list-item>
              <text:p text:style-name="P93"><text:span text:style-name="T94">This Schedule shall survive termination or expiry of this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1513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margin-top="0.0833in" fo:margin-bottom="0.0833in" fo:line-height="100%">
        <style:tab-stops>
          <style:tab-stop style:type="left" style:position="0.1583in"/>
        </style:tab-stops>
      </style:paragraph-properties>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312in"/>
          <style:tab-stop style:type="left" style:position="-0.0375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Arial" style:font-name-asian="Times New Roman" style:font-name-complex="Arial"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Schedule 19 (Cyber Essential Scheme),<text:s/>Crown Copyright 2023,<text:s/>[Subject to Contract]</text:p>
        <text:p text:style-name="P3"/>
      </style:header>
      <style:footer>
        <text:p text:style-name="P4"/>
        <text:p text:style-name="P5"><text:span text:style-name="T6">v.</text:span><text:span text:style-name="T7">1.2</text:span><text:span text:style-name="T8"><text:tab/></text:span><text:span text:style-name="T9"><text:tab/><text:s/></text:span><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26:00Z</meta:creation-date>
    <dc:date>2023-07-31T10:26:00Z</dc:date>
    <meta:template xlink:href="Normal" xlink:type="simple"/>
    <meta:editing-cycles>2</meta:editing-cycles>
    <meta:editing-duration>PT0S</meta:editing-duration>
    <meta:user-defined meta:name="Plato EditorId">641dda0f-b5c2-4ecb-a2f2-a1df4b66dd1b</meta:user-defined>
    <meta:document-statistic meta:page-count="2" meta:paragraph-count="8" meta:word-count="672" meta:character-count="4498" meta:row-count="31" meta:non-whitespace-character-count="3834"/>
  </office:meta>
</office:document-meta>
</file>