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GPSL1CLAUSEHEADING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GPSL2numberedclause" style:family="paragraph">
      <style:paragraph-properties>
        <style:tab-stops>
          <style:tab-stop style:type="left" style:position="0in"/>
        </style:tab-stops>
      </style:paragraph-properties>
      <style:text-properties style:font-name-asian="Arial"/>
    </style:style>
    <style:style style:name="P22" style:parent-style-name="GPSL1CLAUSEHEADING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GPSL2numberedclause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-asian="Arial" fo:font-weight="bold" style:font-weight-asian="bold"/>
    </style:style>
    <style:style style:name="T25" style:parent-style-name="DefaultParagraphFont" style:family="text">
      <style:text-properties style:font-name-asian="Arial" fo:font-weight="bold" style:font-weight-asian="bold"/>
    </style:style>
    <style:style style:name="T26" style:parent-style-name="DefaultParagraphFont" style:family="text">
      <style:text-properties style:font-name-asian="Arial"/>
    </style:style>
    <style:style style:name="T27" style:parent-style-name="DefaultParagraphFont" style:family="text">
      <style:text-properties style:font-name-asian="Arial" fo:color="#000000" style:font-size-complex="12pt"/>
    </style:style>
    <style:style style:name="T28" style:parent-style-name="DefaultParagraphFont" style:family="text">
      <style:text-properties style:font-name-asian="Arial"/>
    </style:style>
    <style:style style:name="P29" style:parent-style-name="GPSL1CLAUSEHEADING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GPSL2numberedclause" style:family="paragraph">
      <style:paragraph-properties>
        <style:tab-stops>
          <style:tab-stop style:type="left" style:position="0in"/>
        </style:tab-stops>
      </style:paragraph-properties>
      <style:text-properties style:font-name-asian="Arial"/>
    </style:style>
    <style:style style:name="P31" style:parent-style-name="GPSL2numberedclause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Arial"/>
    </style:style>
    <style:style style:name="T33" style:parent-style-name="DefaultParagraphFont" style:family="text">
      <style:text-properties style:font-name-asian="Arial"/>
    </style:style>
    <style:style style:name="T34" style:parent-style-name="DefaultParagraphFont" style:family="text">
      <style:text-properties style:font-name-asian="Arial"/>
    </style:style>
    <style:style style:name="T35" style:parent-style-name="DefaultParagraphFont" style:family="text">
      <style:text-properties style:font-name-asian="Arial"/>
    </style:style>
    <style:style style:name="T36" style:parent-style-name="DefaultParagraphFont" style:family="text">
      <style:text-properties style:font-name-asian="Arial"/>
    </style:style>
    <style:style style:name="T37" style:parent-style-name="DefaultParagraphFont" style:family="text">
      <style:text-properties style:font-name-asian="Arial" fo:color="#000000" style:font-size-complex="12pt"/>
    </style:style>
    <style:style style:name="T38" style:parent-style-name="DefaultParagraphFont" style:family="text">
      <style:text-properties style:font-name-asian="Arial"/>
    </style:style>
    <style:style style:name="P39" style:parent-style-name="GPSL2numberedclause" style:family="paragraph">
      <style:paragraph-properties>
        <style:tab-stops>
          <style:tab-stop style:type="left" style:position="0in"/>
        </style:tab-stops>
      </style:paragraph-properties>
      <style:text-properties style:font-name-asian="Arial"/>
    </style:style>
    <style:style style:name="P40" style:parent-style-name="GPSL2numberedclause" style:family="paragraph">
      <style:paragraph-properties>
        <style:tab-stops>
          <style:tab-stop style:type="left" style:position="0in"/>
        </style:tab-stops>
      </style:paragraph-properties>
      <style:text-properties style:font-name-asian="Arial"/>
    </style:style>
    <style:style style:name="P41" style:parent-style-name="GPSL2numberedclause" style:family="paragraph">
      <style:paragraph-properties>
        <style:tab-stops>
          <style:tab-stop style:type="left" style:position="0in"/>
        </style:tab-stops>
      </style:paragraph-properties>
      <style:text-properties style:font-name-asian="Arial"/>
    </style:style>
    <style:style style:name="P42" style:parent-style-name="GPSL2numberedclaus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style:font-name-asian="Arial"/>
    </style:style>
    <style:style style:name="T45" style:parent-style-name="DefaultParagraphFont" style:family="text">
      <style:text-properties style:font-name-asian="Arial"/>
    </style:style>
    <style:style style:name="T46" style:parent-style-name="DefaultParagraphFont" style:family="text">
      <style:text-properties style:font-name-asian="Arial"/>
    </style:style>
    <style:style style:name="T47" style:parent-style-name="DefaultParagraphFont" style:family="text">
      <style:text-properties style:font-name-asian="Arial"/>
    </style:style>
    <style:style style:name="P48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49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0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1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2" style:parent-style-name="GPSL2numberedclause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Arial"/>
    </style:style>
    <style:style style:name="P53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4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5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56" style:parent-style-name="GPSL3numberedclause" style:family="paragraph">
      <style:paragraph-properties fo:margin-left="0.25in">
        <style:tab-stops>
          <style:tab-stop style:type="left" style:position="1.1284in"/>
          <style:tab-stop style:type="left" style:position="1.227in"/>
        </style:tab-stops>
      </style:paragraph-properties>
    </style:style>
    <style:style style:name="T57" style:parent-style-name="DefaultParagraphFont" style:family="text">
      <style:text-properties style:font-name-asian="Arial" fo:background-color="#FFFF00"/>
    </style:style>
    <style:style style:name="T58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59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0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1" style:parent-style-name="DefaultParagraphFont" style:family="text">
      <style:text-properties style:font-name-asian="Arial" fo:background-color="#FFFF00"/>
    </style:style>
    <style:style style:name="T62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3" style:parent-style-name="DefaultParagraphFont" style:family="text">
      <style:text-properties style:font-name-asian="Arial" fo:background-color="#FFFF00"/>
    </style:style>
    <style:style style:name="T64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5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6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background-color="#FFFF00"/>
    </style:style>
    <style:style style:name="T67" style:parent-style-name="DefaultParagraphFont" style:family="text">
      <style:text-properties style:font-name-asian="Arial" fo:background-color="#FFFF00"/>
    </style:style>
    <style:style style:name="P68" style:parent-style-name="GPSL2numberedclaus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Arial"/>
    </style:style>
    <style:style style:name="T70" style:parent-style-name="DefaultParagraphFont" style:family="text">
      <style:text-properties style:font-name-asian="Arial"/>
    </style:style>
    <style:style style:name="T71" style:parent-style-name="DefaultParagraphFont" style:family="text">
      <style:text-properties style:font-name-asian="Arial"/>
    </style:style>
    <style:style style:name="T72" style:parent-style-name="DefaultParagraphFont" style:family="text">
      <style:text-properties style:font-name-asian="Arial"/>
    </style:style>
    <style:style style:name="T73" style:parent-style-name="DefaultParagraphFont" style:family="text">
      <style:text-properties style:font-name-asian="Arial"/>
    </style:style>
    <style:style style:name="P74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75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76" style:parent-style-name="GPSL2numberedclause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Arial"/>
    </style:style>
    <style:style style:name="P77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78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79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80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81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82" style:parent-style-name="GPSL3numberedclause" style:family="paragraph">
      <style:paragraph-properties>
        <style:tab-stops>
          <style:tab-stop style:type="left" style:position="0in"/>
          <style:tab-stop style:type="left" style:position="0.1583in"/>
          <style:tab-stop style:type="left" style:position="0.2569in"/>
        </style:tab-stops>
      </style:paragraph-properties>
      <style:text-properties style:font-name-asian="Arial"/>
    </style:style>
    <style:style style:name="P83" style:parent-style-name="GPSL3numberedclause" style:family="paragraph">
      <style:paragraph-properties fo:margin-left="1.1895in" fo:text-indent="-0.5597in">
        <style:tab-stops>
          <style:tab-stop style:type="left" style:position="0.0305in"/>
          <style:tab-stop style:type="left" style:position="0.1888in"/>
          <style:tab-stop style:type="left" style:position="0.2875in"/>
        </style:tab-stops>
      </style:paragraph-properties>
    </style:style>
    <style:style style:name="T84" style:parent-style-name="DefaultParagraphFont" style:family="text">
      <style:text-properties style:font-name-asian="Arial"/>
    </style:style>
    <style:style style:name="T85" style:parent-style-name="DefaultParagraphFont" style:family="text">
      <style:text-properties style:font-name-asian="Arial"/>
    </style:style>
    <style:style style:name="T86" style:parent-style-name="DefaultParagraphFont" style:family="text">
      <style:text-properties style:font-name-asian="Arial"/>
    </style:style>
    <style:style style:name="P87" style:parent-style-name="Normal" style:family="paragraph">
      <style:paragraph-properties fo:break-before="page"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88" style:parent-style-name="Normal" style:family="paragraph">
      <style:paragraph-properties fo:keep-with-next="always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ableColumn93" style:family="table-column">
      <style:table-column-properties style:column-width="1.5652in" style:use-optimal-column-width="false"/>
    </style:style>
    <style:style style:name="TableColumn94" style:family="table-column">
      <style:table-column-properties style:column-width="1.5652in" style:use-optimal-column-width="false"/>
    </style:style>
    <style:style style:name="TableColumn95" style:family="table-column">
      <style:table-column-properties style:column-width="1.5652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92" style:family="table">
      <style:table-properties style:width="6.261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keep-together="always" fo:margin-top="0.1388in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 fo:margin-top="0.1388in"/>
      <style:text-properties style:font-name="Arial" style:font-name-complex="Arial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keep-with-next="always" fo:keep-together="always" fo:margin-top="0.1388in"/>
      <style:text-properties style:font-name="Arial" style:font-name-complex="Arial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keep-with-next="always" fo:keep-together="always" fo:margin-top="0.1388in"/>
      <style:text-properties style:font-name="Arial" style:font-name-complex="Arial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keep-with-next="always" fo:keep-together="always" fo:text-align="center" fo:margin-top="0.1388in"/>
      <style:text-properties style:font-name="Arial" style:font-name-complex="Arial" fo:font-size="12pt" style:font-size-asian="12pt" fo:background-color="#FFFF00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Schedule 17 (Service Recipients)</text:p>
      <text:h text:style-name="P20" text:outline-level="2"><text:bookmark-start text:name="_Hlk45181685"/>When you should use this Schedule</text:h>
      <text:list text:style-name="LFO2" text:continue-numbering="true">
        <text:list-item>
          <text:list>
            <text:list-item>
              <text:p text:style-name="P21">This Schedule is required where<text:s/>Service Recipients<text:s/>want to join with the Buyer to efficiently contract collectively under a single Contract rather than as separate individual buyers under separate contracts.<text:s/></text:p>
            </text:list-item>
          </text:list>
        </text:list-item>
      </text:list>
      <text:h text:style-name="P22" text:outline-level="2">Definitions<text:s/></text:h>
      <text:list text:style-name="LFO2" text:continue-numbering="true">
        <text:list-item>
          <text:list>
            <text:list-item>
              <text:p text:style-name="P23"><text:span text:style-name="T24">"Service Recipients</text:span><text:span text:style-name="T25">"</text:span><text:span text:style-name="T26"><text:s/>means a person named as such in Annex<text:s/></text:span><text:span text:style-name="T27"><text:bookmark-ref text:ref-name="AnnexA" text:reference-format="text">A</text:bookmark-ref></text:span><text:span text:style-name="T28"><text:s/>to this Schedule which shall be incorporated into the Award Form.<text:s/></text:span></text:p>
            </text:list-item>
          </text:list>
        </text:list-item>
      </text:list>
      <text:h text:style-name="P29" text:outline-level="2">Service Recipients<text:s/>benefits under<text:s/>this Contract</text:h>
      <text:list text:style-name="LFO2" text:continue-numbering="true">
        <text:list-item>
          <text:list>
            <text:list-item>
              <text:p text:style-name="P30">The Buyer has entered into this Contract both for its own benefit and for the benefit of the<text:s/>Service Recipients. <text:s/></text:p>
            </text:list-item>
            <text:list-item>
              <text:p text:style-name="P31"><text:span text:style-name="T32">The<text:s/></text:span><text:span text:style-name="T33">Service Recipients</text:span><text:span text:style-name="T34"><text:s/>who are to benefit under<text:s/></text:span><text:span text:style-name="T35">this Contract</text:span><text:span text:style-name="T36"><text:s/>are identified in Annex<text:s/></text:span><text:span text:style-name="T37"><text:bookmark-ref text:ref-name="AnnexA" text:reference-format="text">A</text:bookmark-ref></text:span><text:span text:style-name="T38"><text:s/>to this Schedule which shall be included into the Award Form.</text:span></text:p>
            </text:list-item>
            <text:list-item>
              <text:p text:style-name="P39"><text:bookmark-start text:name="_Ref41989934"/>Service Recipients<text:s/>shall have all of the rights granted to the Buyer under<text:s/>this Contract<text:s/>as if they had been parties to<text:s/>this Contract<text:s/>themselves.<text:s/>Accordingly, where the context requires in order to assure the<text:s/>Service Recipients<text:s/>rights and benefits under<text:s/>this Contract, and unless the Buyer otherwise specifies, references to the Buyer in<text:s/>this Contract<text:s/>(including those references to a Party which are intended to relate to the Buyer) shall be deemed to include a reference to the<text:s/>Service Recipients.<text:bookmark-end text:name="_Ref41989934"/></text:p>
            </text:list-item>
            <text:list-item>
              <text:p text:style-name="P40"><text:bookmark-start text:name="_heading=h.30j0zll"/><text:bookmark-start text:name="_Ref41997606"/><text:bookmark-end text:name="_heading=h.30j0zll"/>Each of the<text:s/>Service Recipients<text:s/>will be a third party beneficiary for the purposes of the CRTPA and may enforce the relevant provisions of<text:s/>this Contract<text:s/>pursuant to CRTPA.<text:bookmark-end text:name="_Ref41997606"/><text:s text:c="2"/></text:p>
            </text:list-item>
            <text:list-item>
              <text:p text:style-name="P41">The Parties to<text:s/>this Contract<text:s/>may in accordance with its provisions vary, terminate or rescind<text:s/>this Contract<text:s/>or any part of it, without the consent of any<text:s/>Service Recipient.</text:p>
            </text:list-item>
            <text:list-item>
              <text:p text:style-name="P42"><text:bookmark-start text:name="_heading=h.1fob9te"/><text:bookmark-end text:name="_heading=h.1fob9te"/><text:span text:style-name="T43">The enforcement rights granted to<text:s/></text:span><text:span text:style-name="T44">Service Recipients</text:span><text:span text:style-name="T45"><text:s/>under Paragraph </text:span><text:span text:style-name="T46"><text:bookmark-ref text:ref-name="_Ref41997606" text:reference-format="text">3.4</text:bookmark-ref></text:span><text:span text:style-name="T47"><text:s/>are subject to the following provisions:<text:s/></text:span></text:p>
              <text:list text:continue-numbering="true">
                <text:list-item>
                  <text:p text:style-name="P48"><text:bookmark-start text:name="_heading=h.3znysh7"/><text:bookmark-end text:name="_heading=h.3znysh7"/>the Buyer may enforce any provision of<text:s/>this Contract<text:s/>on behalf of a<text:s/>Service Recipient;<text:s/></text:p>
                </text:list-item>
                <text:list-item>
                  <text:p text:style-name="P49">any claim from a<text:s/>Service Recipient<text:s/>under the CRTPA to enforce<text:s/>this Contract<text:s/>shall be brought by the Buyer if reasonably practicable for the Buyer and<text:s/>Service Recipient<text:s/>to do so;<text:s/></text:p>
                </text:list-item>
                <text:list-item>
                  <text:p text:style-name="P50">the<text:s/>Buyer<text:s/>will ensure that<text:s/>Service Recipients<text:s/>comply with the Dispute Resolution Procedure in respect of any<text:s/>Disputes that involve a<text:s/>Service Recipient;<text:s/>and</text:p>
                </text:list-item>
                <text:list-item>
                  <text:p text:style-name="P51">the Supplier's limits and exclusions of liability in<text:s/>this Contract<text:s/>shall apply to any claim to enforce<text:s/>this Contract<text:s/>made by the Buyer on behalf of a<text:s/>Service Recipient<text:s/>and to any claim to enforce<text:s/>this Contract<text:s/>made by a<text:s/>Service Recipient<text:s/>acting on its own behalf.</text:p>
                </text:list-item>
              </text:list>
            </text:list-item>
            <text:list-item>
              <text:p text:style-name="P52"><text:bookmark-start text:name="_Ref448841817"/><text:soft-page-break/>Other terms and conditions applicable to the provision of<text:s/>the Deliverables<text:s/>to any<text:s/>Service Recipient<text:s/>are as follows:<text:bookmark-end text:name="_Ref448841817"/></text:p>
              <text:list text:continue-numbering="true">
                <text:list-item>
                  <text:p text:style-name="P53">if a Service Recipient needs to comply with an<text:s/>obligation or responsibility of the<text:s/>Buyer<text:s/>to<text:s/>allow<text:s/>the Supplier to<text:s/>provide the Deliverables, the Buyer will remain<text:s/>responsible<text:s/>for<text:s/>this<text:s/>compliance, but<text:s/>compliance by the<text:s/>Service Recipient will<text:s/>be deemed to be compliance by the<text:s/>Buyer;</text:p>
                </text:list-item>
                <text:list-item>
                  <text:p text:style-name="P54">to the extent that the<text:s/>Service Recipient<text:s/>receives the benefit of the Services, the term "Government<text:s/>Data"<text:s/>will<text:s/>be deemed to extend to any data of the<text:s/>Service Recipient;</text:p>
                </text:list-item>
                <text:list-item>
                  <text:p text:style-name="P55"><text:bookmark-start text:name="_Ref41993320"/><text:bookmark-start text:name="_Hlk95311864"/>during the<text:s/>Contract Period, the<text:s/>Buyer<text:s/>and the Supplier<text:s/>may<text:s/>agree in writing to<text:s/>remove<text:s/>or add Service Recipients<text:s/>from the scope of this<text:s/>Contract<text:s/>and, as necessary, adjusting the Charges on an equitable basis, provided that such changes are in all cases compliant with regulation 72 of the Regulations.<text:bookmark-end text:name="_Ref41993320"/></text:p>
                </text:list-item>
              </text:list>
            </text:list-item>
          </text:list>
        </text:list-item>
      </text:list>
      <text:p text:style-name="P56"><text:bookmark-end text:name="_Hlk95311864"/><text:span text:style-name="T57">[</text:span><text:span text:style-name="T58">Guidance</text:span><text:span text:style-name="T59"><text:s/>Note</text:span><text:span text:style-name="T60">:</text:span><text:span text:style-name="T61"><text:s/></text:span><text:span text:style-name="T62">Buyers should</text:span><text:span text:style-name="T63"><text:s/></text:span><text:span text:style-name="T64">note that paragraph<text:s/></text:span><text:span text:style-name="T65"><text:bookmark-ref text:ref-name="_Ref41993320" text:reference-format="text">3.7.3</text:bookmark-ref></text:span><text:span text:style-name="T66"><text:s/>does not give Buyers an automatic right to add Service Recipients – this ability is subject to Supplier agreement and also to regulation 72 of the Regulations.</text:span><text:span text:style-name="T67">]</text:span></text:p>
      <text:list text:style-name="LFO2" text:continue-numbering="true">
        <text:list-item>
          <text:list>
            <text:list-item>
              <text:p text:style-name="P68"><text:bookmark-start text:name="_Ref41993258"/><text:span text:style-name="T69">If the Buyer<text:s/></text:span><text:span text:style-name="T70">and Supplier agree to<text:s/></text:span><text:span text:style-name="T71">remove or add a Service Recipient pursuant to Paragraph </text:span><text:span text:style-name="T72"><text:bookmark-ref text:ref-name="_Ref41993320" text:reference-format="text">3.7.3</text:bookmark-ref></text:span><text:span text:style-name="T73">:</text:span></text:p>
              <text:list text:continue-numbering="true">
                <text:list-item>
                  <text:p text:style-name="P74">the Buyer may request that the Supplier provide Termination Assistance; and</text:p>
                </text:list-item>
                <text:list-item>
                  <text:p text:style-name="P75">the Supplier will, if requested by the Buyer as a result of any UK Government reorganisation, provide the Services to any new UK Government entity designated by the Buyer.</text:p>
                </text:list-item>
              </text:list>
            </text:list-item>
            <text:list-item>
              <text:p text:style-name="P76"><text:bookmark-end text:name="_Ref41993258"/>Notwithstanding that<text:s/>Service Recipients<text:s/>shall each receive the same Services from the Supplier the following adjustments will apply in relation to how<text:s/>this Contract<text:s/>will operate in relation to the Buyer and<text:s/>Service Recipients:</text:p>
              <text:list text:continue-numbering="true">
                <text:list-item>
                  <text:p text:style-name="P77">Services will be provided by the Supplier to each<text:s/>Service Recipient<text:s/>and Buyer separately;<text:s/></text:p>
                </text:list-item>
                <text:list-item>
                  <text:p text:style-name="P78">the Supplier's obligation in regards to reporting will be owed to each<text:s/>Service Recipient<text:s/>and Buyer separately;</text:p>
                </text:list-item>
                <text:list-item>
                  <text:p text:style-name="P79">the Buyer and<text:s/>Service Recipients<text:s/>shall be entitled to separate invoices in respect of the provision of Deliverables;<text:s/></text:p>
                </text:list-item>
                <text:list-item>
                  <text:p text:style-name="P80">the separate invoices will correlate to the Deliverables provided to the respective Buyer and<text:s/>Service Recipients;</text:p>
                </text:list-item>
                <text:list-item>
                  <text:p text:style-name="P81">the Charges to be paid for the Deliverables shall be calculated on a per<text:s/>Service Recipient<text:s/>and Buyer basis and each<text:s/>Service Recipient<text:s/>and the Buyer shall be responsible for paying their respective Charges;</text:p>
                </text:list-item>
                <text:list-item>
                  <text:p text:style-name="P82">the Service Levels and corresponding Service Credits will be calculated in respect of each<text:s/>Service Recipient<text:s/>and Buyer, and they will be reported and deducted against Charges due by each respective<text:s/>Service Recipient<text:s/>and Buyer; and</text:p>
                </text:list-item>
                <text:list-item>
                  <text:p text:style-name="P83"><text:span text:style-name="T84">such further adjustments as the Buyer and each<text:s/></text:span><text:span text:style-name="T85">Service Recipient</text:span><text:span text:style-name="T86"><text:s/>may notify to the Supplier from time to time.<text:s/></text:span></text:p>
                </text:list-item>
              </text:list>
            </text:list-item>
          </text:list>
        </text:list-item>
      </text:list>
      <text:p text:style-name="P87">Annex<text:s/><text:bookmark-start text:name="AnnexA"/>A<text:bookmark-end text:name="AnnexA"/><text:s/>– Service Recipients</text:p>
      <text:p text:style-name="P88"><text:span text:style-name="T89">The Deliverables shall also be provided for the benefit of the following<text:s/></text:span><text:span text:style-name="T90">Service Recipients</text:span><text:span text:style-name="T91">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ame of<text:s/></text:span><text:span text:style-name="T101">Service Recipient</text:span></text:p>
          </table:table-cell>
          <table:table-cell table:style-name="TableCell102">
            <text:p text:style-name="P103">Services to be provided</text:p>
          </table:table-cell>
          <table:table-cell table:style-name="TableCell104">
            <text:p text:style-name="P105">Duration</text:p>
          </table:table-cell>
          <table:table-cell table:style-name="TableCell106">
            <text:p text:style-name="P107">Special Terms</text:p>
          </table:table-cell>
        </table:table-row>
        <table:table-row table:style-name="TableRow108">
          <table:table-cell table:style-name="TableCell109">
            <text:p text:style-name="P110">[ <text:s/>]</text:p>
          </table:table-cell>
          <table:table-cell table:style-name="TableCell111">
            <text:p text:style-name="P112">[ <text:s/>]</text:p>
          </table:table-cell>
          <table:table-cell table:style-name="TableCell113">
            <text:p text:style-name="P114">[ <text:s/>]</text:p>
          </table:table-cell>
          <table:table-cell table:style-name="TableCell115">
            <text:p text:style-name="P116">[ <text:s/>]</text:p>
          </table:table-cell>
        </table:table-row>
        <table:table-row table:style-name="TableRow117">
          <table:table-cell table:style-name="TableCell118">
            <text:p text:style-name="P119">[ <text:s/>]</text:p>
          </table:table-cell>
          <table:table-cell table:style-name="TableCell120">
            <text:p text:style-name="P121">[ <text:s/>]</text:p>
          </table:table-cell>
          <table:table-cell table:style-name="TableCell122">
            <text:p text:style-name="P123">[ <text:s/>]</text:p>
          </table:table-cell>
          <table:table-cell table:style-name="TableCell124">
            <text:p text:style-name="P125">[ <text:s/>]</text:p>
          </table:table-cell>
        </table:table-row>
        <table:table-row table:style-name="TableRow126">
          <table:table-cell table:style-name="TableCell127">
            <text:p text:style-name="P128">[ <text:s/>]</text:p>
          </table:table-cell>
          <table:table-cell table:style-name="TableCell129">
            <text:p text:style-name="P130">[ <text:s/>]</text:p>
          </table:table-cell>
          <table:table-cell table:style-name="TableCell131">
            <text:p text:style-name="P132">[ <text:s/>]</text:p>
          </table:table-cell>
          <table:table-cell table:style-name="TableCell133">
            <text:p text:style-name="P134">[ <text:s/>]</text:p>
          </table:table-cell>
        </table:table-row>
        <table:table-row table:style-name="TableRow135">
          <table:table-cell table:style-name="TableCell136">
            <text:p text:style-name="P137">[ <text:s/>]</text:p>
          </table:table-cell>
          <table:table-cell table:style-name="TableCell138">
            <text:p text:style-name="P139">[ <text:s/>]</text:p>
          </table:table-cell>
          <table:table-cell table:style-name="TableCell140">
            <text:p text:style-name="P141">[ <text:s/>]</text:p>
          </table:table-cell>
          <table:table-cell table:style-name="TableCell142">
            <text:p text:style-name="P143">[ <text:s/>]</text:p>
          </table:table-cell>
        </table:table-row>
      </table:table>
      <text:p text:style-name="Normal"/>
      <text:p text:style-name="Normal"/>
      <text:p text:style-name="Normal"/>
      <text:p text:style-name="P144"><text:bookmark-end text:name="_Hlk45181685"/></text:p>
      <text:p text:style-name="P145"/>
      <text:p text:style-name="P146"/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keep-with-next="always" fo:margin-top="0.0833in" fo:margin-bottom="0.1666in" fo:line-height="100%">
        <style:tab-stops>
          <style:tab-stop style:type="left" style:position="-0.1513in"/>
        </style:tab-stops>
      </style:paragraph-properties>
      <style:text-properties style:font-name="Arial Bold" style:font-name-asian="STZhongsong" style:font-name-complex="Arial" fo:font-weight="bold" style:font-weight-asian="bold" fo:font-size="12pt" style:font-size-asian="12pt" style:language-asian="zh" style:country-asian="CN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anguage-asian="ja" style:country-asian="JP" fo:hyphenate="false"/>
    </style:style>
    <style:style style:name="DefaultParagraphFont" style:display-name="Default Paragraph Font" style:family="text"/>
    <style:style style:name="GPSL3numberedclause" style:display-name="GPS L3 numbered clause" style:family="paragraph" style:parent-style-name="Normal" style:list-style-name="LFO1">
      <style:paragraph-properties fo:margin-top="0.0833in" fo:margin-bottom="0.0833in" fo:line-height="100%">
        <style:tab-stops>
          <style:tab-stop style:type="left" style:position="0in"/>
          <style:tab-stop style:type="left" style:position="0.1583in"/>
        </style:tab-stops>
      </style:paragraph-properties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>
        <style:tab-stops>
          <style:tab-stop style:type="left" style:position="-0.4312in"/>
          <style:tab-stop style:type="left" style:position="-0.0375in"/>
          <style:tab-stop style:type="left" style:position="0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paragraph-properties>
        <style:tab-stops>
          <style:tab-stop style:type="left" style:position="0.3784in"/>
          <style:tab-stop style:type="left" style:position="0.7722in"/>
          <style:tab-stop style:type="left" style:position="1.1659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0.3784in"/>
          <style:tab-stop style:type="left" style:position="0.7722in"/>
          <style:tab-stop style:type="left" style:position="1.1659in"/>
          <style:tab-stop style:type="left" style:position="1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Arial" style:font-name-asian="Times New Roman" style:font-name-complex="Arial" fo:font-size="12pt" style:font-size-asian="12pt" style:language-asian="zh" style:country-asian="CN"/>
    </style:style>
    <style:style style:name="GPSL2numberedclause" style:display-name="GPS L2 numbered clause" style:family="paragraph" style:parent-style-name="Normal" style:list-style-name="LFO1">
      <style:paragraph-properties fo:margin-top="0.0833in" fo:margin-bottom="0.0833in" fo:line-height="100%">
        <style:tab-stops>
          <style:tab-stop style:type="left" style:position="0in"/>
          <style:tab-stop style:type="left" style:position="0.1576in"/>
        </style:tab-stops>
      </style:paragraph-properties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GPSL2numberedclauseChar1" style:display-name="GPS L2 numbered clause Char1" style:family="text">
      <style:text-properties style:font-name="Arial" style:font-name-asian="Times New Roman" style:font-name-complex="Arial" fo:font-size="12pt" style:font-size-asian="12pt" style:language-asian="zh" style:country-asian="C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anguage-asian="ja" style:country-asian="JP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text:outline-style style:name="WW_OutlineListStyle"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" style:font-name-complex="Calibri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1pt" style:text-underline-type="none"/>
    </style:style>
    <style:style style:name="WW_CharLFO1LVL4" style:family="text">
      <style:text-properties style:font-name="Arial" style:font-name-complex="Calibri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1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fo:font-variant="normal" style:text-line-through-type="none" fo:color="#000000" style:text-position="0% 100%" style:text-underline-type="none"/>
    </style:style>
    <style:style style:name="WW_CharLFO2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2LVL3" style:family="text">
      <style:text-properties fo:font-style="normal" style:font-style-asian="normal" fo:font-variant="normal" style:text-line-through-type="none" fo:color="#000000" style:text-position="0% 100%" style:text-underline-type="none"/>
    </style:style>
    <style:style style:name="WW_CharLFO2LVL4" style:family="text">
      <style:text-properties style:font-name="Arial" style:font-name-complex="Calibri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2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chedule 1</text:span><text:span text:style-name="T4">7</text:span><text:span text:style-name="T5"><text:s/>(</text:span><text:span text:style-name="T6">Service Recipients</text:span><text:span text:style-name="T7">)</text:span><text:span text:style-name="T8">,<text:s/></text:span><text:span text:style-name="T9">Crown Copyright 202</text:span><text:span text:style-name="T10">3</text:span><text:span text:style-name="T11">,<text:s/></text:span><text:span text:style-name="T12">[Subject to Contract]</text:span></text:p>
      </style:header>
      <style:footer>
        <text:p text:style-name="P13"/>
        <text:p text:style-name="P14">v.1.2</text:p>
        <text:p text:style-name="P15"><text:span text:style-name="T16"><text:tab/></text:span><text:span text:style-name="T17"><text:tab/><text:s/></text:span><text:span text:style-name="T18"><text:page-number text:fixed="false">1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7-31T10:23:00Z</meta:creation-date>
    <dc:date>2023-07-31T10:23:00Z</dc:date>
    <meta:template xlink:href="Normal" xlink:type="simple"/>
    <meta:editing-cycles>1</meta:editing-cycles>
    <meta:editing-duration>PT0S</meta:editing-duration>
    <meta:user-defined meta:name="Plato EditorId">07f7c74a-64ff-4d96-9753-6b11ef92d140</meta:user-defined>
    <meta:document-statistic meta:page-count="3" meta:paragraph-count="10" meta:word-count="814" meta:character-count="5450" meta:row-count="38" meta:non-whitespace-character-count="4646"/>
  </office:meta>
</office:document-meta>
</file>