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2">
      <text:list-level-style-number text:level="1" style:num-prefix="(" style:num-suffix=")" style:num-format="a" style:num-letter-sync="true">
        <style:list-level-properties text:space-before="1.3784in" text:min-label-width="0.2604in" text:list-level-position-and-space-mode="label-alignment">
          <style:list-level-label-alignment text:label-followed-by="listtab" fo:margin-left="1.6388in" fo:text-indent="-0.2604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3">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5">
      <text:list-level-style-number text:level="1" style:num-prefix="("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4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4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4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7LVL4" style:num-prefix="("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in" fo:margin-bottom="0.1388in" fo:line-height="115%"/>
    </style:style>
    <style:style style:name="T22" style:parent-style-name="DefaultParagraphFont" style:family="text">
      <style:text-properties fo:font-weight="bold" style:font-weight-asian="bold" fo:font-size="18pt" style:font-size-asian="18pt" style:font-size-complex="18pt"/>
    </style:style>
    <style:style style:name="T23" style:parent-style-name="DefaultParagraphFont" style:family="text">
      <style:text-properties fo:font-weight="bold" style:font-weight-asian="bold" fo:font-size="18pt" style:font-size-asian="18pt" style:font-size-complex="18pt"/>
    </style:style>
    <style:style style:name="T24" style:parent-style-name="DefaultParagraphFont" style:family="text">
      <style:text-properties fo:font-weight="bold" style:font-weight-asian="bold" fo:font-size="18pt" style:font-size-asian="18pt" style:font-size-complex="18pt"/>
    </style:style>
    <style:style style:name="P25" style:parent-style-name="GPSL2Numbered" style:family="paragraph">
      <style:paragraph-properties fo:keep-with-next="always"/>
    </style:style>
    <style:style style:name="P26" style:parent-style-name="Normal" style:family="paragraph">
      <style:paragraph-properties fo:margin-left="0.25in">
        <style:tab-stops/>
      </style:paragraph-properties>
    </style:style>
    <style:style style:name="P27" style:parent-style-name="Normal" style:family="paragraph">
      <style:paragraph-properties fo:margin-left="0.25in">
        <style:tab-stops/>
      </style:paragraph-properties>
    </style:style>
    <style:style style:name="P28" style:parent-style-name="Normal" style:family="paragraph">
      <style:paragraph-properties fo:margin-left="0.25in">
        <style:tab-stops/>
      </style:paragraph-properties>
    </style:style>
    <style:style style:name="P29" style:parent-style-name="Normal" style:family="paragraph">
      <style:paragraph-properties fo:margin-top="0in" fo:margin-bottom="0in" fo:margin-left="0.25in">
        <style:tab-stops/>
      </style:paragraph-properties>
      <style:text-properties style:language-asian="zh" style:country-asian="CN"/>
    </style:style>
  </office:automatic-styles>
  <office:body>
    <office:text text:use-soft-page-breaks="true">
      <text:p text:style-name="P1"><text:span text:style-name="T22">Schedule<text:s/></text:span><text:span text:style-name="T23">9</text:span><text:span text:style-name="T24"><text:s/>(Installation Works)</text:span></text:p>
      <text:h text:style-name="GPSL1CLAUSEHEADING" text:outline-level="2"><text:bookmark-start text:name="_Hlk45180149"/>When this Schedule should be used</text:h>
      <text:list text:style-name="LFO1" text:continue-numbering="true">
        <text:list-item>
          <text:list>
            <text:list-item>
              <text:p text:style-name="GPSL2Numbered">This Schedule is<text:s/>designed to provide additional provisions necessary to facilitate the provision Deliverables<text:s/>requiring installation by the Supplier.</text:p>
            </text:list-item>
          </text:list>
        </text:list-item>
      </text:list>
      <text:h text:style-name="GPSL1CLAUSEHEADING" text:outline-level="2"><text:bookmark-start text:name="_Hlt362516481"/><text:bookmark-start text:name="_Hlt365627344"/><text:bookmark-start text:name="_Hlt365627374"/><text:bookmark-start text:name="_Hlt365648611"/><text:bookmark-end text:name="_Hlt362516481"/><text:bookmark-end text:name="_Hlt365627344"/><text:bookmark-end text:name="_Hlt365627374"/><text:bookmark-end text:name="_Hlt365648611"/>How things must be installed</text:h>
      <text:list text:style-name="LFO1" text:continue-numbering="true">
        <text:list-item>
          <text:list>
            <text:list-item>
              <text:p text:style-name="P25"><text:bookmark-start text:name="_Ref490057536"/>Where the Supplier reasonably<text:s/>believes,<text:s/>it has completed the Installation Works it shall notify the Buyer in writing. Following receipt of such notice, the Buyer shall inspect the Installation Works and shall, by giving written notice to the Supplier:<text:bookmark-end text:name="_Ref490057536"/><text:s/></text:p>
              <text:list text:continue-numbering="true">
                <text:list-item>
                  <text:p text:style-name="GPSL3numberedclause"><text:bookmark-start text:name="_Ref490057544"/>accept the Installation Works, or<text:bookmark-end text:name="_Ref490057544"/><text:s/></text:p>
                </text:list-item>
                <text:list-item>
                  <text:p text:style-name="GPSL3numberedclause"><text:bookmark-start text:name="_Ref490057551"/>reject the Installation Works and provide reasons to the Supplier if, in the Buyer’s reasonable opinion, the Installation Works do not meet the requirements set out in the<text:s/>Award<text:s/>Form (or elsewhere in this Contract).<text:bookmark-end text:name="_Ref490057551"/></text:p>
                </text:list-item>
              </text:list>
            </text:list-item>
            <text:list-item>
              <text:p text:style-name="GPSL2Numbered"><text:bookmark-start text:name="_Ref44431452"/>If the Buyer rejects the Installation Works in accordance with Paragraph <text:bookmark-ref text:ref-name="_Ref490057551" text:reference-format="text">2.1.2</text:bookmark-ref>, the Supplier shall immediately rectify or remedy any defects and if, in the Buyer’s reasonable opinion, the Installation Works do not, within five (5) Working Days of such rectification or remedy, meet the requirements set out in the<text:s/>Award<text:s/>Form (or elsewhere in this Contract), the Buyer may terminate this Contract for material Default.<text:bookmark-end text:name="_Ref44431452"/></text:p>
            </text:list-item>
            <text:list-item>
              <text:p text:style-name="GPSL2Numbered">The Installation Works shall be deemed to be completed when the Supplier receives a notice issued by the Buyer in accordance with Paragraph <text:bookmark-ref text:ref-name="_Ref490057536" text:reference-format="text">2.1</text:bookmark-ref><text:s/>Notwithstanding the acceptance of any Installation Works in accordance with Paragraph <text:bookmark-ref text:ref-name="_Ref44431452" text:reference-format="text">2.2</text:bookmark-ref>), the Supplier shall remain solely responsible for ensuring that the Goods and the Installation Works conform to the specification in the<text:s/>Award<text:s/>Form (or elsewhere in this Contract). No rights of estoppel or waiver shall arise as a result of the acceptance by the Buyer of the Installation Works.</text:p>
            </text:list-item>
          </text:list>
        </text:list-item>
      </text:list>
      <text:p text:style-name="P26">Throughout the Contract Period, the Supplier shall have at all times all licences, approvals and consents necessary to enable the Supplier and the Supplier Staff to carry out the Installation Works.<text:bookmark-start text:name="_Hlt359518577"/><text:bookmark-start text:name="_Hlt359518605"/><text:bookmark-start text:name="_Hlt359518616"/><text:bookmark-start text:name="_Hlt359518621"/><text:bookmark-start text:name="_Hlt359518625"/><text:bookmark-start text:name="_Hlt359518630"/><text:bookmark-start text:name="_Hlt359518591"/><text:bookmark-start text:name="_Hlt359518608"/><text:bookmark-start text:name="_Hlt359518611"/><text:bookmark-start text:name="_Hlt359518614"/><text:bookmark-start text:name="_Hlt359518618"/><text:bookmark-start text:name="_Hlt359518623"/><text:bookmark-start text:name="_Hlt359518628"/><text:bookmark-start text:name="_Hlt359518632"/><text:bookmark-start text:name="_Hlt359518640"/><text:bookmark-start text:name="_Hlt359518645"/><text:bookmark-start text:name="_Hlt359518668"/><text:bookmark-start text:name="_Hlt359518593"/><text:bookmark-start text:name="_Hlt359518596"/><text:bookmark-start text:name="_Hlt359518600"/><text:bookmark-start text:name="_Hlt359518654"/><text:bookmark-start text:name="_Hlt359518634"/><text:bookmark-start text:name="_Hlt359518643"/><text:bookmark-start text:name="_Hlt359518647"/><text:bookmark-start text:name="_Hlt359518637"/><text:bookmark-start text:name="_Hlt359518663"/><text:bookmark-start text:name="_Hlt358390397"/><text:bookmark-start text:name="_Hlt359518665"/><text:bookmark-start text:name="_Hlt359518670"/><text:bookmark-start text:name="_Hlt359518672"/><text:bookmark-start text:name="_Hlt360696975"/><text:bookmark-start text:name="_Hlt359343263"/><text:bookmark-start text:name="_Hlt359519055"/><text:bookmark-start text:name="_Hlt359519846"/><text:bookmark-start text:name="_Hlt365630092"/><text:bookmark-start text:name="_Hlt365648931"/><text:bookmark-end text:name="_Hlt359518577"/><text:bookmark-end text:name="_Hlt359518605"/><text:bookmark-end text:name="_Hlt359518616"/><text:bookmark-end text:name="_Hlt359518621"/><text:bookmark-end text:name="_Hlt359518625"/><text:bookmark-end text:name="_Hlt359518630"/><text:bookmark-end text:name="_Hlt359518591"/><text:bookmark-end text:name="_Hlt359518608"/><text:bookmark-end text:name="_Hlt359518611"/><text:bookmark-end text:name="_Hlt359518614"/><text:bookmark-end text:name="_Hlt359518618"/><text:bookmark-end text:name="_Hlt359518623"/><text:bookmark-end text:name="_Hlt359518628"/><text:bookmark-end text:name="_Hlt359518632"/><text:bookmark-end text:name="_Hlt359518640"/><text:bookmark-end text:name="_Hlt359518645"/><text:bookmark-end text:name="_Hlt359518668"/><text:bookmark-end text:name="_Hlt359518593"/><text:bookmark-end text:name="_Hlt359518596"/><text:bookmark-end text:name="_Hlt359518600"/><text:bookmark-end text:name="_Hlt359518654"/><text:bookmark-end text:name="_Hlt359518634"/><text:bookmark-end text:name="_Hlt359518643"/><text:bookmark-end text:name="_Hlt359518647"/><text:bookmark-end text:name="_Hlt359518637"/><text:bookmark-end text:name="_Hlt359518663"/><text:bookmark-end text:name="_Hlt358390397"/><text:bookmark-end text:name="_Hlt359518665"/><text:bookmark-end text:name="_Hlt359518670"/><text:bookmark-end text:name="_Hlt359518672"/><text:bookmark-end text:name="_Hlt360696975"/><text:bookmark-end text:name="_Hlt359343263"/><text:bookmark-end text:name="_Hlt359519055"/><text:bookmark-end text:name="_Hlt359519846"/><text:bookmark-end text:name="_Hlt365630092"/><text:bookmark-end text:name="_Hlt365648931"/></text:p>
      <text:p text:style-name="P27"><text:bookmark-end text:name="_Hlk45180149"/></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style:vertical-align="auto" fo:margin-bottom="0.1666in"/>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vertical-align="baseline" fo:margin-top="0.0833in" fo:margin-bottom="0.0833in" fo:line-height="100%"/>
      <style:text-properties style:font-name="Arial" style:font-name-asian="Times New Roman" style:font-name-complex="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style:tab-stops>
          <style:tab-stop style:type="left" style:position="0in"/>
          <style:tab-stop style:type="left" style:position="0.1583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1986in"/>
          <style:tab-stop style:type="left" style:position="0.5923in"/>
          <style:tab-stop style:type="left" style:position="0.6298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1Guidance" style:display-name="GPS L1 Guidance" style:family="paragraph" style:parent-style-name="Normal">
      <style:paragraph-properties fo:margin-top="0.1666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in"/>
        </style:tab-stops>
      </style:paragraph-properties>
      <style:text-properties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1451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list-style-name="LFO17">
      <style:paragraph-properties style:punctuation-wrap="hanging" style:text-autospace="ideograph-alpha" style:vertical-align="auto"/>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Definition" style:display-name="GPs Definition" style:family="paragraph" style:parent-style-name="Normal" style:list-style-name="LFO18">
      <style:paragraph-properties>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list-style-name="LFO18">
      <style:text-properties fo:hyphenate="false"/>
    </style:style>
    <style:style style:name="GPSDefinitionL3" style:display-name="GPS Definition L3" style:family="paragraph" style:parent-style-name="GPSDefinitionL2" style:list-style-name="LFO18">
      <style:paragraph-properties fo:margin-left="1.7361in" fo:text-indent="-0.125in">
        <style:tab-stops>
          <style:tab-stop style:type="left" style:position="-1.6145in"/>
        </style:tab-stops>
      </style:paragraph-properties>
      <style:text-properties fo:hyphenate="false"/>
    </style:style>
    <style:style style:name="GPSDefinitionL4" style:display-name="GPS Definition L4" style:family="paragraph" style:parent-style-name="GPSDefinitionL3" style:list-style-name="LFO18">
      <style:paragraph-properties fo:margin-left="2.2361in">
        <style:tab-stops>
          <style:tab-stop style:type="left" style:position="-2.1145in"/>
          <style:tab-stop style:type="left" style:position="-1.98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2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2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2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2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2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2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2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5LVL2" style:family="text">
      <style:text-properties fo:font-weight="normal" style:font-weight-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17LVL2" style:num-format="1" text:display-levels="2">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text:style-name="WW_CharLFO17LVL3" style:num-format="1" text:display-levels="3" text:start-value="2">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4" text:style-name="WW_CharLFO17LVL4" style:num-format="1" text:display-levels="4">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text:style-name="WW_CharLFO17LVL5" style:num-format="1" text:display-levels="5">
        <style:list-level-properties text:space-before="1.409in" text:min-label-width="0.75in" text:list-level-position-and-space-mode="label-alignment">
          <style:list-level-label-alignment text:label-followed-by="listtab" fo:margin-left="2.159in" fo:text-indent="-0.75in"/>
        </style:list-level-properties>
      </text:list-level-style-number>
      <text:list-level-style-number text:level="6" text:style-name="WW_CharLFO17LVL6" style:num-format="1" text:display-levels="6">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7" text:style-name="WW_CharLFO17LVL7" style:num-format="1" text:display-levels="7">
        <style:list-level-properties text:space-before="1.8187in" text:min-label-width="1in" text:list-level-position-and-space-mode="label-alignment">
          <style:list-level-label-alignment text:label-followed-by="listtab" fo:margin-left="2.8187in" fo:text-indent="-1in"/>
        </style:list-level-properties>
      </text:list-level-style-number>
      <text:list-level-style-number text:level="8" text:style-name="WW_CharLFO17LVL8" style:num-format="1" text:display-levels="8">
        <style:list-level-properties text:space-before="2.0236in" text:min-label-width="1in" text:list-level-position-and-space-mode="label-alignment">
          <style:list-level-label-alignment text:label-followed-by="listtab" fo:margin-left="3.0236in" fo:text-indent="-1in"/>
        </style:list-level-properties>
      </text:list-level-style-number>
      <text:list-level-style-number text:level="9" text:style-name="WW_CharLFO17LVL9" style:num-format="1" text:display-levels="9">
        <style:list-level-properties text:space-before="2.2284in" text:min-label-width="1.25in" text:list-level-position-and-space-mode="label-alignment">
          <style:list-level-label-alignment text:label-followed-by="listtab" fo:margin-left="3.4784in" fo:text-indent="-1.25in"/>
        </style:list-level-properties>
      </text:list-level-style-number>
    </text:list-style>
    <style:style style:name="WW_CharLFO18LVL1" style:family="text">
      <style:text-properties style:font-name="Arial" style:font-name-complex="Times New Roman" fo:font-size="11pt" style:font-size-asian="11pt"/>
    </style:style>
    <style:style style:name="WW_CharLFO1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8LVL3" style:family="text">
      <style:text-properties style:font-name="Arial" style:font-name-complex="Times New Roman" fo:font-size="11pt" style:font-size-asian="11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Arial" style:font-name-asian="Times New Roman" style:font-name-complex="Arial"/>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complex="Times New Roman" fo:font-size="11pt" style:font-size-asian="11pt"/>
    </style:style>
    <style:style style:name="WW_CharLFO2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9LVL3" style:family="text">
      <style:text-properties style:font-name="Arial" style:font-name-complex="Times New Roman" fo:font-size="11pt" style:font-size-asian="11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Arial" style:font-name-asian="Times New Roman" style:font-name-complex="Arial"/>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Times New Roman" fo:font-size="11pt" style:font-size-asian="11pt"/>
    </style:style>
    <style:style style:name="WW_CharLFO3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0LVL3" style:family="text">
      <style:text-properties style:font-name="Arial" style:font-name-complex="Times New Roman" fo:font-size="11pt" style:font-size-asian="11pt"/>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Arial" style:font-name-asian="Times New Roman" style:font-name-complex="Arial"/>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Arial" style:font-name-complex="Times New Roman" fo:font-size="11pt" style:font-size-asian="11pt"/>
    </style:style>
    <style:style style:name="WW_CharLFO3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1LVL3" style:family="text">
      <style:text-properties style:font-name="Arial" style:font-name-complex="Times New Roman" fo:font-size="11pt" style:font-size-asian="11pt"/>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Arial" style:font-name-asian="Times New Roman" style:font-name-complex="Arial"/>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Times New Roman" fo:font-size="11pt" style:font-size-asian="11pt"/>
    </style:style>
    <style:style style:name="WW_CharLFO3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2LVL3" style:family="text">
      <style:text-properties style:font-name="Arial" style:font-name-complex="Times New Roman" fo:font-size="11pt" style:font-size-asian="11pt"/>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Arial" style:font-name-asian="Times New Roman" style:font-name-complex="Arial"/>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Arial" style:font-name-complex="Times New Roman" fo:font-size="11pt" style:font-size-asian="11pt"/>
    </style:style>
    <style:style style:name="WW_CharLFO3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4LVL3" style:family="text">
      <style:text-properties style:font-name="Arial" style:font-name-complex="Times New Roman" fo:font-size="11pt" style:font-size-asian="11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Arial" style:font-name-asian="Times New Roman" style:font-name-complex="Arial"/>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Arial" style:font-name-complex="Times New Roman" fo:font-size="11pt" style:font-size-asian="11pt"/>
    </style:style>
    <style:style style:name="WW_CharLFO3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6LVL3" style:family="text">
      <style:text-properties style:font-name="Arial" style:font-name-complex="Times New Roman" fo:font-size="11pt" style:font-size-asian="11pt"/>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Arial" style:font-name-asian="Times New Roman" style:font-name-complex="Arial"/>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rial" style:font-name-complex="Times New Roman" fo:font-size="11pt" style:font-size-asian="11pt"/>
    </style:style>
    <style:style style:name="WW_CharLFO3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7LVL3" style:family="text">
      <style:text-properties style:font-name="Arial" style:font-name-complex="Times New Roman" fo:font-size="11pt" style:font-size-asian="11pt"/>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Arial" style:font-name-asian="Times New Roman" style:font-name-complex="Arial"/>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complex="Times New Roman" fo:font-size="11pt" style:font-size-asian="11pt"/>
    </style:style>
    <style:style style:name="WW_CharLFO3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38LVL3" style:family="text">
      <style:text-properties style:font-name="Arial" style:font-name-complex="Times New Roman" fo:font-size="11pt" style:font-size-asian="11pt"/>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Arial" style:font-name-asian="Times New Roman" style:font-name-complex="Arial"/>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Arial" style:font-name-complex="Times New Roman" fo:font-size="11pt" style:font-size-asian="11pt"/>
    </style:style>
    <style:style style:name="WW_CharLFO4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0LVL3" style:family="text">
      <style:text-properties style:font-name="Arial" style:font-name-complex="Times New Roman" fo:font-size="11pt" style:font-size-asian="11pt"/>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Arial" style:font-name-asian="Times New Roman" style:font-name-complex="Arial"/>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Arial" style:font-name-complex="Times New Roman" fo:font-size="11pt" style:font-size-asian="11pt"/>
    </style:style>
    <style:style style:name="WW_CharLFO4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41LVL3" style:family="text">
      <style:text-properties style:font-name="Arial" style:font-name-complex="Times New Roman" fo:font-size="11pt" style:font-size-asian="11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Arial" style:font-name-asian="Times New Roman" style:font-name-complex="Arial"/>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2" style:family="text">
      <style:text-properties fo:font-weight="normal" style:font-weight-asian="normal"/>
    </style:style>
    <style:style style:name="WW_CharLFO43LVL2" style:family="text">
      <style:text-properties fo:font-weight="normal" style:font-weight-asian="normal"/>
    </style:style>
    <style:style style:name="WW_CharLFO44LVL2" style:family="text">
      <style:text-properties fo:font-weight="normal" style:font-weight-asian="normal"/>
    </style:style>
    <style:style style:name="WW_CharLFO45LVL2" style:family="text">
      <style:text-properties fo:font-weight="normal" style:font-weight-asian="normal"/>
    </style:style>
    <style:style style:name="WW_CharLFO46LVL2" style:family="text">
      <style:text-properties fo:font-weight="normal" style:font-weight-asian="normal"/>
    </style:style>
    <style:style style:name="WW_CharLFO4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7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7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8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8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9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9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4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0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0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1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2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3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3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Arial" style:font-name-complex="Times New Roman" fo:font-size="11pt" style:font-size-asian="11pt"/>
    </style:style>
    <style:style style:name="WW_CharLFO5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54LVL3" style:family="text">
      <style:text-properties style:font-name="Arial" style:font-name-complex="Times New Roman" fo:font-size="11pt" style:font-size-asian="11pt"/>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Arial" style:font-name-asian="Times New Roman" style:font-name-complex="Arial"/>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5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5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5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8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8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0">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1">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2">
      <text:list-level-style-number text:level="1" style:num-prefix="(" style:num-suffix=")" style:num-format="a" style:num-letter-sync="true">
        <style:list-level-properties text:space-before="1.3784in" text:min-label-width="0.2604in" text:list-level-position-and-space-mode="label-alignment">
          <style:list-level-label-alignment text:label-followed-by="listtab" fo:margin-left="1.6388in" fo:text-indent="-0.2604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3">
      <text:list-level-style-number text:level="1" style:num-prefix="("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14">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5">
      <text:list-level-style-number text:level="1" style:num-prefix="("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6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text:style-name="WW_CharLFO3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text:style-name="WW_CharLFO38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8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text:style-name="WW_CharLFO4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7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4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4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9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4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0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1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3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text:style-name="WW_CharLFO54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5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6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5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7LVL4" style:num-prefix="("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8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5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margin-top="0in"/>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style style:name="T6" style:parent-style-name="DefaultParagraphFont" style:family="text">
      <style:text-properties style:font-weight-complex="bold"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margin-top="0in" fo:margin-bottom="0in">
        <style:tab-stops>
          <style:tab-stop style:type="center" style:position="3.134in"/>
          <style:tab-stop style:type="right" style:position="6.268in"/>
        </style:tab-stops>
      </style:paragraph-properties>
    </style:style>
    <style:style style:name="P13" style:parent-style-name="Normal" style:family="paragraph">
      <style:paragraph-properties fo:margin-top="0in"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fo:color="#BFBFBF"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name="T16" style:parent-style-name="DefaultParagraphFont" style:family="text">
      <style:text-properties fo:color="#BFBFBF" fo:font-size="10pt" style:font-size-asian="10pt" style:font-size-complex="10pt"/>
    </style:style>
    <style:style style:name="P17" style:parent-style-name="Footer" style:family="paragraph">
      <style:paragraph-properties fo:margin-top="0in"/>
    </style:style>
    <style:style style:name="T18" style:parent-style-name="DefaultParagraphFont" style:family="text">
      <style:text-properties fo:color="#BFBFBF" fo:font-size="10pt" style:font-size-asian="10pt" style:font-size-complex="10pt"/>
    </style:style>
    <style:style style:name="T19" style:parent-style-name="DefaultParagraphFont" style:family="text">
      <style:text-properties fo:color="#BFBFBF" fo:font-size="10pt" style:font-size-asian="10pt" style:font-size-complex="10pt"/>
    </style:style>
    <style:style style:name="T20" style:parent-style-name="DefaultParagraphFont" style:family="text">
      <style:text-properties fo:color="#BFBFBF" fo:font-size="10pt" style:font-size-asian="10pt" style:font-size-complex="10pt"/>
    </style:style>
    <style:style style:name="P21" style:parent-style-name="Normal" style:family="paragraph">
      <style:paragraph-properties fo:margin-top="0in"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bookmark-start text:name="_Hlk45180172"/><text:bookmark-start text:name="_Hlk45180173"/><text:span text:style-name="T3">Schedule<text:s/></text:span><text:span text:style-name="T4">9</text:span><text:span text:style-name="T5"><text:s/>(Installation Works)</text:span><text:span text:style-name="T6">,<text:s/></text:span><text:span text:style-name="T7">Crown Copyright 20</text:span><text:span text:style-name="T8">2</text:span><text:bookmark-end text:name="_Hlk45180172"/><text:bookmark-end text:name="_Hlk45180173"/><text:span text:style-name="T9">3</text:span><text:span text:style-name="T10">,<text:s/></text:span><text:span text:style-name="T11">[Subject to Contract]</text:span></text:p>
      </style:header>
      <style:footer>
        <text:p text:style-name="P12"/>
        <text:p text:style-name="P13"><text:span text:style-name="T14">v.</text:span><text:span text:style-name="T15">1.</text:span><text:span text:style-name="T16">2</text:span></text:p>
        <text:p text:style-name="P17"><text:span text:style-name="T18"><text:tab/></text:span><text:span text:style-name="T19"><text:tab/><text:s/></text:span><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11:00Z</meta:creation-date>
    <dc:date>2023-07-31T10:11:00Z</dc:date>
    <meta:template xlink:href="Normal" xlink:type="simple"/>
    <meta:editing-cycles>1</meta:editing-cycles>
    <meta:editing-duration>PT0S</meta:editing-duration>
    <meta:user-defined meta:name="Plato EditorId">8e026e93-7e19-444d-9837-00e0896502da</meta:user-defined>
    <meta:document-statistic meta:page-count="1" meta:paragraph-count="3" meta:word-count="296" meta:character-count="1982" meta:row-count="14" meta:non-whitespace-character-count="1689"/>
  </office:meta>
</office:document-meta>
</file>