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Calibri" style:font-name-complex="Calibri" fo:font-weight="bold" style:font-weight-asian="bold" fo:letter-spacing="-0.0013in" fo:font-size="14pt" style:font-size-asian="14pt" style:font-size-complex="12pt"/>
    </style:style>
    <style:style style:name="P2" style:parent-style-name="BodyText" style:family="paragraph">
      <style:paragraph-properties fo:text-align="center"/>
      <style:text-properties style:font-name="Calibri" style:font-name-complex="Calibri" fo:font-weight="bold" style:font-weight-asian="bold" style:font-weight-complex="bold" fo:font-size="14pt" style:font-size-asian="14pt" style:font-size-complex="12pt"/>
    </style:style>
    <style:style style:name="P3" style:parent-style-name="BodyText"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4" style:parent-style-name="BodyText" style:family="paragraph">
      <style:paragraph-properties fo:text-align="justify"/>
      <style:text-properties style:font-name="Calibri" style:font-name-complex="Calibri" style:font-weight-complex="bold" fo:font-size="12pt" style:font-size-asian="12pt" style:font-size-complex="12pt"/>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font-style="italic" style:font-style-asian="italic"/>
    </style:style>
    <style:style style:name="T10" style:parent-style-name="DefaultParagraphFont" style:family="text">
      <style:text-properties style:font-name="Calibri" style:font-name-complex="Calibri" fo:font-style="italic" style:font-style-asian="italic"/>
    </style:style>
    <style:style style:name="T11" style:parent-style-name="DefaultParagraphFont" style:family="text">
      <style:text-properties style:font-name="Calibri" style:font-name-complex="Calibri"/>
    </style:style>
    <style:style style:name="P12" style:parent-style-name="Normal" style:family="paragraph">
      <style:text-properties style:font-name="Calibri" style:font-name-complex="Calibri"/>
    </style:style>
    <style:style style:name="P13" style:parent-style-name="BodyText"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4" style:parent-style-name="Normal" style:family="paragraph">
      <style:text-properties style:font-name="Calibri" style:font-name-complex="Calibri" style:font-weight-complex="bold" style:font-size-complex="12pt"/>
    </style:style>
    <style:style style:name="P15" style:parent-style-name="Normal" style:family="paragraph">
      <style:text-properties style:font-name="Calibri" style:font-name-complex="Calibri" style:font-weight-complex="bold" style:font-size-complex="12pt"/>
    </style:style>
    <style:style style:name="P16" style:parent-style-name="Normal" style:family="paragraph">
      <style:text-properties style:font-name="Calibri" style:font-name-complex="Calibri" style:font-weight-complex="bold" style:font-size-complex="12pt"/>
    </style:style>
    <style:style style:name="P17" style:parent-style-name="ListParagraph" style:list-style-name="LFO1" style:family="paragraph">
      <style:text-properties style:font-name="Calibri" style:font-name-complex="Calibri" style:font-weight-complex="bold" style:font-size-complex="12pt"/>
    </style:style>
    <style:style style:name="P18" style:parent-style-name="ListParagraph" style:list-style-name="LFO1" style:family="paragraph">
      <style:text-properties style:font-name="Calibri" style:font-name-complex="Calibri" style:font-weight-complex="bold" style:font-size-complex="12pt"/>
    </style:style>
    <style:style style:name="P19" style:parent-style-name="ListParagraph" style:list-style-name="LFO1" style:family="paragraph">
      <style:text-properties style:font-name="Calibri" style:font-name-complex="Calibri" style:font-weight-complex="bold" style:font-size-complex="12pt"/>
    </style:style>
    <style:style style:name="P20" style:parent-style-name="ListParagraph" style:family="paragraph">
      <style:text-properties style:font-name="Calibri" style:font-name-complex="Calibri"/>
    </style:style>
    <style:style style:name="P21" style:parent-style-name="Normal" style:family="paragraph">
      <style:paragraph-properties fo:margin-bottom="0.1388in"/>
      <style:text-properties style:font-name="Calibri" style:font-name-asian="Calibri" style:font-name-complex="Calibri" fo:font-weight="bold" style:font-weight-asian="bold" style:font-size-complex="12pt"/>
    </style:style>
    <style:style style:name="P22" style:parent-style-name="Normal" style:family="paragraph">
      <style:paragraph-properties fo:margin-bottom="0.1388in"/>
    </style:style>
    <style:style style:name="T23" style:parent-style-name="DefaultParagraphFont" style:family="text">
      <style:text-properties style:font-name="Calibri" style:font-name-asian="Calibri" style:font-name-complex="Calibri" style:font-weight-complex="bold" style:font-size-complex="12pt"/>
    </style:style>
    <style:style style:name="T24" style:parent-style-name="DefaultParagraphFont" style:family="text">
      <style:text-properties style:font-name="Calibri" style:font-name-asian="Calibri" style:font-name-complex="Calibri" style:font-weight-complex="bold" style:font-size-complex="12pt"/>
    </style:style>
    <style:style style:name="T25" style:parent-style-name="DefaultParagraphFont" style:family="text">
      <style:text-properties style:font-name="Calibri" style:font-name-asian="Calibri" style:font-name-complex="Calibri" style:font-weight-complex="bold" style:font-size-complex="12pt"/>
    </style:style>
    <style:style style:name="P26" style:parent-style-name="Normal" style:family="paragraph">
      <style:paragraph-properties fo:margin-bottom="0.1388in"/>
    </style:style>
    <style:style style:name="T27" style:parent-style-name="DefaultParagraphFont" style:family="text">
      <style:text-properties style:font-name="Calibri" style:font-name-asian="Calibri" style:font-name-complex="Calibri" style:font-weight-complex="bold" style:font-size-complex="12pt"/>
    </style:style>
    <style:style style:name="T28" style:parent-style-name="DefaultParagraphFont" style:family="text">
      <style:text-properties style:font-name="Calibri" style:font-name-asian="Calibri" style:font-name-complex="Calibri" style:font-weight-complex="bold" style:font-size-complex="12pt"/>
    </style:style>
    <style:style style:name="P29" style:parent-style-name="Normal" style:family="paragraph">
      <style:paragraph-properties fo:text-align="justify" fo:margin-bottom="0.1388in"/>
      <style:text-properties style:font-name="Calibri" style:font-name-asian="Calibri" style:font-name-complex="Calibri" style:font-weight-complex="bold" style:font-size-complex="12pt"/>
    </style:style>
    <style:style style:name="P30" style:parent-style-name="Normal" style:family="paragraph">
      <style:paragraph-properties fo:text-align="justify"/>
    </style:style>
    <style:style style:name="T31" style:parent-style-name="DefaultParagraphFont" style:family="text">
      <style:text-properties style:font-name="Calibri" style:font-name-asian="Calibri" style:font-name-complex="Calibri" style:font-weight-complex="bold" style:font-size-complex="12pt"/>
    </style:style>
    <style:style style:name="T32" style:parent-style-name="DefaultParagraphFont" style:family="text">
      <style:text-properties style:font-name="Calibri" style:font-name-asian="Calibri" style:font-name-complex="Calibri" style:font-weight-complex="bold" style:font-size-complex="12pt"/>
    </style:style>
    <style:style style:name="P33" style:parent-style-name="Normal" style:family="paragraph">
      <style:paragraph-properties fo:text-align="justify" fo:margin-bottom="0.1388in"/>
      <style:text-properties style:font-name="Calibri" style:font-name-asian="Calibri" style:font-name-complex="Calibri" fo:font-weight="bold" style:font-weight-asian="bold" style:font-size-complex="12pt"/>
    </style:style>
    <style:style style:name="P34" style:parent-style-name="Normal" style:family="paragraph">
      <style:text-properties style:font-name="Calibri" style:font-name-asian="Calibri" style:font-name-complex="Calibri" style:font-weight-complex="bold" style:font-size-complex="12pt"/>
    </style:style>
    <style:style style:name="P35" style:parent-style-name="Normal" style:family="paragraph">
      <style:text-properties style:font-name="Calibri" style:font-name-asian="Calibri" style:font-name-complex="Calibri" style:font-weight-complex="bold" style:font-size-complex="12pt"/>
    </style:style>
    <style:style style:name="P36" style:parent-style-name="Normal" style:family="paragraph">
      <style:paragraph-properties fo:text-align="justify" fo:margin-bottom="0.1388in"/>
      <style:text-properties style:font-name="Calibri" style:font-name-asian="Calibri" style:font-name-complex="Calibri" fo:font-weight="bold" style:font-weight-asian="bold" style:font-size-complex="12pt"/>
    </style:style>
    <style:style style:name="P37" style:parent-style-name="Normal" style:family="paragraph">
      <style:paragraph-properties fo:text-align="justify" fo:margin-bottom="0.1388in"/>
    </style:style>
    <style:style style:name="T38" style:parent-style-name="DefaultParagraphFont" style:family="text">
      <style:text-properties style:font-name="Calibri" style:font-name-asian="Calibri" style:font-name-complex="Calibri" style:font-weight-complex="bold" style:font-size-complex="12pt"/>
    </style:style>
    <style:style style:name="P39" style:parent-style-name="Normal" style:family="paragraph">
      <style:paragraph-properties fo:text-align="justify"/>
      <style:text-properties style:font-name="Calibri" style:font-name-asian="Calibri" style:font-name-complex="Calibri" style:font-weight-complex="bold" style:font-size-complex="12pt"/>
    </style:style>
    <style:style style:name="P40"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1"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2"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3"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4" style:parent-style-name="Normal" style:family="paragraph">
      <style:paragraph-properties fo:text-align="justify"/>
      <style:text-properties style:font-name="Calibri" style:font-name-asian="Calibri" style:font-name-complex="Calibri" style:font-weight-complex="bold" style:font-size-complex="12pt"/>
    </style:style>
    <style:style style:name="P45" style:parent-style-name="Normal" style:family="paragraph">
      <style:paragraph-properties fo:text-align="justify"/>
      <style:text-properties style:font-name="Calibri" style:font-name-asian="Calibri" style:font-name-complex="Calibri" style:font-weight-complex="bold" style:font-size-complex="12pt"/>
    </style:style>
    <style:style style:name="P46"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7"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8"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9"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0"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1"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2" style:parent-style-name="Normal" style:family="paragraph">
      <style:text-properties style:font-name="Calibri" style:font-name-asian="Calibri" style:font-name-complex="Calibri" style:font-weight-complex="bold" style:font-size-complex="12pt"/>
    </style:style>
    <style:style style:name="P53" style:parent-style-name="Normal" style:family="paragraph">
      <style:paragraph-properties fo:text-align="justify" fo:margin-bottom="0.1388in"/>
    </style:style>
    <style:style style:name="T54" style:parent-style-name="DefaultParagraphFont" style:family="text">
      <style:text-properties style:font-name="Calibri" style:font-name-asian="Calibri" style:font-name-complex="Calibri" fo:font-weight="bold" style:font-weight-asian="bold" style:font-size-complex="12pt"/>
    </style:style>
    <style:style style:name="P55" style:parent-style-name="Normal" style:family="paragraph">
      <style:paragraph-properties fo:text-align="justify"/>
      <style:text-properties style:font-name="Calibri" style:font-name-asian="Calibri" style:font-name-complex="Calibri" style:font-weight-complex="bold" style:font-size-complex="12pt"/>
    </style:style>
    <style:style style:name="P56" style:parent-style-name="ListParagraph" style:list-style-name="LFO4"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7"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8"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9"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0"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1" style:parent-style-name="Normal" style:family="paragraph">
      <style:paragraph-properties fo:text-align="justify"/>
      <style:text-properties style:font-name="Calibri" style:font-name-asian="Calibri" style:font-name-complex="Calibri" fo:font-weight="bold" style:font-weight-asian="bold" style:font-size-complex="12pt"/>
    </style:style>
    <style:style style:name="P62" style:parent-style-name="Normal" style:family="paragraph">
      <style:paragraph-properties fo:text-align="justify"/>
      <style:text-properties style:font-name="Calibri" style:font-name-asian="Calibri" style:font-name-complex="Calibri" style:font-weight-complex="bold" style:font-size-complex="12pt"/>
    </style:style>
    <style:style style:name="P63" style:parent-style-name="Normal" style:family="paragraph">
      <style:paragraph-properties fo:text-align="justify"/>
      <style:text-properties style:font-name="Calibri" style:font-name-asian="Calibri" style:font-name-complex="Calibri" style:font-weight-complex="bold" style:font-size-complex="12pt"/>
    </style:style>
    <style:style style:name="P64" style:parent-style-name="Normal" style:family="paragraph">
      <style:paragraph-properties fo:text-align="justify"/>
      <style:text-properties style:font-name="Calibri" style:font-name-asian="Calibri" style:font-name-complex="Calibri" style:font-weight-complex="bold" style:font-size-complex="12pt"/>
    </style:style>
    <style:style style:name="P65" style:parent-style-name="Normal" style:family="paragraph">
      <style:paragraph-properties fo:text-align="justify"/>
      <style:text-properties style:font-name="Calibri" style:font-name-asian="Calibri" style:font-name-complex="Calibri" style:font-weight-complex="bold" style:font-size-complex="12pt"/>
    </style:style>
    <style:style style:name="P66" style:parent-style-name="Normal" style:family="paragraph">
      <style:paragraph-properties fo:text-align="justify"/>
      <style:text-properties style:font-name="Calibri" style:font-name-asian="Calibri" style:font-name-complex="Calibri" style:font-weight-complex="bold" style:font-size-complex="12pt"/>
    </style:style>
    <style:style style:name="P67" style:parent-style-name="Normal" style:family="paragraph">
      <style:paragraph-properties fo:text-align="justify"/>
      <style:text-properties style:font-name="Calibri" style:font-name-asian="Calibri" style:font-name-complex="Calibri" style:font-weight-complex="bold" style:font-size-complex="12pt"/>
    </style:style>
    <style:style style:name="P68" style:parent-style-name="ListParagraph" style:list-style-name="LFO6"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9" style:parent-style-name="ListParagraph" style:list-style-name="LFO6" style:family="paragraph">
      <style:paragraph-properties fo:widows="2" fo:orphans="2" style:punctuation-wrap="hanging" style:text-autospace="ideograph-alpha" fo:text-align="justify" style:vertical-align="auto"/>
    </style:style>
    <style:style style:name="T70" style:parent-style-name="DefaultParagraphFont" style:family="text">
      <style:text-properties style:font-name="Calibri" style:font-name-complex="Calibri" style:font-weight-complex="bold" style:font-size-complex="12pt"/>
    </style:style>
    <style:style style:name="T71" style:parent-style-name="DefaultParagraphFont" style:family="text">
      <style:text-properties style:font-name="Calibri" style:font-name-complex="Calibri" style:font-weight-complex="bold" style:font-size-complex="12pt"/>
    </style:style>
    <style:style style:name="T72" style:parent-style-name="FootnoteReference" style:family="text">
      <style:text-properties style:font-name="Calibri" style:font-name-complex="Calibri" style:font-weight-complex="bold" style:font-size-complex="12pt"/>
    </style:style>
    <style:style style:name="P73" style:parent-style-name="FootnoteText" style:family="paragraph">
      <style:paragraph-properties>
        <style:tab-stops>
          <style:tab-stop style:type="left" style:position="0.884in"/>
        </style:tab-stops>
      </style:paragraph-properties>
    </style:style>
    <style:style style:name="T74" style:parent-style-name="DefaultParagraphFont" style:family="text">
      <style:text-properties style:font-name="Arial" style:font-name-complex="Arial" fo:font-size="9pt" style:font-size-asian="9pt"/>
    </style:style>
    <style:style style:name="P75" style:parent-style-name="FootnoteText" style:family="paragraph">
      <style:paragraph-properties>
        <style:tab-stops>
          <style:tab-stop style:type="left" style:position="0.884in"/>
        </style:tab-stops>
      </style:paragraph-properties>
      <style:text-properties style:font-name="Arial" style:font-name-complex="Arial"/>
    </style:style>
    <style:style style:name="T76" style:parent-style-name="DefaultParagraphFont" style:family="text">
      <style:text-properties style:font-name="Calibri" style:font-name-complex="Calibri" style:font-weight-complex="bold" style:font-size-complex="12pt"/>
    </style:style>
    <style:style style:name="P77" style:parent-style-name="ListParagraph" style:list-style-name="LFO6"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78" style:parent-style-name="ListParagraph" style:list-style-name="LFO6"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name="Calibri" style:font-name-asian="Calibri" style:font-name-complex="Calibri" style:font-weight-complex="bold" style:font-size-complex="12pt"/>
    </style:style>
    <style:style style:name="T81" style:parent-style-name="DefaultParagraphFont" style:family="text">
      <style:text-properties style:font-name="Calibri" style:font-name-asian="Calibri" style:font-name-complex="Calibri" style:font-weight-complex="bold" style:font-size-complex="12pt"/>
    </style:style>
    <style:style style:name="T82" style:parent-style-name="DefaultParagraphFont" style:family="text">
      <style:text-properties style:font-name="Calibri" style:font-name-asian="Calibri" style:font-name-complex="Calibri" fo:font-weight="bold" style:font-weight-asian="bold" style:font-weight-complex="bold" style:font-size-complex="12pt"/>
    </style:style>
    <style:style style:name="T83" style:parent-style-name="DefaultParagraphFont" style:family="text">
      <style:text-properties style:font-name="Calibri" style:font-name-asian="Calibri" style:font-name-complex="Calibri" fo:font-weight="bold" style:font-weight-asian="bold" style:font-weight-complex="bold" style:font-size-complex="12pt"/>
    </style:style>
    <style:style style:name="T84" style:parent-style-name="DefaultParagraphFont" style:family="text">
      <style:text-properties style:font-name="Calibri" style:font-name-asian="Calibri" style:font-name-complex="Calibri" fo:font-weight="bold" style:font-weight-asian="bold" style:font-weight-complex="bold" style:font-size-complex="12pt"/>
    </style:style>
    <style:style style:name="T85" style:parent-style-name="DefaultParagraphFont" style:family="text">
      <style:text-properties style:font-name="Calibri" style:font-name-asian="Calibri" style:font-name-complex="Calibri" style:font-weight-complex="bold" style:font-size-complex="12pt"/>
    </style:style>
  </office:automatic-styles>
  <office:body>
    <office:text text:use-soft-page-breaks="true">
      <text:p text:style-name="P1">TERMS OF REFERENCE</text:p>
      <text:p text:style-name="P2">UK’s CPTPP Accession: Maximising the potentials of UK-Malaysia trade and investment</text:p>
      <text:p text:style-name="P3">Background</text:p>
      <text:p text:style-name="P4">The United Kingdom (UK) became a CPTPP member on 16 July 2023. Its<text:s/>accession provided bloc members with easier access to the fifth largest economy in the world and a market of 67 million consumers. For Malaysia, this will be its first free trade agreement with the UK and an opportunity to improve further bilateral trade and investment ties.</text:p>
      <text:p text:style-name="P5">The United Kingdom (UK) – Malaysia bilateral trade in goods and services was valued at approximately £5.6bn in the four quarters to the end of 2022 (4Q22). The UK currently has a near-5% share of the Malaysian market in services (compared to less than 2% in goods), mainly in the travel, transportation, financial and other business services sub-sectors. <text:s/>Given the UK’s strengths especially in services, there is significant potential for growth in Malaysia and in UK players’ interest in utilising Malaysia as a hub in the wider region. Likewise, for Malaysian businesses and investors in the UK.<text:s/></text:p>
      <text:p text:style-name="P6"/>
      <text:p text:style-name="Normal"><text:span text:style-name="T7">However, there have been limited studies conducted on the specific opportunities in Malaysia and in the UK for both nation’s goods and services tra</text:span><text:span text:style-name="T8">de and investments. Hitherto, studies have focused on the broad or aggregated benefits of trade to both countries’ economies.<text:s/></text:span><text:span text:style-name="T9">To fill this gap, research is now being proposed to focus on how the UK’s accession to the CPTPP could benefit the different UK an</text:span><text:span text:style-name="T10">d Malaysian trade and services exporters as well as investors.</text:span><text:span text:style-name="T11"><text:s text:c="2"/></text:span></text:p>
      <text:p text:style-name="P12"/>
      <text:p text:style-name="P13">Scope of the study<text:s/></text:p>
      <text:p text:style-name="P14">Based on the above, the Foreign, Commonwealth and Development Office (FCDO), Government of UK would like to invite proposals for an analysis of the market access and investment opportunities afforded to UK players across key goods and services sectors in Malaysia and vice versa, through the CPTPP. The analysis is expected to help promote, among other things, the economic and trade interests of the UK Government in Malaysia.<text:s/></text:p>
      <text:p text:style-name="P15"/>
      <text:p text:style-name="P16">Specific themes that the study should address include:<text:s/><text:line-break/></text:p>
      <text:list text:style-name="LFO1" text:continue-numbering="true">
        <text:list-item>
          <text:p text:style-name="P17">The list of top beneficiaries (at least three sectors) in goods and services trade, both for the UK in Malaysia and vice versa. This should include quantitative estimation by sub-sector.</text:p>
        </text:list-item>
        <text:list-item>
          <text:p text:style-name="P18">The list<text:s/>of top investment opportunities (at least three sectors) for both the UK in Malaysia and vice versa. This should include quantitative estimation by sub-sector.</text:p>
        </text:list-item>
        <text:list-item>
          <text:p text:style-name="P19">The list of non-tariff measures not addressed in the CPTPP but could be barriers to fulfilling<text:s/>the opportunities, particularly but not limited to the sectors listed on item (1) and (2) above.<text:s/></text:p>
        </text:list-item>
      </text:list>
      <text:p text:style-name="P20"/>
      <text:p text:style-name="P21">Methodology</text:p>
      <text:p text:style-name="P22"><text:span text:style-name="T23">The research should be done as a desk exercise, following appropriate empirical analysis methodology coupled with expert consultations where requ</text:span><text:span text:style-name="T24">ired. When performing quantitative estimations, international classification of the goods and services sector and sub-sectors such as HS Code (at least 6-digits) and EBOPS 2010 or CPC should be used. Any secondary data used should be from reputable and cre</text:span><text:span text:style-name="T25">dible databases. Contextual analysis of risks and opportunities should be targeted towards UK policymakers and businesses. No primary data collection is envisaged, other than expert consultations, where needed.</text:span></text:p>
      <text:p text:style-name="P26"><text:span text:style-name="T27">Care should be taken to ensure that all data<text:s/></text:span><text:span text:style-name="T28">and literature that is reviewed meets accepted quality standards. Expert opinion should be drawn upon, but a clear distinction should be made between inferences drawn from published literature and those drawn from consultative processes.<text:s/></text:span></text:p>
      <text:soft-page-break/>
      <text:p text:style-name="P29">Detailed methodology should be proposed by the research team at an early stage, drawing attention to specific sources of available data and information where relevant. This should include key policy documents and existing policy and/or commercial analysis.</text:p>
      <text:p text:style-name="P30"><text:span text:style-name="T31">Consultations wi</text:span><text:span text:style-name="T32">th key BHC staff will be needed. These should be planned at an early stage of the study and continued throughout the study duration.</text:span></text:p>
      <text:p text:style-name="Normal"/>
      <text:p text:style-name="P33">Recipient<text:s/></text:p>
      <text:p text:style-name="P34">The primary recipient of this project will be the British High Commission Kuala Lumpur (BHC), who will have full control of the output’s intellectual property. <text:s/>BHC may, at its own discretion, consider making available the output of this project to the wider policy and business community. The output of this project should not be published or shared with anyone except with written permission from the Economic Adviser, Political Counsellor (Bilateral) and DIT Country Director at BHC.<text:s/></text:p>
      <text:p text:style-name="P35"/>
      <text:p text:style-name="P36">Time frame, deliverables and budget</text:p>
      <text:p text:style-name="P37"><text:span text:style-name="T38">The study should be completed, with all deliverables submitted and/or completed by 31 March 2024.</text:span></text:p>
      <text:p text:style-name="P39">The deliverables should include:</text:p>
      <text:list text:style-name="LFO2" text:continue-numbering="true">
        <text:list-item>
          <text:p text:style-name="P40">A technical report, responding to the review questions mentioned above, not exceeding 40 pages, and including a stand-alone Executive Summary. Details of quantitative data and analyses made should be presented as Annexure.<text:s/></text:p>
        </text:list-item>
        <text:list-item>
          <text:p text:style-name="P41">A policy paper, not exceeding 4 pages, based on the technical report, targeted to a policymaking audience.<text:s/></text:p>
        </text:list-item>
        <text:list-item>
          <text:p text:style-name="P42">A slide set based on the content of the technical report.<text:s/></text:p>
        </text:list-item>
        <text:list-item>
          <text:p text:style-name="P43">At least one physical workshop to disseminate the findings. The target audience should include policymakers and businesses. <text:s/></text:p>
        </text:list-item>
      </text:list>
      <text:p text:style-name="P44"/>
      <text:p text:style-name="P45">The timelines would be:</text:p>
      <text:list text:style-name="LFO3" text:continue-numbering="true">
        <text:list-item>
          <text:p text:style-name="P46">An inception report: Within two weeks of the initiation of the study, including the agreed methodology.</text:p>
        </text:list-item>
        <text:list-item>
          <text:p text:style-name="P47">A review-ready early draft of the technical report within 20 weeks of the initiation of the study.<text:s/></text:p>
        </text:list-item>
        <text:list-item>
          <text:p text:style-name="P48">A review-ready second draft of the technical report and early-draft of the slide set and policy paper: Within 25 weeks of the initiation of the study</text:p>
        </text:list-item>
        <text:list-item>
          <text:p text:style-name="P49">Final technical report, slide set and policy paper within 30 weeks of the initiation of the study</text:p>
        </text:list-item>
        <text:list-item>
          <text:p text:style-name="P50">Dissemination event: Within 31 weeks of the initiation of the study<text:s/></text:p>
        </text:list-item>
        <text:list-item>
          <text:p text:style-name="P51">A short dissemination report before the end of the study</text:p>
        </text:list-item>
      </text:list>
      <text:p text:style-name="Normal"/>
      <text:p text:style-name="P52">The budget for the study should not exceed £ 60,000 including management and administration costs, and any relevant local taxes.<text:s/></text:p>
      <text:p text:style-name="Normal"/>
      <text:p text:style-name="P53"><text:span text:style-name="T54">Skills</text:span></text:p>
      <text:p text:style-name="P55">Proposals will be accepted from organisations or a consortium of consultants. The proposed project team should collectively possess the following skills:</text:p>
      <text:list text:style-name="LFO4" text:continue-numbering="true">
        <text:list-item>
          <text:p text:style-name="P56">Sound knowledge of the Malaysian trade policies. <text:s/>Familiarity with the UK trade policies<text:s/>is preferred but not essential.</text:p>
        </text:list-item>
      </text:list>
      <text:list text:style-name="LFO5" text:continue-numbering="true">
        <text:list-item>
          <text:p text:style-name="P57">Proven ability to conduct quantitative analysis and conceptualization in trade.<text:s/></text:p>
        </text:list-item>
        <text:list-item>
          <text:p text:style-name="P58">Proven ability to undertake applied research and produce high quality review papers and policy briefs, meeting international standards within short timeframes</text:p>
        </text:list-item>
        <text:list-item>
          <text:p text:style-name="P59">Excellent written and spoken communication skills, and the ability to communicate to policy audiences</text:p>
        </text:list-item>
        <text:list-item>
          <text:p text:style-name="P60">Strong academic and policy networks in Malaysia, nuanced understanding of issues in the Malaysian context, demonstrated by previous work experience in the country and/or region.<text:s/></text:p>
        </text:list-item>
      </text:list>
      <text:p text:style-name="Normal"/>
      <text:p text:style-name="P61">Bidding</text:p>
      <text:p text:style-name="P62"><text:s/></text:p>
      <text:p text:style-name="P63">The technical proposal (maximum of 10 pages) should include an organisational profile, short CVs of members of the project team, the proposed methodology (including access to data sources), a clear workplan and comments on the ToR. <text:s text:c="2"/>A commitment that the proposed experts will be available – and the team will be mobilised at short notice – is needed due to the nature of the assignment. <text:s/>Indicative time allocations of key team members should be provided in<text:s/>the technical proposal. These should be consistent with figures indicated in the financial proposal. Detailed CVs may be provided as an Annexure (not counted in the 10 pages).<text:s/></text:p>
      <text:p text:style-name="P64"/>
      <text:p text:style-name="P65">The technical and financial proposals will be assigned weights of 80% and 20%<text:s/>respectively – for the purpose of assessment.<text:s/></text:p>
      <text:p text:style-name="P66"/>
      <text:p text:style-name="P67">Further, the following sub-weights will be assigned within the technical proposal:</text:p>
      <text:list text:style-name="LFO6" text:continue-numbering="true">
        <text:list-item>
          <text:p text:style-name="P68">Strengths of the organisation: 10%</text:p>
        </text:list-item>
        <text:list-item>
          <text:p text:style-name="P69"><text:span text:style-name="T70">Skills and past experience on similar assignments – of the Team Leader and key team member</text:span><text:span text:style-name="T71">s</text:span><text:span text:style-name="T72"><text:note text:note-class="footnote" text:id="_ftn0"><text:note-citation>1</text:note-citation><text:note-body><text:p text:style-name="P73"><text:s/><text:span text:style-name="T74">The proposal should clearly indicate the roles of the Team Leader and each team member.<text:s/></text:span></text:p><text:p text:style-name="P75"/><text:p text:style-name="FootnoteText"/></text:note-body></text:note></text:span><text:span text:style-name="T76">: 15%</text:span></text:p>
        </text:list-item>
        <text:list-item>
          <text:p text:style-name="P77">Understanding of issues in the TOR and methodology (including access to data sources): 40%</text:p>
        </text:list-item>
        <text:list-item>
          <text:p text:style-name="P78">Feasibility of the proposed workplan, and evidence of ability to<text:s/>mobilise at short notice: 15%<text:s/></text:p>
        </text:list-item>
      </text:list>
      <text:p text:style-name="Normal"/>
      <text:p text:style-name="P79"><text:span text:style-name="T80">Expression of interest, including technical and financial proposals as well as the completed FCDO forms <text:s/>(Project Proposal Form for projects above £10,000 and Activity Based Budget) (a total of 4 different documents) should</text:span><text:span text:style-name="T81"><text:s/>be emailed to BHC, addressed to Ms Pamela Victor at Pamela.Victor@fcdo.gov.uk by<text:s/></text:span><text:span text:style-name="T82">4<text:s/></text:span><text:span text:style-name="T83">August</text:span><text:span text:style-name="T84"><text:s/>2023 (23:59 Kuala Lumpur time)</text:span><text:span text:style-name="T85">.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fo:margin-bottom="0in" fo:line-height="100%"/>
      <style:text-properties style:font-name="Courier New"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agraph-properties fo:margin-bottom="0.1388in" fo:line-height="100%"/>
      <style:text-properties style:font-name-complex="Arial" fo:font-size="11pt" style:font-size-asian="11pt" style:language-asian="en" style:country-asian="GB" fo:hyphenate="false"/>
    </style:style>
    <style:style style:name="BodyTextChar" style:display-name="Body Text Char" style:family="text" style:parent-style-name="DefaultParagraphFont">
      <style:text-properties style:font-name-complex="Arial" fo:font-size="11pt" style:font-size-asian="11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ene Teo (Sensitive)</meta:initial-creator>
    <dc:creator>Mandeep Singh</dc:creator>
    <meta:creation-date>2023-07-18T06:03:00Z</meta:creation-date>
    <dc:date>2023-07-31T03:36:00Z</dc:date>
    <meta:template xlink:href="Normal" xlink:type="simple"/>
    <meta:editing-cycles>4</meta:editing-cycles>
    <meta:editing-duration>PT240S</meta:editing-duration>
    <meta:user-defined meta:name="ContentTypeId">0x010100594AF1D4B85969409F51A88B1C11D64C</meta:user-defined>
    <meta:document-statistic meta:page-count="3" meta:paragraph-count="16" meta:word-count="1216" meta:character-count="8133" meta:row-count="57" meta:non-whitespace-character-count="6933"/>
  </office:meta>
</office:document-meta>
</file>