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ListParagraph" style:list-style-name="LFO1" style:family="paragraph"/>
    <style:style style:name="P23" style:parent-style-name="ListParagraph" style:list-style-name="LFO1" style:family="paragraph"/>
    <style:style style:name="P24" style:parent-style-name="ListParagraph" style:list-style-name="LFO1" style:family="paragraph"/>
    <style:style style:name="P25" style:parent-style-name="ListParagraph" style:list-style-name="LFO1" style:family="paragraph"/>
    <style:style style:name="P26" style:parent-style-name="ListParagraph" style:list-style-name="LFO1" style:family="paragraph"/>
    <style:style style:name="P27" style:parent-style-name="ListParagraph" style:list-style-name="LFO1" style:family="paragraph"/>
    <style:style style:name="P28" style:parent-style-name="ListParagraph" style:list-style-name="LFO1" style:family="paragraph"/>
    <style:style style:name="P29" style:parent-style-name="ListParagraph" style:list-style-name="LFO1" style:family="paragraph"/>
    <style:style style:name="P30" style:parent-style-name="ListParagraph" style:list-style-name="LFO1" style:family="paragraph"/>
    <style:style style:name="P31" style:parent-style-name="ListParagraph" style:list-style-name="LFO1" style:family="paragraph"/>
    <style:style style:name="P32" style:parent-style-name="ListParagraph" style:list-style-name="LFO1" style:family="paragraph"/>
    <style:style style:name="P33" style:parent-style-name="ListParagraph" style:list-style-name="LFO1" style:family="paragraph"/>
    <style:style style:name="P34" style:parent-style-name="ListParagraph" style:list-style-name="LFO1" style:family="paragraph"/>
    <style:style style:name="P35" style:parent-style-name="ListParagraph" style:list-style-name="LFO1" style:family="paragraph"/>
    <style:style style:name="P36" style:parent-style-name="ListParagraph" style:list-style-name="LFO1" style:family="paragraph"/>
    <style:style style:name="P37" style:parent-style-name="ListParagraph" style:list-style-name="LFO1" style:family="paragraph"/>
    <style:style style:name="P38" style:parent-style-name="ListParagraph" style:list-style-name="LFO1" style:family="paragraph"/>
    <style:style style:name="P39" style:parent-style-name="ListParagraph" style:list-style-name="LFO1" style:family="paragraph"/>
    <style:style style:name="P40" style:parent-style-name="Normal" style:list-style-name="LFO2" style:family="paragraph">
      <style:paragraph-properties>
        <style:tab-stops>
          <style:tab-stop style:type="left" style:position="-0.25in"/>
          <style:tab-stop style:type="left" style:position="0in"/>
        </style:tab-stops>
      </style:paragraph-properties>
    </style:style>
    <style:style style:name="P41" style:parent-style-name="Normal" style:list-style-name="LFO2" style:family="paragraph">
      <style:paragraph-properties>
        <style:tab-stops>
          <style:tab-stop style:type="left" style:position="-0.25in"/>
          <style:tab-stop style:type="left" style:position="0in"/>
        </style:tab-stops>
      </style:paragraph-properties>
    </style:style>
    <style:style style:name="P42" style:parent-style-name="Normal" style:list-style-name="LFO2" style:family="paragraph">
      <style:paragraph-properties>
        <style:tab-stops>
          <style:tab-stop style:type="left" style:position="-0.25in"/>
          <style:tab-stop style:type="left" style:position="0in"/>
        </style:tab-stops>
      </style:paragraph-properties>
    </style:style>
    <style:style style:name="P43" style:parent-style-name="Normal" style:list-style-name="LFO2" style:family="paragraph"/>
    <style:style style:name="P44" style:parent-style-name="ListParagraph" style:list-style-name="LFO3" style:family="paragraph"/>
    <style:style style:name="P45" style:parent-style-name="ListParagraph" style:list-style-name="LFO3" style:family="paragraph"/>
    <style:style style:name="P46" style:parent-style-name="ListParagraph" style:list-style-name="LFO3" style:family="paragraph"/>
    <style:style style:name="P47" style:parent-style-name="ListParagraph" style:list-style-name="LFO3" style:family="paragraph"/>
    <style:style style:name="P48" style:parent-style-name="ListParagraph" style:list-style-name="LFO3" style:family="paragraph"/>
    <style:style style:name="P49" style:parent-style-name="ListParagraph" style:list-style-name="LFO3" style:family="paragraph"/>
    <style:style style:name="P50" style:parent-style-name="ListParagraph" style:list-style-name="LFO3" style:family="paragraph"/>
    <style:style style:name="P51" style:parent-style-name="Normal" style:list-style-name="LFO4" style:family="paragraph">
      <style:paragraph-properties>
        <style:tab-stops>
          <style:tab-stop style:type="left" style:position="-0.25in"/>
          <style:tab-stop style:type="left" style:position="0in"/>
        </style:tab-stops>
      </style:paragraph-properties>
    </style:style>
    <style:style style:name="P52" style:parent-style-name="Normal" style:list-style-name="LFO4" style:family="paragraph">
      <style:paragraph-properties>
        <style:tab-stops>
          <style:tab-stop style:type="left" style:position="-0.25in"/>
          <style:tab-stop style:type="left" style:position="0in"/>
        </style:tab-stops>
      </style:paragraph-properties>
    </style:style>
    <style:style style:name="P53" style:parent-style-name="Normal" style:list-style-name="LFO4" style:family="paragraph">
      <style:paragraph-properties>
        <style:tab-stops>
          <style:tab-stop style:type="left" style:position="-0.25in"/>
          <style:tab-stop style:type="left" style:position="0in"/>
        </style:tab-stops>
      </style:paragraph-properties>
    </style:style>
    <style:style style:name="P54" style:parent-style-name="ListParagraph" style:list-style-name="LFO5" style:family="paragraph"/>
    <style:style style:name="P55" style:parent-style-name="ListParagraph" style:list-style-name="LFO5" style:family="paragraph"/>
    <style:style style:name="P56" style:parent-style-name="ListParagraph" style:list-style-name="LFO5" style:family="paragraph"/>
    <style:style style:name="P57" style:parent-style-name="ListParagraph" style:list-style-name="LFO5" style:family="paragraph"/>
    <style:style style:name="P58" style:parent-style-name="ListParagraph" style:list-style-name="LFO5" style:family="paragraph"/>
    <style:style style:name="P59" style:parent-style-name="ListParagraph" style:list-style-name="LFO5" style:family="paragraph"/>
    <style:style style:name="P60" style:parent-style-name="ListParagraph" style:list-style-name="LFO5" style:family="paragraph"/>
    <style:style style:name="P61" style:parent-style-name="ListParagraph" style:list-style-name="LFO5" style:family="paragraph"/>
    <style:style style:name="P62" style:parent-style-name="Normal" style:family="paragraph">
      <style:paragraph-properties fo:break-before="page"/>
    </style:style>
    <style:style style:name="T63" style:parent-style-name="DefaultParagraphFont" style:family="text">
      <style:text-properties style:text-position="super 63.6%"/>
    </style:style>
    <style:style style:name="P64" style:parent-style-name="ListParagraph" style:list-style-name="LFO6" style:family="paragraph"/>
    <style:style style:name="P65" style:parent-style-name="ListParagraph" style:list-style-name="LFO6" style:family="paragraph"/>
    <style:style style:name="P66" style:parent-style-name="ListParagraph" style:list-style-name="LFO6" style:family="paragraph"/>
    <style:style style:name="P67" style:parent-style-name="ListParagraph" style:list-style-name="LFO6" style:family="paragraph"/>
    <style:style style:name="P68" style:parent-style-name="ListParagraph" style:list-style-name="LFO7" style:family="paragraph"/>
    <style:style style:name="P69" style:parent-style-name="ListParagraph" style:list-style-name="LFO7" style:family="paragraph"/>
    <style:style style:name="P70" style:parent-style-name="ListParagraph" style:list-style-name="LFO7" style:family="paragraph"/>
    <style:style style:name="P71" style:parent-style-name="ListParagraph" style:list-style-name="LFO7" style:family="paragraph"/>
    <style:style style:name="P72" style:parent-style-name="Normal" style:list-style-name="LFO8" style:family="paragraph"/>
    <style:style style:name="P73" style:parent-style-name="Normal" style:list-style-name="LFO8" style:family="paragraph"/>
    <style:style style:name="P74" style:parent-style-name="Normal" style:list-style-name="LFO8" style:family="paragraph"/>
    <style:style style:name="P75" style:parent-style-name="Normal" style:list-style-name="LFO8" style:family="paragraph"/>
    <style:style style:name="P76" style:parent-style-name="ListParagraph" style:list-style-name="LFO9" style:family="paragraph"/>
    <style:style style:name="P77" style:parent-style-name="ListParagraph" style:list-style-name="LFO9" style:family="paragraph"/>
    <style:style style:name="P78" style:parent-style-name="ListParagraph" style:list-style-name="LFO9" style:family="paragraph"/>
    <style:style style:name="P79" style:parent-style-name="ListParagraph" style:list-style-name="LFO9" style:family="paragraph"/>
    <style:style style:name="P80" style:parent-style-name="ListParagraph" style:list-style-name="LFO10" style:family="paragraph"/>
    <style:style style:name="P81" style:parent-style-name="ListParagraph" style:list-style-name="LFO10" style:family="paragraph"/>
    <style:style style:name="T82" style:parent-style-name="DefaultParagraphFont" style:family="text">
      <style:text-properties style:text-position="super 63.6%"/>
    </style:style>
    <style:style style:name="P83" style:parent-style-name="ListParagraph" style:list-style-name="LFO10" style:family="paragraph"/>
    <style:style style:name="P84" style:parent-style-name="ListParagraph" style:list-style-name="LFO10" style:family="paragraph"/>
    <style:style style:name="T85" style:parent-style-name="DefaultParagraphFont" style:family="text">
      <style:text-properties style:text-position="super 63.6%"/>
    </style:style>
    <style:style style:name="P86" style:parent-style-name="ListParagraph" style:list-style-name="LFO10" style:family="paragraph"/>
    <style:style style:name="P87" style:parent-style-name="ListParagraph" style:list-style-name="LFO10" style:family="paragraph"/>
    <style:style style:name="P88" style:parent-style-name="ListParagraph" style:list-style-name="LFO10" style:family="paragraph"/>
    <style:style style:name="T89" style:parent-style-name="DefaultParagraphFont" style:family="text">
      <style:text-properties style:text-position="super 63.6%"/>
    </style:style>
    <style:style style:name="T90" style:parent-style-name="DefaultParagraphFont" style:family="text">
      <style:text-properties style:text-position="super 63.6%"/>
    </style:style>
    <style:style style:name="T91" style:parent-style-name="DefaultParagraphFont" style:family="text">
      <style:text-properties style:text-position="super 63.6%"/>
    </style:style>
    <style:style style:name="P92" style:parent-style-name="Normal" style:family="paragraph">
      <style:paragraph-properties fo:break-before="page"/>
    </style:style>
    <style:style style:name="T93" style:parent-style-name="DefaultParagraphFont" style:family="text">
      <style:text-properties style:text-position="super 63.6%"/>
    </style:style>
    <style:style style:name="P94" style:parent-style-name="ListParagraph" style:list-style-name="LFO11" style:family="paragraph"/>
    <style:style style:name="P95" style:parent-style-name="ListParagraph" style:list-style-name="LFO11" style:family="paragraph"/>
    <style:style style:name="P96" style:parent-style-name="ListParagraph" style:list-style-name="LFO11" style:family="paragraph"/>
    <style:style style:name="P97" style:parent-style-name="ListParagraph" style:list-style-name="LFO11" style:family="paragraph"/>
    <style:style style:name="T98" style:parent-style-name="DefaultParagraphFont" style:family="text">
      <style:text-properties style:text-position="super 63.6%"/>
    </style:style>
  </office:automatic-styles>
  <office:body>
    <office:text text:use-soft-page-breaks="true">
      <text:p text:style-name="P1">SUMMARY OF LAST 6-MONTH ACTIVITY</text:p>
      <text:p text:style-name="Normal">Deputy Director, Customs Strategy &amp; Policy, HMRC and JCCC HMRC Chairperson</text:p>
      <text:p text:style-name="Normal">A brief recap of the topics covered across the review period for JCCC members:</text:p>
      <text:list text:style-name="LFO1" text:continue-numbering="true">
        <text:list-item>
          <text:p text:style-name="P3">5 JCCC Main Group meetings held.</text:p>
        </text:list-item>
        <text:list-item>
          <text:p text:style-name="P4">29 agenda<text:s/>items covered in-total.</text:p>
        </text:list-item>
        <text:list-item>
          <text:p text:style-name="P5">Full-recap covered by Key-Messages to assist members, issued following events.<text:line-break/></text:p>
        </text:list-item>
        <text:list-item>
          <text:p text:style-name="P6">October 2021:</text:p>
          <text:list text:continue-numbering="true">
            <text:list-item>
              <text:p text:style-name="P7">Inland Pre-Clearances</text:p>
            </text:list-item>
            <text:list-item>
              <text:p text:style-name="P8">Policy Updates - Direct Representation when using Special Procedures &amp; Use of<text:s/><text:line-break/>Chapter- 99 Commodity Codes</text:p>
            </text:list-item>
            <text:list-item>
              <text:p text:style-name="P9">Transit</text:p>
            </text:list-item>
            <text:list-item>
              <text:p text:style-name="P10">NI Protocol</text:p>
            </text:list-item>
            <text:list-item>
              <text:p text:style-name="P11">HMRC Systems<text:line-break/></text:p>
            </text:list-item>
          </text:list>
        </text:list-item>
        <text:list-item>
          <text:p text:style-name="P12">November 2021:</text:p>
          <text:list text:continue-numbering="true">
            <text:list-item>
              <text:p text:style-name="P13">Online Tariff Tool</text:p>
            </text:list-item>
            <text:list-item>
              <text:p text:style-name="P14">GVMS &amp; Haulier Readiness Unaccompanied Traffic Operational Easement</text:p>
            </text:list-item>
            <text:list-item>
              <text:p text:style-name="P15">GVMS Readiness</text:p>
            </text:list-item>
            <text:list-item>
              <text:p text:style-name="P16">XML &amp; NCTS Decommissioning</text:p>
            </text:list-item>
            <text:list-item>
              <text:p text:style-name="P17">NI Protocol</text:p>
            </text:list-item>
            <text:list-item>
              <text:p text:style-name="P18">HMRC Systems<text:line-break/></text:p>
            </text:list-item>
          </text:list>
        </text:list-item>
        <text:list-item>
          <text:p text:style-name="P19">December 2021:</text:p>
          <text:list text:continue-numbering="true">
            <text:list-item>
              <text:p text:style-name="P20">Online Tariff Tool</text:p>
            </text:list-item>
            <text:list-item>
              <text:p text:style-name="P21">GVMS &amp; Haulier<text:s/>Readiness Unaccompanied Traffic Operational Easement</text:p>
            </text:list-item>
            <text:list-item>
              <text:p text:style-name="P22">GVMS Readiness</text:p>
            </text:list-item>
            <text:list-item>
              <text:p text:style-name="P23">XML &amp; NCTS Decommissioning</text:p>
            </text:list-item>
            <text:list-item>
              <text:p text:style-name="P24">NI Protocol</text:p>
            </text:list-item>
            <text:list-item>
              <text:p text:style-name="P25">HMRC Systems<text:line-break/></text:p>
            </text:list-item>
          </text:list>
        </text:list-item>
        <text:list-item>
          <text:p text:style-name="P26">January 2022:</text:p>
          <text:list text:continue-numbering="true">
            <text:list-item>
              <text:p text:style-name="P27">Online Tariff Tool</text:p>
            </text:list-item>
            <text:list-item>
              <text:p text:style-name="P28">GVMS &amp; Haulier Readiness Unaccompanied Traffic Operational Easement</text:p>
            </text:list-item>
            <text:list-item>
              <text:p text:style-name="P29">GVMS Readiness</text:p>
            </text:list-item>
            <text:list-item>
              <text:p text:style-name="P30">XML &amp; NCTS Decommissioning</text:p>
            </text:list-item>
            <text:list-item>
              <text:p text:style-name="P31">NI Protocol</text:p>
            </text:list-item>
            <text:list-item>
              <text:p text:style-name="P32">HMRC Systems<text:line-break/></text:p>
            </text:list-item>
          </text:list>
        </text:list-item>
        <text:list-item>
          <text:p text:style-name="P33">February 2022:</text:p>
          <text:list text:continue-numbering="true">
            <text:list-item>
              <text:p text:style-name="P34">Online Tariff Tool</text:p>
            </text:list-item>
            <text:list-item>
              <text:p text:style-name="P35">GVMS &amp; Haulier Readiness Unaccompanied Traffic Operational Easement</text:p>
            </text:list-item>
            <text:list-item>
              <text:p text:style-name="P36">GVMS Readiness</text:p>
            </text:list-item>
            <text:list-item>
              <text:p text:style-name="P37">XML &amp; NCTS Decommissioning</text:p>
            </text:list-item>
            <text:list-item>
              <text:p text:style-name="P38">NI Protocol</text:p>
            </text:list-item>
            <text:list-item>
              <text:p text:style-name="P39">HMRC Systems</text:p>
            </text:list-item>
          </text:list>
        </text:list-item>
      </text:list>
      <text:p text:style-name="Normal"/>
      <text:p text:style-name="Normal">Ad-hoc engagements created for JCCC members to continue sharing knowledge across this key stakeholder group:</text:p>
      <text:list text:style-name="LFO2" text:continue-numbering="true">
        <text:list-item>
          <text:p text:style-name="P40">7-devoted sessions delivered in addition to standard JCCC Group meetings.</text:p>
        </text:list-item>
        <text:list-item>
          <text:p text:style-name="P41">Presented by HMRC policy leads within respective fields.</text:p>
        </text:list-item>
        <text:list-item>
          <text:p text:style-name="P42">Q&amp;A offering within each session.</text:p>
        </text:list-item>
        <text:list-item>
          <text:p text:style-name="P43">Key messages &amp;<text:s/>literature followed each session.<text:line-break/></text:p>
        </text:list-item>
      </text:list>
      <text:p text:style-name="Normal">Topics included:</text:p>
      <text:list text:style-name="LFO3" text:continue-numbering="true">
        <text:list-item>
          <text:p text:style-name="P44">FREEPORTS – 22/09/2021</text:p>
        </text:list-item>
        <text:list-item>
          <text:p text:style-name="P45">MODERNISING AUTHORISATIONS WORKSHOP – 17/11/2021</text:p>
        </text:list-item>
        <text:list-item>
          <text:p text:style-name="P46">AUTHORISED CONSIGNEES – 25/11/2021</text:p>
        </text:list-item>
        <text:list-item>
          <text:p text:style-name="P47">SINGLE TRADE WINDOW &amp; CALL FOR EVIDENCE – 10/12/2021</text:p>
        </text:list-item>
        <text:list-item>
          <text:p text:style-name="P48">EXTENSION OF STAGED CONTROLS FOR ISLAND OF IRELAND – 16/12/2021</text:p>
        </text:list-item>
        <text:list-item>
          <text:p text:style-name="P49">FUTURE CUSTOMS – 14/02/2022</text:p>
        </text:list-item>
        <text:list-item>
          <text:p text:style-name="P50">FREEPORTS – UPDATE SESSION – 10/03/2022</text:p>
        </text:list-item>
      </text:list>
      <text:p text:style-name="Normal"/>
      <text:p text:style-name="Normal">We have also supported JCCC members via dedicated SI Reading Rooms across the review-period:</text:p>
      <text:list text:style-name="LFO4" text:continue-numbering="true">
        <text:list-item>
          <text:p text:style-name="P51">8 SI Reading Rooms delivered (10 SI products discussed – double sessions offered, where possible).</text:p>
        </text:list-item>
        <text:list-item>
          <text:p text:style-name="P52">Presented by HMRC policy leads for each.</text:p>
        </text:list-item>
        <text:list-item>
          <text:p text:style-name="P53">Q&amp;A offering within devoted sessions.</text:p>
        </text:list-item>
      </text:list>
      <text:p text:style-name="Normal"><text:line-break/>SI Reading Rooms included:</text:p>
      <text:list text:style-name="LFO5" text:continue-numbering="true">
        <text:list-item>
          <text:p text:style-name="P54">Customs by Conduct Declaration (Amendment) Regulations 2021 - 19/10/2021</text:p>
        </text:list-item>
        <text:list-item>
          <text:p text:style-name="P55">Freeports Free Zone Regulations 2021 - 22/10/2021</text:p>
        </text:list-item>
        <text:list-item>
          <text:p text:style-name="P56">The Customs Safety and Security Procedures (EU Exit) (No. 2) Regulations 2021 - 10/11/2021</text:p>
        </text:list-item>
        <text:list-item>
          <text:p text:style-name="P57">The Customs Importation (Miscellaneous Provisions and Amendment) Regulations 2021 &amp; The Customs and Excise Border - 22/11/2021</text:p>
        </text:list-item>
        <text:list-item>
          <text:p text:style-name="P58">The Customs and Value Added Tax (Managed Transition Procedure) (EU Exit) Regulations 2021 &amp; The Customs (Northern Ireland) (EU Exit) (Miscellaneous Amendments) Regulations 2021 - 01/12/2021</text:p>
        </text:list-item>
        <text:list-item>
          <text:p text:style-name="P59">The Customs (Amendment) (EU Exit) Regulations 2022 - 04/02/2022</text:p>
        </text:list-item>
        <text:list-item>
          <text:p text:style-name="P60">The Customs Safety and Security Procedures Regulations (EU Exit) 2022 - 11/02/2022</text:p>
        </text:list-item>
        <text:list-item>
          <text:p text:style-name="P61">The Customs (Transit and Temporary Storage Facilities Approval Conditions) (Amendment) Regulations 2022 - 15/02/2022</text:p>
        </text:list-item>
      </text:list>
      <text:p text:style-name="Normal"/>
      <text:p text:style-name="P62"/>
      <text:p text:style-name="Normal">Our Devoted JCCC Secretariat Mailbox is also integral to the support we offer members;<text:s/><text:line-break/>since 01<text:span text:style-name="T63">st</text:span><text:s/>October 2021 we have handled:</text:p>
      <text:list text:style-name="LFO6" text:continue-numbering="true">
        <text:list-item>
          <text:p text:style-name="P64">2,485 emails received into<text:s/><text:a xlink:href="mailto:JCCC.Secretariat@hmrc.gov.uk" office:target-frame-name="_top" xlink:show="replace"><text:span text:style-name="Hyperlink">JCCC.Secretariat@hmrc.gov.uk</text:span></text:a><text:s/>across all network strands; members, Other Government Departments and internal stakeholders.</text:p>
        </text:list-item>
        <text:list-item>
          <text:p text:style-name="P65">31 urgent ad-hoc comms issued by Secretariat to JCCC members with updates on pertinent customs matters.</text:p>
        </text:list-item>
        <text:list-item>
          <text:p text:style-name="P66">88 Customs Policy interventions raised on behalf of JCCC member queries.</text:p>
        </text:list-item>
        <text:list-item>
          <text:p text:style-name="P67">1,665 emails issued from Secretariat mailbox to support JCCC members.</text:p>
        </text:list-item>
      </text:list>
      <text:p text:style-name="Normal"/>
      <text:p text:style-name="Normal">WORKING TOGETHER</text:p>
      <text:p text:style-name="Normal">Aiden Reilly - Director, Customs Policy &amp; Strategy, HMRC:</text:p>
      <text:p text:style-name="Normal">Clear that great work has been done at pace in the JCCC forum, external insight is vital in HMRC <text:s text:c="25"/>thinking, policy design and delivery.</text:p>
      <text:p text:style-name="Normal">The JCCC review has helped establish this<text:s/>group as a key component in HMRC thinking.<text:s/></text:p>
      <text:p text:style-name="Normal">HMRC gratitude for external commitment to this group, and resource used to engage with us.</text:p>
      <text:p text:style-name="Normal"/>
      <text:p text:style-name="Normal">Peter MacSwiney – JCCC Industry Chairperson:</text:p>
      <text:p text:style-name="Normal">Noting the collaborative work between HMRC and JCCC members.<text:s/></text:p>
      <text:p text:style-name="Normal">Great feedback for the JCCC Secretariat.<text:s/></text:p>
      <text:p text:style-name="Normal">JCCC is a forum to escalate issues quickly and this has been done across the previous six months.</text:p>
      <text:p text:style-name="Normal">Industry have a concern that engagement with HMRC must be accessing senior levels, hence that <text:s text:c="17"/>escalation is critical. <text:s/></text:p>
      <text:p text:style-name="Normal"/>
      <text:p text:style-name="Normal">6-MONTH SUBGROUP REVIEW: CUSTOMS PRODUCT &amp; PROCESSES (CP&amp;P)</text:p>
      <text:p text:style-name="Normal">HMRC Technical and Process Lead</text:p>
      <text:p text:style-name="Normal">Membership includes representatives from a wide range of externals including Express Operators,<text:s/><text:line-break/>Freight Associations, Sector Representatives and Software<text:s/>Houses.</text:p>
      <text:p text:style-name="Normal">We are also grateful for a regular presence from Border Force colleagues who frequently support the delivery of action points from our meetings.<text:s/></text:p>
      <text:p text:style-name="Normal">Technical Clarification – The group has looked at a range of issues with external members around the establishment and definition of an exporter (both UK and Northern Ireland) in the last six months.<text:s/></text:p>
      <text:p text:style-name="Normal">Responding to Feedback / Addressing Concerns – Representatives often raise operational challenges<text:s/><text:line-break/>and these discussions often generate action points that remove friction or improve customer experience.<text:s/></text:p>
      <text:soft-page-break/>
      <text:p text:style-name="Normal">Seeking Insight / Promote Engagement – HMRC use the group to sense-check proposals, test<text:s/><text:line-break/>assumptions and gain a better understanding of customer needs.<text:s/></text:p>
      <text:p text:style-name="Normal">In 2022 the group will focus on range of issues<text:s/>such as CDS Rollout and Changes to Safety and Security and Licence requirements.</text:p>
      <text:p text:style-name="Normal"/>
      <text:p text:style-name="Normal">6-MONTH SUBGROUP REVIEW: DUTY LIABILITY<text:s/></text:p>
      <text:p text:style-name="Normal">HMRC Head of Tariff Management &amp; Duty Liability</text:p>
      <text:p text:style-name="Normal">This group provides a platform to collaboratively discuss issues and share ideas at a<text:s/>working level around Tariff, Origin, Classification &amp; Valuation with broad ranging discussions and great engagement from external members on:</text:p>
      <text:list text:style-name="LFO7" text:continue-numbering="true">
        <text:list-item>
          <text:p text:style-name="P68">Origin including Preparedness for the ending of the easement on supplier declarations, Product Specific Rules, Extended Cumulation, Processing/Repair and the impacts on origin</text:p>
        </text:list-item>
        <text:list-item>
          <text:p text:style-name="P69">Classification including World Customs Organisation (WCO) HS technical committee updates, New<text:s/><text:line-break/>Regulations/Customs Nomenclature Explanatory Notes (CNENs) and Changes of Practice, Advanced Tariff Ruling and BTI processes, applications, and turn-around times.</text:p>
        </text:list-item>
        <text:list-item>
          <text:p text:style-name="P70">Valuation including WCO Technical Committee on Valuation updates/World Trade Organisation (WTO) Valuation Committee Updates, Incidental Expenses Review, Last Sales in Warehouse &amp; Valuation and Royalties</text:p>
        </text:list-item>
        <text:list-item>
          <text:p text:style-name="P71">Tariff including Dual Tariff, Suspensions, Quota Functionality, Harmonised Systems 2022 Changes, On-line Tariff Tool (OTT) and Duty Calculator.</text:p>
        </text:list-item>
      </text:list>
      <text:p text:style-name="Normal">The forward look for this group includes maintaining technical conversations on duty liability matters including:</text:p>
      <text:list text:style-name="LFO8" text:continue-numbering="true">
        <text:list-item>
          <text:p text:style-name="P72">OTT &amp; Duty Calculator Development &amp; Process Improvements</text:p>
        </text:list-item>
        <text:list-item>
          <text:p text:style-name="P73">Evidencing Rules of Origin (RoO) and Verification<text:s/></text:p>
        </text:list-item>
        <text:list-item>
          <text:p text:style-name="P74">Consideration &amp; Development of Valuation Rulings Service</text:p>
        </text:list-item>
        <text:list-item>
          <text:p text:style-name="P75">Process improvements for Tariff and Origin Rulings</text:p>
        </text:list-item>
      </text:list>
      <text:p text:style-name="Normal"/>
      <text:p text:style-name="Normal">6-MONTH SUBGROUP REVIEW:<text:s/>GUIDANCE<text:s/></text:p>
      <text:p text:style-name="Normal">HMRC Customs Guidance Lead</text:p>
      <text:p text:style-name="Normal">This group has met regularly across the last six months, allowing members to raise issues and input to guidance design.<text:s/></text:p>
      <text:p text:style-name="Normal">Work has included:</text:p>
      <text:list text:style-name="LFO9" text:continue-numbering="true">
        <text:list-item>
          <text:p text:style-name="P76">Updates from Guidance Team, Guidance Taskforce &amp; Content Design on current/future Customs guidance activities.</text:p>
        </text:list-item>
        <text:list-item>
          <text:p text:style-name="P77">Road Testing on guidance across a range of subjects including GVMS, Safety &amp; Security, Duty Deferment, EORI, Rules of Origin, Imports, Exports, Freeports, Supplementary Declarations and Staged Customs Controls</text:p>
        </text:list-item>
        <text:list-item>
          <text:p text:style-name="P78">The group will<text:s/>continue with Road Testing of guidance for Ukraine Aid Exports AEO, Temporary Storage.<text:s/></text:p>
        </text:list-item>
        <text:list-item>
          <text:p text:style-name="P79">And upcoming improvement work includes Transit (already proactively underway with the Transit Policy Team leading this work), Modernising Authorisations Project, Single Trade Window, Customs Information Papers (CIPs), Notice 8, Notice 252 Transformation and CDS Content.</text:p>
        </text:list-item>
      </text:list>
      <text:p text:style-name="Normal"/>
      <text:p text:style-name="Normal">INDUSTRY FEEDBACK ON SUBGROUP ACTIVITY:</text:p>
      <text:p text:style-name="Normal">The groups are valued by industry members and are keen to be kept in the loop on technical subject matter.<text:s/></text:p>
      <text:p text:style-name="Normal">Industry feel that guidance, in particular, is an area that will remain important for industry and that it is critical end-user insight is sought by HMRC.<text:s/></text:p>
      <text:p text:style-name="Normal">The upcoming subjects for the subgroups were welcomed including the guidance content to be<text:s/>reviewed in the next six months. Industry feel the complexity and size of challenge around CDS guidance cannot be underestimated.<text:s/></text:p>
      <text:p text:style-name="Normal">HMRC noted that although a lot has been done on guidance, suggestion and input from JCCC is always welcome.</text:p>
      <text:p text:style-name="Normal"/>
      <text:p text:style-name="Normal">END OF STAGED CUSTOMS CONTROLS REVIEW</text:p>
      <text:p text:style-name="Normal">Deputy Director: Delayed Declarations, Export Contingency &amp; IBF Strategy, HMRC</text:p>
      <text:p text:style-name="Normal">End of Staged Customs Controls Review, points of note:</text:p>
      <text:list text:style-name="LFO10" text:continue-numbering="true">
        <text:list-item>
          <text:p text:style-name="P80">Key phases to ending staged customs controls for HMRC:</text:p>
          <text:list text:continue-numbering="true">
            <text:list-item>
              <text:p text:style-name="P81">Export declaration requirements from 01<text:span text:style-name="T82">st</text:span><text:s/>January 2021.</text:p>
            </text:list-item>
            <text:list-item>
              <text:p text:style-name="P83">Delayed declarations becoming due in the second half of 2021.</text:p>
            </text:list-item>
            <text:list-item>
              <text:p text:style-name="P84">Implementing full customs controls from 01<text:span text:style-name="T85">st</text:span><text:s/>January 2022.</text:p>
            </text:list-item>
          </text:list>
        </text:list-item>
        <text:list-item>
          <text:p text:style-name="P86">Changes have gone well with no significant disruption, though - of course - individual issues have arisen.</text:p>
        </text:list-item>
        <text:list-item>
          <text:p text:style-name="P87">Contingency planning and amendments to policy in response to feedback.</text:p>
        </text:list-item>
        <text:list-item>
          <text:p text:style-name="P88">Response to issues since 01<text:span text:style-name="T89">st</text:span><text:s/>January 2022.</text:p>
        </text:list-item>
      </text:list>
      <text:p text:style-name="Normal"/>
      <text:p text:style-name="Normal">INDUSTRY FEEDBACK ON ENDING STAGED CUSTOMS CONTROLS:</text:p>
      <text:p text:style-name="Normal">Industry members noted that some issues still persist including the historical issues from staged customs declarations, they are often asked about this by businesses and, while support from HMRC has been appreciated, more can always be done.<text:s/></text:p>
      <text:p text:style-name="Normal">Positive feedback for the Customs and International Trade Helpline support for 01<text:span text:style-name="T90">st</text:span><text:s/>January changes. Important to think ahead for the July changes and what lessons we have learned.<text:s/></text:p>
      <text:p text:style-name="Normal">Critical to involve industry in thinking on contingency planning, details were shared late specifically that linked to GVMS. Timing of changes was also noted as unhelpful to business.<text:s/></text:p>
      <text:soft-page-break/>
      <text:p text:style-name="Normal">Industry members are aware that, although it’s not HMRC responsibility, Incoterms are a hot topic that businesses - especially those new to customs - need to understand.<text:s/></text:p>
      <text:p text:style-name="Normal">The Call for Evidence on Transit, Intermediaries and Declarations was welcomed by members and HMRC noted it was open until 02<text:span text:style-name="T91">nd</text:span><text:s/>May for feedback:<text:s/><text:a xlink:href="mailto:customscallforevidence@hmrc.gov.uk" office:target-frame-name="_top" xlink:show="replace"><text:span text:style-name="Hyperlink">customscallforevidence@hmrc.gov.uk</text:span></text:a>.<text:s/></text:p>
      <text:p text:style-name="Normal"/>
      <text:p text:style-name="Normal"><text:bookmark-start text:name="_Hlk102039005"/>INTRODUCTION OF GVMS<text:s/><text:bookmark-end text:name="_Hlk102039005"/>REVIEW</text:p>
      <text:p text:style-name="Normal">Deputy Director: GB &amp; NI Transit and GVMS, GB Delivery<text:s/>Directorate, HMRC</text:p>
      <text:p text:style-name="Normal">Key points of note:</text:p>
      <text:p text:style-name="Normal">Successful delivery of GVMS to achieve full customs control, following the initial launch in December 2020 iterations including Release 2, have brought integration to CHIEF enabling live proving, declarations by conduct functionality and enhancements to the “Check if you need to report for an inspection” service. <text:s/>HMRC recognise that it would have been better with greater visibility of the release pipeline and more opportunity for co-design and live proving.</text:p>
      <text:p text:style-name="Normal">Visual demonstrations and communications including webinars and sharing haulier communications widely with other stakeholders was well received. Visual walkthroughs were particularly appreciated by audiences.</text:p>
      <text:p text:style-name="Normal">Working with external partners on haulier awareness was essential and HMRC worked to communicate across UK and EU associations. Grateful for the assistance given to us here by those organisations.<text:s/></text:p>
      <text:p text:style-name="Normal">Lessons learned from earlier releases taken on board, specifically around the early sharing of information and transparency/early sighting of issues. Very clear guidance on Business Continuity Processes/Contingency. Listening to further stakeholder feedback will mean HMRC continue to improve on these elements.<text:line-break/></text:p>
      <text:p text:style-name="Normal">INDUSTRY FEEDBACK ON INTRODUCTION OF GVMS:</text:p>
      <text:p text:style-name="Normal">Industry<text:s/>fully recognised the work undertaken by HMRC to challenging deadlines but noted that direct engagement and lead-in times are essential. It was also noted that a range of engagement is required for industry as users at all levels.<text:s/></text:p>
      <text:p text:style-name="Normal">General view that GVMS has been introduced well, though there are remaining technical issues that require examination, for example - EIDR use. HMRC noted this will fit with compliance work planned.<text:s/></text:p>
      <text:p text:style-name="Normal">Industry put forward that technical/working level groups with a range of sectors would help HMRC land new functionality. Industry are supportive and willing to assist on this.<text:s/></text:p>
      <text:p text:style-name="Normal"/>
      <text:p text:style-name="P92"/>
      <text:p text:style-name="Normal">COMMUNICATIONS – LESSONS LEARNED FROM 01<text:span text:style-name="T93">ST</text:span><text:s/>JANUARY 2022</text:p>
      <text:p text:style-name="Normal">Deputy Director; Borders &amp; Trade Communications, HMRC</text:p>
      <text:p text:style-name="Normal">Points of note:</text:p>
      <text:list text:style-name="LFO11" text:continue-numbering="true">
        <text:list-item>
          <text:p text:style-name="P94">HMG Public Information Campaign and HMRC’s Ground Campaign.</text:p>
        </text:list-item>
        <text:list-item>
          <text:p text:style-name="P95">Importance of listening and responding in real-time to social media chatter.</text:p>
        </text:list-item>
        <text:list-item>
          <text:p text:style-name="P96">Working closely with Stakeholders for insight on what works well and to help widen/deepen communications.</text:p>
        </text:list-item>
        <text:list-item>
          <text:p text:style-name="P97">Audience fatigue and uncertainty.</text:p>
        </text:list-item>
      </text:list>
      <text:p text:style-name="Normal"/>
      <text:p text:style-name="Normal">INDUSTRY FEEDBACK ON COMMUNICATIONS:</text:p>
      <text:p text:style-name="Normal">Recognition that this was a huge achievement by HMRC. Great information across the board which was appreciated by industry.<text:s/></text:p>
      <text:p text:style-name="Normal">Suggestion that bespoke guidance linking up areas of goods movements, including across departmental remits, was an area that could be reviewed ahead of July 1<text:span text:style-name="T98">st</text:span><text:s/>changes. For some industries, for example - food, this would be very helpful.<text:s/></text:p>
      <text:p text:style-name="Normal"/>
      <text:p text:style-name="Normal">INDUSTRY SUMMARY &amp; UPDATE</text:p>
      <text:p text:style-name="Normal">JCCC Industry Chairperson</text:p>
      <text:p text:style-name="Normal">The industry chair noted some things that could have been improved upon. Time remained a factor for industry to prepare, some of the systems and processes were less than perfect but, with an aspiration to have the best border by 2025, this remains an area we can improve through collaboration.<text:s/></text:p>
      <text:p text:style-name="Normal">Key thing for industry is early engagement. Industry want to help and if we work together this will be successful.<text:s/></text:p>
      <text:p text:style-name="Normal">Thanks to all JCCC members, as well as HMRC team for input and efforts during the last six-months.</text:p>
      <text:p text:style-name="Normal">A fond farewell to a long-standing JCCC member Howard Levene, who retires March 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Joint Customs Consultative Committee: <text:s/>6-Monthly Review <text:s/></text:p>
        <text:p text:style-name="Header">Friday 18 March 2022, 12:00 – 14:30</text:p>
        <text:p text:style-name="Header"/>
      </style:header>
      <style:footer>
        <text:p text:style-name="Footer"><draw:frame draw:z-index="251659264" draw:id="id0" draw:style-name="a0" draw:name="MSIPCM9d57442d886ab95e1dfa98c3" text:anchor-type="paragraph" svg:x="0in" svg:y="11.1375in" svg:width="8.26806in" svg:height="0.04931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mpshee, Anthony (CP&amp;S)</meta:initial-creator>
    <dc:creator>Hallchurch, Adrian (HMRC Comms Digital Comms)</dc:creator>
    <meta:creation-date>2023-07-28T14:22:00Z</meta:creation-date>
    <dc:date>2023-07-28T14:23:00Z</dc:date>
    <meta:template xlink:href="Normal" xlink:type="simple"/>
    <meta:editing-cycles>3</meta:editing-cycles>
    <meta:editing-duration>PT120S</meta:editing-duration>
    <meta:user-defined meta:name="MSIP_Label_f9af038e-07b4-4369-a678-c835687cb272_Enabled">true</meta:user-defined>
    <meta:user-defined meta:name="MSIP_Label_f9af038e-07b4-4369-a678-c835687cb272_SetDate">2022-04-28T10:49:0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39bce9a-6547-40c3-ba46-fbf266d28fc3</meta:user-defined>
    <meta:user-defined meta:name="MSIP_Label_f9af038e-07b4-4369-a678-c835687cb272_ContentBits">2</meta:user-defined>
    <meta:document-statistic meta:page-count="7" meta:paragraph-count="26" meta:word-count="2010" meta:character-count="13447" meta:row-count="95" meta:non-whitespace-character-count="11463"/>
  </office:meta>
</office:document-meta>
</file>