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P10" style:parent-style-name="Normal" style:family="paragraph">
      <style:paragraph-properties fo:break-before="page"/>
      <style:text-properties fo:hyphenate="true"/>
    </style:style>
    <style:style style:name="P11" style:parent-style-name="Normal" style:family="paragraph">
      <style:text-properties style:font-weight-complex="bold"/>
    </style:style>
    <style:style style:name="P12" style:parent-style-name="Normal" style:family="paragraph">
      <style:text-properties style:font-weight-complex="bold"/>
    </style:style>
    <style:style style:name="T13" style:parent-style-name="DefaultParagraphFont" style:family="text">
      <style:text-properties style:font-name-asian="Times New Roman" style:font-name-complex="Calibri"/>
    </style:style>
  </office:automatic-styles>
  <office:body>
    <office:text text:use-soft-page-breaks="true">
      <text:p text:style-name="P1">Joint Customs Consultative Committee: <text:s/>6-Monthly Review <text:s/></text:p>
      <text:p text:style-name="Header">Tuesday, 25 April 2023, 10:15 – 12:45; The Auditorium, 100 Parliament Street</text:p>
      <text:p text:style-name="Normal"/>
      <text:p text:style-name="Normal">WELCOME &amp; SUMMARY OF LAST 6-MONTH ACTIVITY</text:p>
      <text:p text:style-name="Normal"><text:bookmark-start text:name="_Hlk141204877"/>Aidan Reilly - Director, Customs Policy &amp; Strategy, HMRC <text:s/></text:p>
      <text:p text:style-name="Normal"><text:bookmark-end text:name="_Hlk141204877"/>Welcome extended to all participants at the session and a special ‘thank you’ to members who may have had to travel some<text:s/>distance. This 6-Monthly Review session was the first face-to-face meeting of the JCCC this calendar year.</text:p>
      <text:p text:style-name="Normal">The last 6-monthly Review Meeting took place on 24 October 2022, members informed that these meetings give JCCC the opportunity to take stock, reflect on the last 6-months and recognise successes and challenges. They also allow HMRC and Industry to establish where more detailed discussion is needed.</text:p>
      <text:p text:style-name="Normal">Since the last review meeting, there has been a lot of important customs work, consultation and milestones:</text:p>
      <text:list text:style-name="LFO1" text:continue-numbering="true">
        <text:list-item>
          <text:p text:style-name="P3">In February 2023, HMRC held their annual conference with a wide range of stakeholders. The Conference covering customs and the border, where participants explored how HMRC can work with industry most-effectively to deliver the ambitious vision for creating a UK border that promotes growth. <text:s/>HMRC are committed to working together with JCCC members, and wider industry, across sectors and the different participants in supply chains to deliver on that vision.<text:s/><text:line-break/></text:p>
        </text:list-item>
        <text:list-item>
          <text:p text:style-name="P4">HM Government were able to publish a draft Target Operating Model (TOM) and followed with more detailed sector-based workshops covering ports, carriers, hauliers/ logistics, and CSPs/ software developers. For HMRC, the key content relates to the future Safety &amp; Security regime, which looks to strike the balance between reducing the burden on meeting S&amp;S requirements while keeping borders secure.</text:p>
        </text:list-item>
        <text:list-item>
          <text:p text:style-name="P5">HMRC have already received some helpful challenges and comments back, including how these proposals interact with the Single Trade Window work, which are currently being given serious consideration before the final Target Operating Model is published.<text:s/></text:p>
        </text:list-item>
        <text:list-item>
          <text:p text:style-name="P6">The Windsor Framework was announced since the last meeting. HMRC has been in regular contact through with JCCC members abreast of Windsor Framework developments.</text:p>
        </text:list-item>
        <text:list-item>
          <text:p text:style-name="P7">HMRC would be launching the first phase of its detailed stakeholder engagement plan, building on a history of strong and constructive engagement.</text:p>
        </text:list-item>
        <text:list-item>
          <text:p text:style-name="P8">The Windsor Framework is being introduced in phases up to October 2024. Consequently, business engagement is being phased to reflect these different timelines. For example, the Sanitary and Phytosanitary elements of the Windsor Framework will be introduced in October 2023, in comparison to the green lane arrangements for customs, which will take effect from October 2024.</text:p>
        </text:list-item>
        <text:list-item>
          <text:p text:style-name="P9">HMRC will continue to offer updates on the latest negotiations; discussions in this space continue and JCCC members will be updated via the standing monthly agenda item on Northern Ireland at monthly JCCC engagements and written comms in real time,<text:s/>as/ when updates are available.<text:s/></text:p>
        </text:list-item>
      </text:list>
      <text:soft-page-break/>
      <text:p text:style-name="Normal">CDS was stood-down as an agenda item for this session; this is intended to feature at the next 6-Monthly review around October, in advance of the Exports deadline. <text:s/>CDS, as a topic of discussion, will remain part of the standing agenda for all JCCC monthly meetings.</text:p>
      <text:p text:style-name="Normal">HMRC highly values the JCCC and are keen to work with members to understand what is landing well and where challenges and concerns may still lie; members informed of the importance of building on the collaborative relationship with JCCC via co-design in the work being done in the customs space; this is an important theme and every goal being set. <text:s/><text:line-break/></text:p>
      <text:p text:style-name="Normal">INDUSTRY SUMMARY AND UPDATE</text:p>
      <text:p text:style-name="Normal">Peter MacSwiney – ASM &amp; JCCC Industry Chairperson</text:p>
      <text:p text:style-name="Normal">Recognised the successful<text:s/>delivery of CDS Imports and gave credit to HMRC and industry for the collaborative working together approach, commenting despite there being more work to do it was a success. Acknowledged that CDS exports was a challenge – with a few things still to be implemented before it can go fully live – but considered it was generally on-course.</text:p>
      <text:p text:style-name="Normal">Regarding other systems, mentioned some of the challenges with GVMS, including the need for more work on compliance, commenting that the GVMS Task &amp; Finish Group was investigating.</text:p>
      <text:p text:style-name="Normal">Target Operating Model (TOM), in particular, presents the need for data sharing between departments and legislation, also referencing the Single Trade Window (STW) and the priority order of what is being delivered.</text:p>
      <text:p text:style-name="Normal">Thanks were offered to the JCCC Secretariat for doing a difficult job really well and always following through with answers in a timely manner to any queries raised by members. This is very much appreciated by JCCC members.</text:p>
      <text:p text:style-name="Normal"/>
      <text:p text:style-name="Normal">6-MONTH SUBGROUP REVIEW: CUSTOMS PRODUCT &amp; PROCESSES (CP&amp;P)</text:p>
      <text:p text:style-name="Normal">HMRC<text:s/>Technical and Process Lead</text:p>
      <text:p text:style-name="Normal">HMRC representative presented an update on the activity of the JCCC Customs Products &amp; Processes (CP&amp;P) Subgroup, documenting their achievements and activity for the period, highlighting Regular CDS technical discussions on post<text:s/>implementation complications, non-established importers benefiting from temporary admissions facilitations, amongst other topics of note.<text:s/></text:p>
      <text:p text:style-name="Normal">Subgroup also presented their forward-look on the work they will be involved with members.</text:p>
      <text:p text:style-name="Normal">Contact details for this Subgroup were shared for awareness of all JCCC members.<text:line-break/></text:p>
      <text:p text:style-name="Normal"><text:line-break/>6-MONTH SUBGROUP REVIEW: DUTY LIABILITY<text:s/></text:p>
      <text:p text:style-name="Normal">HMRC Head of Tariff Management &amp; Duty Liability</text:p>
      <text:p text:style-name="Normal">HMRC representative presented an update on the activity of the JCCC Duty Liability Subgroup, documenting their<text:s/>scope, achievements, and activity across the last 6-months; mentioning various tariff, valuation, origin, and classification matters discussed during this period.<text:s/><text:line-break/><text:line-break/>Senior HMRC representative informed their forward look at the future work they will be focussing on will surround maintaining technical conversations on duty liability matters. <text:s/></text:p>
      <text:p text:style-name="Normal"/>
      <text:p text:style-name="Normal"/>
      <text:p text:style-name="Normal">6-MONTH SUBGROUP REVIEW: NORTHERN IRELAND<text:s/></text:p>
      <text:p text:style-name="Normal">HMRC Northern Ireland Engagement Lead</text:p>
      <text:p text:style-name="Normal">Joint HMRC Northern Ireland leads presented the update from the JCCC Northern Ireland Subgroup, highlighting the work done following the Prime Minister’s announcement in February 2023, that the UK Government had reached an agreement with the EU, reflecting on the headlines delivered in the Windsor Framework and the implementation period (October 2024); highlighting that business engagement is being phased to reflect different timelines as part of the forward look for the Subgroup.</text:p>
      <text:p text:style-name="Normal">INDUSTRY FEEDBACK ON NI SUBGROUP ACTIVITY:</text:p>
      <text:p text:style-name="Normal">There is an appetite across industry to engage on this front as it<text:s/>is complex and vast. <text:s/>Concerns exist linked to the timelines and technical details are required promptly.<text:s/><text:line-break/><text:line-break/><text:line-break/>6-MONTH SUBGROUP REVIEW: CUSTOMS GUIDANCE<text:s/></text:p>
      <text:p text:style-name="Normal">HMRC Customs Guidance Lead</text:p>
      <text:p text:style-name="Normal">HMRC delegate offered an overview of the JCCC Customs Guidance Subgroup and the work done across the past reporting period, touching on ‘road-testing’ of guidance linked to CDS Imports, Taking goods temporarily out of the UK and the Customs Control Model (CCM). <text:s/>A forward-look was offered to members highlighting the various strands<text:s/>of work this JCCC Subgroup will be active on across the coming months, including detail on the Customs Technical Handbook conversion work. <text:s/></text:p>
      <text:p text:style-name="Normal"/>
      <text:p text:style-name="Normal">JCCC GVMS TASK &amp; FINISH GROUP REVIEW</text:p>
      <text:p text:style-name="Normal">GVMS Chair (Policy Lead)</text:p>
      <text:p text:style-name="Normal">Walkthrough offered by HMRC lead offering the JCCC<text:s/>GVMS Task &amp; Finish (T&amp;F) Group’s Terms of Reference (ToR) and guiding principles, before offering an overview of the last 6-month’s activity that has delivered 15 enhancements to GVMS with the help of T&amp;F group members. <text:s/>These support users, legislation, compliance and also Border Force, who are now also active on the group. <text:s/><text:line-break/><text:line-break/>The forward-look outlined how the T&amp;F group’s situation will be influenced by the TOM and the Windsor Framework as change is delivered; as such, following consultation with members,<text:s/>will potentially be combined with the wider JCCC CP&amp;S Subgroup at a later point (originally planned for 2022/23 but will now be later).</text:p>
      <text:p text:style-name="Normal"><text:line-break/>INDUSTRY FEEDBACK ON JCCC GVMS TASK &amp; FINISH GROUP ACTIVITY:</text:p>
      <text:p text:style-name="Normal">JCCC members fed back positively regarding how HMRC have worked in a collaborative way across Government which has been well received; particularly work with Border Force involvement. <text:s/></text:p>
      <text:p text:style-name="Normal">Industry suggested improvements could be made with time taken for GVMS activation following Business Continuity<text:s/>Processes (BCP) being invoked.</text:p>
      <text:soft-page-break/>
      <text:p text:style-name="Normal"><text:line-break/></text:p>
      <text:p text:style-name="P10"/>
      <text:p text:style-name="Normal">JCCC<text:s/><text:bookmark-start text:name="_Hlk141362770"/>MODERNISING AUTHORISATIONS TASK &amp; FINISH GROUP<text:s/><text:bookmark-end text:name="_Hlk141362770"/>REVIEW</text:p>
      <text:p text:style-name="Normal">Modernising Authorisations Policy Lead</text:p>
      <text:p text:style-name="Normal">HMRC Lead opened with detail on the group’s ToR and its remit, whilst touching on the successes since inception in<text:s/>March 2023, highlighting how confident is high in involving this T&amp;F group at key stages in the project and, by doing-so, will shape and influence positively how the venture is designed and delivered. <text:s/>Members were offered a forward look, detailing how ambitious and vast this endeavour has been purposefully designed to be.<text:line-break/><text:line-break/>INDUSTRY FEEDBACK ON JCCC MODERNISING AUTHORISATIONS TASK &amp; FINISH GROUP ACTIVITY<text:line-break/><text:line-break/>A member highlighted this as a ‘Great, positive, piece of work – thank you!’.<text:line-break/><text:line-break/><text:line-break/>SINGLE TRADE WINDOW (STW) REFLECTION</text:p>
      <text:p text:style-name="Normal">Director: Single Trade Window Programme, HMRC</text:p>
      <text:p text:style-name="Normal">Programme Lead offered opening remarks to JCCC highlighting how The UK Single Trade Window Programme’s strategic objectives support the Government's ambition to have the world's most effective border that creates prosperity, enhances security, improves the flow of goods, and engenders industry innovation. <text:s/><text:line-break/><text:line-break/>Speaker then documented the planned release schedule for the programme and outlined what is known as well as what is yet to be made clear for<text:s/>members. <text:s/>Industry feedback received to-date was discussed as well as thanks to members who helped shape this agenda item by providing questions in advance, which was then discussed at the session.<text:line-break/></text:p>
      <text:p text:style-name="Normal">INDUSTRY FEEDBACK ON SINGLE TRADE WINDOW</text:p>
      <text:p text:style-name="P11">Concerned about<text:s/>the change of legislation; members feel this needs Primary Legislation which they consider to be a slow process. Members raised disappointed that the SPS solutions come at the end of it. Concerns exist about the identity of logging into the system - these<text:s/>are very complicated and members are curious on how it would work within existing criteria. Members are pleased to hear the elements linking to simplification. <text:s/>STW Lead agreed the logins are complex and have noted this in advance, a final solution is still being worked on; regarding the legislation – HMRC are in the process of bidding for primary legislation and are confident this will be in place.</text:p>
      <text:p text:style-name="P12">JCCC Members are keen to be involved in STW consultations.</text:p>
      <text:p text:style-name="Normal">CSPs are engaged on STW; industry feel HMRC have been proactive on this front.</text:p>
      <text:p text:style-name="Normal">Concern raised that the overall vision of the STW is unclear; it needs to go back to basics on systems.<text:line-break/>STW Lead stated that the border strategy is crystal clear; STW will exist with others at the borders, this goal is being positioned as a reality for STW to reach towards. <text:s/>This is explicit. <text:s/>It was agreed this will be a challenge but HMG are confident that the high-level realities can be achieved.<text:s/><text:line-break/><text:line-break/>Members were curious from a small/ medium business point of view; is the vision that everything will be in one place and will there be a user interface to see everything, where users can choose, see, and do everything? <text:s/>STW Director informed yes – the programme want to give the customer the choice to see everything, if they wish to<text:s/>do so, using the user interface. <text:s/>The aim is to offer options.<text:line-break/><text:soft-page-break/><text:line-break/>JCCC members felt there is still a lot to discuss on STW, highlighting slight nervousness on how this will all fit together.<text:line-break/></text:p>
      <text:p text:style-name="Normal">NCTS-5 RELFECTION (INCLUDING NCTS &amp; TRANSIT JCCC TASK &amp; FINISH GROUP REVIEWS)</text:p>
      <text:p text:style-name="Normal">Transit Policy Lead, HMRC</text:p>
      <text:p text:style-name="Normal">HMRC representative commenced with an update on the key New Computerised Transit System 5 (NCTS 5) benefits for members, detailing the ability to amend pre-lodged declarations, present MRNs electronically and report incidents in real-time. <text:s/>The Migration Timetable was then detailed, specifying that HMRC are implementing a Direct Cutover approach, where Phase 5 is introduced straight after closing down Phase 4 on 16 November 2023. <text:s/>Transit Policy Lead also highlighted the support being made available for traders on the migration journey.</text:p>
      <text:p text:style-name="Normal">Comms plans were detailed and discussed, with a detailed plan shown to members breaking down activities from the start of the engagement process (October 2022) through until 16 November 2023.</text:p>
      <text:p text:style-name="Normal">Transit Policy Lead delivered an overview of the achievements of the JCCC Transit Guidance &amp; Support Task &amp; Finish Group, which was then morphed into the JCCC NCTS 5 Task &amp; Finish Group in January 2023 following completion of objectives.</text:p>
      <text:p text:style-name="Normal"><text:line-break/>INDUSTRY FEEDBACK ON NCTS-5</text:p>
      <text:p text:style-name="Normal">Industry highlighted that, from a software point of view, the sector is (and feels) ready; some threats exist linked to the planned timescale, but things are more-positive than not. <text:s/>HMRC delegate thanked industry for the feedback, highlighting the importance of industry comment and insight. The programme will take on board the need for clear communications/ guidance.<text:line-break/><text:line-break/></text:p>
      <text:p text:style-name="Normal">AOB &amp; CLOSE</text:p>
      <text:p text:style-name="Normal">Aidan Reilly - Director, Customs Policy &amp; Strategy, HMRC and<text:s/><text:line-break/>Sally Beggs - Deputy Director, Customs Policy &amp; Strategy, HMRC &amp; JCCC HMRC Chairperson</text:p>
      <text:p text:style-name="Normal">HMRC Borders &amp; Trade Director<text:s/><text:span text:style-name="T13">thanked all members who made the effort to attend the session, all colleagues who presented and prepared updates and the Secretariat who arranged this se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d5e647c2830177124fc9bde6" text:anchor-type="paragraph" svg:x="0in" svg:y="11.1375in" svg:width="8.26806in" svg:height="0.04931in" style:rel-width="scale" style:rel-height="scale"><draw:text-box><text:p text:style-name="P2"/></draw:text-box><svg:title/><svg:desc>{"HashCode":-1264847310,"Height":841.0,"Width":595.0,"Placement":"Footer","Index":"Primary","Section":1,"Top":0.0,"Left":0.0}</svg:desc></draw:frame><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mpshee, Anthony (CP&amp;S)</meta:initial-creator>
    <dc:creator>Hallchurch, Adrian (HMRC Comms Digital Comms)</dc:creator>
    <meta:creation-date>2023-06-13T10:03:00Z</meta:creation-date>
    <dc:date>2023-07-28T13:46:00Z</dc:date>
    <meta:template xlink:href="Normal" xlink:type="simple"/>
    <meta:editing-cycles>7</meta:editing-cycles>
    <meta:editing-duration>PT6180S</meta:editing-duration>
    <meta:user-defined meta:name="MSIP_Label_f9af038e-07b4-4369-a678-c835687cb272_Enabled">true</meta:user-defined>
    <meta:user-defined meta:name="MSIP_Label_f9af038e-07b4-4369-a678-c835687cb272_SetDate">2022-04-28T10:49: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9bce9a-6547-40c3-ba46-fbf266d28fc3</meta:user-defined>
    <meta:user-defined meta:name="MSIP_Label_f9af038e-07b4-4369-a678-c835687cb272_ContentBits">2</meta:user-defined>
    <meta:document-statistic meta:page-count="6" meta:paragraph-count="26" meta:word-count="1992" meta:character-count="13325" meta:row-count="94" meta:non-whitespace-character-count="11359"/>
  </office:meta>
</office:document-meta>
</file>