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P15" style:parent-style-name="PartHeading" style:list-style-name="LFO2" style:family="paragraph">
      <style:paragraph-properties fo:break-before="auto"/>
    </style:style>
    <style:style style:name="T16" style:parent-style-name="Hyperlink" style:family="text">
      <style:text-properties style:font-name-asian="Arial"/>
    </style:style>
    <style:style style:name="T1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8" style:parent-style-name="Hyperlink" style:family="text">
      <style:text-properties style:font-name-asian="Arial"/>
    </style:style>
    <style:style style:name="T1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0" style:parent-style-name="Hyperlink" style:family="text">
      <style:text-properties style:font-name-asian="Arial"/>
    </style:style>
    <style:style style:name="T21" style:parent-style-name="Hyperlink" style:family="text">
      <style:text-properties style:font-name-asian="Arial"/>
    </style:style>
    <style:style style:name="T2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3" style:parent-style-name="Hyperlink" style:family="text">
      <style:text-properties style:font-name-asian="Arial"/>
    </style:style>
    <style:style style:name="T24" style:parent-style-name="Hyperlink" style:family="text">
      <style:text-properties style:font-name-asian="Arial"/>
    </style:style>
    <style:style style:name="T2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6" style:parent-style-name="Hyperlink" style:family="text">
      <style:text-properties style:font-name-asian="Arial"/>
    </style:style>
    <style:style style:name="T27" style:parent-style-name="Hyperlink" style:family="text">
      <style:text-properties fo:letter-spacing="-0.0069in"/>
    </style:style>
    <style:style style:name="T2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9" style:parent-style-name="Hyperlink" style:family="text">
      <style:text-properties fo:letter-spacing="-0.0069in"/>
    </style:style>
    <style:style style:name="T3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31" style:parent-style-name="Hyperlink" style:family="text">
      <style:text-properties fo:letter-spacing="-0.0069in"/>
    </style:style>
    <style:style style:name="T3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33" style:parent-style-name="Hyperlink" style:family="text">
      <style:text-properties fo:letter-spacing="-0.0069in"/>
    </style:style>
    <style:style style:name="T3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35" style:parent-style-name="Hyperlink" style:family="text">
      <style:text-properties fo:letter-spacing="-0.0069in"/>
    </style:style>
    <style:style style:name="T3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37" style:parent-style-name="Hyperlink" style:family="text">
      <style:text-properties fo:letter-spacing="-0.0069in"/>
    </style:style>
    <style:style style:name="T3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39" style:parent-style-name="Hyperlink" style:family="text">
      <style:text-properties fo:letter-spacing="-0.0069in"/>
    </style:style>
    <style:style style:name="T4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41" style:parent-style-name="Hyperlink" style:family="text">
      <style:text-properties fo:letter-spacing="-0.0069in"/>
    </style:style>
    <style:style style:name="T4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43" style:parent-style-name="Hyperlink" style:family="text">
      <style:text-properties fo:letter-spacing="-0.0069in"/>
    </style:style>
    <style:style style:name="T4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45" style:parent-style-name="Hyperlink" style:family="text">
      <style:text-properties fo:letter-spacing="-0.0069in"/>
    </style:style>
    <style:style style:name="T4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47" style:parent-style-name="Hyperlink" style:family="text">
      <style:text-properties fo:letter-spacing="-0.0069in"/>
    </style:style>
    <style:style style:name="T4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49" style:parent-style-name="Hyperlink" style:family="text">
      <style:text-properties fo:letter-spacing="-0.0069in"/>
    </style:style>
    <style:style style:name="T5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51" style:parent-style-name="Hyperlink" style:family="text">
      <style:text-properties fo:letter-spacing="-0.0069in"/>
    </style:style>
    <style:style style:name="T5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53" style:parent-style-name="Hyperlink" style:family="text">
      <style:text-properties fo:letter-spacing="-0.0069in"/>
    </style:style>
    <style:style style:name="T5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55" style:parent-style-name="Hyperlink" style:family="text">
      <style:text-properties fo:letter-spacing="-0.0069in"/>
    </style:style>
    <style:style style:name="T5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57" style:parent-style-name="Hyperlink" style:family="text">
      <style:text-properties fo:letter-spacing="-0.0069in"/>
    </style:style>
    <style:style style:name="T5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59" style:parent-style-name="Hyperlink" style:family="text">
      <style:text-properties fo:letter-spacing="-0.0069in"/>
    </style:style>
    <style:style style:name="T6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61" style:parent-style-name="Hyperlink" style:family="text">
      <style:text-properties fo:letter-spacing="-0.0069in"/>
    </style:style>
    <style:style style:name="T6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63" style:parent-style-name="Hyperlink" style:family="text">
      <style:text-properties fo:letter-spacing="-0.0069in"/>
    </style:style>
    <style:style style:name="T6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65" style:parent-style-name="Hyperlink" style:family="text">
      <style:text-properties fo:letter-spacing="-0.0069in"/>
    </style:style>
    <style:style style:name="T6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67" style:parent-style-name="Hyperlink" style:family="text">
      <style:text-properties fo:letter-spacing="-0.0069in"/>
    </style:style>
    <style:style style:name="T6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69" style:parent-style-name="Hyperlink" style:family="text">
      <style:text-properties fo:letter-spacing="-0.0069in"/>
    </style:style>
    <style:style style:name="T7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71" style:parent-style-name="Hyperlink" style:family="text">
      <style:text-properties fo:letter-spacing="-0.0069in"/>
    </style:style>
    <style:style style:name="T7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73" style:parent-style-name="Hyperlink" style:family="text">
      <style:text-properties fo:letter-spacing="-0.0069in"/>
    </style:style>
    <style:style style:name="T7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75" style:parent-style-name="Hyperlink" style:family="text">
      <style:text-properties fo:letter-spacing="-0.0069in"/>
    </style:style>
    <style:style style:name="T7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77" style:parent-style-name="Hyperlink" style:family="text">
      <style:text-properties fo:letter-spacing="-0.0069in"/>
    </style:style>
    <style:style style:name="T7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79" style:parent-style-name="Hyperlink" style:family="text">
      <style:text-properties fo:letter-spacing="-0.0069in"/>
    </style:style>
    <style:style style:name="T8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81" style:parent-style-name="Hyperlink" style:family="text">
      <style:text-properties fo:letter-spacing="-0.0069in"/>
    </style:style>
    <style:style style:name="T8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83" style:parent-style-name="Hyperlink" style:family="text">
      <style:text-properties fo:letter-spacing="-0.0069in"/>
    </style:style>
    <style:style style:name="T8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85" style:parent-style-name="Hyperlink" style:family="text">
      <style:text-properties fo:letter-spacing="-0.0069in"/>
    </style:style>
    <style:style style:name="T8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87" style:parent-style-name="Hyperlink" style:family="text">
      <style:text-properties fo:letter-spacing="-0.0069in"/>
    </style:style>
    <style:style style:name="T8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89" style:parent-style-name="Hyperlink" style:family="text">
      <style:text-properties fo:letter-spacing="-0.0069in"/>
    </style:style>
    <style:style style:name="T9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91" style:parent-style-name="Hyperlink" style:family="text">
      <style:text-properties fo:letter-spacing="-0.0069in"/>
    </style:style>
    <style:style style:name="T9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93" style:parent-style-name="Hyperlink" style:family="text">
      <style:text-properties fo:letter-spacing="-0.0069in"/>
    </style:style>
    <style:style style:name="T9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95" style:parent-style-name="Hyperlink" style:family="text">
      <style:text-properties fo:letter-spacing="-0.0069in"/>
    </style:style>
    <style:style style:name="T9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97" style:parent-style-name="Hyperlink" style:family="text">
      <style:text-properties fo:letter-spacing="-0.0069in"/>
    </style:style>
    <style:style style:name="T9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99" style:parent-style-name="Hyperlink" style:family="text">
      <style:text-properties fo:letter-spacing="-0.0069in"/>
    </style:style>
    <style:style style:name="T10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01" style:parent-style-name="Hyperlink" style:family="text">
      <style:text-properties style:font-name-asian="Arial"/>
    </style:style>
    <style:style style:name="T10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03" style:parent-style-name="Hyperlink" style:family="text">
      <style:text-properties style:font-name-asian="Arial"/>
    </style:style>
    <style:style style:name="T10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0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06" style:parent-style-name="Hyperlink" style:family="text">
      <style:text-properties fo:font-style="italic" style:font-style-asian="italic" style:font-style-complex="italic"/>
    </style:style>
    <style:style style:name="T107" style:parent-style-name="Hyperlink" style:family="text">
      <style:text-properties fo:letter-spacing="-0.0069in"/>
    </style:style>
    <style:style style:name="T10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09" style:parent-style-name="Hyperlink" style:family="text">
      <style:text-properties fo:letter-spacing="-0.0069in"/>
    </style:style>
    <style:style style:name="T11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11" style:parent-style-name="Hyperlink" style:family="text">
      <style:text-properties fo:letter-spacing="-0.0069in"/>
    </style:style>
    <style:style style:name="T11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13" style:parent-style-name="Hyperlink" style:family="text">
      <style:text-properties fo:letter-spacing="-0.0069in"/>
    </style:style>
    <style:style style:name="T11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15" style:parent-style-name="Hyperlink" style:family="text">
      <style:text-properties fo:letter-spacing="-0.0069in"/>
    </style:style>
    <style:style style:name="T11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17" style:parent-style-name="Hyperlink" style:family="text">
      <style:text-properties fo:letter-spacing="-0.0069in"/>
    </style:style>
    <style:style style:name="T11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19" style:parent-style-name="Hyperlink" style:family="text">
      <style:text-properties fo:letter-spacing="-0.0069in"/>
    </style:style>
    <style:style style:name="T12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21" style:parent-style-name="Hyperlink" style:family="text">
      <style:text-properties fo:letter-spacing="-0.0069in"/>
    </style:style>
    <style:style style:name="T12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23" style:parent-style-name="Hyperlink" style:family="text">
      <style:text-properties fo:letter-spacing="-0.0069in"/>
    </style:style>
    <style:style style:name="T12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25" style:parent-style-name="Hyperlink" style:family="text">
      <style:text-properties fo:letter-spacing="-0.0069in"/>
    </style:style>
    <style:style style:name="T12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2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28" style:parent-style-name="Hyperlink" style:family="text">
      <style:text-properties fo:font-style="italic" style:font-style-asian="italic" style:font-style-complex="italic"/>
    </style:style>
    <style:style style:name="T129" style:parent-style-name="Hyperlink" style:family="text">
      <style:text-properties fo:letter-spacing="-0.0069in"/>
    </style:style>
    <style:style style:name="T13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31" style:parent-style-name="Hyperlink" style:family="text">
      <style:text-properties style:font-name-asian="Arial" fo:background-color="#FFFF00"/>
    </style:style>
    <style:style style:name="T132"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33" style:parent-style-name="Hyperlink" style:family="text">
      <style:text-properties style:font-name-asian="Arial" fo:background-color="#FFFF00"/>
    </style:style>
    <style:style style:name="T134" style:parent-style-name="Hyperlink" style:family="text">
      <style:text-properties style:font-name-asian="Arial" fo:font-style="italic" style:font-style-asian="italic" style:font-style-complex="italic" fo:background-color="#FFFF00"/>
    </style:style>
    <style:style style:name="T135" style:parent-style-name="Hyperlink" style:family="text">
      <style:text-properties style:font-name-asian="Arial" fo:background-color="#FFFF00"/>
    </style:style>
    <style:style style:name="T136"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37" style:parent-style-name="Hyperlink" style:family="text">
      <style:text-properties style:font-name-asian="Arial" fo:background-color="#FFFF00"/>
    </style:style>
    <style:style style:name="T138" style:parent-style-name="Hyperlink" style:family="text">
      <style:text-properties style:font-name-asian="Arial" fo:font-style="italic" style:font-style-asian="italic" style:font-style-complex="italic" fo:background-color="#FFFF00"/>
    </style:style>
    <style:style style:name="T139" style:parent-style-name="Hyperlink" style:family="text">
      <style:text-properties style:font-name-asian="Arial" fo:background-color="#FFFF00"/>
    </style:style>
    <style:style style:name="T140"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41" style:parent-style-name="Hyperlink" style:family="text">
      <style:text-properties style:font-name-asian="Arial" fo:background-color="#FFFF00"/>
    </style:style>
    <style:style style:name="T142" style:parent-style-name="Hyperlink" style:family="text">
      <style:text-properties style:font-name-asian="Arial" fo:font-style="italic" style:font-style-asian="italic" style:font-style-complex="italic" fo:background-color="#FFFF00"/>
    </style:style>
    <style:style style:name="T143" style:parent-style-name="Hyperlink" style:family="text">
      <style:text-properties style:font-name-asian="Arial" fo:background-color="#FFFF00" fo:language="fr" fo:country="FR"/>
    </style:style>
    <style:style style:name="T14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45" style:parent-style-name="Hyperlink" style:family="text">
      <style:text-properties style:font-name-asian="Arial" fo:background-color="#FFFF00" fo:language="fr" fo:country="FR"/>
    </style:style>
    <style:style style:name="T146" style:parent-style-name="Hyperlink" style:family="text">
      <style:text-properties style:font-name-asian="Arial" fo:font-style="italic" style:font-style-asian="italic" style:font-style-complex="italic" fo:background-color="#FFFF00" fo:language="fr" fo:country="FR"/>
    </style:style>
    <style:style style:name="T14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48" style:parent-style-name="Hyperlink" style:family="text">
      <style:text-properties fo:letter-spacing="-0.0069in"/>
    </style:style>
    <style:style style:name="T14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5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51" style:parent-style-name="Hyperlink" style:family="text">
      <style:text-properties fo:letter-spacing="-0.0069in"/>
    </style:style>
    <style:style style:name="T15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153" style:parent-style-name="DefaultParagraphFont" style:family="text">
      <style:text-properties style:font-name-asian="Arial"/>
    </style:style>
    <style:style style:name="T154" style:parent-style-name="DefaultParagraphFont" style:family="text">
      <style:text-properties style:font-name-asian="Arial" fo:background-color="#FFFF00"/>
    </style:style>
    <style:style style:name="T155" style:parent-style-name="DefaultParagraphFont" style:family="text">
      <style:text-properties style:font-name-asian="Arial" fo:font-weight="bold" style:font-weight-asian="bold" fo:background-color="#FFFF00"/>
    </style:style>
    <style:style style:name="T156" style:parent-style-name="DefaultParagraphFont" style:family="text">
      <style:text-properties style:font-name-asian="Arial" fo:background-color="#FFFF00"/>
    </style:style>
    <style:style style:name="T157" style:parent-style-name="DefaultParagraphFont" style:family="text">
      <style:text-properties style:font-name-asian="Arial" fo:color="#000000" fo:background-color="#FFFF00"/>
    </style:style>
    <style:style style:name="T158" style:parent-style-name="DefaultParagraphFont" style:family="text">
      <style:text-properties style:font-name-asian="Arial" fo:font-weight="bold" style:font-weight-asian="bold" fo:color="#000000" fo:background-color="#FFFF00"/>
    </style:style>
    <style:style style:name="T159" style:parent-style-name="DefaultParagraphFont" style:family="text">
      <style:text-properties style:font-name-asian="Arial" fo:color="#000000" fo:background-color="#FFFF00"/>
    </style:style>
    <style:style style:name="T160" style:parent-style-name="DefaultParagraphFont" style:family="text">
      <style:text-properties style:font-name-asian="Arial" fo:color="#000000" fo:background-color="#FFFF00"/>
    </style:style>
    <style:style style:name="T161" style:parent-style-name="DefaultParagraphFont" style:family="text">
      <style:text-properties style:font-name-asian="Arial" fo:color="#000000" fo:background-color="#FFFF00"/>
    </style:style>
    <style:style style:name="T162" style:parent-style-name="DefaultParagraphFont" style:family="text">
      <style:text-properties style:font-name-asian="Arial" fo:font-weight="bold" style:font-weight-asian="bold" style:font-weight-complex="bold" fo:color="#000000" fo:background-color="#FFFF00"/>
    </style:style>
    <style:style style:name="T163" style:parent-style-name="DefaultParagraphFont" style:family="text">
      <style:text-properties style:font-name-asian="Arial" fo:color="#000000" fo:background-color="#FFFF00"/>
    </style:style>
    <style:style style:name="P164" style:parent-style-name="Normal" style:family="paragraph">
      <style:text-properties style:font-name-asian="Arial" fo:color="#000000"/>
    </style:style>
    <style:style style:name="T165" style:parent-style-name="DefaultParagraphFont" style:family="text">
      <style:text-properties style:font-name-asian="Arial" fo:color="#000000"/>
    </style:style>
    <style:style style:name="T166" style:parent-style-name="DefaultParagraphFont" style:family="text">
      <style:text-properties style:font-name-asian="Arial" fo:font-weight="bold" style:font-weight-asian="bold" fo:color="#000000" fo:background-color="#FFFF00"/>
    </style:style>
    <style:style style:name="T167" style:parent-style-name="DefaultParagraphFont" style:family="text">
      <style:text-properties style:font-name-asian="Arial" fo:color="#000000" fo:background-color="#FFFF00"/>
    </style:style>
    <style:style style:name="T168" style:parent-style-name="DefaultParagraphFont" style:family="text">
      <style:text-properties style:font-name-asian="Arial" fo:color="#000000"/>
    </style:style>
    <style:style style:name="T169" style:parent-style-name="DefaultParagraphFont" style:family="text">
      <style:text-properties style:font-name-asian="Arial" fo:color="#000000"/>
    </style:style>
    <style:style style:name="T170" style:parent-style-name="DefaultParagraphFont" style:family="text">
      <style:text-properties style:font-name-asian="Arial" fo:font-weight="bold" style:font-weight-asian="bold" fo:color="#000000" fo:background-color="#FFFF00"/>
    </style:style>
    <style:style style:name="T171" style:parent-style-name="DefaultParagraphFont" style:family="text">
      <style:text-properties style:font-name-asian="Arial" fo:color="#000000" fo:background-color="#FFFF00"/>
    </style:style>
    <style:style style:name="T172" style:parent-style-name="DefaultParagraphFont" style:family="text">
      <style:text-properties style:font-name-asian="Arial" fo:color="#000000"/>
    </style:style>
    <style:style style:name="P173" style:parent-style-name="Normal" style:family="paragraph">
      <style:paragraph-properties fo:text-align="end"/>
    </style:style>
    <style:style style:name="T174" style:parent-style-name="DefaultParagraphFont" style:family="text">
      <style:text-properties style:font-name-asian="Arial" fo:color="#000000"/>
    </style:style>
    <style:style style:name="T175" style:parent-style-name="DefaultParagraphFont" style:family="text">
      <style:text-properties style:font-name-asian="Arial" fo:font-weight="bold" style:font-weight-asian="bold" fo:color="#000000" fo:background-color="#FFFF00"/>
    </style:style>
    <style:style style:name="T176" style:parent-style-name="DefaultParagraphFont" style:family="text">
      <style:text-properties style:font-name-asian="Arial" fo:color="#000000" fo:background-color="#FFFF00"/>
    </style:style>
    <style:style style:name="T177" style:parent-style-name="DefaultParagraphFont" style:family="text">
      <style:text-properties style:font-name-asian="Arial" fo:color="#000000"/>
    </style:style>
    <style:style style:name="P178" style:parent-style-name="Normal" style:family="paragraph">
      <style:paragraph-properties fo:text-align="end"/>
    </style:style>
    <style:style style:name="T179" style:parent-style-name="DefaultParagraphFont" style:family="text">
      <style:text-properties style:font-name-asian="Arial" fo:color="#000000"/>
    </style:style>
    <style:style style:name="T180" style:parent-style-name="DefaultParagraphFont" style:family="text">
      <style:text-properties style:font-name-asian="Arial" fo:font-weight="bold" style:font-weight-asian="bold" fo:color="#000000" fo:background-color="#FFFF00"/>
    </style:style>
    <style:style style:name="T181" style:parent-style-name="DefaultParagraphFont" style:family="text">
      <style:text-properties style:font-name-asian="Arial" fo:color="#000000" fo:background-color="#FFFF00"/>
    </style:style>
    <style:style style:name="T182" style:parent-style-name="DefaultParagraphFont" style:family="text">
      <style:text-properties style:font-name-asian="Arial" fo:color="#000000"/>
    </style:style>
    <style:style style:name="P183" style:parent-style-name="Normal" style:family="paragraph">
      <style:paragraph-properties fo:text-align="end"/>
    </style:style>
    <style:style style:name="T184" style:parent-style-name="DefaultParagraphFont" style:family="text">
      <style:text-properties style:font-name-asian="Arial" fo:color="#000000"/>
    </style:style>
    <style:style style:name="T185" style:parent-style-name="DefaultParagraphFont" style:family="text">
      <style:text-properties style:font-name-asian="Arial" fo:font-weight="bold" style:font-weight-asian="bold" fo:color="#000000" fo:background-color="#FFFF00"/>
    </style:style>
    <style:style style:name="T186" style:parent-style-name="DefaultParagraphFont" style:family="text">
      <style:text-properties style:font-name-asian="Arial" fo:color="#000000" fo:background-color="#FFFF00"/>
    </style:style>
    <style:style style:name="T187" style:parent-style-name="DefaultParagraphFont" style:family="text">
      <style:text-properties style:font-name-asian="Arial" fo:color="#000000"/>
    </style:style>
    <style:style style:name="P188" style:parent-style-name="Normal" style:family="paragraph">
      <style:paragraph-properties fo:margin-bottom="0.25in"/>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font-weight="bold" style:font-weight-asian="bold" fo:color="#000000" fo:background-color="#FFFF00"/>
    </style:style>
    <style:style style:name="T191" style:parent-style-name="DefaultParagraphFont" style:family="text">
      <style:text-properties style:font-name-asian="Arial" fo:color="#000000" fo:background-color="#FFFF00"/>
    </style:style>
    <style:style style:name="T192" style:parent-style-name="DefaultParagraphFont" style:family="text">
      <style:text-properties style:font-name-asian="Arial" fo:color="#000000"/>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font-weight="bold" style:font-weight-asian="bold" style:font-weight-complex="bold" fo:color="#000000" fo:background-color="#FFFF00"/>
    </style:style>
    <style:style style:name="T195" style:parent-style-name="DefaultParagraphFont" style:family="text">
      <style:text-properties style:font-name-asian="Arial" fo:color="#000000" fo:background-color="#FFFF00"/>
    </style:style>
    <style:style style:name="T196" style:parent-style-name="DefaultParagraphFont" style:family="text">
      <style:text-properties style:font-name-asian="Arial" fo:color="#000000"/>
    </style:style>
    <style:style style:name="T197" style:parent-style-name="DefaultParagraphFont" style:family="text">
      <style:text-properties style:font-name-asian="Arial" fo:font-weight="bold" style:font-weight-asian="bold" style:font-weight-complex="bold" fo:color="#000000" fo:background-color="#FFFF00"/>
    </style:style>
    <style:style style:name="T198" style:parent-style-name="DefaultParagraphFont" style:family="text">
      <style:text-properties style:font-name-asian="Arial" fo:color="#000000"/>
    </style:style>
    <style:style style:name="T199" style:parent-style-name="DefaultParagraphFont" style:family="text">
      <style:text-properties style:font-name-asian="Arial" fo:color="#000000" fo:background-color="#FFFF00"/>
    </style:style>
    <style:style style:name="T200" style:parent-style-name="DefaultParagraphFont" style:family="text">
      <style:text-properties style:font-name-asian="Arial" fo:color="#000000"/>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fo:background-color="#FFFF00"/>
    </style:style>
    <style:style style:name="T205" style:parent-style-name="DefaultParagraphFont" style:family="text">
      <style:text-properties style:font-name-asian="Arial"/>
    </style:style>
    <style:style style:name="T206" style:parent-style-name="DefaultParagraphFont" style:family="text">
      <style:text-properties style:font-name-asian="Arial" fo:font-weight="bold" style:font-weight-asian="bold" style:font-weight-complex="bold" fo:background-color="#FFFF00"/>
    </style:style>
    <style:style style:name="T207" style:parent-style-name="DefaultParagraphFont" style:family="text">
      <style:text-properties style:font-name-asian="Arial" fo:background-color="#FFFF00"/>
    </style:style>
    <style:style style:name="T208" style:parent-style-name="DefaultParagraphFont" style:family="text">
      <style:text-properties style:font-name-asian="Arial"/>
    </style:style>
    <style:style style:name="T209" style:parent-style-name="DefaultParagraphFont" style:family="text">
      <style:text-properties style:font-name-asian="Arial" fo:font-weight="bold" style:font-weight-asian="bold" style:font-weight-complex="bold" fo:background-color="#FFFF00"/>
    </style:style>
    <style:style style:name="T210" style:parent-style-name="DefaultParagraphFont" style:family="text">
      <style:text-properties style:font-name-asian="Arial" fo:background-color="#FFFF00"/>
    </style:style>
    <style:style style:name="T211" style:parent-style-name="DefaultParagraphFont" style:family="text">
      <style:text-properties style:font-name-asian="Arial"/>
    </style:style>
    <style:style style:name="T212" style:parent-style-name="DefaultParagraphFont" style:family="text">
      <style:text-properties style:font-name-asian="Arial" fo:color="#000000"/>
    </style:style>
    <style:style style:name="T213" style:parent-style-name="DefaultParagraphFont" style:family="text">
      <style:text-properties style:font-name-asian="Arial" fo:font-weight="bold" style:font-weight-asian="bold" fo:color="#000000" fo:background-color="#FFFF00"/>
    </style:style>
    <style:style style:name="T214" style:parent-style-name="DefaultParagraphFont" style:family="text">
      <style:text-properties style:font-name-asian="Arial" fo:color="#000000" fo:background-color="#FFFF00"/>
    </style:style>
    <style:style style:name="T215" style:parent-style-name="DefaultParagraphFont" style:family="text">
      <style:text-properties style:font-name-asian="Arial" fo:color="#000000"/>
    </style:style>
    <style:style style:name="T216" style:parent-style-name="DefaultParagraphFont" style:family="text">
      <style:text-properties style:font-name-asian="Arial" fo:font-weight="bold" style:font-weight-asian="bold" fo:color="#000000" fo:background-color="#FFFF00"/>
    </style:style>
    <style:style style:name="T217" style:parent-style-name="DefaultParagraphFont" style:family="text">
      <style:text-properties style:font-name-asian="Arial" fo:color="#000000" fo:background-color="#FFFF00"/>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fo:background-color="#FFFF00"/>
    </style:style>
    <style:style style:name="T220" style:parent-style-name="DefaultParagraphFont" style:family="text">
      <style:text-properties style:font-name-asian="Arial" fo:color="#000000"/>
    </style:style>
    <style:style style:name="T221" style:parent-style-name="DefaultParagraphFont" style:family="text">
      <style:text-properties style:font-name-asian="Arial" fo:color="#000000"/>
    </style:style>
    <style:style style:name="T222" style:parent-style-name="DefaultParagraphFont" style:family="text">
      <style:text-properties style:font-name-asian="Arial" fo:color="#000000" fo:background-color="#FFFF00"/>
    </style:style>
    <style:style style:name="T223" style:parent-style-name="DefaultParagraphFont" style:family="text">
      <style:text-properties style:font-name-asian="Arial" fo:color="#000000"/>
    </style:style>
    <style:style style:name="T224" style:parent-style-name="DefaultParagraphFont" style:family="text">
      <style:text-properties style:font-name-asian="Arial" fo:color="#000000" fo:background-color="#FFFF00"/>
    </style:style>
    <style:style style:name="P225" style:parent-style-name="Normal" style:family="paragraph">
      <style:paragraph-properties fo:margin-top="0.25in"/>
      <style:text-properties style:font-name-asian="Arial" fo:color="#000000"/>
    </style:style>
    <style:style style:name="T226" style:parent-style-name="DefaultParagraphFont" style:family="text">
      <style:text-properties style:font-name-asian="Arial" fo:color="#000000"/>
    </style:style>
    <style:style style:name="T227" style:parent-style-name="DefaultParagraphFont" style:family="text">
      <style:text-properties style:font-name-asian="Arial" fo:font-weight="bold" style:font-weight-asian="bold" style:font-weight-complex="bold" fo:color="#000000" fo:background-color="#FFFF00"/>
    </style:style>
    <style:style style:name="T228" style:parent-style-name="DefaultParagraphFont" style:family="text">
      <style:text-properties style:font-name-asian="Arial" fo:color="#000000" fo:background-color="#FFFF00"/>
    </style:style>
    <style:style style:name="T229" style:parent-style-name="DefaultParagraphFont" style:family="text">
      <style:text-properties style:font-name-asian="Arial" fo:color="#000000"/>
    </style:style>
    <style:style style:name="P230" style:parent-style-name="PartHeading" style:list-style-name="LFO2" style:family="paragraph">
      <style:text-properties style:font-name-asian="Arial"/>
    </style:style>
    <style:style style:name="TableColumn232" style:family="table-column">
      <style:table-column-properties style:column-width="1.4104in" style:use-optimal-column-width="false"/>
    </style:style>
    <style:style style:name="TableColumn233" style:family="table-column">
      <style:table-column-properties style:column-width="0.8562in" style:use-optimal-column-width="false"/>
    </style:style>
    <style:style style:name="TableColumn234" style:family="table-column">
      <style:table-column-properties style:column-width="4.9916in" style:use-optimal-column-width="false"/>
    </style:style>
    <style:style style:name="TableColumn235" style:family="table-column">
      <style:table-column-properties style:column-width="0.0104in" style:use-optimal-column-width="false"/>
    </style:style>
    <style:style style:name="Table231" style:family="table">
      <style:table-properties style:width="7.2687in" fo:margin-left="0in" table:align="center"/>
    </style:style>
    <style:style style:name="TableRow236" style:family="table-row">
      <style:table-row-properties style:min-row-height="0.2368in"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TableCell238" style:family="table-cell">
      <style:table-cell-properties fo:border="0.0069in solid #000000" style:writing-mode="lr-tb" fo:padding-top="0in" fo:padding-left="0.0798in" fo:padding-bottom="0in" fo:padding-right="0.0798in"/>
    </style:style>
    <style:style style:name="T239" style:parent-style-name="DefaultParagraphFont" style:family="text">
      <style:text-properties style:font-name-asian="Arial" fo:background-color="#FFFF00"/>
    </style:style>
    <style:style style:name="T240" style:parent-style-name="DefaultParagraphFont" style:family="text">
      <style:text-properties style:font-name-asian="Arial" fo:font-weight="bold" style:font-weight-asian="bold" fo:background-color="#FFFF00"/>
    </style:style>
    <style:style style:name="T241" style:parent-style-name="DefaultParagraphFont" style:family="text">
      <style:text-properties style:font-name-asian="Arial" fo:background-color="#FFFF00"/>
    </style:style>
    <style:style style:name="TableRow242" style:family="table-row">
      <style:table-row-properties style:min-row-height="0.3395in"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TableCell244" style:family="table-cell">
      <style:table-cell-properties fo:border="0.0069in solid #000000" style:writing-mode="lr-tb" fo:padding-top="0in" fo:padding-left="0.0798in" fo:padding-bottom="0in" fo:padding-right="0.0798in"/>
    </style:style>
    <style:style style:name="T245" style:parent-style-name="DefaultParagraphFont" style:family="text">
      <style:text-properties style:font-name-asian="Arial" fo:background-color="#FFFF00"/>
    </style:style>
    <style:style style:name="T246" style:parent-style-name="DefaultParagraphFont" style:family="text">
      <style:text-properties style:font-name-asian="Arial" fo:font-weight="bold" style:font-weight-asian="bold" fo:background-color="#FFFF00"/>
    </style:style>
    <style:style style:name="T247" style:parent-style-name="DefaultParagraphFont" style:family="text">
      <style:text-properties style:font-name-asian="Arial" fo:background-color="#FFFF00"/>
    </style:style>
    <style:style style:name="T248" style:parent-style-name="DefaultParagraphFont" style:family="text">
      <style:text-properties style:font-name-asian="Arial"/>
    </style:style>
    <style:style style:name="TableRow249" style:family="table-row">
      <style:table-row-properties style:min-row-height="0.1368in"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TableCell251" style:family="table-cell">
      <style:table-cell-properties fo:border="0.0069in solid #000000" style:writing-mode="lr-tb" fo:padding-top="0in" fo:padding-left="0.0798in" fo:padding-bottom="0in" fo:padding-right="0.0798in"/>
    </style:style>
    <style:style style:name="T252" style:parent-style-name="DefaultParagraphFont" style:family="text">
      <style:text-properties style:font-name-asian="Arial" fo:background-color="#FFFF00"/>
    </style:style>
    <style:style style:name="T253" style:parent-style-name="DefaultParagraphFont" style:family="text">
      <style:text-properties style:font-name-asian="Arial" fo:font-weight="bold" style:font-weight-asian="bold" fo:background-color="#FFFF00"/>
    </style:style>
    <style:style style:name="T254" style:parent-style-name="DefaultParagraphFont" style:family="text">
      <style:text-properties style:font-name-asian="Arial" fo:background-color="#FFFF00"/>
    </style:style>
    <style:style style:name="TableRow255" style:family="table-row">
      <style:table-row-properties style:min-row-height="0.1368in"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text-properties style:font-name-asian="Arial"/>
    </style:style>
    <style:style style:name="T259" style:parent-style-name="DefaultParagraphFont" style:family="text">
      <style:text-properties style:font-name-asian="Arial"/>
    </style:style>
    <style:style style:name="T260" style:parent-style-name="DefaultParagraphFont" style:family="text">
      <style:text-properties style:font-name-asian="Arial"/>
    </style:style>
    <style:style style:name="T261" style:parent-style-name="DefaultParagraphFont" style:family="text">
      <style:text-properties style:font-name-asian="Arial" fo:font-weight="bold" style:font-weight-asian="bold" style:font-weight-complex="bold"/>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T264" style:parent-style-name="DefaultParagraphFont" style:family="text">
      <style:text-properties style:font-name-asian="Arial" fo:background-color="#FFFF00"/>
    </style:style>
    <style:style style:name="T265" style:parent-style-name="DefaultParagraphFont" style:family="text">
      <style:text-properties style:font-name-asian="Arial"/>
    </style:style>
    <style:style style:name="P266" style:parent-style-name="Normal" style:family="paragraph">
      <style:text-properties style:font-name-asian="Arial"/>
    </style:style>
    <style:style style:name="T267" style:parent-style-name="DefaultParagraphFont" style:family="text">
      <style:text-properties style:font-name-asian="Arial" fo:background-color="#FFFF00"/>
    </style:style>
    <style:style style:name="T268" style:parent-style-name="DefaultParagraphFont" style:family="text">
      <style:text-properties style:font-name-asian="Arial" fo:font-weight="bold" style:font-weight-asian="bold" style:font-weight-complex="bold" fo:font-style="italic" style:font-style-asian="italic" fo:background-color="#FFFF00"/>
    </style:style>
    <style:style style:name="T269" style:parent-style-name="DefaultParagraphFont" style:family="text">
      <style:text-properties style:font-name-asian="Arial" fo:font-style="italic" style:font-style-asian="italic" fo:background-color="#FFFF00"/>
    </style:style>
    <style:style style:name="TableRow270" style:family="table-row">
      <style:table-row-properties style:min-row-height="0.3666in"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text-properties style:font-name-asian="Arial" fo:font-weight="bold" style:font-weight-asian="bold" style:font-weight-complex="bold"/>
    </style:style>
    <style:style style:name="TableCell274" style:family="table-cell">
      <style:table-cell-properties fo:border="0.0069in solid #000000" style:writing-mode="lr-tb" fo:padding-top="0in" fo:padding-left="0.0798in" fo:padding-bottom="0in" fo:padding-right="0.0798in"/>
    </style:style>
    <style:style style:name="T275" style:parent-style-name="DefaultParagraphFont" style:family="text">
      <style:text-properties style:font-name-asian="Arial" fo:background-color="#FFFF00"/>
    </style:style>
    <style:style style:name="T276" style:parent-style-name="DefaultParagraphFont" style:family="text">
      <style:text-properties style:font-name-asian="Arial" fo:font-weight="bold" style:font-weight-asian="bold" fo:background-color="#FFFF00"/>
    </style:style>
    <style:style style:name="T277" style:parent-style-name="DefaultParagraphFont" style:family="text">
      <style:text-properties style:font-name-asian="Arial" fo:background-color="#FFFF00"/>
    </style:style>
    <style:style style:name="T278" style:parent-style-name="DefaultParagraphFont" style:family="text">
      <style:text-properties style:font-name-asian="Arial" fo:color="#000000" fo:background-color="#FFFF00"/>
    </style:style>
    <style:style style:name="T279" style:parent-style-name="DefaultParagraphFont" style:family="text">
      <style:text-properties style:font-name-asian="Arial" fo:font-weight="bold" style:font-weight-asian="bold" fo:color="#000000" fo:background-color="#FFFF00"/>
    </style:style>
    <style:style style:name="T280" style:parent-style-name="DefaultParagraphFont" style:family="text">
      <style:text-properties style:font-name-asian="Arial" fo:color="#000000" fo:background-color="#FFFF00"/>
    </style:style>
    <style:style style:name="T28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282" style:parent-style-name="DefaultParagraphFont" style:family="text">
      <style:text-properties style:font-name-asian="Arial" fo:font-style="italic" style:font-style-asian="italic" fo:color="#000000"/>
    </style:style>
    <style:style style:name="P283" style:parent-style-name="ListParagraph" style:list-style-name="LFO4" style:family="paragraph">
      <style:paragraph-properties fo:margin-left="0.2951in" fo:text-indent="-0.2951in">
        <style:tab-stops/>
      </style:paragraph-properties>
    </style:style>
    <style:style style:name="T284" style:parent-style-name="DefaultParagraphFont" style:family="text">
      <style:text-properties style:font-name-asian="Arial" fo:color="#000000" fo:background-color="#FFFF00"/>
    </style:style>
    <style:style style:name="T285" style:parent-style-name="DefaultParagraphFont" style:family="text">
      <style:text-properties style:font-name-asian="Arial" fo:font-style="italic" style:font-style-asian="italic" fo:color="#000000" fo:background-color="#FFFF00"/>
    </style:style>
    <style:style style:name="T286"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287" style:parent-style-name="DefaultParagraphFont" style:family="text">
      <style:text-properties style:font-name-asian="Arial" fo:font-style="italic" style:font-style-asian="italic" fo:color="#000000" fo:background-color="#FFFF00"/>
    </style:style>
    <style:style style:name="T288" style:parent-style-name="DefaultParagraphFont" style:family="text">
      <style:text-properties style:font-name-asian="Arial" fo:color="#000000" fo:background-color="#FFFF00"/>
    </style:style>
    <style:style style:name="P289" style:parent-style-name="ListParagraph" style:list-style-name="LFO4" style:family="paragraph">
      <style:paragraph-properties fo:margin-left="0.2951in" fo:text-indent="-0.2951in">
        <style:tab-stops/>
      </style:paragraph-properties>
    </style:style>
    <style:style style:name="T290" style:parent-style-name="DefaultParagraphFont" style:family="text">
      <style:text-properties style:font-name-asian="Arial" fo:color="#000000" fo:background-color="#FFFF00"/>
    </style:style>
    <style:style style:name="T291" style:parent-style-name="DefaultParagraphFont" style:family="text">
      <style:text-properties style:font-name-asian="Arial" fo:color="#000000" fo:background-color="#FFFF00"/>
    </style:style>
    <style:style style:name="P292" style:parent-style-name="ListParagraph" style:list-style-name="LFO4" style:family="paragraph">
      <style:paragraph-properties fo:margin-left="0.2951in" fo:text-indent="-0.2951in">
        <style:tab-stops/>
      </style:paragraph-properties>
    </style:style>
    <style:style style:name="T293" style:parent-style-name="DefaultParagraphFont" style:family="text">
      <style:text-properties style:font-name-asian="Arial" fo:color="#000000" fo:background-color="#FFFF00"/>
    </style:style>
    <style:style style:name="T294" style:parent-style-name="DefaultParagraphFont" style:family="text">
      <style:text-properties style:font-name-asian="Arial" fo:color="#000000" fo:background-color="#FFFF00"/>
    </style:style>
    <style:style style:name="P295" style:parent-style-name="Normal" style:family="paragraph">
      <style:text-properties style:font-name-asian="Arial"/>
    </style:style>
    <style:style style:name="P296" style:parent-style-name="ListParagraph" style:list-style-name="LFO4" style:family="paragraph">
      <style:paragraph-properties fo:margin-left="0.2951in" fo:text-indent="-0.2951in">
        <style:tab-stops/>
      </style:paragraph-properties>
    </style:style>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fo:background-color="#FFFF00"/>
    </style:style>
    <style:style style:name="T299" style:parent-style-name="DefaultParagraphFont" style:family="text">
      <style:text-properties style:font-name-asian="Arial" fo:font-weight="bold" style:font-weight-asian="bold" fo:color="#000000" fo:background-color="#FFFF00"/>
    </style:style>
    <style:style style:name="T300" style:parent-style-name="DefaultParagraphFont" style:family="text">
      <style:text-properties style:font-name-asian="Arial" fo:color="#000000" fo:background-color="#FFFF00"/>
    </style:style>
    <style:style style:name="T301" style:parent-style-name="DefaultParagraphFont" style:family="text">
      <style:text-properties style:font-name-asian="Arial" fo:color="#000000" fo:background-color="#FFFF00"/>
    </style:style>
    <style:style style:name="T302" style:parent-style-name="DefaultParagraphFont" style:family="text">
      <style:text-properties style:font-name-asian="Arial" fo:font-weight="bold" style:font-weight-asian="bold" fo:color="#000000" fo:background-color="#FFFF00"/>
    </style:style>
    <style:style style:name="T303" style:parent-style-name="DefaultParagraphFont" style:family="text">
      <style:text-properties style:font-name-asian="Arial" fo:color="#000000" fo:background-color="#FFFF00"/>
    </style:style>
    <style:style style:name="P304" style:parent-style-name="ListParagraph" style:list-style-name="LFO4" style:family="paragraph">
      <style:paragraph-properties fo:margin-left="0.2951in" fo:text-indent="-0.2951in">
        <style:tab-stops/>
      </style:paragraph-properties>
    </style:style>
    <style:style style:name="T305" style:parent-style-name="DefaultParagraphFont" style:family="text">
      <style:text-properties style:font-name-asian="Arial" fo:color="#000000"/>
    </style:style>
    <style:style style:name="T306" style:parent-style-name="DefaultParagraphFont" style:family="text">
      <style:text-properties style:font-name-asian="Arial" fo:color="#000000" fo:background-color="#FFFF00"/>
    </style:style>
    <style:style style:name="T307" style:parent-style-name="DefaultParagraphFont" style:family="text">
      <style:text-properties style:font-name-asian="Arial" fo:font-weight="bold" style:font-weight-asian="bold" fo:color="#000000" fo:background-color="#FFFF00"/>
    </style:style>
    <style:style style:name="T308" style:parent-style-name="DefaultParagraphFont" style:family="text">
      <style:text-properties style:font-name-asian="Arial" fo:color="#000000" fo:background-color="#FFFF00"/>
    </style:style>
    <style:style style:name="T309" style:parent-style-name="DefaultParagraphFont" style:family="text">
      <style:text-properties style:font-name-asian="Arial" fo:color="#000000" fo:background-color="#FFFF00"/>
    </style:style>
    <style:style style:name="T310" style:parent-style-name="DefaultParagraphFont" style:family="text">
      <style:text-properties style:font-name-asian="Arial" fo:color="#000000" fo:background-color="#FFFF00"/>
    </style:style>
    <style:style style:name="T311" style:parent-style-name="DefaultParagraphFont" style:family="text">
      <style:text-properties style:font-name-asian="Arial" fo:color="#000000" fo:background-color="#FFFF00"/>
    </style:style>
    <style:style style:name="T312" style:parent-style-name="DefaultParagraphFont" style:family="text">
      <style:text-properties style:font-name-asian="Arial" fo:color="#000000" fo:background-color="#FFFF00"/>
    </style:style>
    <style:style style:name="P313" style:parent-style-name="ListParagraph" style:list-style-name="LFO4" style:family="paragraph">
      <style:paragraph-properties fo:margin-left="0.2951in" fo:text-indent="-0.2951in">
        <style:tab-stops/>
      </style:paragraph-properties>
    </style:style>
    <style:style style:name="T314" style:parent-style-name="DefaultParagraphFont" style:family="text">
      <style:text-properties style:font-name-asian="Arial" fo:color="#000000"/>
    </style:style>
    <style:style style:name="T315" style:parent-style-name="DefaultParagraphFont" style:family="text">
      <style:text-properties style:font-name-asian="Arial" fo:color="#000000" fo:background-color="#FFFF00"/>
    </style:style>
    <style:style style:name="T316" style:parent-style-name="DefaultParagraphFont" style:family="text">
      <style:text-properties style:font-name-asian="Arial" fo:font-weight="bold" style:font-weight-asian="bold" fo:color="#000000" fo:background-color="#FFFF00"/>
    </style:style>
    <style:style style:name="T317" style:parent-style-name="DefaultParagraphFont" style:family="text">
      <style:text-properties style:font-name-asian="Arial" fo:color="#000000" fo:background-color="#FFFF00"/>
    </style:style>
    <style:style style:name="TableRow318" style:family="table-row">
      <style:table-row-properties style:min-row-height="0.2659in" style:use-optimal-row-height="false"/>
    </style:style>
    <style:style style:name="P319" style:parent-style-name="Normal" style:family="paragraph">
      <style:text-properties fo:color="#000000"/>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text-properties style:font-name-asian="Arial" fo:font-weight="bold" style:font-weight-asian="bold" style:font-weight-complex="bold"/>
    </style:style>
    <style:style style:name="TableCell322" style:family="table-cell">
      <style:table-cell-properties fo:border="0.0069in solid #000000" style:writing-mode="lr-tb" fo:padding-top="0in" fo:padding-left="0.0798in" fo:padding-bottom="0in" fo:padding-right="0.0798in"/>
    </style:style>
    <style:style style:name="T323" style:parent-style-name="DefaultParagraphFont" style:family="text">
      <style:text-properties style:font-name-asian="Arial" fo:background-color="#FFFF00"/>
    </style:style>
    <style:style style:name="T324" style:parent-style-name="DefaultParagraphFont" style:family="text">
      <style:text-properties style:font-name-asian="Arial" fo:font-weight="bold" style:font-weight-asian="bold" fo:background-color="#FFFF00"/>
    </style:style>
    <style:style style:name="T325" style:parent-style-name="DefaultParagraphFont" style:family="text">
      <style:text-properties style:font-name-asian="Arial" fo:background-color="#FFFF00"/>
    </style:style>
    <style:style style:name="T326" style:parent-style-name="DefaultParagraphFont" style:family="text">
      <style:text-properties style:font-name-asian="Arial" fo:color="#000000" fo:background-color="#FFFF00"/>
    </style:style>
    <style:style style:name="T327" style:parent-style-name="DefaultParagraphFont" style:family="text">
      <style:text-properties style:font-name-asian="Arial" fo:font-weight="bold" style:font-weight-asian="bold" fo:color="#000000" fo:background-color="#FFFF00"/>
    </style:style>
    <style:style style:name="T328" style:parent-style-name="DefaultParagraphFont" style:family="text">
      <style:text-properties style:font-name-asian="Arial" fo:color="#000000" fo:background-color="#FFFF00"/>
    </style:style>
    <style:style style:name="T329" style:parent-style-name="DefaultParagraphFont" style:family="text">
      <style:text-properties style:font-name-asian="Arial" fo:font-style="italic" style:font-style-asian="italic" fo:color="#000000" fo:background-color="#FFFF00"/>
    </style:style>
    <style:style style:name="T330"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P331" style:parent-style-name="ListParagraph" style:list-style-name="LFO5" style:family="paragraph">
      <style:paragraph-properties fo:margin-left="0.2951in" fo:text-indent="-0.2951in">
        <style:tab-stops/>
      </style:paragraph-properties>
    </style:style>
    <style:style style:name="T332" style:parent-style-name="DefaultParagraphFont" style:family="text">
      <style:text-properties style:font-name-asian="Arial" fo:color="#000000" fo:background-color="#FFFF00"/>
    </style:style>
    <style:style style:name="T333"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334"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335" style:parent-style-name="DefaultParagraphFont" style:family="text">
      <style:text-properties style:font-name-asian="Arial" fo:font-weight="bold" style:font-weight-asian="bold" style:font-weight-complex="bold" fo:color="#000000" fo:background-color="#FFFF00"/>
    </style:style>
    <style:style style:name="T336" style:parent-style-name="DefaultParagraphFont" style:family="text">
      <style:text-properties style:font-name-asian="Arial" fo:color="#000000" fo:background-color="#FFFF00"/>
    </style:style>
    <style:style style:name="P337" style:parent-style-name="ListParagraph" style:list-style-name="LFO5" style:family="paragraph">
      <style:paragraph-properties fo:margin-left="0.2951in" fo:text-indent="-0.2951in">
        <style:tab-stops/>
      </style:paragraph-properties>
    </style:style>
    <style:style style:name="T338" style:parent-style-name="DefaultParagraphFont" style:family="text">
      <style:text-properties style:font-name-asian="Arial" fo:color="#000000" fo:background-color="#FFFF00"/>
    </style:style>
    <style:style style:name="T339" style:parent-style-name="DefaultParagraphFont" style:family="text">
      <style:text-properties style:font-name-asian="Arial" fo:color="#000000" fo:background-color="#FFFF00"/>
    </style:style>
    <style:style style:name="P340" style:parent-style-name="ListParagraph" style:list-style-name="LFO5" style:family="paragraph">
      <style:paragraph-properties fo:margin-left="0.2951in" fo:text-indent="-0.2951in">
        <style:tab-stops/>
      </style:paragraph-properties>
    </style:style>
    <style:style style:name="T341" style:parent-style-name="DefaultParagraphFont" style:family="text">
      <style:text-properties style:font-name-asian="Arial" fo:color="#000000" fo:background-color="#FFFF00"/>
    </style:style>
    <style:style style:name="T342" style:parent-style-name="DefaultParagraphFont" style:family="text">
      <style:text-properties style:font-name-asian="Arial" fo:color="#000000" fo:background-color="#FFFF00"/>
    </style:style>
    <style:style style:name="P343" style:parent-style-name="Normal" style:family="paragraph">
      <style:text-properties style:font-name-asian="Arial"/>
    </style:style>
    <style:style style:name="P344" style:parent-style-name="ListParagraph" style:list-style-name="LFO6" style:family="paragraph">
      <style:paragraph-properties fo:margin-left="0.2951in" fo:text-indent="-0.2951in">
        <style:tab-stops/>
      </style:paragraph-properties>
    </style:style>
    <style:style style:name="T345" style:parent-style-name="DefaultParagraphFont" style:family="text">
      <style:text-properties style:font-name-asian="Arial" fo:color="#000000"/>
    </style:style>
    <style:style style:name="T346" style:parent-style-name="DefaultParagraphFont" style:family="text">
      <style:text-properties style:font-name-asian="Arial" fo:color="#000000" fo:background-color="#FFFF00"/>
    </style:style>
    <style:style style:name="T347" style:parent-style-name="DefaultParagraphFont" style:family="text">
      <style:text-properties style:font-name-asian="Arial" fo:font-weight="bold" style:font-weight-asian="bold" fo:color="#000000" fo:background-color="#FFFF00"/>
    </style:style>
    <style:style style:name="T348" style:parent-style-name="DefaultParagraphFont" style:family="text">
      <style:text-properties style:font-name-asian="Arial" fo:color="#000000" fo:background-color="#FFFF00"/>
    </style:style>
    <style:style style:name="P349" style:parent-style-name="ListParagraph" style:list-style-name="LFO6" style:family="paragraph">
      <style:paragraph-properties fo:margin-left="0.2951in" fo:text-indent="-0.2951in">
        <style:tab-stops/>
      </style:paragraph-properties>
    </style:style>
    <style:style style:name="T350" style:parent-style-name="DefaultParagraphFont" style:family="text">
      <style:text-properties style:font-name-asian="Arial" fo:color="#000000"/>
    </style:style>
    <style:style style:name="T351" style:parent-style-name="DefaultParagraphFont" style:family="text">
      <style:text-properties style:font-name-asian="Arial" fo:color="#000000" fo:background-color="#FFFF00"/>
    </style:style>
    <style:style style:name="T352" style:parent-style-name="DefaultParagraphFont" style:family="text">
      <style:text-properties style:font-name-asian="Arial" fo:font-weight="bold" style:font-weight-asian="bold" fo:color="#000000" fo:background-color="#FFFF00"/>
    </style:style>
    <style:style style:name="T353" style:parent-style-name="DefaultParagraphFont" style:family="text">
      <style:text-properties style:font-name-asian="Arial" fo:color="#000000" fo:background-color="#FFFF00"/>
    </style:style>
    <style:style style:name="TableRow354" style:family="table-row">
      <style:table-row-properties style:min-row-height="0.2659in" style:use-optimal-row-height="false"/>
    </style:style>
    <style:style style:name="TableCell355" style:family="table-cell">
      <style:table-cell-properties fo:border="0.0069in solid #000000" style:writing-mode="lr-tb" fo:padding-top="0in" fo:padding-left="0.0798in" fo:padding-bottom="0in" fo:padding-right="0.0798in"/>
    </style:style>
    <style:style style:name="TableCell356" style:family="table-cell">
      <style:table-cell-properties fo:border="0.0069in solid #000000" style:writing-mode="lr-tb" fo:padding-top="0in" fo:padding-left="0.0798in" fo:padding-bottom="0in" fo:padding-right="0.0798in"/>
    </style:style>
    <style:style style:name="T357" style:parent-style-name="DefaultParagraphFont" style:family="text">
      <style:text-properties style:font-name-asian="Arial" fo:color="#000000"/>
    </style:style>
    <style:style style:name="T358"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359" style:parent-style-name="DefaultParagraphFont" style:family="text">
      <style:text-properties style:font-name-asian="Arial" fo:font-weight="bold" style:font-weight-asian="bold" style:font-weight-complex="bold" fo:font-style="italic" style:font-style-asian="italic" fo:color="#000000"/>
    </style:style>
    <style:style style:name="T360" style:parent-style-name="DefaultParagraphFont" style:family="text">
      <style:text-properties style:font-name-asian="Arial" fo:color="#000000"/>
    </style:style>
    <style:style style:name="P361" style:parent-style-name="ListParagraph" style:list-style-name="LFO7" style:family="paragraph">
      <style:paragraph-properties fo:margin-left="0.2951in" fo:text-indent="-0.2951in">
        <style:tab-stops/>
      </style:paragraph-properties>
    </style:style>
    <style:style style:name="T362" style:parent-style-name="DefaultParagraphFont" style:family="text">
      <style:text-properties style:font-name-asian="Arial" fo:color="#000000" fo:background-color="#FFFF00"/>
    </style:style>
    <style:style style:name="T363"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364" style:parent-style-name="DefaultParagraphFont" style:family="text">
      <style:text-properties style:font-name-asian="Arial" fo:color="#000000" fo:background-color="#FFFF00"/>
    </style:style>
    <style:style style:name="P365" style:parent-style-name="ListParagraph" style:list-style-name="LFO7" style:family="paragraph">
      <style:paragraph-properties fo:margin-left="0.2951in" fo:text-indent="-0.2951in">
        <style:tab-stops/>
      </style:paragraph-properties>
    </style:style>
    <style:style style:name="T366" style:parent-style-name="DefaultParagraphFont" style:family="text">
      <style:text-properties style:font-name-asian="Arial" fo:color="#000000" fo:background-color="#FFFF00"/>
    </style:style>
    <style:style style:name="T367" style:parent-style-name="DefaultParagraphFont" style:family="text">
      <style:text-properties style:font-name-asian="Arial" fo:color="#000000" fo:background-color="#FFFF00"/>
    </style:style>
    <style:style style:name="P368" style:parent-style-name="ListParagraph" style:list-style-name="LFO7" style:family="paragraph">
      <style:paragraph-properties fo:margin-left="0.2951in" fo:text-indent="-0.2951in">
        <style:tab-stops/>
      </style:paragraph-properties>
    </style:style>
    <style:style style:name="T369" style:parent-style-name="DefaultParagraphFont" style:family="text">
      <style:text-properties style:font-name-asian="Arial" fo:color="#000000" fo:background-color="#FFFF00"/>
    </style:style>
    <style:style style:name="T370" style:parent-style-name="DefaultParagraphFont" style:family="text">
      <style:text-properties style:font-name-asian="Arial" fo:color="#000000" fo:background-color="#FFFF00"/>
    </style:style>
    <style:style style:name="TableRow371" style:family="table-row">
      <style:table-row-properties style:min-row-height="0.2993in" style:use-optimal-row-height="false"/>
    </style:style>
    <style:style style:name="TableCell372" style:family="table-cell">
      <style:table-cell-properties fo:border="0.0069in solid #000000" style:writing-mode="lr-tb" fo:padding-top="0in" fo:padding-left="0.0798in" fo:padding-bottom="0in" fo:padding-right="0.0798in"/>
    </style:style>
    <style:style style:name="TableCell373" style:family="table-cell">
      <style:table-cell-properties fo:border="0.0069in solid #000000" style:writing-mode="lr-tb" fo:padding-top="0in" fo:padding-left="0.0798in" fo:padding-bottom="0in" fo:padding-right="0.0798in"/>
    </style:style>
    <style:style style:name="T374" style:parent-style-name="DefaultParagraphFont" style:family="text">
      <style:text-properties style:font-name-asian="Arial" fo:color="#000000" fo:background-color="#FFFF00"/>
    </style:style>
    <style:style style:name="T375" style:parent-style-name="DefaultParagraphFont" style:family="text">
      <style:text-properties style:font-name-asian="Arial" fo:font-weight="bold" style:font-weight-asian="bold" fo:color="#000000" fo:background-color="#FFFF00"/>
    </style:style>
    <style:style style:name="T376" style:parent-style-name="DefaultParagraphFont" style:family="text">
      <style:text-properties style:font-name-asian="Arial" fo:color="#000000" fo:background-color="#FFFF00"/>
    </style:style>
    <style:style style:name="TableRow377" style:family="table-row">
      <style:table-row-properties style:min-row-height="0.2659in" style:use-optimal-row-height="false"/>
    </style:style>
    <style:style style:name="TableCell378" style:family="table-cell">
      <style:table-cell-properties fo:border="0.0069in solid #000000" style:writing-mode="lr-tb" fo:padding-top="0in" fo:padding-left="0.0798in" fo:padding-bottom="0in" fo:padding-right="0.0798in"/>
    </style:style>
    <style:style style:name="TableCell379" style:family="table-cell">
      <style:table-cell-properties fo:border="0.0069in solid #000000" style:writing-mode="lr-tb" fo:padding-top="0in" fo:padding-left="0.0798in" fo:padding-bottom="0in" fo:padding-right="0.0798in"/>
    </style:style>
    <style:style style:name="T380" style:parent-style-name="DefaultParagraphFont" style:family="text">
      <style:text-properties style:font-name-asian="Arial" fo:color="#000000" fo:background-color="#FFFF00"/>
    </style:style>
    <style:style style:name="T381" style:parent-style-name="DefaultParagraphFont" style:family="text">
      <style:text-properties style:font-name-asian="Arial" fo:font-weight="bold" style:font-weight-asian="bold" fo:color="#000000" fo:background-color="#FFFF00"/>
    </style:style>
    <style:style style:name="T382" style:parent-style-name="DefaultParagraphFont" style:family="text">
      <style:text-properties style:font-name-asian="Arial" fo:color="#000000" fo:background-color="#FFFF00"/>
    </style:style>
    <style:style style:name="T383" style:parent-style-name="DefaultParagraphFont" style:family="text">
      <style:text-properties style:font-name-asian="Arial" fo:color="#000000" fo:background-color="#FFFF00"/>
    </style:style>
    <style:style style:name="T384" style:parent-style-name="DefaultParagraphFont" style:family="text">
      <style:text-properties style:font-name-asian="Arial" fo:color="#000000" fo:background-color="#FFFF00"/>
    </style:style>
    <style:style style:name="TableRow385" style:family="table-row">
      <style:table-row-properties style:min-row-height="0.2659in" style:use-optimal-row-height="false"/>
    </style:style>
    <style:style style:name="TableCell386" style:family="table-cell">
      <style:table-cell-properties fo:border="0.0069in solid #000000" style:writing-mode="lr-tb" fo:padding-top="0in" fo:padding-left="0.0798in" fo:padding-bottom="0in" fo:padding-right="0.0798in"/>
    </style:style>
    <style:style style:name="TableCell387" style:family="table-cell">
      <style:table-cell-properties fo:border="0.0069in solid #000000" style:writing-mode="lr-tb" fo:padding-top="0in" fo:padding-left="0.0798in" fo:padding-bottom="0in" fo:padding-right="0.0798in"/>
    </style:style>
    <style:style style:name="T388" style:parent-style-name="DefaultParagraphFont" style:family="text">
      <style:text-properties style:font-name-asian="Arial" fo:color="#000000" fo:background-color="#FFFF00"/>
    </style:style>
    <style:style style:name="T389" style:parent-style-name="DefaultParagraphFont" style:family="text">
      <style:text-properties style:font-name-asian="Arial" fo:font-weight="bold" style:font-weight-asian="bold" fo:color="#000000" fo:background-color="#FFFF00"/>
    </style:style>
    <style:style style:name="T390" style:parent-style-name="DefaultParagraphFont" style:family="text">
      <style:text-properties style:font-name-asian="Arial" fo:color="#000000" fo:background-color="#FFFF00"/>
    </style:style>
    <style:style style:name="T391" style:parent-style-name="DefaultParagraphFont" style:family="text">
      <style:text-properties style:font-name-asian="Arial" fo:color="#000000" fo:background-color="#FFFF00"/>
    </style:style>
    <style:style style:name="T392" style:parent-style-name="DefaultParagraphFont" style:family="text">
      <style:text-properties style:font-name-asian="Arial" fo:font-weight="bold" style:font-weight-asian="bold" fo:color="#000000" fo:background-color="#FFFF00"/>
    </style:style>
    <style:style style:name="T393" style:parent-style-name="DefaultParagraphFont" style:family="text">
      <style:text-properties style:font-name-asian="Arial" fo:color="#000000" fo:background-color="#FFFF00"/>
    </style:style>
    <style:style style:name="TableRow394" style:family="table-row">
      <style:table-row-properties style:min-row-height="0.2659in" style:use-optimal-row-height="false"/>
    </style:style>
    <style:style style:name="TableCell395" style:family="table-cell">
      <style:table-cell-properties fo:border="0.0069in solid #000000" style:writing-mode="lr-tb" fo:padding-top="0in" fo:padding-left="0.0798in" fo:padding-bottom="0in" fo:padding-right="0.0798in"/>
    </style:style>
    <style:style style:name="TableCell396" style:family="table-cell">
      <style:table-cell-properties fo:border="0.0069in solid #000000" style:writing-mode="lr-tb" fo:padding-top="0in" fo:padding-left="0.0798in" fo:padding-bottom="0in" fo:padding-right="0.0798in"/>
    </style:style>
    <style:style style:name="T397"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398"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399"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400"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401"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402"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403"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404"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405" style:parent-style-name="DefaultParagraphFont" style:family="text">
      <style:text-properties style:font-name-asian="Arial" fo:color="#000000"/>
    </style:style>
    <style:style style:name="T406" style:parent-style-name="DefaultParagraphFont" style:family="text">
      <style:text-properties style:font-name-asian="Arial" fo:color="#000000" fo:background-color="#FFFF00"/>
    </style:style>
    <style:style style:name="T407" style:parent-style-name="DefaultParagraphFont" style:family="text">
      <style:text-properties style:font-name-asian="Arial" fo:color="#000000"/>
    </style:style>
    <style:style style:name="P408" style:parent-style-name="ListParagraph" style:list-style-name="LFO8" style:family="paragraph">
      <style:paragraph-properties fo:margin-left="0.2951in" fo:text-indent="-0.2951in">
        <style:tab-stops/>
      </style:paragraph-properties>
    </style:style>
    <style:style style:name="T409" style:parent-style-name="DefaultParagraphFont" style:family="text">
      <style:text-properties style:font-name-asian="Arial" fo:color="#000000"/>
    </style:style>
    <style:style style:name="T410" style:parent-style-name="DefaultParagraphFont" style:family="text">
      <style:text-properties style:font-name-asian="Arial" fo:font-weight="bold" style:font-weight-asian="bold" fo:color="#000000" fo:background-color="#FFFF00"/>
    </style:style>
    <style:style style:name="T411" style:parent-style-name="DefaultParagraphFont" style:family="text">
      <style:text-properties style:font-name-asian="Arial" fo:color="#000000" fo:background-color="#FFFF00"/>
    </style:style>
    <style:style style:name="T412" style:parent-style-name="DefaultParagraphFont" style:family="text">
      <style:text-properties style:font-name-asian="Arial" fo:color="#000000"/>
    </style:style>
    <style:style style:name="T413" style:parent-style-name="DefaultParagraphFont" style:family="text">
      <style:text-properties style:font-name-asian="Arial" fo:color="#000000"/>
    </style:style>
    <style:style style:name="T414" style:parent-style-name="DefaultParagraphFont" style:family="text">
      <style:text-properties style:font-name-asian="Arial" fo:color="#000000"/>
    </style:style>
    <style:style style:name="T415" style:parent-style-name="DefaultParagraphFont" style:family="text">
      <style:text-properties style:font-name-asian="Arial" fo:color="#000000"/>
    </style:style>
    <style:style style:name="T416" style:parent-style-name="DefaultParagraphFont" style:family="text">
      <style:text-properties style:font-name-asian="Arial" fo:color="#000000"/>
    </style:style>
    <style:style style:name="T417" style:parent-style-name="DefaultParagraphFont" style:family="text">
      <style:text-properties style:font-name-asian="Arial" fo:color="#000000" fo:background-color="#FFFF00"/>
    </style:style>
    <style:style style:name="T418" style:parent-style-name="DefaultParagraphFont" style:family="text">
      <style:text-properties style:font-name-asian="Arial" fo:font-weight="bold" style:font-weight-asian="bold" fo:color="#000000" fo:background-color="#FFFF00"/>
    </style:style>
    <style:style style:name="T419" style:parent-style-name="DefaultParagraphFont" style:family="text">
      <style:text-properties style:font-name-asian="Arial" fo:color="#000000"/>
    </style:style>
    <style:style style:name="T420" style:parent-style-name="DefaultParagraphFont" style:family="text">
      <style:text-properties style:font-name-asian="Arial" fo:color="#000000"/>
    </style:style>
    <style:style style:name="T421" style:parent-style-name="DefaultParagraphFont" style:family="text">
      <style:text-properties style:font-name-asian="Arial" fo:color="#000000" fo:background-color="#FFFF00"/>
    </style:style>
    <style:style style:name="TableRow422" style:family="table-row">
      <style:table-row-properties style:min-row-height="0.2659in"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TableCell424" style:family="table-cell">
      <style:table-cell-properties fo:border="0.0069in solid #000000" style:writing-mode="lr-tb" fo:padding-top="0in" fo:padding-left="0.0798in" fo:padding-bottom="0in" fo:padding-right="0.0798in"/>
    </style:style>
    <style:style style:name="T425"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426"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427"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428" style:parent-style-name="DefaultParagraphFont" style:family="text">
      <style:text-properties style:font-name-asian="Arial" fo:color="#000000" fo:background-color="#FFFF00"/>
    </style:style>
    <style:style style:name="T429" style:parent-style-name="DefaultParagraphFont" style:family="text">
      <style:text-properties style:font-name-asian="Arial" fo:font-weight="bold" style:font-weight-asian="bold" fo:color="#000000" fo:background-color="#FFFF00"/>
    </style:style>
    <style:style style:name="T430" style:parent-style-name="DefaultParagraphFont" style:family="text">
      <style:text-properties style:font-name-asian="Arial" fo:color="#000000" fo:background-color="#FFFF00"/>
    </style:style>
    <style:style style:name="T431" style:parent-style-name="DefaultParagraphFont" style:family="text">
      <style:text-properties style:font-name-asian="Arial" fo:color="#000000" fo:background-color="#FFFF00"/>
    </style:style>
    <style:style style:name="T432" style:parent-style-name="DefaultParagraphFont" style:family="text">
      <style:text-properties style:font-name-asian="Arial" fo:font-weight="bold" style:font-weight-asian="bold" fo:color="#000000" fo:background-color="#FFFF00"/>
    </style:style>
    <style:style style:name="T433" style:parent-style-name="DefaultParagraphFont" style:family="text">
      <style:text-properties style:font-name-asian="Arial" fo:color="#000000" fo:background-color="#FFFF00"/>
    </style:style>
    <style:style style:name="T434" style:parent-style-name="DefaultParagraphFont" style:family="text">
      <style:text-properties style:font-name-asian="Arial" fo:color="#000000" fo:background-color="#FFFF00"/>
    </style:style>
    <style:style style:name="T435" style:parent-style-name="DefaultParagraphFont" style:family="text">
      <style:text-properties style:font-name-asian="Arial" fo:color="#000000" fo:background-color="#FFFF00"/>
    </style:style>
    <style:style style:name="T436" style:parent-style-name="DefaultParagraphFont" style:family="text">
      <style:text-properties style:font-name-asian="Arial" fo:color="#000000" fo:background-color="#FFFF00"/>
    </style:style>
    <style:style style:name="T437" style:parent-style-name="DefaultParagraphFont" style:family="text">
      <style:text-properties style:font-name-asian="Arial" fo:color="#000000" fo:background-color="#FFFF00"/>
    </style:style>
    <style:style style:name="T438" style:parent-style-name="DefaultParagraphFont" style:family="text">
      <style:text-properties style:font-name-asian="Arial" fo:color="#000000" fo:background-color="#FFFF00"/>
    </style:style>
    <style:style style:name="T439" style:parent-style-name="DefaultParagraphFont" style:family="text">
      <style:text-properties style:font-name-asian="Arial" fo:color="#000000" fo:background-color="#FFFF00"/>
    </style:style>
    <style:style style:name="T440" style:parent-style-name="DefaultParagraphFont" style:family="text">
      <style:text-properties style:font-name-asian="Arial" fo:color="#000000" fo:background-color="#FFFF00"/>
    </style:style>
    <style:style style:name="T441" style:parent-style-name="DefaultParagraphFont" style:family="text">
      <style:text-properties style:font-name-asian="Arial" fo:color="#000000" fo:background-color="#FFFF00"/>
    </style:style>
    <style:style style:name="TableRow442" style:family="table-row">
      <style:table-row-properties style:min-row-height="0.2659in"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TableCell444" style:family="table-cell">
      <style:table-cell-properties fo:border="0.0069in solid #000000" style:writing-mode="lr-tb" fo:padding-top="0in" fo:padding-left="0.0798in" fo:padding-bottom="0in" fo:padding-right="0.0798in"/>
    </style:style>
    <style:style style:name="T445" style:parent-style-name="DefaultParagraphFont" style:family="text">
      <style:text-properties style:font-name-asian="Arial" fo:color="#000000"/>
    </style:style>
    <style:style style:name="T446"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447" style:parent-style-name="DefaultParagraphFont" style:family="text">
      <style:text-properties style:font-name-asian="Arial" fo:font-style="italic" style:font-style-asian="italic" fo:color="#000000"/>
    </style:style>
    <style:style style:name="P448" style:parent-style-name="ListParagraph" style:list-style-name="LFO8" style:family="paragraph">
      <style:paragraph-properties fo:margin-left="0.2951in" fo:text-indent="-0.2951in">
        <style:tab-stops/>
      </style:paragraph-properties>
    </style:style>
    <style:style style:name="T449" style:parent-style-name="DefaultParagraphFont" style:family="text">
      <style:text-properties style:font-name-asian="Arial" fo:color="#000000"/>
    </style:style>
    <style:style style:name="T450" style:parent-style-name="DefaultParagraphFont" style:family="text">
      <style:text-properties style:font-name-asian="Arial" fo:color="#000000" fo:background-color="#FFFF00"/>
    </style:style>
    <style:style style:name="T45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452" style:parent-style-name="DefaultParagraphFont" style:family="text">
      <style:text-properties style:font-name-asian="Arial" fo:font-style="italic" style:font-style-asian="italic" fo:color="#000000" fo:background-color="#FFFF00"/>
    </style:style>
    <style:style style:name="T453" style:parent-style-name="DefaultParagraphFont" style:family="text">
      <style:text-properties style:font-name-asian="Arial" fo:color="#000000" fo:background-color="#FFFF00"/>
    </style:style>
    <style:style style:name="P454" style:parent-style-name="ListParagraph" style:list-style-name="LFO8" style:family="paragraph">
      <style:paragraph-properties fo:margin-left="0.2951in" fo:text-indent="-0.2951in">
        <style:tab-stops/>
      </style:paragraph-properties>
    </style:style>
    <style:style style:name="T455" style:parent-style-name="DefaultParagraphFont" style:family="text">
      <style:text-properties style:font-name-asian="Arial" fo:color="#000000" fo:background-color="#FFFF00"/>
    </style:style>
    <style:style style:name="T456" style:parent-style-name="DefaultParagraphFont" style:family="text">
      <style:text-properties style:font-name-asian="Arial" fo:color="#000000" fo:background-color="#FFFF00"/>
    </style:style>
    <style:style style:name="P457" style:parent-style-name="ListParagraph" style:list-style-name="LFO8" style:family="paragraph">
      <style:paragraph-properties fo:margin-left="0.2951in" fo:text-indent="-0.2951in">
        <style:tab-stops/>
      </style:paragraph-properties>
    </style:style>
    <style:style style:name="T458" style:parent-style-name="DefaultParagraphFont" style:family="text">
      <style:text-properties style:font-name-asian="Arial" fo:color="#000000" fo:background-color="#FFFF00"/>
    </style:style>
    <style:style style:name="T459" style:parent-style-name="DefaultParagraphFont" style:family="text">
      <style:text-properties style:font-name-asian="Arial" fo:color="#000000" fo:background-color="#FFFF00"/>
    </style:style>
    <style:style style:name="T460" style:parent-style-name="DefaultParagraphFont" style:family="text">
      <style:text-properties style:font-name-asian="Arial" fo:color="#000000"/>
    </style:style>
    <style:style style:name="TableRow461" style:family="table-row">
      <style:table-row-properties style:min-row-height="0.2659in"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text-properties style:font-name-asian="Arial" fo:color="#000000"/>
    </style:style>
    <style:style style:name="T465" style:parent-style-name="DefaultParagraphFont" style:family="text">
      <style:text-properties style:font-name-asian="Arial" fo:color="#000000"/>
    </style:style>
    <style:style style:name="T466" style:parent-style-name="DefaultParagraphFont" style:family="text">
      <style:text-properties style:font-name-asian="Arial" fo:font-weight="bold" style:font-weight-asian="bold" fo:color="#000000" fo:background-color="#FFFF00"/>
    </style:style>
    <style:style style:name="T467" style:parent-style-name="DefaultParagraphFont" style:family="text">
      <style:text-properties style:font-name-asian="Arial" fo:color="#000000" fo:background-color="#FFFF00"/>
    </style:style>
    <style:style style:name="T468" style:parent-style-name="DefaultParagraphFont" style:family="text">
      <style:text-properties style:font-name-asian="Arial" fo:color="#000000"/>
    </style:style>
    <style:style style:name="T469" style:parent-style-name="DefaultParagraphFont" style:family="text">
      <style:text-properties style:font-name-asian="Arial" fo:color="#000000"/>
    </style:style>
    <style:style style:name="T470" style:parent-style-name="DefaultParagraphFont" style:family="text">
      <style:text-properties style:font-name-asian="Arial" fo:color="#000000" fo:background-color="#FFFF00"/>
    </style:style>
    <style:style style:name="T471" style:parent-style-name="DefaultParagraphFont" style:family="text">
      <style:text-properties style:font-name-asian="Arial" fo:color="#000000"/>
    </style:style>
    <style:style style:name="P472" style:parent-style-name="Normal" style:family="paragraph">
      <style:text-properties style:font-name-asian="Arial" fo:color="#000000"/>
    </style:style>
    <style:style style:name="T473" style:parent-style-name="DefaultParagraphFont" style:family="text">
      <style:text-properties style:font-name-asian="Arial" fo:color="#000000"/>
    </style:style>
    <style:style style:name="T474" style:parent-style-name="DefaultParagraphFont" style:family="text">
      <style:text-properties style:font-name-asian="Arial" fo:color="#000000" fo:background-color="#FFFF00"/>
    </style:style>
    <style:style style:name="T475" style:parent-style-name="DefaultParagraphFont" style:family="text">
      <style:text-properties style:font-name-asian="Arial" fo:font-weight="bold" style:font-weight-asian="bold" fo:color="#000000" fo:background-color="#FFFF00"/>
    </style:style>
    <style:style style:name="T476" style:parent-style-name="DefaultParagraphFont" style:family="text">
      <style:text-properties style:font-name-asian="Arial" fo:color="#000000" fo:background-color="#FFFF00"/>
    </style:style>
    <style:style style:name="T477" style:parent-style-name="DefaultParagraphFont" style:family="text">
      <style:text-properties style:font-name-asian="Arial" fo:color="#000000"/>
    </style:style>
    <style:style style:name="T478" style:parent-style-name="DefaultParagraphFont" style:family="text">
      <style:text-properties style:font-name-asian="Arial" fo:color="#000000" fo:background-color="#FFFF00"/>
    </style:style>
    <style:style style:name="T479" style:parent-style-name="DefaultParagraphFont" style:family="text">
      <style:text-properties style:font-name-asian="Arial" fo:color="#000000"/>
    </style:style>
    <style:style style:name="T480" style:parent-style-name="DefaultParagraphFont" style:family="text">
      <style:text-properties style:font-name-asian="Arial" fo:font-weight="bold" style:font-weight-asian="bold" fo:color="#000000" fo:background-color="#FFFF00"/>
    </style:style>
    <style:style style:name="T481" style:parent-style-name="DefaultParagraphFont" style:family="text">
      <style:text-properties style:font-name-asian="Arial" fo:color="#000000" fo:background-color="#FFFF00"/>
    </style:style>
    <style:style style:name="T482" style:parent-style-name="DefaultParagraphFont" style:family="text">
      <style:text-properties style:font-name-asian="Arial" fo:color="#000000"/>
    </style:style>
    <style:style style:name="T483" style:parent-style-name="DefaultParagraphFont" style:family="text">
      <style:text-properties style:font-name-asian="Arial" fo:font-weight="bold" style:font-weight-asian="bold" fo:color="#000000" fo:background-color="#FFFF00"/>
    </style:style>
    <style:style style:name="T484" style:parent-style-name="DefaultParagraphFont" style:family="text">
      <style:text-properties style:font-name-asian="Arial" fo:color="#000000" fo:background-color="#FFFF00"/>
    </style:style>
    <style:style style:name="T485" style:parent-style-name="DefaultParagraphFont" style:family="text">
      <style:text-properties style:font-name-asian="Arial" fo:color="#000000"/>
    </style:style>
    <style:style style:name="TableRow486" style:family="table-row">
      <style:table-row-properties style:min-row-height="0.2659in"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TableCell488" style:family="table-cell">
      <style:table-cell-properties fo:border="0.0069in solid #000000" style:writing-mode="lr-tb" fo:padding-top="0in" fo:padding-left="0.0798in" fo:padding-bottom="0in" fo:padding-right="0.0798in"/>
    </style:style>
    <style:style style:name="T489" style:parent-style-name="DefaultParagraphFont" style:family="text">
      <style:text-properties style:font-name-asian="Arial" fo:color="#000000"/>
    </style:style>
    <style:style style:name="T490" style:parent-style-name="DefaultParagraphFont" style:family="text">
      <style:text-properties style:font-name-asian="Arial" fo:color="#000000"/>
    </style:style>
    <style:style style:name="T491" style:parent-style-name="DefaultParagraphFont" style:family="text">
      <style:text-properties style:font-name-asian="Arial" fo:color="#000000"/>
    </style:style>
    <style:style style:name="T492" style:parent-style-name="DefaultParagraphFont" style:family="text">
      <style:text-properties style:font-name-asian="Arial" fo:color="#000000"/>
    </style:style>
    <style:style style:name="T493" style:parent-style-name="DefaultParagraphFont" style:family="text">
      <style:text-properties style:font-name-asian="Arial" fo:color="#000000"/>
    </style:style>
    <style:style style:name="T494" style:parent-style-name="DefaultParagraphFont" style:family="text">
      <style:text-properties style:font-name-asian="Arial" fo:color="#000000" fo:background-color="#FFFF00"/>
    </style:style>
    <style:style style:name="T495" style:parent-style-name="DefaultParagraphFont" style:family="text">
      <style:text-properties style:font-name-asian="Arial" fo:font-weight="bold" style:font-weight-asian="bold" fo:color="#000000" fo:background-color="#FFFF00"/>
    </style:style>
    <style:style style:name="T496" style:parent-style-name="DefaultParagraphFont" style:family="text">
      <style:text-properties style:font-name-asian="Arial" fo:color="#000000" fo:background-color="#FFFF00"/>
    </style:style>
    <style:style style:name="T497" style:parent-style-name="DefaultParagraphFont" style:family="text">
      <style:text-properties style:font-name-asian="Arial" fo:font-style="italic" style:font-style-asian="italic" fo:background-color="#FFFF00"/>
    </style:style>
    <style:style style:name="T498" style:parent-style-name="DefaultParagraphFont" style:family="text">
      <style:text-properties style:font-name-asian="Arial" fo:font-weight="bold" style:font-weight-asian="bold" style:font-weight-complex="bold" fo:font-style="italic" style:font-style-asian="italic" fo:background-color="#FFFF00"/>
    </style:style>
    <style:style style:name="T499" style:parent-style-name="DefaultParagraphFont" style:family="text">
      <style:text-properties style:font-name-asian="Arial" fo:font-style="italic" style:font-style-asian="italic" fo:background-color="#FFFF00"/>
    </style:style>
    <style:style style:name="TableRow500" style:family="table-row">
      <style:table-row-properties style:min-row-height="0.2659in"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TableCell502" style:family="table-cell">
      <style:table-cell-properties fo:border="0.0069in solid #000000" style:writing-mode="lr-tb" fo:padding-top="0in" fo:padding-left="0.0798in" fo:padding-bottom="0in" fo:padding-right="0.0798in"/>
    </style:style>
    <style:style style:name="T503" style:parent-style-name="DefaultParagraphFont" style:family="text">
      <style:text-properties style:font-name-asian="Arial" fo:color="#000000" fo:background-color="#FFFF00"/>
    </style:style>
    <style:style style:name="T504" style:parent-style-name="DefaultParagraphFont" style:family="text">
      <style:text-properties style:font-name-asian="Arial" fo:font-weight="bold" style:font-weight-asian="bold" fo:color="#000000" fo:background-color="#FFFF00"/>
    </style:style>
    <style:style style:name="T505" style:parent-style-name="DefaultParagraphFont" style:family="text">
      <style:text-properties style:font-name-asian="Arial" fo:color="#000000"/>
    </style:style>
    <style:style style:name="T506" style:parent-style-name="DefaultParagraphFont" style:family="text">
      <style:text-properties style:font-name-asian="Arial" fo:background-color="#FFFF00"/>
    </style:style>
    <style:style style:name="T507" style:parent-style-name="DefaultParagraphFont" style:family="text">
      <style:text-properties style:font-name-asian="Arial" fo:font-weight="bold" style:font-weight-asian="bold" fo:background-color="#FFFF00"/>
    </style:style>
    <style:style style:name="P508" style:parent-style-name="ListParagraph" style:list-style-name="LFO9" style:family="paragraph">
      <style:paragraph-properties fo:margin-left="0.2951in" fo:text-indent="-0.2951in">
        <style:tab-stops/>
      </style:paragraph-properties>
      <style:text-properties style:font-name-asian="Arial" fo:color="#000000" fo:background-color="#FFFF00"/>
    </style:style>
    <style:style style:name="P509" style:parent-style-name="ListParagraph" style:list-style-name="LFO9" style:family="paragraph">
      <style:paragraph-properties fo:margin-left="0.2951in" fo:text-indent="-0.2951in">
        <style:tab-stops/>
      </style:paragraph-properties>
      <style:text-properties style:font-name-asian="Arial" fo:color="#000000" fo:background-color="#FFFF00"/>
    </style:style>
    <style:style style:name="T510" style:parent-style-name="DefaultParagraphFont" style:family="text">
      <style:text-properties style:font-name-asian="Arial" fo:font-style="italic" style:font-style-asian="italic" fo:background-color="#FFFF00"/>
    </style:style>
    <style:style style:name="T511" style:parent-style-name="DefaultParagraphFont" style:family="text">
      <style:text-properties style:font-name-asian="Arial" fo:font-weight="bold" style:font-weight-asian="bold" style:font-weight-complex="bold" fo:font-style="italic" style:font-style-asian="italic" fo:background-color="#FFFF00"/>
    </style:style>
    <style:style style:name="T512" style:parent-style-name="DefaultParagraphFont" style:family="text">
      <style:text-properties style:font-name-asian="Arial" fo:font-weight="bold" style:font-weight-asian="bold" style:font-weight-complex="bold" fo:font-style="italic" style:font-style-asian="italic" fo:background-color="#FFFF00"/>
    </style:style>
    <style:style style:name="T513" style:parent-style-name="DefaultParagraphFont" style:family="text">
      <style:text-properties style:font-name-asian="Arial" fo:font-weight="bold" style:font-weight-asian="bold" style:font-weight-complex="bold" fo:font-style="italic" style:font-style-asian="italic" fo:background-color="#FFFF00"/>
    </style:style>
    <style:style style:name="T514" style:parent-style-name="DefaultParagraphFont" style:family="text">
      <style:text-properties style:font-name-asian="Arial" fo:font-style="italic" style:font-style-asian="italic" fo:background-color="#FFFF00"/>
    </style:style>
    <style:style style:name="TableRow515" style:family="table-row">
      <style:table-row-properties style:min-row-height="0.2659in" style:use-optimal-row-height="false"/>
    </style:style>
    <style:style style:name="TableCell516" style:family="table-cell">
      <style:table-cell-properties fo:border="0.0069in solid #000000" style:writing-mode="lr-tb" fo:padding-top="0in" fo:padding-left="0.0798in" fo:padding-bottom="0in" fo:padding-right="0.0798in"/>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text-properties style:font-name-asian="Arial" fo:color="#000000"/>
    </style:style>
    <style:style style:name="T519" style:parent-style-name="DefaultParagraphFont" style:family="text">
      <style:text-properties style:font-name-asian="Arial" fo:color="#000000"/>
    </style:style>
    <style:style style:name="T520" style:parent-style-name="DefaultParagraphFont" style:family="text">
      <style:text-properties style:font-name-asian="Arial" fo:font-weight="bold" style:font-weight-asian="bold" fo:color="#000000" fo:background-color="#FFFF00"/>
    </style:style>
    <style:style style:name="T521" style:parent-style-name="DefaultParagraphFont" style:family="text">
      <style:text-properties style:font-name-asian="Arial" fo:color="#000000" fo:background-color="#FFFF00"/>
    </style:style>
    <style:style style:name="T522" style:parent-style-name="DefaultParagraphFont" style:family="text">
      <style:text-properties style:font-name-asian="Arial" fo:color="#000000"/>
    </style:style>
    <style:style style:name="P523" style:parent-style-name="Normal" style:family="paragraph">
      <style:text-properties style:font-name-asian="Arial" fo:color="#000000"/>
    </style:style>
    <style:style style:name="T524" style:parent-style-name="DefaultParagraphFont" style:family="text">
      <style:text-properties style:font-name-asian="Arial" fo:color="#000000"/>
    </style:style>
    <style:style style:name="T525" style:parent-style-name="DefaultParagraphFont" style:family="text">
      <style:text-properties style:font-name-asian="Arial" fo:font-weight="bold" style:font-weight-asian="bold" fo:color="#000000" fo:background-color="#FFFF00"/>
    </style:style>
    <style:style style:name="T526" style:parent-style-name="DefaultParagraphFont" style:family="text">
      <style:text-properties style:font-name-asian="Arial" fo:color="#000000" fo:background-color="#FFFF00"/>
    </style:style>
    <style:style style:name="T527" style:parent-style-name="DefaultParagraphFont" style:family="text">
      <style:text-properties style:font-name-asian="Arial" fo:color="#000000"/>
    </style:style>
    <style:style style:name="TableRow528" style:family="table-row">
      <style:table-row-properties style:min-row-height="0.2659in" style:use-optimal-row-height="false"/>
    </style:style>
    <style:style style:name="TableCell529" style:family="table-cell">
      <style:table-cell-properties fo:border="0.0069in solid #000000" style:writing-mode="lr-tb" fo:padding-top="0in" fo:padding-left="0.0798in" fo:padding-bottom="0in" fo:padding-right="0.0798in"/>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text-properties style:font-name-asian="Arial" fo:color="#000000"/>
    </style:style>
    <style:style style:name="T532" style:parent-style-name="DefaultParagraphFont" style:family="text">
      <style:text-properties style:font-name-asian="Arial" fo:color="#000000"/>
    </style:style>
    <style:style style:name="T533" style:parent-style-name="DefaultParagraphFont" style:family="text">
      <style:text-properties style:font-name-asian="Arial" fo:font-weight="bold" style:font-weight-asian="bold" fo:color="#000000" fo:background-color="#FFFF00"/>
    </style:style>
    <style:style style:name="T534" style:parent-style-name="DefaultParagraphFont" style:family="text">
      <style:text-properties style:font-name-asian="Arial" fo:color="#000000" fo:background-color="#FFFF00"/>
    </style:style>
    <style:style style:name="T535" style:parent-style-name="DefaultParagraphFont" style:family="text">
      <style:text-properties style:font-name-asian="Arial" fo:color="#000000"/>
    </style:style>
    <style:style style:name="P536" style:parent-style-name="Normal" style:family="paragraph">
      <style:text-properties style:font-name-asian="Arial" fo:color="#000000"/>
    </style:style>
    <style:style style:name="T537" style:parent-style-name="DefaultParagraphFont" style:family="text">
      <style:text-properties style:font-name-asian="Arial" fo:color="#000000"/>
    </style:style>
    <style:style style:name="T538" style:parent-style-name="DefaultParagraphFont" style:family="text">
      <style:text-properties style:font-name-asian="Arial" fo:font-weight="bold" style:font-weight-asian="bold" fo:color="#000000" fo:background-color="#FFFF00"/>
    </style:style>
    <style:style style:name="T539" style:parent-style-name="DefaultParagraphFont" style:family="text">
      <style:text-properties style:font-name-asian="Arial" fo:color="#000000" fo:background-color="#FFFF00"/>
    </style:style>
    <style:style style:name="T540" style:parent-style-name="DefaultParagraphFont" style:family="text">
      <style:text-properties style:font-name-asian="Arial" fo:color="#000000"/>
    </style:style>
    <style:style style:name="TableRow541" style:family="table-row">
      <style:table-row-properties style:min-row-height="0.2659in" style:use-optimal-row-height="false"/>
    </style:style>
    <style:style style:name="TableCell542" style:family="table-cell">
      <style:table-cell-properties fo:border="0.0069in solid #000000" style:writing-mode="lr-tb" fo:padding-top="0in" fo:padding-left="0.0798in" fo:padding-bottom="0in" fo:padding-right="0.0798in"/>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text-properties style:font-name-asian="Arial"/>
    </style:style>
    <style:style style:name="TableColumn546" style:family="table-column">
      <style:table-column-properties style:column-width="2.8763in" style:use-optimal-column-width="false"/>
    </style:style>
    <style:style style:name="TableColumn547" style:family="table-column">
      <style:table-column-properties style:column-width="2.877in" style:use-optimal-column-width="false"/>
    </style:style>
    <style:style style:name="Table545" style:family="table">
      <style:table-properties style:width="5.7534in" fo:margin-left="0in" table:align="center"/>
    </style:style>
    <style:style style:name="TableRow548" style:family="table-row">
      <style:table-row-properties style:use-optimal-row-height="false"/>
    </style:style>
    <style:style style:name="TableCell549" style:family="table-cell">
      <style:table-cell-properties fo:border="none" style:writing-mode="lr-tb" fo:padding-top="0in" fo:padding-left="0.0798in" fo:padding-bottom="0in" fo:padding-right="0.0798in"/>
    </style:style>
    <style:style style:name="T550" style:parent-style-name="DefaultParagraphFont" style:family="text">
      <style:text-properties style:font-name-asian="Arial" fo:color="#000000" fo:background-color="#FFFF00"/>
    </style:style>
    <style:style style:name="T551" style:parent-style-name="DefaultParagraphFont" style:family="text">
      <style:text-properties style:font-name-asian="Arial" fo:font-weight="bold" style:font-weight-asian="bold" fo:color="#000000" fo:background-color="#FFFF00"/>
    </style:style>
    <style:style style:name="T552" style:parent-style-name="DefaultParagraphFont" style:family="text">
      <style:text-properties style:font-name-asian="Arial" fo:color="#000000" fo:background-color="#FFFF00"/>
    </style:style>
    <style:style style:name="T553" style:parent-style-name="DefaultParagraphFont" style:family="text">
      <style:text-properties style:font-name-asian="Arial" fo:color="#000000" fo:background-color="#FFFF00"/>
    </style:style>
    <style:style style:name="T554" style:parent-style-name="DefaultParagraphFont" style:family="text">
      <style:text-properties style:font-name-asian="Arial" fo:color="#000000"/>
    </style:style>
    <style:style style:name="T555" style:parent-style-name="DefaultParagraphFont" style:family="text">
      <style:text-properties style:font-name-asian="Arial" fo:color="#000000"/>
    </style:style>
    <style:style style:name="T556" style:parent-style-name="DefaultParagraphFont" style:family="text">
      <style:text-properties style:font-name-asian="Arial" fo:color="#000000" fo:background-color="#FFFF00"/>
    </style:style>
    <style:style style:name="T557" style:parent-style-name="DefaultParagraphFont" style:family="text">
      <style:text-properties style:font-name-asian="Arial" fo:font-weight="bold" style:font-weight-asian="bold" fo:color="#000000" fo:background-color="#FFFF00"/>
    </style:style>
    <style:style style:name="T558" style:parent-style-name="DefaultParagraphFont" style:family="text">
      <style:text-properties style:font-name-asian="Arial" fo:color="#000000" fo:background-color="#FFFF00"/>
    </style:style>
    <style:style style:name="T559" style:parent-style-name="DefaultParagraphFont" style:family="text">
      <style:text-properties style:font-name-asian="Arial" fo:color="#000000"/>
    </style:style>
    <style:style style:name="T560" style:parent-style-name="DefaultParagraphFont" style:family="text">
      <style:text-properties style:font-name-asian="Arial" fo:color="#000000"/>
    </style:style>
    <style:style style:name="T561" style:parent-style-name="DefaultParagraphFont" style:family="text">
      <style:text-properties style:font-name-asian="Arial" fo:color="#000000"/>
    </style:style>
    <style:style style:name="T562" style:parent-style-name="DefaultParagraphFont" style:family="text">
      <style:text-properties style:font-name-asian="Arial" fo:color="#000000" fo:background-color="#FFFF00"/>
    </style:style>
    <style:style style:name="T563" style:parent-style-name="DefaultParagraphFont" style:family="text">
      <style:text-properties style:font-name-asian="Arial" fo:font-weight="bold" style:font-weight-asian="bold" fo:color="#000000" fo:background-color="#FFFF00"/>
    </style:style>
    <style:style style:name="T564" style:parent-style-name="DefaultParagraphFont" style:family="text">
      <style:text-properties style:font-name-asian="Arial" fo:color="#000000" fo:background-color="#FFFF00"/>
    </style:style>
    <style:style style:name="T565" style:parent-style-name="DefaultParagraphFont" style:family="text">
      <style:text-properties style:font-name-asian="Arial" fo:color="#000000"/>
    </style:style>
    <style:style style:name="TableCell566" style:family="table-cell">
      <style:table-cell-properties fo:border="none" style:writing-mode="lr-tb" fo:padding-top="0in" fo:padding-left="0.0798in" fo:padding-bottom="0in" fo:padding-right="0.0798in"/>
    </style:style>
    <style:style style:name="T567" style:parent-style-name="DefaultParagraphFont" style:family="text">
      <style:text-properties style:font-name-asian="Arial" fo:color="#000000" fo:background-color="#FFFF00"/>
    </style:style>
    <style:style style:name="T568" style:parent-style-name="DefaultParagraphFont" style:family="text">
      <style:text-properties style:font-name-asian="Arial" fo:font-weight="bold" style:font-weight-asian="bold" fo:color="#000000" fo:background-color="#FFFF00"/>
    </style:style>
    <style:style style:name="T569" style:parent-style-name="DefaultParagraphFont" style:family="text">
      <style:text-properties style:font-name-asian="Arial" fo:color="#000000" fo:background-color="#FFFF00"/>
    </style:style>
    <style:style style:name="T570" style:parent-style-name="DefaultParagraphFont" style:family="text">
      <style:text-properties style:font-name-asian="Arial" fo:color="#000000" fo:background-color="#FFFF00"/>
    </style:style>
    <style:style style:name="T571" style:parent-style-name="DefaultParagraphFont" style:family="text">
      <style:text-properties style:font-name-asian="Arial" fo:color="#000000"/>
    </style:style>
    <style:style style:name="T572" style:parent-style-name="DefaultParagraphFont" style:family="text">
      <style:text-properties style:font-name-asian="Arial" fo:color="#000000"/>
    </style:style>
    <style:style style:name="T573" style:parent-style-name="DefaultParagraphFont" style:family="text">
      <style:text-properties style:font-name-asian="Arial" fo:color="#000000" fo:background-color="#FFFF00"/>
    </style:style>
    <style:style style:name="T574" style:parent-style-name="DefaultParagraphFont" style:family="text">
      <style:text-properties style:font-name-asian="Arial" fo:font-weight="bold" style:font-weight-asian="bold" fo:color="#000000" fo:background-color="#FFFF00"/>
    </style:style>
    <style:style style:name="T575" style:parent-style-name="DefaultParagraphFont" style:family="text">
      <style:text-properties style:font-name-asian="Arial" fo:color="#000000" fo:background-color="#FFFF00"/>
    </style:style>
    <style:style style:name="T576" style:parent-style-name="DefaultParagraphFont" style:family="text">
      <style:text-properties style:font-name-asian="Arial" fo:color="#000000"/>
    </style:style>
    <style:style style:name="T577" style:parent-style-name="DefaultParagraphFont" style:family="text">
      <style:text-properties style:font-name-asian="Arial" fo:color="#000000"/>
    </style:style>
    <style:style style:name="T578" style:parent-style-name="DefaultParagraphFont" style:family="text">
      <style:text-properties style:font-name-asian="Arial" fo:color="#000000"/>
    </style:style>
    <style:style style:name="T579" style:parent-style-name="DefaultParagraphFont" style:family="text">
      <style:text-properties style:font-name-asian="Arial" fo:color="#000000" fo:background-color="#FFFF00"/>
    </style:style>
    <style:style style:name="T580" style:parent-style-name="DefaultParagraphFont" style:family="text">
      <style:text-properties style:font-name-asian="Arial" fo:font-weight="bold" style:font-weight-asian="bold" fo:color="#000000" fo:background-color="#FFFF00"/>
    </style:style>
    <style:style style:name="T581" style:parent-style-name="DefaultParagraphFont" style:family="text">
      <style:text-properties style:font-name-asian="Arial" fo:color="#000000" fo:background-color="#FFFF00"/>
    </style:style>
    <style:style style:name="T582" style:parent-style-name="DefaultParagraphFont" style:family="text">
      <style:text-properties style:font-name-asian="Arial" fo:color="#000000"/>
    </style:style>
    <style:style style:name="P583" style:parent-style-name="Normal" style:family="paragraph">
      <style:text-properties style:font-name-asian="Arial" fo:color="#000000"/>
    </style:style>
    <style:style style:name="TableRow584" style:family="table-row">
      <style:table-row-properties style:min-row-height="0.8638in" style:use-optimal-row-height="false"/>
    </style:style>
    <style:style style:name="TableCell585" style:family="table-cell">
      <style:table-cell-properties fo:border="0.0069in solid #000000" style:writing-mode="lr-tb" fo:padding-top="0in" fo:padding-left="0.0798in" fo:padding-bottom="0in" fo:padding-right="0.0798in"/>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text-properties style:font-name-asian="Arial"/>
    </style:style>
    <style:style style:name="TableColumn589" style:family="table-column">
      <style:table-column-properties style:column-width="1.9159in" style:use-optimal-column-width="false"/>
    </style:style>
    <style:style style:name="TableColumn590" style:family="table-column">
      <style:table-column-properties style:column-width="1.9159in" style:use-optimal-column-width="false"/>
    </style:style>
    <style:style style:name="TableColumn591" style:family="table-column">
      <style:table-column-properties style:column-width="1.9166in" style:use-optimal-column-width="false"/>
    </style:style>
    <style:style style:name="Table588" style:family="table">
      <style:table-properties style:width="5.7486in" fo:margin-left="0in" table:align="center"/>
    </style:style>
    <style:style style:name="TableRow592" style:family="table-row">
      <style:table-row-properties style:use-optimal-row-height="false"/>
    </style:style>
    <style:style style:name="TableCell593" style:family="table-cell">
      <style:table-cell-properties fo:border="none" style:writing-mode="lr-tb" fo:padding-top="0in" fo:padding-left="0.0798in" fo:padding-bottom="0in" fo:padding-right="0.0798in"/>
    </style:style>
    <style:style style:name="P594" style:parent-style-name="Normal" style:family="paragraph">
      <style:text-properties style:font-name-asian="Arial" fo:font-weight="bold" style:font-weight-asian="bold" style:font-weight-complex="bold" fo:color="#000000"/>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text-properties style:font-name-asian="Arial" fo:font-weight="bold" style:font-weight-asian="bold" style:font-weight-complex="bold" fo:color="#000000"/>
    </style:style>
    <style:style style:name="TableCell597" style:family="table-cell">
      <style:table-cell-properties fo:border="none" style:writing-mode="lr-tb" fo:padding-top="0in" fo:padding-left="0.0798in" fo:padding-bottom="0in" fo:padding-right="0.0798in"/>
    </style:style>
    <style:style style:name="P598" style:parent-style-name="Normal" style:family="paragraph">
      <style:text-properties style:font-name-asian="Arial" fo:font-weight="bold" style:font-weight-asian="bold" style:font-weight-complex="bold" fo:color="#000000"/>
    </style:style>
    <style:style style:name="T599" style:parent-style-name="DefaultParagraphFont" style:family="text">
      <style:text-properties style:font-name-asian="Arial" fo:background-color="#FFFF00"/>
    </style:style>
    <style:style style:name="T600" style:parent-style-name="DefaultParagraphFont" style:family="text">
      <style:text-properties style:font-name-asian="Arial" fo:font-weight="bold" style:font-weight-asian="bold" style:font-weight-complex="bold" fo:background-color="#FFFF00"/>
    </style:style>
    <style:style style:name="T601" style:parent-style-name="DefaultParagraphFont" style:family="text">
      <style:text-properties style:font-name-asian="Arial" fo:background-color="#FFFF00"/>
    </style:style>
    <style:style style:name="T602" style:parent-style-name="DefaultParagraphFont" style:family="text">
      <style:text-properties style:font-name-asian="Arial" fo:background-color="#FFFF00"/>
    </style:style>
    <style:style style:name="T603" style:parent-style-name="DefaultParagraphFont" style:family="text">
      <style:text-properties style:font-name-asian="Arial" fo:background-color="#FFFF00"/>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98in" fo:padding-bottom="0in" fo:padding-right="0.0798in"/>
    </style:style>
    <style:style style:name="TableCell606" style:family="table-cell">
      <style:table-cell-properties fo:border="0.0069in solid #000000" style:writing-mode="lr-tb" fo:padding-top="0in" fo:padding-left="0.0798in" fo:padding-bottom="0in" fo:padding-right="0.0798in"/>
    </style:style>
    <style:style style:name="T607" style:parent-style-name="DefaultParagraphFont" style:family="text">
      <style:text-properties style:font-name-asian="Arial"/>
    </style:style>
    <style:style style:name="T608" style:parent-style-name="DefaultParagraphFont" style:family="text">
      <style:text-properties style:font-name-asian="Arial" fo:font-style="italic" style:font-style-asian="italic" fo:background-color="#FFFF00"/>
    </style:style>
    <style:style style:name="T609" style:parent-style-name="DefaultParagraphFont" style:family="text">
      <style:text-properties style:font-name-asian="Arial" fo:font-weight="bold" style:font-weight-asian="bold" style:font-weight-complex="bold" fo:font-style="italic" style:font-style-asian="italic" fo:background-color="#FFFF00"/>
    </style:style>
    <style:style style:name="T610" style:parent-style-name="DefaultParagraphFont" style:family="text">
      <style:text-properties style:font-name-asian="Arial" fo:font-style="italic" style:font-style-asian="italic" fo:background-color="#FFFF00"/>
    </style:style>
    <style:style style:name="T611" style:parent-style-name="DefaultParagraphFont" style:family="text">
      <style:text-properties style:font-name-asian="Arial"/>
    </style:style>
    <style:style style:name="T612" style:parent-style-name="DefaultParagraphFont" style:family="text">
      <style:text-properties style:font-name-asian="Arial" fo:background-color="#FFFF00"/>
    </style:style>
    <style:style style:name="T613" style:parent-style-name="DefaultParagraphFont" style:family="text">
      <style:text-properties style:font-name-asian="Arial" fo:font-weight="bold" style:font-weight-asian="bold" fo:background-color="#FFFF00"/>
    </style:style>
    <style:style style:name="T614" style:parent-style-name="DefaultParagraphFont" style:family="text">
      <style:text-properties style:font-name-asian="Arial" fo:background-color="#FFFF00"/>
    </style:style>
    <style:style style:name="T615" style:parent-style-name="DefaultParagraphFont" style:family="text">
      <style:text-properties style:font-name-asian="Arial" fo:font-weight="bold" style:font-weight-asian="bold" fo:background-color="#FFFF00"/>
    </style:style>
    <style:style style:name="T616" style:parent-style-name="DefaultParagraphFont" style:family="text">
      <style:text-properties style:font-name-asian="Arial" fo:background-color="#FFFF00"/>
    </style:style>
    <style:style style:name="T617" style:parent-style-name="DefaultParagraphFont" style:family="text">
      <style:text-properties style:font-name-asian="Arial" fo:background-color="#FFFF00"/>
    </style:style>
    <style:style style:name="T618" style:parent-style-name="DefaultParagraphFont" style:family="text">
      <style:text-properties style:font-name-asian="Arial"/>
    </style:style>
    <style:style style:name="T619" style:parent-style-name="DefaultParagraphFont" style:family="text">
      <style:text-properties style:font-name-asian="Arial" fo:background-color="#FFFF00"/>
    </style:style>
    <style:style style:name="T620" style:parent-style-name="DefaultParagraphFont" style:family="text">
      <style:text-properties style:font-name-asian="Arial" fo:background-color="#FFFF00"/>
    </style:style>
    <style:style style:name="T621" style:parent-style-name="DefaultParagraphFont" style:family="text">
      <style:text-properties style:font-name-asian="Arial" fo:background-color="#FFFF00"/>
    </style:style>
    <style:style style:name="T622" style:parent-style-name="DefaultParagraphFont" style:family="text">
      <style:text-properties style:font-name-asian="Arial" fo:background-color="#FFFF00"/>
    </style:style>
    <style:style style:name="T623" style:parent-style-name="DefaultParagraphFont" style:family="text">
      <style:text-properties style:font-name-asian="Arial"/>
    </style:style>
    <style:style style:name="T624" style:parent-style-name="DefaultParagraphFont" style:family="text">
      <style:text-properties style:font-name-asian="Arial" fo:font-weight="bold" style:font-weight-asian="bold" fo:background-color="#FFFF00"/>
    </style:style>
    <style:style style:name="T625" style:parent-style-name="DefaultParagraphFont" style:family="text">
      <style:text-properties style:font-name-asian="Arial" fo:background-color="#FFFF00"/>
    </style:style>
    <style:style style:name="T626" style:parent-style-name="DefaultParagraphFont" style:family="text">
      <style:text-properties style:font-name-asian="Arial" fo:font-weight="bold" style:font-weight-asian="bold" fo:background-color="#FFFF00"/>
    </style:style>
    <style:style style:name="T627" style:parent-style-name="DefaultParagraphFont" style:family="text">
      <style:text-properties style:font-name-asian="Arial" fo:background-color="#FFFF00"/>
    </style:style>
    <style:style style:name="T628" style:parent-style-name="DefaultParagraphFont" style:family="text">
      <style:text-properties style:font-name-asian="Arial"/>
    </style:style>
    <style:style style:name="T629" style:parent-style-name="DefaultParagraphFont" style:family="text">
      <style:text-properties style:font-name-asian="Arial" fo:font-style="italic" style:font-style-asian="italic"/>
    </style:style>
    <style:style style:name="T630" style:parent-style-name="DefaultParagraphFont" style:family="text">
      <style:text-properties style:font-name-asian="Arial" fo:font-weight="bold" style:font-weight-asian="bold" style:font-weight-complex="bold" fo:font-style="italic" style:font-style-asian="italic" fo:background-color="#FFFF00"/>
    </style:style>
    <style:style style:name="T631" style:parent-style-name="DefaultParagraphFont" style:family="text">
      <style:text-properties style:font-name-asian="Arial" fo:font-style="italic" style:font-style-asian="italic" fo:background-color="#FFFF00"/>
    </style:style>
    <style:style style:name="T632" style:parent-style-name="DefaultParagraphFont" style:family="text">
      <style:text-properties style:font-name-asian="Arial" fo:background-color="#FFFF00"/>
    </style:style>
    <style:style style:name="T633" style:parent-style-name="DefaultParagraphFont" style:family="text">
      <style:text-properties style:font-name-asian="Arial"/>
    </style:style>
    <style:style style:name="T634" style:parent-style-name="DefaultParagraphFont" style:family="text">
      <style:text-properties style:font-name-asian="Arial" fo:font-weight="bold" style:font-weight-asian="bold" fo:background-color="#FFFF00"/>
    </style:style>
    <style:style style:name="T635" style:parent-style-name="DefaultParagraphFont" style:family="text">
      <style:text-properties style:font-name-asian="Arial" fo:background-color="#FFFF00"/>
    </style:style>
    <style:style style:name="T636" style:parent-style-name="DefaultParagraphFont" style:family="text">
      <style:text-properties style:font-name-asian="Arial" fo:font-weight="bold" style:font-weight-asian="bold" fo:background-color="#FFFF00"/>
    </style:style>
    <style:style style:name="T637" style:parent-style-name="DefaultParagraphFont" style:family="text">
      <style:text-properties style:font-name-asian="Arial" fo:background-color="#FFFF00"/>
    </style:style>
    <style:style style:name="T638" style:parent-style-name="DefaultParagraphFont" style:family="text">
      <style:text-properties style:font-name-asian="Arial"/>
    </style:style>
    <style:style style:name="T639" style:parent-style-name="DefaultParagraphFont" style:family="text">
      <style:text-properties style:font-name-asian="Arial" fo:background-color="#FFFF00"/>
    </style:style>
    <style:style style:name="T640" style:parent-style-name="DefaultParagraphFont" style:family="text">
      <style:text-properties style:font-name-asian="Arial"/>
    </style:style>
    <style:style style:name="T641" style:parent-style-name="DefaultParagraphFont" style:family="text">
      <style:text-properties style:font-name-asian="Arial" fo:font-weight="bold" style:font-weight-asian="bold" fo:background-color="#FFFF00"/>
    </style:style>
    <style:style style:name="T642" style:parent-style-name="DefaultParagraphFont" style:family="text">
      <style:text-properties style:font-name-asian="Arial" fo:background-color="#FFFF00"/>
    </style:style>
    <style:style style:name="T643" style:parent-style-name="DefaultParagraphFont" style:family="text">
      <style:text-properties style:font-name-asian="Arial" fo:font-weight="bold" style:font-weight-asian="bold" fo:background-color="#FFFF00"/>
    </style:style>
    <style:style style:name="T644" style:parent-style-name="DefaultParagraphFont" style:family="text">
      <style:text-properties style:font-name-asian="Arial" fo:background-color="#FFFF00"/>
    </style:style>
    <style:style style:name="T645" style:parent-style-name="DefaultParagraphFont" style:family="text">
      <style:text-properties style:font-name-asian="Arial"/>
    </style:style>
    <style:style style:name="T646" style:parent-style-name="DefaultParagraphFont" style:family="text">
      <style:text-properties style:font-name-asian="Arial" fo:background-color="#FFFF00"/>
    </style:style>
    <style:style style:name="T647" style:parent-style-name="DefaultParagraphFont" style:family="text">
      <style:text-properties style:font-name-asian="Arial"/>
    </style:style>
    <style:style style:name="T648" style:parent-style-name="DefaultParagraphFont" style:family="text">
      <style:text-properties style:font-name-asian="Arial" fo:font-weight="bold" style:font-weight-asian="bold" fo:background-color="#FFFF00"/>
    </style:style>
    <style:style style:name="T649" style:parent-style-name="DefaultParagraphFont" style:family="text">
      <style:text-properties style:font-name-asian="Arial" fo:background-color="#FFFF00"/>
    </style:style>
    <style:style style:name="T650" style:parent-style-name="DefaultParagraphFont" style:family="text">
      <style:text-properties style:font-name-asian="Arial" fo:font-weight="bold" style:font-weight-asian="bold" fo:background-color="#FFFF00"/>
    </style:style>
    <style:style style:name="T651" style:parent-style-name="DefaultParagraphFont" style:family="text">
      <style:text-properties style:font-name-asian="Arial" fo:background-color="#FFFF00"/>
    </style:style>
    <style:style style:name="T652" style:parent-style-name="DefaultParagraphFont" style:family="text">
      <style:text-properties style:font-name-asian="Arial"/>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TableCell655" style:family="table-cell">
      <style:table-cell-properties fo:border="0.0069in solid #000000" style:writing-mode="lr-tb" fo:padding-top="0in" fo:padding-left="0.0798in" fo:padding-bottom="0in" fo:padding-right="0.0798in"/>
    </style:style>
    <style:style style:name="T656" style:parent-style-name="DefaultParagraphFont" style:family="text">
      <style:text-properties style:font-name-asian="Arial"/>
    </style:style>
    <style:style style:name="T657" style:parent-style-name="DefaultParagraphFont" style:family="text">
      <style:text-properties style:font-name-asian="Arial" fo:background-color="#FFFF00"/>
    </style:style>
    <style:style style:name="T658" style:parent-style-name="DefaultParagraphFont" style:family="text">
      <style:text-properties style:font-name-asian="Arial" fo:font-weight="bold" style:font-weight-asian="bold" fo:background-color="#FFFF00"/>
    </style:style>
    <style:style style:name="T659" style:parent-style-name="DefaultParagraphFont" style:family="text">
      <style:text-properties style:font-name-asian="Arial" fo:background-color="#FFFF00"/>
    </style:style>
    <style:style style:name="T660" style:parent-style-name="DefaultParagraphFont" style:family="text">
      <style:text-properties style:font-name-asian="Arial" fo:font-style="italic" style:font-style-asian="italic" fo:background-color="#FFFF00"/>
    </style:style>
    <style:style style:name="T661" style:parent-style-name="DefaultParagraphFont" style:family="text">
      <style:text-properties style:font-name-asian="Arial" fo:font-weight="bold" style:font-weight-asian="bold" style:font-weight-complex="bold" fo:font-style="italic" style:font-style-asian="italic" fo:background-color="#FFFF00"/>
    </style:style>
    <style:style style:name="T662" style:parent-style-name="DefaultParagraphFont" style:family="text">
      <style:text-properties style:font-name-asian="Arial" fo:font-weight="bold" style:font-weight-asian="bold" style:font-weight-complex="bold" fo:font-style="italic" style:font-style-asian="italic" fo:background-color="#FFFF00" style:text-underline-type="single" style:text-underline-style="solid" style:text-underline-width="auto" style:text-underline-mode="continuous"/>
    </style:style>
    <style:style style:name="T663" style:parent-style-name="DefaultParagraphFont" style:family="text">
      <style:text-properties style:font-name-asian="Arial" fo:font-weight="bold" style:font-weight-asian="bold" style:font-weight-complex="bold" fo:font-style="italic" style:font-style-asian="italic" fo:background-color="#FFFF00"/>
    </style:style>
    <style:style style:name="T664" style:parent-style-name="DefaultParagraphFont" style:family="text">
      <style:text-properties style:font-name-asian="Arial" fo:color="#000000" fo:background-color="#FFFF00"/>
    </style:style>
    <style:style style:name="T665" style:parent-style-name="DefaultParagraphFont" style:family="text">
      <style:text-properties style:font-name-asian="Arial" fo:color="#000000" fo:background-color="#FFFF00"/>
    </style:style>
    <style:style style:name="T666" style:parent-style-name="DefaultParagraphFont" style:family="text">
      <style:text-properties style:font-name-asian="Arial" fo:color="#000000" fo:background-color="#FFFF00"/>
    </style:style>
    <style:style style:name="T667" style:parent-style-name="DefaultParagraphFont" style:family="text">
      <style:text-properties style:font-name-asian="Arial" fo:background-color="#FFFF00"/>
    </style:style>
    <style:style style:name="T668" style:parent-style-name="DefaultParagraphFont" style:family="text">
      <style:text-properties style:font-name-asian="Arial" fo:font-weight="bold" style:font-weight-asian="bold" fo:background-color="#FFFF00"/>
    </style:style>
    <style:style style:name="T669" style:parent-style-name="DefaultParagraphFont" style:family="text">
      <style:text-properties style:font-name-asian="Arial" fo:background-color="#FFFF00"/>
    </style:style>
    <style:style style:name="T670" style:parent-style-name="DefaultParagraphFont" style:family="text">
      <style:text-properties style:font-name-asian="Arial" fo:font-style="italic" style:font-style-asian="italic" fo:background-color="#FFFF00"/>
    </style:style>
    <style:style style:name="T671" style:parent-style-name="DefaultParagraphFont" style:family="text">
      <style:text-properties style:font-name-asian="Arial" fo:font-weight="bold" style:font-weight-asian="bold" style:font-weight-complex="bold" fo:font-style="italic" style:font-style-asian="italic" fo:background-color="#FFFF00"/>
    </style:style>
    <style:style style:name="T672" style:parent-style-name="DefaultParagraphFont" style:family="text">
      <style:text-properties style:font-name-asian="Arial" fo:font-style="italic" style:font-style-asian="italic"/>
    </style:style>
    <style:style style:name="T673" style:parent-style-name="DefaultParagraphFont" style:family="text">
      <style:text-properties style:font-name-asian="Arial" fo:font-weight="bold" style:font-weight-asian="bold" style:font-weight-complex="bold" fo:color="#000000" fo:background-color="#FFFF00"/>
    </style:style>
    <style:style style:name="T674" style:parent-style-name="DefaultParagraphFont" style:family="text">
      <style:text-properties style:font-name-asian="Arial" fo:color="#000000" fo:background-color="#FFFF00"/>
    </style:style>
    <style:style style:name="T675" style:parent-style-name="DefaultParagraphFont" style:family="text">
      <style:text-properties style:font-name-asian="Arial" style:font-weight-complex="bold" fo:color="#000000" fo:background-color="#FFFF00"/>
    </style:style>
    <style:style style:name="T676" style:parent-style-name="DefaultParagraphFont" style:family="text">
      <style:text-properties style:font-name-asian="Arial" style:font-weight-complex="bold" fo:color="#000000" fo:background-color="#FFFF00"/>
    </style:style>
    <style:style style:name="T677" style:parent-style-name="DefaultParagraphFont" style:family="text">
      <style:text-properties style:font-name-asian="Arial" fo:color="#000000" fo:background-color="#FFFF00"/>
    </style:style>
    <style:style style:name="T678" style:parent-style-name="DefaultParagraphFont" style:family="text">
      <style:text-properties style:font-name-asian="Arial" fo:color="#000000" fo:background-color="#FFFF00"/>
    </style:style>
    <style:style style:name="T679" style:parent-style-name="DefaultParagraphFont" style:family="text">
      <style:text-properties style:font-name-asian="Arial" fo:color="#000000" fo:background-color="#FFFF00"/>
    </style:style>
    <style:style style:name="T680" style:parent-style-name="DefaultParagraphFont" style:family="text">
      <style:text-properties style:font-name-asian="Arial" fo:color="#000000" fo:background-color="#FFFF00"/>
    </style:style>
    <style:style style:name="T681" style:parent-style-name="DefaultParagraphFont" style:family="text">
      <style:text-properties style:font-name-asian="Arial" fo:color="#000000" fo:background-color="#FFFF00"/>
    </style:style>
    <style:style style:name="T682" style:parent-style-name="DefaultParagraphFont" style:family="text">
      <style:text-properties style:font-name-asian="Arial" fo:color="#000000" fo:background-color="#FFFF00"/>
    </style:style>
    <style:style style:name="T683" style:parent-style-name="DefaultParagraphFont" style:family="text">
      <style:text-properties style:font-name-asian="Arial" fo:font-style="italic" style:font-style-asian="italic" fo:color="#000000" fo:background-color="#FFFF00"/>
    </style:style>
    <style:style style:name="T684"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685" style:parent-style-name="DefaultParagraphFont" style:family="text">
      <style:text-properties style:font-name-asian="Arial" fo:font-weight="bold" style:font-weight-asian="bold" style:font-weight-complex="bold" fo:font-style="italic" style:font-style-asian="italic" fo:color="#0000FF" fo:background-color="#FFFF00" style:text-underline-type="single" style:text-underline-style="solid" style:text-underline-width="auto" style:text-underline-mode="continuous"/>
    </style:style>
    <style:style style:name="T686"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687" style:parent-style-name="DefaultParagraphFont" style:family="text">
      <style:text-properties style:font-name-asian="Arial" fo:font-style="italic" style:font-style-asian="italic" fo:color="#000000" fo:background-color="#FFFF00"/>
    </style:style>
    <style:style style:name="TableRow688" style:family="table-row">
      <style:table-row-properties style:use-optimal-row-height="false"/>
    </style:style>
    <style:style style:name="P689" style:parent-style-name="Normal" style:family="paragraph">
      <style:text-properties fo:color="#000000"/>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text-properties style:font-name-asian="Arial" fo:background-color="#FFFF00"/>
    </style:style>
    <style:style style:name="TableRow692" style:family="table-row">
      <style:table-row-properties style:use-optimal-row-height="false"/>
    </style:style>
    <style:style style:name="P693" style:parent-style-name="Normal" style:family="paragraph">
      <style:text-properties fo:background-color="#FFFF00"/>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text-properties style:font-name-asian="Arial" fo:background-color="#FFFF00"/>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text-properties style:font-name-asian="Arial"/>
    </style:style>
    <style:style style:name="P700" style:parent-style-name="ListParagraph" style:list-style-name="LFO34" style:family="paragraph">
      <style:paragraph-properties fo:margin-left="0.2951in" fo:text-indent="-0.2951in">
        <style:tab-stops/>
      </style:paragraph-properties>
    </style:style>
    <style:style style:name="T701" style:parent-style-name="DefaultParagraphFont" style:family="text">
      <style:text-properties style:font-name-asian="Arial"/>
    </style:style>
    <style:style style:name="T702" style:parent-style-name="DefaultParagraphFont" style:family="text">
      <style:text-properties style:font-name-asian="Arial" fo:background-color="#FFFF00"/>
    </style:style>
    <style:style style:name="T703" style:parent-style-name="DefaultParagraphFont" style:family="text">
      <style:text-properties style:font-name-asian="Arial" fo:font-weight="bold" style:font-weight-asian="bold" fo:background-color="#FFFF00"/>
    </style:style>
    <style:style style:name="T704" style:parent-style-name="DefaultParagraphFont" style:family="text">
      <style:text-properties style:font-name-asian="Arial" fo:background-color="#FFFF00"/>
    </style:style>
    <style:style style:name="T705" style:parent-style-name="DefaultParagraphFont" style:family="text">
      <style:text-properties style:font-name-asian="Arial"/>
    </style:style>
    <style:style style:name="P706" style:parent-style-name="ListParagraph" style:list-style-name="LFO34" style:family="paragraph">
      <style:paragraph-properties fo:margin-left="0.2951in" fo:text-indent="-0.2951in">
        <style:tab-stops/>
      </style:paragraph-properties>
      <style:text-properties style:font-name-asian="Arial"/>
    </style:style>
    <style:style style:name="P707" style:parent-style-name="ListParagraph" style:list-style-name="LFO34" style:family="paragraph">
      <style:paragraph-properties fo:margin-left="0.2951in" fo:text-indent="-0.2951in">
        <style:tab-stops/>
      </style:paragraph-properties>
    </style:style>
    <style:style style:name="T708" style:parent-style-name="DefaultParagraphFont" style:family="text">
      <style:text-properties style:font-name-asian="Arial"/>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P712" style:parent-style-name="ListParagraph" style:list-style-name="LFO34" style:family="paragraph">
      <style:paragraph-properties fo:margin-left="0.2951in" fo:text-indent="-0.2951in">
        <style:tab-stops/>
      </style:paragraph-properties>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P715" style:parent-style-name="ListParagraph" style:list-style-name="LFO34" style:family="paragraph">
      <style:paragraph-properties fo:margin-left="0.2951in" fo:text-indent="-0.2951in">
        <style:tab-stops/>
      </style:paragraph-properties>
      <style:text-properties style:font-name-asian="Arial"/>
    </style:style>
    <style:style style:name="T716" style:parent-style-name="DefaultParagraphFont" style:family="text">
      <style:text-properties style:font-name-asian="Arial" fo:font-style="italic" style:font-style-asian="italic" fo:background-color="#FFFF00"/>
    </style:style>
    <style:style style:name="T717" style:parent-style-name="DefaultParagraphFont" style:family="text">
      <style:text-properties style:font-name-asian="Arial" fo:font-weight="bold" style:font-weight-asian="bold" style:font-weight-complex="bold" fo:font-style="italic" style:font-style-asian="italic" fo:background-color="#FFFF00"/>
    </style:style>
    <style:style style:name="T718" style:parent-style-name="DefaultParagraphFont" style:family="text">
      <style:text-properties style:font-name-asian="Arial" fo:font-weight="bold" style:font-weight-asian="bold" style:font-weight-complex="bold" fo:font-style="italic" style:font-style-asian="italic" fo:background-color="#FFFF00" style:text-underline-type="single" style:text-underline-style="solid" style:text-underline-width="auto" style:text-underline-mode="continuous"/>
    </style:style>
    <style:style style:name="T719" style:parent-style-name="DefaultParagraphFont" style:family="text">
      <style:text-properties style:font-name-asian="Arial" fo:font-weight="bold" style:font-weight-asian="bold" style:font-weight-complex="bold" fo:font-style="italic" style:font-style-asian="italic" fo:background-color="#FFFF00"/>
    </style:style>
    <style:style style:name="T720" style:parent-style-name="DefaultParagraphFont" style:family="text">
      <style:text-properties style:font-name-asian="Arial" fo:font-weight="bold" style:font-weight-asian="bold" style:font-weight-complex="bold" fo:font-style="italic" style:font-style-asian="italic" fo:background-color="#FFFF00" style:text-underline-type="single" style:text-underline-style="solid" style:text-underline-width="auto" style:text-underline-mode="continuous"/>
    </style:style>
    <style:style style:name="T721" style:parent-style-name="DefaultParagraphFont" style:family="text">
      <style:text-properties style:font-name-asian="Arial" fo:font-weight="bold" style:font-weight-asian="bold" style:font-weight-complex="bold" fo:font-style="italic" style:font-style-asian="italic" fo:background-color="#FFFF00"/>
    </style:style>
    <style:style style:name="T722" style:parent-style-name="DefaultParagraphFont" style:family="text">
      <style:text-properties style:font-name-asian="Arial" fo:font-weight="bold" style:font-weight-asian="bold" style:font-weight-complex="bold" fo:font-style="italic" style:font-style-asian="italic" fo:background-color="#FFFF00" style:text-underline-type="single" style:text-underline-style="solid" style:text-underline-width="auto" style:text-underline-mode="continuous"/>
    </style:style>
    <style:style style:name="T723" style:parent-style-name="DefaultParagraphFont" style:family="text">
      <style:text-properties style:font-name-asian="Arial" fo:font-weight="bold" style:font-weight-asian="bold" style:font-weight-complex="bold" fo:font-style="italic" style:font-style-asian="italic" fo:background-color="#FFFF00"/>
    </style:style>
    <style:style style:name="T724" style:parent-style-name="DefaultParagraphFont" style:family="text">
      <style:text-properties style:font-name-asian="Arial" fo:font-style="italic" style:font-style-asian="italic" fo:background-color="#FFFF00"/>
    </style:style>
    <style:style style:name="P725" style:parent-style-name="ListParagraph" style:list-style-name="LFO35" style:family="paragraph">
      <style:paragraph-properties fo:margin-left="0.5902in" fo:text-indent="-0.2951in">
        <style:tab-stops/>
      </style:paragraph-properties>
    </style:style>
    <style:style style:name="T726" style:parent-style-name="DefaultParagraphFont" style:family="text">
      <style:text-properties style:font-name-asian="Arial"/>
    </style:style>
    <style:style style:name="P727" style:parent-style-name="ListParagraph" style:list-style-name="LFO35" style:family="paragraph">
      <style:paragraph-properties fo:margin-left="0.5902in" fo:text-indent="-0.2951in">
        <style:tab-stops/>
      </style:paragraph-properties>
    </style:style>
    <style:style style:name="T728" style:parent-style-name="DefaultParagraphFont" style:family="text">
      <style:text-properties style:font-name-asian="Arial" fo:background-color="#FFFF00"/>
    </style:style>
    <style:style style:name="T729" style:parent-style-name="DefaultParagraphFont" style:family="text">
      <style:text-properties style:font-name-asian="Arial" fo:background-color="#FFFF00"/>
    </style:style>
    <style:style style:name="P730" style:parent-style-name="ListParagraph" style:list-style-name="LFO35" style:family="paragraph">
      <style:paragraph-properties fo:margin-left="0.5902in" fo:text-indent="-0.2951in">
        <style:tab-stops/>
      </style:paragraph-properties>
    </style:style>
    <style:style style:name="T731" style:parent-style-name="DefaultParagraphFont" style:family="text">
      <style:text-properties style:font-name-asian="Arial" fo:background-color="#FFFF00"/>
    </style:style>
    <style:style style:name="T732" style:parent-style-name="DefaultParagraphFont" style:family="text">
      <style:text-properties style:font-name-asian="Arial" fo:background-color="#FFFF00"/>
    </style:style>
    <style:style style:name="P733" style:parent-style-name="ListParagraph" style:list-style-name="LFO35" style:family="paragraph">
      <style:paragraph-properties fo:margin-left="0.5902in" fo:text-indent="-0.2951in">
        <style:tab-stops/>
      </style:paragraph-properties>
    </style:style>
    <style:style style:name="T734" style:parent-style-name="DefaultParagraphFont" style:family="text">
      <style:text-properties style:font-name-asian="Arial" fo:background-color="#FFFF00"/>
    </style:style>
    <style:style style:name="T735" style:parent-style-name="DefaultParagraphFont" style:family="text">
      <style:text-properties style:font-name-asian="Arial" fo:background-color="#FFFF00"/>
    </style:style>
    <style:style style:name="T736" style:parent-style-name="DefaultParagraphFont" style:family="text">
      <style:text-properties style:font-name-asian="Arial"/>
    </style:style>
    <style:style style:name="T737" style:parent-style-name="DefaultParagraphFont" style:family="text">
      <style:text-properties style:font-name-asian="Arial" fo:background-color="#FFFF00"/>
    </style:style>
    <style:style style:name="T738" style:parent-style-name="DefaultParagraphFont" style:family="text">
      <style:text-properties style:font-name-asian="Arial"/>
    </style:style>
    <style:style style:name="P739" style:parent-style-name="Normal" style:family="paragraph">
      <style:text-properties style:font-name-asian="Arial"/>
    </style:style>
    <style:style style:name="TableColumn741" style:family="table-column">
      <style:table-column-properties style:column-width="3.4736in" style:use-optimal-column-width="false"/>
    </style:style>
    <style:style style:name="TableColumn742" style:family="table-column">
      <style:table-column-properties style:column-width="3.7951in" style:use-optimal-column-width="false"/>
    </style:style>
    <style:style style:name="Table740" style:family="table">
      <style:table-properties style:width="7.2687in" fo:margin-left="0in" table:align="center"/>
    </style:style>
    <style:style style:name="TableRow743" style:family="table-row">
      <style:table-row-properties style:min-row-height="0.6923in" style:use-optimal-row-height="fals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keep-with-next="always" fo:keep-together="always"/>
      <style:text-properties style:font-name-asian="Arial"/>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keep-with-next="always" fo:keep-together="always"/>
      <style:text-properties style:font-name-asian="Arial" fo:color="#000000"/>
    </style:style>
    <style:style style:name="TableRow748" style:family="table-row">
      <style:table-row-properties style:min-row-height="0.859in"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keep-with-next="always" fo:keep-together="always"/>
      <style:text-properties style:font-name-asian="Arial"/>
    </style:style>
    <style:style style:name="P751" style:parent-style-name="Normal" style:family="paragraph">
      <style:paragraph-properties fo:keep-with-next="always" fo:keep-together="always"/>
    </style:style>
    <style:style style:name="T752" style:parent-style-name="DefaultParagraphFont" style:family="text">
      <style:text-properties style:font-name-asian="Arial" fo:background-color="#FFFF00"/>
    </style:style>
    <style:style style:name="T753" style:parent-style-name="DefaultParagraphFont" style:family="text">
      <style:text-properties style:font-name-asian="Arial" fo:font-weight="bold" style:font-weight-asian="bold" fo:background-color="#FFFF00"/>
    </style:style>
    <style:style style:name="T754" style:parent-style-name="DefaultParagraphFont" style:family="text">
      <style:text-properties style:font-name-asian="Arial" fo:background-color="#FFFF00"/>
    </style:style>
    <style:style style:name="T755" style:parent-style-name="DefaultParagraphFont" style:family="text">
      <style:text-properties style:font-name-asian="Arial"/>
    </style:style>
    <style:style style:name="P756" style:parent-style-name="Normal" style:family="paragraph">
      <style:paragraph-properties fo:keep-with-next="always" fo:keep-together="always"/>
    </style:style>
    <style:style style:name="T757" style:parent-style-name="DefaultParagraphFont" style:family="text">
      <style:text-properties style:font-name-asian="Arial"/>
    </style:style>
    <style:style style:name="T758" style:parent-style-name="DefaultParagraphFont" style:family="text">
      <style:text-properties style:font-name-asian="Arial" fo:font-weight="bold" style:font-weight-asian="bold" fo:background-color="#FFFF00"/>
    </style:style>
    <style:style style:name="T759" style:parent-style-name="DefaultParagraphFont" style:family="text">
      <style:text-properties style:font-name-asian="Arial" fo:background-color="#FFFF00"/>
    </style:style>
    <style:style style:name="T760" style:parent-style-name="DefaultParagraphFont" style:family="text">
      <style:text-properties style:font-name-asian="Arial"/>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keep-with-next="always" fo:keep-together="always"/>
      <style:text-properties style:font-name-asian="Arial"/>
    </style:style>
    <style:style style:name="P763" style:parent-style-name="Normal" style:family="paragraph">
      <style:paragraph-properties fo:keep-with-next="always" fo:keep-together="always"/>
    </style:style>
    <style:style style:name="T764" style:parent-style-name="DefaultParagraphFont" style:family="text">
      <style:text-properties style:font-name-asian="Arial"/>
    </style:style>
    <style:style style:name="T765" style:parent-style-name="DefaultParagraphFont" style:family="text">
      <style:text-properties style:font-name-asian="Arial" fo:font-weight="bold" style:font-weight-asian="bold" fo:background-color="#FFFF00"/>
    </style:style>
    <style:style style:name="T766" style:parent-style-name="DefaultParagraphFont" style:family="text">
      <style:text-properties style:font-name-asian="Arial" fo:background-color="#FFFF00"/>
    </style:style>
    <style:style style:name="T767" style:parent-style-name="DefaultParagraphFont" style:family="text">
      <style:text-properties style:font-name-asian="Arial"/>
    </style:style>
    <style:style style:name="P768" style:parent-style-name="Normal" style:family="paragraph">
      <style:paragraph-properties fo:keep-with-next="always" fo:keep-together="always"/>
    </style:style>
    <style:style style:name="T769" style:parent-style-name="DefaultParagraphFont" style:family="text">
      <style:text-properties style:font-name-asian="Arial" fo:background-color="#FFFF00"/>
    </style:style>
    <style:style style:name="T770" style:parent-style-name="DefaultParagraphFont" style:family="text">
      <style:text-properties style:font-name-asian="Arial" fo:font-weight="bold" style:font-weight-asian="bold" fo:background-color="#FFFF00"/>
    </style:style>
    <style:style style:name="T771" style:parent-style-name="DefaultParagraphFont" style:family="text">
      <style:text-properties style:font-name-asian="Arial" fo:background-color="#FFFF00"/>
    </style:style>
    <style:style style:name="TableRow772" style:family="table-row">
      <style:table-row-properties style:min-row-height="0.4868in" style:use-optimal-row-height="false"/>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keep-with-next="always" fo:keep-together="always"/>
      <style:text-properties style:font-name-asian="Arial"/>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keep-with-next="always" fo:keep-together="always"/>
      <style:text-properties style:font-name-asian="Arial"/>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text-properties style:font-name-asian="Arial"/>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text-properties style:font-name-asian="Arial"/>
    </style:style>
    <style:style style:name="T782" style:parent-style-name="DefaultParagraphFont" style:family="text">
      <style:text-properties style:font-name-asian="Arial" fo:font-style="italic" style:font-style-asian="italic" fo:color="#000000" fo:background-color="#FFFF00"/>
    </style:style>
    <style:style style:name="T783"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784" style:parent-style-name="DefaultParagraphFont" style:family="text">
      <style:text-properties style:font-name-asian="Arial" fo:font-style="italic" style:font-style-asian="italic" fo:color="#000000" fo:background-color="#FFFF00"/>
    </style:style>
    <style:style style:name="P785" style:parent-style-name="PartHeading" style:list-style-name="LFO2" style:family="paragraph">
      <style:paragraph-properties fo:break-before="page"/>
      <style:text-properties style:font-name-asian="Arial"/>
    </style:style>
    <style:style style:name="TableColumn787" style:family="table-column">
      <style:table-column-properties style:column-width="1.5861in" style:use-optimal-column-width="false"/>
    </style:style>
    <style:style style:name="TableColumn788" style:family="table-column">
      <style:table-column-properties style:column-width="5.6826in" style:use-optimal-column-width="false"/>
    </style:style>
    <style:style style:name="Table786" style:family="table">
      <style:table-properties style:width="7.2687in" fo:margin-left="0in" table: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98in" fo:padding-bottom="0in" fo:padding-right="0.0798in"/>
    </style:style>
    <style:style style:name="TableCell791" style:family="table-cell">
      <style:table-cell-properties fo:border="0.0069in solid #000000" style:writing-mode="lr-tb" fo:padding-top="0in" fo:padding-left="0.0798in" fo:padding-bottom="0in" fo:padding-right="0.0798in"/>
    </style:style>
    <style:style style:name="T792" style:parent-style-name="DefaultParagraphFont" style:family="text">
      <style:text-properties fo:font-weight="bold" style:font-weight-asian="bold" style:font-weight-complex="bold"/>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98in" fo:padding-bottom="0in" fo:padding-right="0.0798in"/>
    </style:style>
    <style:style style:name="TableCell795" style:family="table-cell">
      <style:table-cell-properties fo:border="0.0069in solid #000000" style:writing-mode="lr-tb" fo:padding-top="0in" fo:padding-left="0.0798in" fo:padding-bottom="0in" fo:padding-right="0.0798in"/>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98in" fo:padding-bottom="0in" fo:padding-right="0.0798in"/>
    </style:style>
    <style:style style:name="TableCell798" style:family="table-cell">
      <style:table-cell-properties fo:border="0.0069in solid #000000" style:writing-mode="lr-tb" fo:padding-top="0in" fo:padding-left="0.0798in" fo:padding-bottom="0in" fo:padding-right="0.0798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TableCell801" style:family="table-cell">
      <style:table-cell-properties fo:border="0.0069in solid #000000" style:writing-mode="lr-tb" fo:padding-top="0in" fo:padding-left="0.0798in" fo:padding-bottom="0in" fo:padding-right="0.0798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TableCell804" style:family="table-cell">
      <style:table-cell-properties fo:border="0.0069in solid #000000" style:writing-mode="lr-tb" fo:padding-top="0in" fo:padding-left="0.0798in" fo:padding-bottom="0in" fo:padding-right="0.0798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TableCell807" style:family="table-cell">
      <style:table-cell-properties fo:border="0.0069in solid #000000" style:writing-mode="lr-tb" fo:padding-top="0in" fo:padding-left="0.0798in" fo:padding-bottom="0in" fo:padding-right="0.0798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98in" fo:padding-bottom="0in" fo:padding-right="0.0798in"/>
    </style:style>
    <style:style style:name="TableCell810" style:family="table-cell">
      <style:table-cell-properties fo:border="0.0069in solid #000000" style:writing-mode="lr-tb" fo:padding-top="0in" fo:padding-left="0.0798in" fo:padding-bottom="0in" fo:padding-right="0.0798in"/>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98in" fo:padding-bottom="0in" fo:padding-right="0.0798in"/>
    </style:style>
    <style:style style:name="TableCell813" style:family="table-cell">
      <style:table-cell-properties fo:border="0.0069in solid #000000" style:writing-mode="lr-tb" fo:padding-top="0in" fo:padding-left="0.0798in" fo:padding-bottom="0in" fo:padding-right="0.0798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98in" fo:padding-bottom="0in" fo:padding-right="0.0798in"/>
    </style:style>
    <style:style style:name="TableCell816" style:family="table-cell">
      <style:table-cell-properties fo:border="0.0069in solid #000000" style:writing-mode="lr-tb" fo:padding-top="0in" fo:padding-left="0.0798in" fo:padding-bottom="0in" fo:padding-right="0.0798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98in" fo:padding-bottom="0in" fo:padding-right="0.0798in"/>
    </style:style>
    <style:style style:name="TableCell819" style:family="table-cell">
      <style:table-cell-properties fo:border="0.0069in solid #000000" style:writing-mode="lr-tb" fo:padding-top="0in" fo:padding-left="0.0798in" fo:padding-bottom="0in" fo:padding-right="0.0798i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98in" fo:padding-bottom="0in" fo:padding-right="0.0798in"/>
    </style:style>
    <style:style style:name="TableCell822" style:family="table-cell">
      <style:table-cell-properties fo:border="0.0069in solid #000000" style:writing-mode="lr-tb" fo:padding-top="0in" fo:padding-left="0.0798in" fo:padding-bottom="0in" fo:padding-right="0.0798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98in" fo:padding-bottom="0in" fo:padding-right="0.0798in"/>
    </style:style>
    <style:style style:name="TableCell825" style:family="table-cell">
      <style:table-cell-properties fo:border="0.0069in solid #000000" style:writing-mode="lr-tb" fo:padding-top="0in" fo:padding-left="0.0798in" fo:padding-bottom="0in" fo:padding-right="0.0798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TableCell828" style:family="table-cell">
      <style:table-cell-properties fo:border="0.0069in solid #000000" style:writing-mode="lr-tb" fo:padding-top="0in" fo:padding-left="0.0798in" fo:padding-bottom="0in" fo:padding-right="0.0798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TableCell831" style:family="table-cell">
      <style:table-cell-properties fo:border="0.0069in solid #000000" style:writing-mode="lr-tb" fo:padding-top="0in" fo:padding-left="0.0798in" fo:padding-bottom="0in" fo:padding-right="0.0798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98in" fo:padding-bottom="0in" fo:padding-right="0.0798in"/>
    </style:style>
    <style:style style:name="TableCell834" style:family="table-cell">
      <style:table-cell-properties fo:border="0.0069in solid #000000" style:writing-mode="lr-tb" fo:padding-top="0in" fo:padding-left="0.0798in" fo:padding-bottom="0in" fo:padding-right="0.0798i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98in" fo:padding-bottom="0in" fo:padding-right="0.0798in"/>
    </style:style>
    <style:style style:name="TableCell837" style:family="table-cell">
      <style:table-cell-properties fo:border="0.0069in solid #000000" style:writing-mode="lr-tb" fo:padding-top="0in" fo:padding-left="0.0798in" fo:padding-bottom="0in" fo:padding-right="0.0798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TableCell840" style:family="table-cell">
      <style:table-cell-properties fo:border="0.0069in solid #000000" style:writing-mode="lr-tb" fo:padding-top="0in" fo:padding-left="0.0798in" fo:padding-bottom="0in" fo:padding-right="0.0798in"/>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98in" fo:padding-bottom="0in" fo:padding-right="0.0798in"/>
    </style:style>
    <style:style style:name="TableCell843" style:family="table-cell">
      <style:table-cell-properties fo:border="0.0069in solid #000000" style:writing-mode="lr-tb" fo:padding-top="0in" fo:padding-left="0.0798in" fo:padding-bottom="0in" fo:padding-right="0.0798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98in" fo:padding-bottom="0in" fo:padding-right="0.0798in"/>
    </style:style>
    <style:style style:name="TableCell846" style:family="table-cell">
      <style:table-cell-properties fo:border="0.0069in solid #000000" style:writing-mode="lr-tb" fo:padding-top="0in" fo:padding-left="0.0798in" fo:padding-bottom="0in" fo:padding-right="0.0798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TableCell849" style:family="table-cell">
      <style:table-cell-properties fo:border="0.0069in solid #000000" style:writing-mode="lr-tb" fo:padding-top="0in" fo:padding-left="0.0798in" fo:padding-bottom="0in" fo:padding-right="0.0798in"/>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98in" fo:padding-bottom="0in" fo:padding-right="0.0798in"/>
    </style:style>
    <style:style style:name="TableCell852" style:family="table-cell">
      <style:table-cell-properties fo:border="0.0069in solid #000000" style:writing-mode="lr-tb" fo:padding-top="0in" fo:padding-left="0.0798in" fo:padding-bottom="0in" fo:padding-right="0.0798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98in" fo:padding-bottom="0in" fo:padding-right="0.0798in"/>
    </style:style>
    <style:style style:name="TableCell855" style:family="table-cell">
      <style:table-cell-properties fo:border="0.0069in solid #000000" style:writing-mode="lr-tb" fo:padding-top="0in" fo:padding-left="0.0798in" fo:padding-bottom="0in" fo:padding-right="0.0798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98in" fo:padding-bottom="0in" fo:padding-right="0.0798in"/>
    </style:style>
    <style:style style:name="TableCell858" style:family="table-cell">
      <style:table-cell-properties fo:border="0.0069in solid #000000" style:writing-mode="lr-tb" fo:padding-top="0in" fo:padding-left="0.0798in" fo:padding-bottom="0in" fo:padding-right="0.0798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TableCell861" style:family="table-cell">
      <style:table-cell-properties fo:border="0.0069in solid #000000" style:writing-mode="lr-tb" fo:padding-top="0in" fo:padding-left="0.0798in" fo:padding-bottom="0in" fo:padding-right="0.0798in"/>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98in" fo:padding-bottom="0in" fo:padding-right="0.0798in"/>
    </style:style>
    <style:style style:name="TableCell864" style:family="table-cell">
      <style:table-cell-properties fo:border="0.0069in solid #000000" style:writing-mode="lr-tb" fo:padding-top="0in" fo:padding-left="0.0798in" fo:padding-bottom="0in" fo:padding-right="0.0798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98in" fo:padding-bottom="0in" fo:padding-right="0.0798in"/>
    </style:style>
    <style:style style:name="TableCell867" style:family="table-cell">
      <style:table-cell-properties fo:border="0.0069in solid #000000" style:writing-mode="lr-tb" fo:padding-top="0in" fo:padding-left="0.0798in" fo:padding-bottom="0in" fo:padding-right="0.0798in"/>
    </style:style>
    <style:style style:name="TableRow868" style:family="table-row">
      <style:table-row-properties style:min-row-height="0.1506in" style:use-optimal-row-height="false"/>
    </style:style>
    <style:style style:name="TableCell869" style:family="table-cell">
      <style:table-cell-properties fo:border="0.0069in solid #000000" style:writing-mode="lr-tb" fo:padding-top="0in" fo:padding-left="0.0798in" fo:padding-bottom="0in" fo:padding-right="0.0798in"/>
    </style:style>
    <style:style style:name="TableCell870" style:family="table-cell">
      <style:table-cell-properties fo:border="0.0069in solid #000000" style:writing-mode="lr-tb" fo:padding-top="0in" fo:padding-left="0.0798in" fo:padding-bottom="0in" fo:padding-right="0.0798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98in" fo:padding-bottom="0in" fo:padding-right="0.0798in"/>
    </style:style>
    <style:style style:name="TableCell873" style:family="table-cell">
      <style:table-cell-properties fo:border="0.0069in solid #000000" style:writing-mode="lr-tb" fo:padding-top="0in" fo:padding-left="0.0798in" fo:padding-bottom="0in" fo:padding-right="0.0798in"/>
    </style:style>
    <style:style style:name="T874" style:parent-style-name="DefaultParagraphFont" style:family="text">
      <style:text-properties fo:font-weight="bold" style:font-weight-asian="bold" style:font-weight-complex="bold"/>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TableCell877" style:family="table-cell">
      <style:table-cell-properties fo:border="0.0069in solid #000000" style:writing-mode="lr-tb" fo:padding-top="0in" fo:padding-left="0.0798in" fo:padding-bottom="0in" fo:padding-right="0.0798i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98in" fo:padding-bottom="0in" fo:padding-right="0.0798in"/>
    </style:style>
    <style:style style:name="TableCell880" style:family="table-cell">
      <style:table-cell-properties fo:border="0.0069in solid #000000" style:writing-mode="lr-tb" fo:padding-top="0in" fo:padding-left="0.0798in" fo:padding-bottom="0in" fo:padding-right="0.0798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98in" fo:padding-bottom="0in" fo:padding-right="0.0798in"/>
    </style:style>
    <style:style style:name="TableCell883" style:family="table-cell">
      <style:table-cell-properties fo:border="0.0069in solid #000000" style:writing-mode="lr-tb" fo:padding-top="0in" fo:padding-left="0.0798in" fo:padding-bottom="0in" fo:padding-right="0.0798in"/>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98in" fo:padding-bottom="0in" fo:padding-right="0.0798in"/>
    </style:style>
    <style:style style:name="TableCell886" style:family="table-cell">
      <style:table-cell-properties fo:border="0.0069in solid #000000" style:writing-mode="lr-tb" fo:padding-top="0in" fo:padding-left="0.0798in" fo:padding-bottom="0in" fo:padding-right="0.0798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98in" fo:padding-bottom="0in" fo:padding-right="0.0798in"/>
    </style:style>
    <style:style style:name="TableCell889" style:family="table-cell">
      <style:table-cell-properties fo:border="0.0069in solid #000000" style:writing-mode="lr-tb" fo:padding-top="0in" fo:padding-left="0.0798in" fo:padding-bottom="0in" fo:padding-right="0.0798in"/>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TableCell892" style:family="table-cell">
      <style:table-cell-properties fo:border="0.0069in solid #000000" style:writing-mode="lr-tb" fo:padding-top="0in" fo:padding-left="0.0798in" fo:padding-bottom="0in" fo:padding-right="0.0798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98in" fo:padding-bottom="0in" fo:padding-right="0.0798in"/>
    </style:style>
    <style:style style:name="TableCell895" style:family="table-cell">
      <style:table-cell-properties fo:border="0.0069in solid #000000" style:writing-mode="lr-tb" fo:padding-top="0in" fo:padding-left="0.0798in" fo:padding-bottom="0in" fo:padding-right="0.0798in"/>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98in" fo:padding-bottom="0in" fo:padding-right="0.0798in"/>
    </style:style>
    <style:style style:name="TableCell898" style:family="table-cell">
      <style:table-cell-properties fo:border="0.0069in solid #000000" style:writing-mode="lr-tb" fo:padding-top="0in" fo:padding-left="0.0798in" fo:padding-bottom="0in" fo:padding-right="0.0798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TableCell901" style:family="table-cell">
      <style:table-cell-properties fo:border="0.0069in solid #000000" style:writing-mode="lr-tb" fo:padding-top="0in" fo:padding-left="0.0798in" fo:padding-bottom="0in" fo:padding-right="0.0798in"/>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98in" fo:padding-bottom="0in" fo:padding-right="0.0798in"/>
    </style:style>
    <style:style style:name="TableCell904" style:family="table-cell">
      <style:table-cell-properties fo:border="0.0069in solid #000000" style:writing-mode="lr-tb" fo:padding-top="0in" fo:padding-left="0.0798in" fo:padding-bottom="0in" fo:padding-right="0.0798in"/>
    </style:style>
    <style:style style:name="TableRow905" style:family="table-row">
      <style:table-row-properties style:min-row-height="0.3673in" style:use-optimal-row-height="false"/>
    </style:style>
    <style:style style:name="TableCell906" style:family="table-cell">
      <style:table-cell-properties fo:border="0.0069in solid #000000" style:writing-mode="lr-tb" fo:padding-top="0in" fo:padding-left="0.0798in" fo:padding-bottom="0in" fo:padding-right="0.0798in"/>
    </style:style>
    <style:style style:name="TableCell907" style:family="table-cell">
      <style:table-cell-properties fo:border="0.0069in solid #000000" style:writing-mode="lr-tb" fo:padding-top="0in" fo:padding-left="0.0798in" fo:padding-bottom="0in" fo:padding-right="0.0798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98in" fo:padding-bottom="0in" fo:padding-right="0.0798in"/>
    </style:style>
    <style:style style:name="TableCell910" style:family="table-cell">
      <style:table-cell-properties fo:border="0.0069in solid #000000" style:writing-mode="lr-tb" fo:padding-top="0in" fo:padding-left="0.0798in" fo:padding-bottom="0in" fo:padding-right="0.0798in"/>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98in" fo:padding-bottom="0in" fo:padding-right="0.0798in"/>
    </style:style>
    <style:style style:name="TableCell913" style:family="table-cell">
      <style:table-cell-properties fo:border="0.0069in solid #000000" style:writing-mode="lr-tb" fo:padding-top="0in" fo:padding-left="0.0798in" fo:padding-bottom="0in" fo:padding-right="0.0798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98in" fo:padding-bottom="0in" fo:padding-right="0.0798in"/>
    </style:style>
    <style:style style:name="TableCell916" style:family="table-cell">
      <style:table-cell-properties fo:border="0.0069in solid #000000" style:writing-mode="lr-tb" fo:padding-top="0in" fo:padding-left="0.0798in" fo:padding-bottom="0in" fo:padding-right="0.0798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98in" fo:padding-bottom="0in" fo:padding-right="0.0798in"/>
    </style:style>
    <style:style style:name="TableCell919" style:family="table-cell">
      <style:table-cell-properties fo:border="0.0069in solid #000000" style:writing-mode="lr-tb" fo:padding-top="0in" fo:padding-left="0.0798in" fo:padding-bottom="0in" fo:padding-right="0.0798in"/>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98in" fo:padding-bottom="0in" fo:padding-right="0.0798in"/>
    </style:style>
    <style:style style:name="TableCell922" style:family="table-cell">
      <style:table-cell-properties fo:border="0.0069in solid #000000" style:writing-mode="lr-tb" fo:padding-top="0in" fo:padding-left="0.0798in" fo:padding-bottom="0in" fo:padding-right="0.0798in"/>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TableCell925" style:family="table-cell">
      <style:table-cell-properties fo:border="0.0069in solid #000000" style:writing-mode="lr-tb" fo:padding-top="0in" fo:padding-left="0.0798in" fo:padding-bottom="0in" fo:padding-right="0.0798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98in" fo:padding-bottom="0in" fo:padding-right="0.0798in"/>
    </style:style>
    <style:style style:name="TableCell931" style:family="table-cell">
      <style:table-cell-properties fo:border="0.0069in solid #000000" style:writing-mode="lr-tb" fo:padding-top="0in" fo:padding-left="0.0798in" fo:padding-bottom="0in" fo:padding-right="0.0798i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98in" fo:padding-bottom="0in" fo:padding-right="0.0798in"/>
    </style:style>
    <style:style style:name="TableCell934" style:family="table-cell">
      <style:table-cell-properties fo:border="0.0069in solid #000000" style:writing-mode="lr-tb" fo:padding-top="0in" fo:padding-left="0.0798in" fo:padding-bottom="0in" fo:padding-right="0.0798in"/>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98in" fo:padding-bottom="0in" fo:padding-right="0.0798in"/>
    </style:style>
    <style:style style:name="TableCell937" style:family="table-cell">
      <style:table-cell-properties fo:border="0.0069in solid #000000" style:writing-mode="lr-tb" fo:padding-top="0in" fo:padding-left="0.0798in" fo:padding-bottom="0in" fo:padding-right="0.0798in"/>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98in" fo:padding-bottom="0in" fo:padding-right="0.0798in"/>
    </style:style>
    <style:style style:name="TableCell940" style:family="table-cell">
      <style:table-cell-properties fo:border="0.0069in solid #000000" style:writing-mode="lr-tb" fo:padding-top="0in" fo:padding-left="0.0798in" fo:padding-bottom="0in" fo:padding-right="0.0798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98in" fo:padding-bottom="0in" fo:padding-right="0.0798in"/>
    </style:style>
    <style:style style:name="TableCell943" style:family="table-cell">
      <style:table-cell-properties fo:border="0.0069in solid #000000" style:writing-mode="lr-tb" fo:padding-top="0in" fo:padding-left="0.0798in" fo:padding-bottom="0in" fo:padding-right="0.0798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98in" fo:padding-bottom="0in" fo:padding-right="0.0798in"/>
    </style:style>
    <style:style style:name="TableCell948" style:family="table-cell">
      <style:table-cell-properties fo:border="0.0069in solid #000000" style:writing-mode="lr-tb" fo:padding-top="0in" fo:padding-left="0.0798in" fo:padding-bottom="0in" fo:padding-right="0.0798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98in" fo:padding-bottom="0in" fo:padding-right="0.0798in"/>
    </style:style>
    <style:style style:name="TableCell951" style:family="table-cell">
      <style:table-cell-properties fo:border="0.0069in solid #000000" style:writing-mode="lr-tb" fo:padding-top="0in" fo:padding-left="0.0798in" fo:padding-bottom="0in" fo:padding-right="0.0798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98in" fo:padding-bottom="0in" fo:padding-right="0.0798in"/>
    </style:style>
    <style:style style:name="TableCell954" style:family="table-cell">
      <style:table-cell-properties fo:border="0.0069in solid #000000" style:writing-mode="lr-tb" fo:padding-top="0in" fo:padding-left="0.0798in" fo:padding-bottom="0in" fo:padding-right="0.0798i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98in" fo:padding-bottom="0in" fo:padding-right="0.0798in"/>
    </style:style>
    <style:style style:name="TableCell957" style:family="table-cell">
      <style:table-cell-properties fo:border="0.0069in solid #000000" style:writing-mode="lr-tb" fo:padding-top="0in" fo:padding-left="0.0798in" fo:padding-bottom="0in" fo:padding-right="0.0798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98in" fo:padding-bottom="0in" fo:padding-right="0.0798in"/>
    </style:style>
    <style:style style:name="TableCell960" style:family="table-cell">
      <style:table-cell-properties fo:border="0.0069in solid #000000" style:writing-mode="lr-tb" fo:padding-top="0in" fo:padding-left="0.0798in" fo:padding-bottom="0in" fo:padding-right="0.0798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98in" fo:padding-bottom="0in" fo:padding-right="0.0798in"/>
    </style:style>
    <style:style style:name="TableCell963" style:family="table-cell">
      <style:table-cell-properties fo:border="0.0069in solid #000000" style:writing-mode="lr-tb" fo:padding-top="0in" fo:padding-left="0.0798in" fo:padding-bottom="0in" fo:padding-right="0.0798in"/>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98in" fo:padding-bottom="0in" fo:padding-right="0.0798in"/>
    </style:style>
    <style:style style:name="TableCell966" style:family="table-cell">
      <style:table-cell-properties fo:border="0.0069in solid #000000" style:writing-mode="lr-tb" fo:padding-top="0in" fo:padding-left="0.0798in" fo:padding-bottom="0in" fo:padding-right="0.0798in"/>
    </style:style>
    <style:style style:name="T967" style:parent-style-name="DefaultParagraphFont" style:family="text">
      <style:text-properties fo:font-weight="bold" style:font-weight-asian="bold" style:font-weight-complex="bold"/>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98in" fo:padding-bottom="0in" fo:padding-right="0.0798in"/>
    </style:style>
    <style:style style:name="TableCell970" style:family="table-cell">
      <style:table-cell-properties fo:border="0.0069in solid #000000" style:writing-mode="lr-tb" fo:padding-top="0in" fo:padding-left="0.0798in" fo:padding-bottom="0in" fo:padding-right="0.0798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98in" fo:padding-bottom="0in" fo:padding-right="0.0798in"/>
    </style:style>
    <style:style style:name="TableCell973" style:family="table-cell">
      <style:table-cell-properties fo:border="0.0069in solid #000000" style:writing-mode="lr-tb" fo:padding-top="0in" fo:padding-left="0.0798in" fo:padding-bottom="0in" fo:padding-right="0.0798in"/>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98in" fo:padding-bottom="0in" fo:padding-right="0.0798in"/>
    </style:style>
    <style:style style:name="TableCell976" style:family="table-cell">
      <style:table-cell-properties fo:border="0.0069in solid #000000" style:writing-mode="lr-tb" fo:padding-top="0in" fo:padding-left="0.0798in" fo:padding-bottom="0in" fo:padding-right="0.0798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98in" fo:padding-bottom="0in" fo:padding-right="0.0798in"/>
    </style:style>
    <style:style style:name="TableCell979" style:family="table-cell">
      <style:table-cell-properties fo:border="0.0069in solid #000000" style:writing-mode="lr-tb" fo:padding-top="0in" fo:padding-left="0.0798in" fo:padding-bottom="0in" fo:padding-right="0.0798in"/>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98in" fo:padding-bottom="0in" fo:padding-right="0.0798in"/>
    </style:style>
    <style:style style:name="TableCell982" style:family="table-cell">
      <style:table-cell-properties fo:border="0.0069in solid #000000" style:writing-mode="lr-tb" fo:padding-top="0in" fo:padding-left="0.0798in" fo:padding-bottom="0in" fo:padding-right="0.0798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TableCell985" style:family="table-cell">
      <style:table-cell-properties fo:border="0.0069in solid #000000" style:writing-mode="lr-tb" fo:padding-top="0in" fo:padding-left="0.0798in" fo:padding-bottom="0in" fo:padding-right="0.0798in"/>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98in" fo:padding-bottom="0in" fo:padding-right="0.0798in"/>
    </style:style>
    <style:style style:name="TableCell988" style:family="table-cell">
      <style:table-cell-properties fo:border="0.0069in solid #000000" style:writing-mode="lr-tb" fo:padding-top="0in" fo:padding-left="0.0798in" fo:padding-bottom="0in" fo:padding-right="0.0798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98in" fo:padding-bottom="0in" fo:padding-right="0.0798in"/>
    </style:style>
    <style:style style:name="TableCell991" style:family="table-cell">
      <style:table-cell-properties fo:border="0.0069in solid #000000" style:writing-mode="lr-tb" fo:padding-top="0in" fo:padding-left="0.0798in" fo:padding-bottom="0in" fo:padding-right="0.0798in"/>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98in" fo:padding-bottom="0in" fo:padding-right="0.0798in"/>
    </style:style>
    <style:style style:name="TableCell994" style:family="table-cell">
      <style:table-cell-properties fo:border="0.0069in solid #000000" style:writing-mode="lr-tb" fo:padding-top="0in" fo:padding-left="0.0798in" fo:padding-bottom="0in" fo:padding-right="0.0798in"/>
    </style:style>
    <style:style style:name="TableRow995" style:family="table-row">
      <style:table-row-properties style:min-row-height="0.4361in" style:use-optimal-row-height="false"/>
    </style:style>
    <style:style style:name="TableCell996" style:family="table-cell">
      <style:table-cell-properties fo:border="0.0069in solid #000000" style:writing-mode="lr-tb" fo:padding-top="0in" fo:padding-left="0.0798in" fo:padding-bottom="0in" fo:padding-right="0.0798in"/>
    </style:style>
    <style:style style:name="TableCell997" style:family="table-cell">
      <style:table-cell-properties fo:border="0.0069in solid #000000" style:writing-mode="lr-tb" fo:padding-top="0in" fo:padding-left="0.0798in" fo:padding-bottom="0in" fo:padding-right="0.0798in"/>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98in" fo:padding-bottom="0in" fo:padding-right="0.0798in"/>
    </style:style>
    <style:style style:name="TableCell1000" style:family="table-cell">
      <style:table-cell-properties fo:border="0.0069in solid #000000" style:writing-mode="lr-tb" fo:padding-top="0in" fo:padding-left="0.0798in" fo:padding-bottom="0in" fo:padding-right="0.0798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98in" fo:padding-bottom="0in" fo:padding-right="0.0798in"/>
    </style:style>
    <style:style style:name="TableCell1003" style:family="table-cell">
      <style:table-cell-properties fo:border="0.0069in solid #000000" style:writing-mode="lr-tb" fo:padding-top="0in" fo:padding-left="0.0798in" fo:padding-bottom="0in" fo:padding-right="0.0798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98in" fo:padding-bottom="0in" fo:padding-right="0.0798in"/>
    </style:style>
    <style:style style:name="TableCell1008" style:family="table-cell">
      <style:table-cell-properties fo:border="0.0069in solid #000000" style:writing-mode="lr-tb" fo:padding-top="0in" fo:padding-left="0.0798in" fo:padding-bottom="0in" fo:padding-right="0.0798in"/>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98in" fo:padding-bottom="0in" fo:padding-right="0.0798in"/>
    </style:style>
    <style:style style:name="TableCell1011" style:family="table-cell">
      <style:table-cell-properties fo:border="0.0069in solid #000000" style:writing-mode="lr-tb" fo:padding-top="0in" fo:padding-left="0.0798in" fo:padding-bottom="0in" fo:padding-right="0.0798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98in" fo:padding-bottom="0in" fo:padding-right="0.0798in"/>
    </style:style>
    <style:style style:name="TableCell1014" style:family="table-cell">
      <style:table-cell-properties fo:border="0.0069in solid #000000" style:writing-mode="lr-tb" fo:padding-top="0in" fo:padding-left="0.0798in" fo:padding-bottom="0in" fo:padding-right="0.0798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98in" fo:padding-bottom="0in" fo:padding-right="0.0798in"/>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text-properties style:font-name-asian="Arial" fo:font-variant="small-caps" fo:color="#000000"/>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style="italic" style:font-style-asian="italic"/>
    </style:style>
    <style:style style:name="T1025" style:parent-style-name="DefaultParagraphFont" style:family="text">
      <style:text-properties fo:background-color="#FFFFFF"/>
    </style:style>
    <style:style style:name="T1026" style:parent-style-name="DefaultParagraphFont" style:family="text">
      <style:text-properties fo:color="#1155CC" style:text-underline-type="single" style:text-underline-style="solid" style:text-underline-width="auto" style:text-underline-mode="continuous"/>
    </style:style>
    <style:style style:name="T1027" style:parent-style-name="DefaultParagraphFont" style:family="text">
      <style:text-properties fo:color="#1155CC"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style="italic" style:font-style-asian="italic"/>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PartHeading" style:list-style-name="LFO2" style:family="paragraph">
      <style:text-properties style:font-name-asian="Arial"/>
    </style:style>
    <style:style style:name="T1039"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40"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41"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42"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43"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44"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P1045" style:parent-style-name="Normal" style:family="paragraph">
      <style:text-properties style:font-name-asian="Arial" fo:color="#000000"/>
    </style:style>
    <style:style style:name="T1046" style:parent-style-name="DefaultParagraphFont" style:family="text">
      <style:text-properties style:font-name-asian="Arial" fo:color="#000000"/>
    </style:style>
    <style:style style:name="T1047" style:parent-style-name="DefaultParagraphFont" style:family="text">
      <style:text-properties style:font-name-asian="Arial" fo:font-weight="bold" style:font-weight-asian="bold" style:font-weight-complex="bold" fo:color="#000000" fo:background-color="#FFFF00"/>
    </style:style>
    <style:style style:name="T1048" style:parent-style-name="DefaultParagraphFont" style:family="text">
      <style:text-properties style:font-name-asian="Arial" fo:color="#000000" fo:background-color="#FFFF00"/>
    </style:style>
    <style:style style:name="T1049" style:parent-style-name="DefaultParagraphFont" style:family="text">
      <style:text-properties style:font-name-asian="Arial" fo:color="#000000"/>
    </style:style>
    <style:style style:name="T1050" style:parent-style-name="DefaultParagraphFont" style:family="text">
      <style:text-properties style:font-name-asian="Arial" fo:color="#000000"/>
    </style:style>
    <style:style style:name="T1051" style:parent-style-name="DefaultParagraphFont" style:family="text">
      <style:text-properties style:font-name-asian="Arial" fo:font-weight="bold" style:font-weight-asian="bold" style:font-weight-complex="bold" fo:color="#000000" fo:background-color="#FFFF00"/>
    </style:style>
    <style:style style:name="T1052" style:parent-style-name="DefaultParagraphFont" style:family="text">
      <style:text-properties style:font-name-asian="Arial" fo:color="#000000" fo:background-color="#FFFF00"/>
    </style:style>
    <style:style style:name="P1053" style:parent-style-name="Normal" style:family="paragraph">
      <style:text-properties style:font-name-asian="Arial" fo:color="#000000"/>
    </style:style>
    <style:style style:name="T1054" style:parent-style-name="DefaultParagraphFont" style:family="text">
      <style:text-properties style:font-name-asian="Arial" fo:color="#000000"/>
    </style:style>
    <style:style style:name="TableColumn1056" style:family="table-column">
      <style:table-column-properties style:column-width="2.4159in" style:use-optimal-column-width="false"/>
    </style:style>
    <style:style style:name="TableColumn1057" style:family="table-column">
      <style:table-column-properties style:column-width="4.8527in" style:use-optimal-column-width="false"/>
    </style:style>
    <style:style style:name="Table1055" style:family="table">
      <style:table-properties style:width="7.2687in" fo:margin-left="0in" table:align="center"/>
    </style:style>
    <style:style style:name="TableRow1058" style:family="table-row">
      <style:table-row-properties style:min-row-height="0.4097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text-properties style:font-name-asian="Arial" fo:color="#000000"/>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text-properties style:font-name-asian="Arial" fo:color="#000000"/>
    </style:style>
    <style:style style:name="TableRow1063" style:family="table-row">
      <style:table-row-properties style:min-row-height="0.9666in" style:use-optimal-row-height="false"/>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text-properties style:font-name-asian="Arial" fo:color="#000000"/>
    </style:style>
    <style:style style:name="TableCell1066" style:family="table-cell">
      <style:table-cell-properties fo:border="0.0104in solid #000000" style:writing-mode="lr-tb" fo:padding-top="0in" fo:padding-left="0in" fo:padding-bottom="0in" fo:padding-right="0in"/>
    </style:style>
    <style:style style:name="T1067"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68"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69"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70"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071"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ableRow1072" style:family="table-row">
      <style:table-row-properties style:min-row-height="0.3951in" style:use-optimal-row-height="false"/>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text-properties style:font-name-asian="Arial" fo:color="#000000"/>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text-properties style:font-name-asian="Arial" fo:color="#000000"/>
    </style:style>
    <style:style style:name="TableRow1077" style:family="table-row">
      <style:table-row-properties style:min-row-height="0.284in" style:use-optimal-row-height="false"/>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text-properties style:font-name-asian="Arial" fo:color="#000000"/>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text-properties style:font-name-asian="Arial" fo:color="#000000"/>
    </style:style>
    <style:style style:name="TableRow1082" style:family="table-row">
      <style:table-row-properties style:min-row-height="0.4944in" style:use-optimal-row-height="false"/>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text-properties style:font-name-asian="Arial" fo:color="#000000"/>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text-properties style:font-name-asian="Arial" fo:color="#000000"/>
    </style:style>
    <style:style style:name="TableRow1087" style:family="table-row">
      <style:table-row-properties style:min-row-height="0.3951in" style:use-optimal-row-height="false"/>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text-properties style:font-name-asian="Arial" fo:color="#000000"/>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text-properties style:font-name-asian="Arial" fo:color="#000000"/>
    </style:style>
    <style:style style:name="TableRow1092" style:family="table-row">
      <style:table-row-properties style:min-row-height="0.2895in" style:use-optimal-row-height="false"/>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text-properties style:font-name-asian="Arial" fo:color="#000000"/>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text-properties style:font-name-asian="Arial" fo:color="#000000"/>
    </style:style>
    <style:style style:name="TableRow1097" style:family="table-row">
      <style:table-row-properties style:min-row-height="0.9729in" style:use-optimal-row-height="false"/>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text-properties style:font-name-asian="Arial" fo:color="#000000"/>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text-properties style:font-name-asian="Arial" fo:color="#000000"/>
    </style:style>
    <style:style style:name="TableRow1102" style:family="table-row">
      <style:table-row-properties style:min-row-height="0.9659in" style:use-optimal-row-height="false"/>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text-properties style:font-name-asian="Arial" fo:color="#000000"/>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text-properties style:font-name-asian="Arial" fo:color="#000000"/>
    </style:style>
    <style:style style:name="TableRow1107" style:family="table-row">
      <style:table-row-properties style:min-row-height="1.8298in" style:use-optimal-row-height="false"/>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text-properties style:font-name-asian="Arial" fo:color="#000000"/>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text-properties style:font-name-asian="Arial" fo:color="#000000"/>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14"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15"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16"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17"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18"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119"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P1120" style:parent-style-name="Level1" style:list-style-name="Terms" style:family="paragraph"/>
    <style:style style:name="T1121" style:parent-style-name="DefaultParagraphFont" style:family="text">
      <style:text-properties fo:font-style="italic" style:font-style-asian="italic"/>
    </style:style>
    <style:style style:name="T1122" style:parent-style-name="DefaultParagraphFont" style:family="text">
      <style:text-properties fo:background-color="#FFFFFF"/>
    </style:style>
    <style:style style:name="T1123" style:parent-style-name="DefaultParagraphFont" style:family="text">
      <style:text-properties fo:background-color="#FFFFFF"/>
    </style:style>
    <style:style style:name="T1124" style:parent-style-name="DefaultParagraphFont" style:family="text">
      <style:text-properties fo:background-color="#FFFF00"/>
    </style:style>
    <style:style style:name="T1125" style:parent-style-name="DefaultParagraphFont" style:family="text">
      <style:text-properties fo:background-color="#FFFF00"/>
    </style:style>
    <style:style style:name="T1126" style:parent-style-name="DefaultParagraphFont" style:family="text">
      <style:text-properties fo:background-color="#FFFFFF"/>
    </style:style>
    <style:style style:name="T1127" style:parent-style-name="DefaultParagraphFont" style:family="text">
      <style:text-properties fo:background-color="#FFFFFF"/>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T1130" style:parent-style-name="DefaultParagraphFont" style:family="text">
      <style:text-properties fo:background-color="#FFFFFF"/>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font-style="italic" style:font-style-asian="italic"/>
    </style:style>
    <style:style style:name="T1138" style:parent-style-name="DefaultParagraphFont" style:family="text">
      <style:text-properties fo:background-color="#FFFFFF"/>
    </style:style>
    <style:style style:name="T1139" style:parent-style-name="DefaultParagraphFont" style:family="text">
      <style:text-properties fo:background-color="#FFFFFF"/>
    </style:style>
    <style:style style:name="T1140" style:parent-style-name="DefaultParagraphFont" style:family="text">
      <style:text-properties fo:background-color="#FFFF00"/>
    </style:style>
    <style:style style:name="T1141" style:parent-style-name="DefaultParagraphFont" style:family="text">
      <style:text-properties fo:background-color="#FFFFFF"/>
    </style:style>
    <style:style style:name="T1142" style:parent-style-name="DefaultParagraphFont" style:family="text">
      <style:text-properties fo:background-color="#FFFFFF"/>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background-color="#FFFFFF"/>
    </style:style>
    <style:style style:name="T1146" style:parent-style-name="DefaultParagraphFont" style:family="text">
      <style:text-properties fo:background-color="#FFFF00"/>
    </style:style>
    <style:style style:name="T1147" style:parent-style-name="DefaultParagraphFont" style:family="text">
      <style:text-properties fo:background-color="#FFFFFF"/>
    </style:style>
    <style:style style:name="T1148" style:parent-style-name="DefaultParagraphFont" style:family="text">
      <style:text-properties fo:background-color="#FFFFFF"/>
    </style:style>
    <style:style style:name="T1149" style:parent-style-name="DefaultParagraphFont" style:family="text">
      <style:text-properties fo:font-style="italic" style:font-style-asian="italic"/>
    </style:style>
    <style:style style:name="T1150" style:parent-style-name="DefaultParagraphFont" style:family="text">
      <style:text-properties fo:background-color="#FFFFFF"/>
    </style:style>
    <style:style style:name="T1151" style:parent-style-name="DefaultParagraphFont" style:family="text">
      <style:text-properties fo:font-style="italic" style:font-style-asian="italic"/>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T1154" style:parent-style-name="DefaultParagraphFont" style:family="text">
      <style:text-properties fo:background-color="#FFFFFF"/>
    </style:style>
    <style:style style:name="T1155" style:parent-style-name="DefaultParagraphFont" style:family="text">
      <style:text-properties fo:font-style="italic" style:font-style-asian="italic"/>
    </style:style>
    <style:style style:name="T1156" style:parent-style-name="DefaultParagraphFont" style:family="text">
      <style:text-properties fo:background-color="#FFFFFF"/>
    </style:style>
    <style:style style:name="P1157" style:parent-style-name="Level3" style:list-style-name="Terms" style:family="paragraph">
      <style:text-properties fo:background-color="#FFFFFF"/>
    </style:style>
    <style:style style:name="T1158" style:parent-style-name="DefaultParagraphFont" style:family="text">
      <style:text-properties fo:background-color="#FFFFFF"/>
    </style:style>
    <style:style style:name="T1159" style:parent-style-name="DefaultParagraphFont" style:family="text">
      <style:text-properties fo:font-style="italic" style:font-style-asian="italic"/>
    </style:style>
    <style:style style:name="P1160" style:parent-style-name="Level3" style:list-style-name="Terms" style:family="paragraph">
      <style:text-properties fo:background-color="#FFFFFF"/>
    </style:style>
    <style:style style:name="P1161" style:parent-style-name="Level3" style:list-style-name="Terms" style:family="paragraph">
      <style:text-properties fo:background-color="#FFFFFF"/>
    </style:style>
    <style:style style:name="T1162" style:parent-style-name="DefaultParagraphFont" style:family="text">
      <style:text-properties fo:background-color="#FFFFFF"/>
    </style:style>
    <style:style style:name="T1163" style:parent-style-name="DefaultParagraphFont" style:family="text">
      <style:text-properties fo:background-color="#FFFFFF"/>
    </style:style>
    <style:style style:name="T1164" style:parent-style-name="DefaultParagraphFont" style:family="text">
      <style:text-properties fo:font-style="italic" style:font-style-asian="italic"/>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77"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color="#000000"/>
    </style:style>
    <style:style style:name="P1187" style:parent-style-name="Normal" style:family="paragraph">
      <style:text-properties style:font-name-asian="Arial"/>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90"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91"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92"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93"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194"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195"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P1196" style:parent-style-name="Level1" style:list-style-name="Terms" style:family="paragraph"/>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style="italic" style:font-style-asian="italic"/>
    </style:style>
    <style:style style:name="T1204" style:parent-style-name="DefaultParagraphFont" style:family="text">
      <style:text-properties style:font-name-asian="Arial" fo:background-color="#FFFF00"/>
    </style:style>
    <style:style style:name="T1205" style:parent-style-name="DefaultParagraphFont" style:family="text">
      <style:text-properties style:font-name-asian="Arial" fo:font-style="italic" style:font-style-asian="italic" style:font-style-complex="italic" fo:background-color="#FFFF00"/>
    </style:style>
    <style:style style:name="T1206" style:parent-style-name="DefaultParagraphFont" style:family="text">
      <style:text-properties style:font-name-asian="Arial" fo:color="#000000" fo:background-color="#FFFF00"/>
    </style:style>
    <style:style style:name="T1207" style:parent-style-name="DefaultParagraphFont" style:family="text">
      <style:text-properties style:font-name-asian="Arial" fo:font-weight="bold" style:font-weight-asian="bold" style:font-weight-complex="bold" fo:color="#000000" fo:background-color="#FFFF00"/>
    </style:style>
    <style:style style:name="T1208" style:parent-style-name="DefaultParagraphFont" style:family="text">
      <style:text-properties style:font-name-asian="Arial" fo:color="#000000" fo:background-color="#FFFF00"/>
    </style:style>
    <style:style style:name="T1209" style:parent-style-name="DefaultParagraphFont" style:family="text">
      <style:text-properties style:font-name-asian="Arial" fo:color="#000000" fo:background-color="#FFFF00"/>
    </style:style>
    <style:style style:name="T1210" style:parent-style-name="DefaultParagraphFont" style:family="text">
      <style:text-properties style:font-name-asian="Arial" fo:color="#000000" fo:background-color="#FFFF00"/>
    </style:style>
    <style:style style:name="T1211" style:parent-style-name="DefaultParagraphFont" style:family="text">
      <style:text-properties style:font-name-asian="Arial" fo:color="#000000" fo:background-color="#FFFF00"/>
    </style:style>
    <style:style style:name="T1212" style:parent-style-name="DefaultParagraphFont" style:family="text">
      <style:text-properties style:font-name-asian="Arial" fo:color="#000000" fo:background-color="#FFFF00"/>
    </style:style>
    <style:style style:name="T1213" style:parent-style-name="DefaultParagraphFont" style:family="text">
      <style:text-properties style:font-name-asian="Arial" fo:background-color="#FFFF00"/>
    </style:style>
    <style:style style:name="T1214" style:parent-style-name="DefaultParagraphFont" style:family="text">
      <style:text-properties style:font-name-asian="Arial" fo:background-color="#FFFF00"/>
    </style:style>
    <style:style style:name="T1215" style:parent-style-name="DefaultParagraphFont" style:family="text">
      <style:text-properties style:font-name-asian="Arial" fo:font-style="italic" style:font-style-asian="italic" style:font-style-complex="italic" fo:background-color="#FFFF00"/>
    </style:style>
    <style:style style:name="T1216" style:parent-style-name="DefaultParagraphFont" style:family="text">
      <style:text-properties style:font-name-asian="Arial" fo:color="#000000" fo:background-color="#FFFF00"/>
    </style:style>
    <style:style style:name="T1217" style:parent-style-name="DefaultParagraphFont" style:family="text">
      <style:text-properties style:font-name-asian="Arial" fo:font-weight="bold" style:font-weight-asian="bold" style:font-weight-complex="bold" fo:color="#000000" fo:background-color="#FFFF00"/>
    </style:style>
    <style:style style:name="T1218" style:parent-style-name="DefaultParagraphFont" style:family="text">
      <style:text-properties style:font-name-asian="Arial" fo:color="#000000" fo:background-color="#FFFF00"/>
    </style:style>
    <style:style style:name="T1219" style:parent-style-name="DefaultParagraphFont" style:family="text">
      <style:text-properties style:font-name-asian="Arial" fo:color="#000000" fo:background-color="#FFFF00"/>
    </style:style>
    <style:style style:name="T1220" style:parent-style-name="DefaultParagraphFont" style:family="text">
      <style:text-properties style:font-name-asian="Arial" fo:color="#000000" fo:background-color="#FFFF00"/>
    </style:style>
    <style:style style:name="T1221" style:parent-style-name="DefaultParagraphFont" style:family="text">
      <style:text-properties style:font-name-asian="Arial" fo:color="#000000" fo:background-color="#FFFF00"/>
    </style:style>
    <style:style style:name="T1222" style:parent-style-name="DefaultParagraphFont" style:family="text">
      <style:text-properties style:font-name-asian="Arial" fo:color="#000000" fo:background-color="#FFFF00"/>
    </style:style>
    <style:style style:name="T1223" style:parent-style-name="DefaultParagraphFont" style:family="text">
      <style:text-properties style:font-name-asian="Arial" fo:background-color="#FFFF00"/>
    </style:style>
    <style:style style:name="T1224" style:parent-style-name="DefaultParagraphFont" style:family="text">
      <style:text-properties style:font-name-asian="Arial" fo:font-style="italic" style:font-style-asian="italic" style:font-style-complex="italic" fo:background-color="#FFFF00"/>
    </style:style>
    <style:style style:name="T1225" style:parent-style-name="DefaultParagraphFont" style:family="text">
      <style:text-properties style:font-name-asian="Arial" fo:color="#000000" fo:background-color="#FFFF00"/>
    </style:style>
    <style:style style:name="T1226" style:parent-style-name="DefaultParagraphFont" style:family="text">
      <style:text-properties style:font-name-asian="Arial" fo:font-weight="bold" style:font-weight-asian="bold" style:font-weight-complex="bold" fo:color="#000000" fo:background-color="#FFFF00"/>
    </style:style>
    <style:style style:name="T1227" style:parent-style-name="DefaultParagraphFont" style:family="text">
      <style:text-properties style:font-name-asian="Arial" fo:color="#000000" fo:background-color="#FFFF00"/>
    </style:style>
    <style:style style:name="T1228" style:parent-style-name="DefaultParagraphFont" style:family="text">
      <style:text-properties style:font-name-asian="Arial" fo:color="#000000" fo:background-color="#FFFF00"/>
    </style:style>
    <style:style style:name="T1229" style:parent-style-name="DefaultParagraphFont" style:family="text">
      <style:text-properties style:font-name-asian="Arial" fo:color="#000000" fo:background-color="#FFFF00"/>
    </style:style>
    <style:style style:name="T1230" style:parent-style-name="DefaultParagraphFont" style:family="text">
      <style:text-properties style:font-name-asian="Arial" fo:color="#000000" fo:background-color="#FFFF00"/>
    </style:style>
    <style:style style:name="T1231" style:parent-style-name="DefaultParagraphFont" style:family="text">
      <style:text-properties style:font-name-asian="Arial" fo:color="#000000" fo:background-color="#FFFF00"/>
    </style:style>
    <style:style style:name="T1232"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33" style:parent-style-name="DefaultParagraphFont" style:family="text">
      <style:text-properties style:font-name-asian="Arial" fo:font-weight="bold" style:font-weight-asian="bold" style:font-weight-complex="bold" fo:font-style="italic" style:font-style-asian="italic" fo:background-color="#FFFF00"/>
    </style:style>
    <style:style style:name="T1234"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35" style:parent-style-name="DefaultParagraphFont" style:family="text">
      <style:text-properties style:font-name-asian="Arial" fo:background-color="#FFFF00" fo:language="fr" fo:country="FR"/>
    </style:style>
    <style:style style:name="T1236" style:parent-style-name="DefaultParagraphFont" style:family="text">
      <style:text-properties style:font-name-asian="Arial" fo:font-style="italic" style:font-style-asian="italic" style:font-style-complex="italic" fo:background-color="#FFFF00" fo:language="fr" fo:country="FR"/>
    </style:style>
    <style:style style:name="T1237" style:parent-style-name="DefaultParagraphFont" style:family="text">
      <style:text-properties style:font-name-asian="Arial" fo:color="#000000" fo:background-color="#FFFF00"/>
    </style:style>
    <style:style style:name="T1238"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239"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240"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241"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242" style:parent-style-name="DefaultParagraphFont" style:family="text">
      <style:text-properties style:font-name-asian="Arial" fo:font-weight="bold" style:font-weight-asian="bold" style:font-weight-complex="bold" fo:font-style="italic" style:font-style-asian="italic" style:font-style-complex="italic" fo:color="#000000" fo:background-color="#FFFF00"/>
    </style:style>
    <style:style style:name="T1243" style:parent-style-name="DefaultParagraphFont" style:family="text">
      <style:text-properties style:font-name-asian="Arial" fo:color="#000000" fo:background-color="#FFFF00"/>
    </style:style>
    <style:style style:name="T1244" style:parent-style-name="DefaultParagraphFont" style:family="text">
      <style:text-properties style:font-name-asian="Arial" fo:font-style="italic" style:font-style-asian="italic" fo:color="#000000" fo:background-color="#FFFF00"/>
    </style:style>
    <style:style style:name="T1245"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46" style:parent-style-name="DefaultParagraphFont" style:family="text">
      <style:text-properties style:font-name-asian="Arial" fo:font-weight="bold" style:font-weight-asian="bold" style:font-weight-complex="bold" fo:font-style="italic" style:font-style-asian="italic" fo:background-color="#FFFF00"/>
    </style:style>
    <style:style style:name="T1247"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48"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49"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50"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5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52"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53"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P1254" style:parent-style-name="Normal" style:family="paragraph">
      <style:text-properties style:font-name-asian="Arial" fo:font-weight="bold" style:font-weight-asian="bold" style:font-weight-complex="bold" fo:font-style="italic" style:font-style-asian="italic" fo:color="#000000" fo:background-color="#FFFF00"/>
    </style:style>
    <style:style style:name="P1255" style:parent-style-name="Normal" style:family="paragraph">
      <style:text-properties style:font-name-asian="Arial" fo:font-weight="bold" style:font-weight-asian="bold" style:font-weight-complex="bold" fo:font-style="italic" style:font-style-asian="italic" fo:background-color="#FFFF00"/>
    </style:style>
    <style:style style:name="T1256"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57"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58" style:parent-style-name="DefaultParagraphFont" style:family="text">
      <style:text-properties style:font-name-asian="Arial" fo:font-weight="bold" style:font-weight-asian="bold" style:font-weight-complex="bold" fo:font-style="italic" style:font-style-asian="italic" fo:background-color="#FFFF00"/>
    </style:style>
    <style:style style:name="T1259"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60"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6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262" style:parent-style-name="DefaultParagraphFont" style:family="text">
      <style:text-properties style:font-name-asian="Arial" fo:font-weight="bold" style:font-weight-asian="bold" style:font-weight-complex="bold" fo:font-style="italic" style:font-style-asian="italic" fo:background-color="#FFFF00"/>
    </style:style>
    <style:style style:name="T1263"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P1264" style:parent-style-name="Normal" style:family="paragraph">
      <style:text-properties style:font-name-asian="Arial" fo:font-weight="bold" style:font-weight-asian="bold" style:font-weight-complex="bold" fo:font-style="italic" style:font-style-asian="italic" fo:color="#000000" fo:background-color="#FFFF00"/>
    </style:style>
    <style:style style:name="P1265" style:parent-style-name="Normal" style:family="paragraph">
      <style:text-properties style:font-name-asian="Arial" fo:font-weight="bold" style:font-weight-asian="bold" style:font-weight-complex="bold" fo:font-style="italic" style:font-style-asian="italic" fo:color="#000000" fo:background-color="#FFFF00"/>
    </style:style>
    <style:style style:name="P1266" style:parent-style-name="Normal" style:family="paragraph">
      <style:text-properties style:font-name-asian="Arial" fo:font-weight="bold" style:font-weight-asian="bold" style:font-weight-complex="bold" fo:font-style="italic" style:font-style-asian="italic" fo:color="#000000" fo:background-color="#FFFF00"/>
    </style:style>
    <style:style style:name="P1267" style:parent-style-name="Normal" style:family="paragraph">
      <style:text-properties style:font-name-asian="Arial" fo:font-weight="bold" style:font-weight-asian="bold" style:font-weight-complex="bold" fo:font-style="italic" style:font-style-asian="italic" fo:color="#000000" fo:background-color="#FFFF00"/>
    </style:style>
    <style:style style:name="P1268" style:parent-style-name="Normal" style:family="paragraph">
      <style:text-properties style:font-name-asian="Arial" fo:font-weight="bold" style:font-weight-asian="bold" style:font-weight-complex="bold" fo:font-style="italic" style:font-style-asian="italic" fo:color="#000000" fo:background-color="#FFFF00"/>
    </style:style>
    <style:style style:name="P1269" style:parent-style-name="AnnexPartHeading" style:list-style-name="LFO30" style:family="paragraph"/>
    <style:style style:name="P1270" style:parent-style-name="Normal" style:family="paragraph">
      <style:text-properties style:font-name-asian="Arial" fo:font-weight="bold" style:font-weight-asian="bold" style:font-weight-complex="bold" fo:font-style="italic" style:font-style-asian="italic" fo:color="#000000" fo:background-color="#FFFF00"/>
    </style:style>
    <style:style style:name="P1271" style:parent-style-name="Level1" style:list-style-name="Terms" style:family="paragraph"/>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text-properties style:font-name-asian="Arial" fo:font-weight="bold" style:font-weight-asian="bold" style:font-weight-complex="bold" fo:font-style="italic" style:font-style-asian="italic" fo:color="#000000" fo:background-color="#FFFF00"/>
    </style:style>
    <style:style style:name="P1276" style:parent-style-name="Level1" style:list-style-name="Terms" style:family="paragraph"/>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Hlk140591637"/>Short Form Contract for the Supply of Goods and/or Services</text:h>
      <text:list text:style-name="LFO2" text:continue-numbering="true">
        <text:list-item>
          <text:p text:style-name="P15"><text:bookmark-start text:name="_Toc141107468"/>Index<text:bookmark-end text:name="_Toc141107468"/></text:p>
        </text:list-item>
      </text:list>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PartHeading"/>
          </text:index-source-styles>
          <text:index-source-styles text:outline-level="2">
            <text:index-source-style text:style-name="Level1"/>
            <text:index-source-style text:style-name="AnnexPartHeading"/>
          </text:index-source-styles>
        </text:table-of-content-source>
        <text:index-body>
          <text:p text:style-name="TOC1"><text:a xlink:href="#_Toc141107468" office:target-frame-name="_top" xlink:show="replace"><text:span text:style-name="T16">I.</text:span><text:span text:style-name="T17"><text:tab/></text:span><text:span text:style-name="Hyperlink">Index</text:span><text:tab/>1</text:a></text:p>
          <text:p text:style-name="TOC1"><text:a xlink:href="#_Toc141107469" office:target-frame-name="_top" xlink:show="replace"><text:span text:style-name="T18">II.</text:span><text:span text:style-name="T19"><text:tab/></text:span><text:span text:style-name="T20">Cover Letter</text:span><text:tab/>3</text:a></text:p>
          <text:p text:style-name="TOC1"><text:a xlink:href="#_Toc141107470" office:target-frame-name="_top" xlink:show="replace"><text:span text:style-name="T21">III.</text:span><text:span text:style-name="T22"><text:tab/></text:span><text:span text:style-name="T23">Order Form</text:span><text:tab/>4</text:a></text:p>
          <text:p text:style-name="TOC1"><text:a xlink:href="#_Toc141107471" office:target-frame-name="_top" xlink:show="replace"><text:span text:style-name="T24">IV.</text:span><text:span text:style-name="T25"><text:tab/></text:span><text:span text:style-name="T26">Short form Terms (“Conditions”)</text:span><text:tab/>10</text:a></text:p>
          <text:p text:style-name="TOC2"><text:a xlink:href="#_Toc141107472" office:target-frame-name="_top" xlink:show="replace"><text:span text:style-name="T27">1</text:span><text:span text:style-name="T28"><text:tab/></text:span><text:span text:style-name="Hyperlink">Definitions used in the Contract</text:span><text:tab/>10</text:a></text:p>
          <text:p text:style-name="TOC2"><text:a xlink:href="#_Toc141107473" office:target-frame-name="_top" xlink:show="replace"><text:span text:style-name="T29">2</text:span><text:span text:style-name="T30"><text:tab/></text:span><text:span text:style-name="Hyperlink">Understanding the Contract</text:span><text:tab/>18</text:a></text:p>
          <text:p text:style-name="TOC2"><text:a xlink:href="#_Toc141107474" office:target-frame-name="_top" xlink:show="replace"><text:span text:style-name="T31">3</text:span><text:span text:style-name="T32"><text:tab/></text:span><text:span text:style-name="Hyperlink">How the Contract works</text:span><text:tab/>19</text:a></text:p>
          <text:p text:style-name="TOC2"><text:a xlink:href="#_Toc141107475" office:target-frame-name="_top" xlink:show="replace"><text:span text:style-name="T33">4</text:span><text:span text:style-name="T34"><text:tab/></text:span><text:span text:style-name="Hyperlink">What needs to be delivered</text:span><text:tab/>19</text:a></text:p>
          <text:p text:style-name="TOC2"><text:a xlink:href="#_Toc141107476" office:target-frame-name="_top" xlink:show="replace"><text:span text:style-name="T35">5</text:span><text:span text:style-name="T36"><text:tab/></text:span><text:span text:style-name="Hyperlink">Pricing and payments</text:span><text:tab/>21</text:a></text:p>
          <text:p text:style-name="TOC2"><text:a xlink:href="#_Toc141107477" office:target-frame-name="_top" xlink:show="replace"><text:span text:style-name="T37">6</text:span><text:span text:style-name="T38"><text:tab/></text:span><text:span text:style-name="Hyperlink">The Buyer's obligations to the Supplier</text:span><text:tab/>22</text:a></text:p>
          <text:p text:style-name="TOC2"><text:a xlink:href="#_Toc141107478" office:target-frame-name="_top" xlink:show="replace"><text:span text:style-name="T39">7</text:span><text:span text:style-name="T40"><text:tab/></text:span><text:span text:style-name="Hyperlink">Record keeping and reporting</text:span><text:tab/>22</text:a></text:p>
          <text:p text:style-name="TOC2"><text:a xlink:href="#_Toc141107479" office:target-frame-name="_top" xlink:show="replace"><text:span text:style-name="T41">8</text:span><text:span text:style-name="T42"><text:tab/></text:span><text:span text:style-name="Hyperlink">Supplier Staff</text:span><text:tab/>23</text:a></text:p>
          <text:p text:style-name="TOC2"><text:a xlink:href="#_Toc141107480" office:target-frame-name="_top" xlink:show="replace"><text:span text:style-name="T43">9</text:span><text:span text:style-name="T44"><text:tab/></text:span><text:span text:style-name="Hyperlink">Rights and protection</text:span><text:tab/>24</text:a></text:p>
          <text:p text:style-name="TOC2"><text:a xlink:href="#_Toc141107481" office:target-frame-name="_top" xlink:show="replace"><text:span text:style-name="T45">10</text:span><text:span text:style-name="T46"><text:tab/></text:span><text:span text:style-name="Hyperlink">Intellectual Property Rights (“IPRs”)</text:span><text:tab/>24</text:a></text:p>
          <text:p text:style-name="TOC2"><text:a xlink:href="#_Toc141107482" office:target-frame-name="_top" xlink:show="replace"><text:span text:style-name="T47">11</text:span><text:span text:style-name="T48"><text:tab/></text:span><text:span text:style-name="Hyperlink">Ending the contract</text:span><text:tab/>26</text:a></text:p>
          <text:p text:style-name="TOC2"><text:a xlink:href="#_Toc141107483" office:target-frame-name="_top" xlink:show="replace"><text:span text:style-name="T49">12</text:span><text:span text:style-name="T50"><text:tab/></text:span><text:span text:style-name="Hyperlink">How much you can be held responsible for</text:span><text:tab/>28</text:a></text:p>
          <text:p text:style-name="TOC2"><text:a xlink:href="#_Toc141107484" office:target-frame-name="_top" xlink:show="replace"><text:span text:style-name="T51">13</text:span><text:span text:style-name="T52"><text:tab/></text:span><text:span text:style-name="Hyperlink">Obeying the Law</text:span><text:tab/>29</text:a></text:p>
          <text:p text:style-name="TOC2"><text:a xlink:href="#_Toc141107485" office:target-frame-name="_top" xlink:show="replace"><text:span text:style-name="T53">14</text:span><text:span text:style-name="T54"><text:tab/></text:span><text:span text:style-name="Hyperlink">Data Protection and Security</text:span><text:tab/>29</text:a></text:p>
          <text:p text:style-name="TOC2"><text:a xlink:href="#_Toc141107486" office:target-frame-name="_top" xlink:show="replace"><text:span text:style-name="T55">15</text:span><text:span text:style-name="T56"><text:tab/></text:span><text:span text:style-name="Hyperlink">What you must keep confidential</text:span><text:tab/>34</text:a></text:p>
          <text:p text:style-name="TOC2"><text:a xlink:href="#_Toc141107487" office:target-frame-name="_top" xlink:show="replace"><text:span text:style-name="T57">16</text:span><text:span text:style-name="T58"><text:tab/></text:span><text:span text:style-name="Hyperlink">When you can share information</text:span><text:tab/>36</text:a></text:p>
          <text:p text:style-name="TOC2"><text:a xlink:href="#_Toc141107488" office:target-frame-name="_top" xlink:show="replace"><text:span text:style-name="T59">17</text:span><text:span text:style-name="T60"><text:tab/></text:span><text:span text:style-name="Hyperlink">Insurance</text:span><text:tab/>36</text:a></text:p>
          <text:p text:style-name="TOC2"><text:a xlink:href="#_Toc141107489" office:target-frame-name="_top" xlink:show="replace"><text:span text:style-name="T61">18</text:span><text:span text:style-name="T62"><text:tab/></text:span><text:span text:style-name="Hyperlink">Invalid parts of the contract</text:span><text:tab/>36</text:a></text:p>
          <text:p text:style-name="TOC2"><text:a xlink:href="#_Toc141107490" office:target-frame-name="_top" xlink:show="replace"><text:span text:style-name="T63">19</text:span><text:span text:style-name="T64"><text:tab/></text:span><text:span text:style-name="Hyperlink">Other people's rights in the contract</text:span><text:tab/>36</text:a></text:p>
          <text:p text:style-name="TOC2"><text:a xlink:href="#_Toc141107491" office:target-frame-name="_top" xlink:show="replace"><text:span text:style-name="T65">20</text:span><text:span text:style-name="T66"><text:tab/></text:span><text:span text:style-name="Hyperlink">Circumstances beyond your control</text:span><text:tab/>36</text:a></text:p>
          <text:p text:style-name="TOC2"><text:a xlink:href="#_Toc141107492" office:target-frame-name="_top" xlink:show="replace"><text:span text:style-name="T67">21</text:span><text:span text:style-name="T68"><text:tab/></text:span><text:span text:style-name="Hyperlink">Relationships created by the contract</text:span><text:tab/>37</text:a></text:p>
          <text:p text:style-name="TOC2"><text:a xlink:href="#_Toc141107493" office:target-frame-name="_top" xlink:show="replace"><text:span text:style-name="T69">22</text:span><text:span text:style-name="T70"><text:tab/></text:span><text:span text:style-name="Hyperlink">Giving up contract rights</text:span><text:tab/>37</text:a></text:p>
          <text:p text:style-name="TOC2"><text:a xlink:href="#_Toc141107494" office:target-frame-name="_top" xlink:show="replace"><text:span text:style-name="T71">23</text:span><text:span text:style-name="T72"><text:tab/></text:span><text:span text:style-name="Hyperlink">Transferring responsibilities</text:span><text:tab/>37</text:a></text:p>
          <text:p text:style-name="TOC2"><text:a xlink:href="#_Toc141107495" office:target-frame-name="_top" xlink:show="replace"><text:span text:style-name="T73">24</text:span><text:span text:style-name="T74"><text:tab/></text:span><text:span text:style-name="Hyperlink">Supply Chain</text:span><text:tab/>37</text:a></text:p>
          <text:p text:style-name="TOC2"><text:a xlink:href="#_Toc141107496" office:target-frame-name="_top" xlink:show="replace"><text:span text:style-name="T75">25</text:span><text:span text:style-name="T76"><text:tab/></text:span><text:span text:style-name="Hyperlink">Changing the contract</text:span><text:tab/>39</text:a></text:p>
          <text:p text:style-name="TOC2"><text:a xlink:href="#_Toc141107497" office:target-frame-name="_top" xlink:show="replace"><text:span text:style-name="T77">26</text:span><text:span text:style-name="T78"><text:tab/></text:span><text:span text:style-name="Hyperlink">How to communicate about the contract</text:span><text:tab/>39</text:a></text:p>
          <text:p text:style-name="TOC2"><text:a xlink:href="#_Toc141107498" office:target-frame-name="_top" xlink:show="replace"><text:span text:style-name="T79">27</text:span><text:span text:style-name="T80"><text:tab/></text:span><text:span text:style-name="Hyperlink">Dealing with claims</text:span><text:tab/>39</text:a></text:p>
          <text:p text:style-name="TOC2"><text:a xlink:href="#_Toc141107499" office:target-frame-name="_top" xlink:show="replace"><text:span text:style-name="T81">28</text:span><text:span text:style-name="T82"><text:tab/></text:span><text:span text:style-name="Hyperlink">Preventing fraud, bribery and corruption</text:span><text:tab/>39</text:a></text:p>
          <text:p text:style-name="TOC2"><text:a xlink:href="#_Toc141107500" office:target-frame-name="_top" xlink:show="replace"><text:span text:style-name="T83">29</text:span><text:span text:style-name="T84"><text:tab/></text:span><text:span text:style-name="Hyperlink">Equality, diversity and human rights</text:span><text:tab/>40</text:a></text:p>
          <text:p text:style-name="TOC2"><text:a xlink:href="#_Toc141107501" office:target-frame-name="_top" xlink:show="replace"><text:span text:style-name="T85">30</text:span><text:span text:style-name="T86"><text:tab/></text:span><text:span text:style-name="Hyperlink">Health and safety</text:span><text:tab/>40</text:a></text:p>
          <text:p text:style-name="TOC2"><text:a xlink:href="#_Toc141107502" office:target-frame-name="_top" xlink:show="replace"><text:span text:style-name="T87">31</text:span><text:span text:style-name="T88"><text:tab/></text:span><text:span text:style-name="Hyperlink">Environment and sustainability</text:span><text:tab/>41</text:a></text:p>
          <text:p text:style-name="TOC2"><text:a xlink:href="#_Toc141107504" office:target-frame-name="_top" xlink:show="replace"><text:span text:style-name="T89">32</text:span><text:span text:style-name="T90"><text:tab/></text:span><text:span text:style-name="Hyperlink">Tax</text:span><text:tab/>41</text:a></text:p>
          <text:p text:style-name="TOC2"><text:a xlink:href="#_Toc141107505" office:target-frame-name="_top" xlink:show="replace"><text:span text:style-name="T91">33</text:span><text:span text:style-name="T92"><text:tab/></text:span><text:span text:style-name="Hyperlink">Conflict of interest</text:span><text:tab/>42</text:a></text:p>
          <text:p text:style-name="TOC2"><text:a xlink:href="#_Toc141107506" office:target-frame-name="_top" xlink:show="replace"><text:span text:style-name="T93">34</text:span><text:span text:style-name="T94"><text:tab/></text:span><text:span text:style-name="Hyperlink">Reporting a breach of the contract</text:span><text:tab/>42</text:a></text:p>
          <text:p text:style-name="TOC2"><text:a xlink:href="#_Toc141107507" office:target-frame-name="_top" xlink:show="replace"><text:span text:style-name="T95">35</text:span><text:span text:style-name="T96"><text:tab/></text:span><text:span text:style-name="Hyperlink">Further Assurances</text:span><text:tab/>42</text:a></text:p>
          <text:p text:style-name="TOC2"><text:a xlink:href="#_Toc141107508" office:target-frame-name="_top" xlink:show="replace"><text:span text:style-name="T97">36</text:span><text:span text:style-name="T98"><text:tab/></text:span><text:span text:style-name="Hyperlink">Resolving disputes</text:span><text:tab/>42</text:a></text:p>
          <text:p text:style-name="TOC2"><text:a xlink:href="#_Toc141107509" office:target-frame-name="_top" xlink:show="replace"><text:span text:style-name="T99">37</text:span><text:span text:style-name="T100"><text:tab/></text:span><text:span text:style-name="Hyperlink">Which law applies</text:span><text:tab/>43</text:a></text:p>
          <text:p text:style-name="TOC1"><text:a xlink:href="#_Toc141107510" office:target-frame-name="_top" xlink:show="replace"><text:span text:style-name="T101">V.</text:span><text:span text:style-name="T102"><text:tab/></text:span><text:span text:style-name="T103">Annex 1 – Processing Personal Data</text:span><text:tab/>44</text:a></text:p>
          <text:p text:style-name="TOC2"><text:a xlink:href="#_Toc141107511" office:target-frame-name="_top" xlink:show="replace"><text:span text:style-name="Hyperlink">Part A</text:span><text:span text:style-name="T104"><text:tab/></text:span><text:span text:style-name="Hyperlink">Authorised Processing Template</text:span><text:tab/>44</text:a></text:p>
          <text:p text:style-name="TOC2"><text:a xlink:href="#_Toc141107512" office:target-frame-name="_top" xlink:show="replace"><text:span text:style-name="Hyperlink">Part B</text:span><text:span text:style-name="T105"><text:tab/></text:span><text:span text:style-name="Hyperlink">Joint Controller Agreement<text:s/></text:span><text:span text:style-name="T106">(Optional)</text:span><text:tab/>45</text:a></text:p>
          <text:p text:style-name="TOC2"><text:a xlink:href="#_Toc141107513" office:target-frame-name="_top" xlink:show="replace"><text:span text:style-name="T107">1</text:span><text:span text:style-name="T108"><text:tab/></text:span><text:span text:style-name="Hyperlink">Joint Controller Status and Allocation of Responsibilities</text:span><text:tab/>45</text:a></text:p>
          <text:p text:style-name="TOC2"><text:a xlink:href="#_Toc141107514" office:target-frame-name="_top" xlink:show="replace"><text:span text:style-name="T109">2</text:span><text:span text:style-name="T110"><text:tab/></text:span><text:span text:style-name="Hyperlink">Undertakings of both Parties</text:span><text:tab/>46</text:a></text:p>
          <text:p text:style-name="TOC2"><text:a xlink:href="#_Toc141107515" office:target-frame-name="_top" xlink:show="replace"><text:span text:style-name="T111">3</text:span><text:span text:style-name="T112"><text:tab/></text:span><text:span text:style-name="Hyperlink">Data Protection Breach</text:span><text:tab/>49</text:a></text:p>
          <text:p text:style-name="TOC2"><text:a xlink:href="#_Toc141107516" office:target-frame-name="_top" xlink:show="replace"><text:span text:style-name="T113">4</text:span><text:span text:style-name="T114"><text:tab/></text:span><text:span text:style-name="Hyperlink">Audit</text:span><text:tab/>49</text:a></text:p>
          <text:p text:style-name="TOC2"><text:a xlink:href="#_Toc141107517" office:target-frame-name="_top" xlink:show="replace"><text:span text:style-name="T115">5</text:span><text:span text:style-name="T116"><text:tab/></text:span><text:span text:style-name="Hyperlink">Impact Assessments</text:span><text:tab/>50</text:a></text:p>
          <text:p text:style-name="TOC2"><text:a xlink:href="#_Toc141107518" office:target-frame-name="_top" xlink:show="replace"><text:span text:style-name="T117">6</text:span><text:span text:style-name="T118"><text:tab/></text:span><text:span text:style-name="Hyperlink">ICO Guidance</text:span><text:tab/>50</text:a></text:p>
          <text:p text:style-name="TOC2"><text:a xlink:href="#_Toc141107519" office:target-frame-name="_top" xlink:show="replace"><text:span text:style-name="T119">7</text:span><text:span text:style-name="T120"><text:tab/></text:span><text:span text:style-name="Hyperlink">Liabilities for Data Protection Breach</text:span><text:tab/>50</text:a></text:p>
          <text:p text:style-name="TOC2"><text:a xlink:href="#_Toc141107520" office:target-frame-name="_top" xlink:show="replace"><text:span text:style-name="T121">8</text:span><text:span text:style-name="T122"><text:tab/></text:span><text:span text:style-name="Hyperlink">Termination</text:span><text:tab/>52</text:a></text:p>
          <text:p text:style-name="TOC2"><text:a xlink:href="#_Toc141107521" office:target-frame-name="_top" xlink:show="replace"><text:span text:style-name="T123">9</text:span><text:span text:style-name="T124"><text:tab/></text:span><text:span text:style-name="Hyperlink">Sub-Processing</text:span><text:tab/>52</text:a></text:p>
          <text:p text:style-name="TOC2"><text:a xlink:href="#_Toc141107522" office:target-frame-name="_top" xlink:show="replace"><text:span text:style-name="T125">10</text:span><text:span text:style-name="T126"><text:tab/></text:span><text:span text:style-name="Hyperlink">Data Retention</text:span><text:tab/>52</text:a></text:p>
          <text:p text:style-name="TOC2"><text:a xlink:href="#_Toc141107523" office:target-frame-name="_top" xlink:show="replace"><text:span text:style-name="Hyperlink">Part C</text:span><text:span text:style-name="T127"><text:tab/></text:span><text:span text:style-name="Hyperlink">Independent Controllers<text:s/></text:span><text:span text:style-name="T128">(Optional)</text:span><text:tab/>52</text:a></text:p>
          <text:p text:style-name="TOC2"><text:a xlink:href="#_Toc141107524" office:target-frame-name="_top" xlink:show="replace"><text:span text:style-name="T129">1</text:span><text:span text:style-name="T130"><text:tab/></text:span><text:span text:style-name="Hyperlink">Independent Controller Provisions</text:span><text:tab/>52</text:a></text:p>
          <text:p text:style-name="TOC1"><text:a xlink:href="#_Toc141107525" office:target-frame-name="_top" xlink:show="replace"><text:span text:style-name="T131">VI.</text:span><text:span text:style-name="T132"><text:tab/></text:span><text:span text:style-name="T133">[Annex 2 – Specification]</text:span><text:span text:style-name="T134"><text:s/>(Optional)</text:span><text:tab/>56</text:a></text:p>
          <text:p text:style-name="TOC1"><text:a xlink:href="#_Toc141107526" office:target-frame-name="_top" xlink:show="replace"><text:span text:style-name="T135">VII.</text:span><text:span text:style-name="T136"><text:tab/></text:span><text:span text:style-name="T137">[Annex 3 – Charges]</text:span><text:span text:style-name="T138"><text:s/>(Optional)</text:span><text:tab/>57</text:a></text:p>
          <text:p text:style-name="TOC1"><text:a xlink:href="#_Toc141107527" office:target-frame-name="_top" xlink:show="replace"><text:span text:style-name="T139">VIII.</text:span><text:span text:style-name="T140"><text:tab/></text:span><text:span text:style-name="T141">[Annex 4 – Supplier Tender]</text:span><text:span text:style-name="T142"><text:s/>(Optional)</text:span><text:tab/>58</text:a></text:p>
          <text:p text:style-name="TOC1"><text:a xlink:href="#_Toc141107528" office:target-frame-name="_top" xlink:show="replace"><text:span text:style-name="T143">IX.</text:span><text:span text:style-name="T144"><text:tab/></text:span><text:span text:style-name="T145">[Annex 5 – Optional IPR Clauses]</text:span><text:span text:style-name="T146"><text:s/>(Optional)</text:span><text:tab/>59</text:a></text:p>
          <text:p text:style-name="TOC2"><text:a xlink:href="#_Toc141107529" office:target-frame-name="_top" xlink:show="replace"><text:span text:style-name="Hyperlink">Part A</text:span><text:span text:style-name="T147"><text:tab/></text:span><text:span text:style-name="Hyperlink">Buyer ownership with limited Supplier rights to exploit New IPR for the purposes of the current Contract</text:span><text:tab/>59</text:a></text:p>
          <text:p text:style-name="TOC2"><text:a xlink:href="#_Toc141107530" office:target-frame-name="_top" xlink:show="replace"><text:span text:style-name="T148">10</text:span><text:span text:style-name="T149"><text:tab/></text:span><text:span text:style-name="Hyperlink">Intellectual Property Rights (“IPRs”)</text:span><text:tab/>59</text:a></text:p>
          <text:p text:style-name="TOC2"><text:a xlink:href="#_Toc141107531" office:target-frame-name="_top" xlink:show="replace"><text:span text:style-name="Hyperlink">Part B</text:span><text:span text:style-name="T150"><text:tab/></text:span><text:span text:style-name="Hyperlink">Supplier ownership of New IPR with Buyer rights for the current Contract and broader public sector functions</text:span><text:tab/>62</text:a></text:p>
          <text:p text:style-name="TOC2"><text:a xlink:href="#_Toc141107532" office:target-frame-name="_top" xlink:show="replace"><text:span text:style-name="T151">10</text:span><text:span text:style-name="T152"><text:tab/></text:span><text:span text:style-name="Hyperlink">Intellectual Property Rights (“IPRs”)</text:span><text:tab/>62</text:a></text:p>
        </text:index-body>
      </text:table-of-content>
      <text:list text:style-name="LFO2" text:continue-numbering="true">
        <text:list-item>
          <text:p text:style-name="PartHeading"><text:bookmark-start text:name="_Toc140670264"/><text:bookmark-start text:name="_Toc140670265"/><text:bookmark-start text:name="_Toc140670266"/><text:bookmark-start text:name="_Toc140670267"/><text:bookmark-start text:name="_Toc140670268"/><text:bookmark-start text:name="_Toc140670269"/><text:bookmark-start text:name="_Toc140670270"/><text:bookmark-start text:name="_Toc140670271"/><text:bookmark-start text:name="_Toc140670272"/><text:bookmark-start text:name="_Toc140670273"/><text:bookmark-start text:name="_Toc140670274"/><text:bookmark-start text:name="_Toc140670275"/><text:bookmark-start text:name="_Toc140670276"/><text:bookmark-start text:name="_heading=h.30j0zll"/><text:bookmark-start text:name="_Toc141107469"/><text:bookmark-end text:name="_Toc140670264"/><text:bookmark-end text:name="_Toc140670265"/><text:bookmark-end text:name="_Toc140670266"/><text:bookmark-end text:name="_Toc140670267"/><text:bookmark-end text:name="_Toc140670268"/><text:bookmark-end text:name="_Toc140670269"/><text:bookmark-end text:name="_Toc140670270"/><text:bookmark-end text:name="_Toc140670271"/><text:bookmark-end text:name="_Toc140670272"/><text:bookmark-end text:name="_Toc140670273"/><text:bookmark-end text:name="_Toc140670274"/><text:bookmark-end text:name="_Toc140670275"/><text:bookmark-end text:name="_Toc140670276"/><text:bookmark-end text:name="_heading=h.30j0zll"/><text:span text:style-name="T153">Cover Letter</text:span><text:bookmark-end text:name="_Toc141107469"/></text:p>
        </text:list-item>
      </text:list>
      <text:p text:style-name="Normal"><text:span text:style-name="T154">[</text:span><text:span text:style-name="T155">Insert</text:span><text:span text:style-name="T156"><text:s/>Buyer letterhead]</text:span></text:p>
      <text:p text:style-name="Normal"><text:bookmark-start text:name="_heading=h.1fob9te"/><text:bookmark-end text:name="_heading=h.1fob9te"/><text:span text:style-name="T157">[</text:span><text:span text:style-name="T158">Insert</text:span><text:span text:style-name="T159"><text:s/>Supplier name</text:span><text:span text:style-name="T160">]</text:span></text:p>
      <text:p text:style-name="Normal"><text:span text:style-name="T161">[</text:span><text:span text:style-name="T162">Insert<text:s/></text:span><text:span text:style-name="T163">Supplier address]</text:span></text:p>
      <text:p text:style-name="P164"/>
      <text:p text:style-name="Normal"><text:bookmark-start text:name="_heading=h.3znysh7"/><text:bookmark-end text:name="_heading=h.3znysh7"/><text:span text:style-name="T165">Attn: [</text:span><text:span text:style-name="T166">insert</text:span><text:span text:style-name="T167"><text:s/>Supplier contact name</text:span><text:span text:style-name="T168">]</text:span></text:p>
      <text:p text:style-name="Normal"><text:bookmark-start text:name="_heading=h.2et92p0"/><text:bookmark-end text:name="_heading=h.2et92p0"/><text:span text:style-name="T169">By email to: [</text:span><text:span text:style-name="T170">insert</text:span><text:span text:style-name="T171"><text:s/>Supplier contact email address</text:span><text:span text:style-name="T172">]</text:span></text:p>
      <text:p text:style-name="P173"><text:bookmark-start text:name="bookmark=id.tyjcwt"/><text:bookmark-start text:name="_heading=h.3dy6vkm"/><text:bookmark-end text:name="bookmark=id.tyjcwt"/><text:bookmark-end text:name="_heading=h.3dy6vkm"/><text:span text:style-name="T174">Date: [</text:span><text:span text:style-name="T175">Insert</text:span><text:span text:style-name="T176"><text:s/>date</text:span><text:span text:style-name="T177">]<text:s/></text:span></text:p>
      <text:p text:style-name="P178"><text:bookmark-start text:name="_heading=h.1t3h5sf"/><text:bookmark-end text:name="_heading=h.1t3h5sf"/><text:span text:style-name="T179">Your ref: [</text:span><text:span text:style-name="T180">Insert</text:span><text:span text:style-name="T181"><text:s/>Supplier’s reference, if any</text:span><text:span text:style-name="T182">]</text:span></text:p>
      <text:p text:style-name="P183"><text:bookmark-start text:name="_heading=h.4d34og8"/><text:bookmark-end text:name="_heading=h.4d34og8"/><text:span text:style-name="T184">Our ref: [</text:span><text:span text:style-name="T185">Insert</text:span><text:span text:style-name="T186"><text:s/>Buyer’s reference</text:span><text:span text:style-name="T187">]</text:span></text:p>
      <text:p text:style-name="P188"><text:bookmark-start text:name="_heading=h.2s8eyo1"/><text:bookmark-end text:name="_heading=h.2s8eyo1"/><text:span text:style-name="T189">Dear [</text:span><text:span text:style-name="T190">insert</text:span><text:span text:style-name="T191"><text:s/>Supplier contact name</text:span><text:span text:style-name="T192">],</text:span></text:p>
      <text:p text:style-name="Normal"><text:bookmark-start text:name="_heading=h.17dp8vu"/><text:bookmark-start text:name="_heading=h.3rdcrjn"/><text:bookmark-end text:name="_heading=h.17dp8vu"/><text:bookmark-end text:name="_heading=h.3rdcrjn"/><text:span text:style-name="T193">Following your tender/proposal for the supply of [</text:span><text:span text:style-name="T194">insert</text:span><text:span text:style-name="T195"><text:s/>details of Deliverables</text:span><text:span text:style-name="T196">] to [</text:span><text:span text:style-name="T197">insert</text:span><text:span text:style-name="T198"><text:s/></text:span><text:span text:style-name="T199">Buyer’s name</text:span><text:span text:style-name="T200">], we are pleased confirm our intention to award this Contract to you. <text:s/></text:span></text:p>
      <text:p text:style-name="Normal"><text:bookmark-start text:name="_heading=h.26in1rg"/><text:bookmark-end text:name="_heading=h.26in1rg"/><text:span text:style-name="T201">The attached</text:span><text:span text:style-name="T202"><text:s/>Order Form</text:span><text:span text:style-name="T203">, contract Conditions and the [</text:span><text:span text:style-name="T204">Annex/Annexes</text:span><text:span text:style-name="T205">] set out the terms of the Contract between [</text:span><text:span text:style-name="T206">insert</text:span><text:span text:style-name="T207"><text:s/>Buyer's name</text:span><text:span text:style-name="T208">] and [</text:span><text:span text:style-name="T209">insert</text:span><text:span text:style-name="T210"><text:s/>Supplier’s name</text:span><text:span text:style-name="T211">] for the provision of the Deliverables set out in the Order Form.</text:span></text:p>
      <text:p text:style-name="Normal"><text:bookmark-start text:name="_heading=h.lnxbz9"/><text:bookmark-end text:name="_heading=h.lnxbz9"/><text:span text:style-name="T212">We thank you for your co-operation to date, and look forward to forging a successful working relationship resulting in a smooth and successful Delivery of the Deliverables. <text:s/>Please confirm your acceptance of this Contract by signing and returning the Order Form to [</text:span><text:span text:style-name="T213">insert</text:span><text:span text:style-name="T214"><text:s/>name</text:span><text:span text:style-name="T215">] at the following email address: [</text:span><text:span text:style-name="T216">insert</text:span><text:span text:style-name="T217"><text:s/>Buyer contact email address</text:span><text:span text:style-name="T218">] within [</text:span><text:span text:style-name="T219">7]</text:span><text:span text:style-name="T220"><text:s/>days from the date of the Order Form. <text:s/>No other form of acknowledgement will be accepted. <text:s/>Please remember to include the reference number(s) above in any future communications relating to this Contract.</text:span></text:p>
      <text:p text:style-name="Normal"><text:span text:style-name="T221">[</text:span><text:span text:style-name="T222">We will then arrange for the Order Form to be countersigned which will create a binding contract between us</text:span><text:span text:style-name="T223">/</text:span><text:span text:style-name="T224">You should arrange for the Order Form to be countersigned which will create a binding contract between us]</text:span></text:p>
      <text:p text:style-name="P225"><text:bookmark-start text:name="_heading=h.35nkun2"/><text:bookmark-end text:name="_heading=h.35nkun2"/>Yours faithfully,</text:p>
      <text:p text:style-name="Normal"><text:span text:style-name="T226">[</text:span><text:span text:style-name="T227">Insert</text:span><text:span text:style-name="T228"><text:s/>Buyer contact name</text:span><text:span text:style-name="T229">]</text:span></text:p>
      <text:list text:style-name="LFO2" text:continue-numbering="true">
        <text:list-item>
          <text:p text:style-name="P230"><text:bookmark-start text:name="_heading=h.1ksv4uv"/><text:bookmark-start text:name="_Ref140661460"/><text:bookmark-start text:name="_Toc141107470"/><text:bookmark-end text:name="_heading=h.1ksv4uv"/>Order Form<text:bookmark-end text:name="_Ref140661460"/><text:bookmark-end text:name="_Toc141107470"/></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list text:style-name="LFO3" text:continue-numbering="true">
              <text:list-item>
                <text:p text:style-name="OrderFormTabNum">Contract Reference</text:p>
              </text:list-item>
            </text:list>
          </table:table-cell>
          <table:table-cell table:style-name="TableCell238" table:number-columns-spanned="3">
            <text:p text:style-name="Normal"><text:span text:style-name="T239">[</text:span><text:span text:style-name="T240">Insert</text:span><text:span text:style-name="T241"><text:s/>Buyer's contract reference number, if any]</text:span></text:p>
          </table:table-cell>
          <table:covered-table-cell/>
          <table:covered-table-cell/>
        </table:table-row>
        <table:table-row table:style-name="TableRow242">
          <table:table-cell table:style-name="TableCell243">
            <text:list text:style-name="LFO3" text:continue-numbering="true">
              <text:list-item>
                <text:p text:style-name="OrderFormTabNum">Buyer</text:p>
              </text:list-item>
            </text:list>
          </table:table-cell>
          <table:table-cell table:style-name="TableCell244" table:number-columns-spanned="3">
            <text:p text:style-name="Normal"><text:span text:style-name="T245">[</text:span><text:span text:style-name="T246">Insert</text:span><text:span text:style-name="T247"><text:s/>Buyer’s name and address]</text:span><text:span text:style-name="T248">. In entering into this Contract, the Buyer is acting as part of the Crown and the Supplier shall be treated as contracting with the Crown as a whole.</text:span></text:p>
          </table:table-cell>
          <table:covered-table-cell/>
          <table:covered-table-cell/>
        </table:table-row>
        <table:table-row table:style-name="TableRow249">
          <table:table-cell table:style-name="TableCell250">
            <text:list text:style-name="LFO3" text:continue-numbering="true">
              <text:list-item>
                <text:p text:style-name="OrderFormTabNum">Supplier</text:p>
              </text:list-item>
            </text:list>
          </table:table-cell>
          <table:table-cell table:style-name="TableCell251" table:number-columns-spanned="3">
            <text:p text:style-name="Normal"><text:span text:style-name="T252">[</text:span><text:span text:style-name="T253">Insert</text:span><text:span text:style-name="T254"><text:s/>Supplier’s name, registered address (if registered), and registration number (if registered)]</text:span></text:p>
          </table:table-cell>
          <table:covered-table-cell/>
          <table:covered-table-cell/>
        </table:table-row>
        <table:table-row table:style-name="TableRow255">
          <table:table-cell table:style-name="TableCell256">
            <text:list text:style-name="LFO3" text:continue-numbering="true">
              <text:list-item>
                <text:p text:style-name="OrderFormTabNum">The Contract</text:p>
              </text:list-item>
            </text:list>
          </table:table-cell>
          <table:table-cell table:style-name="TableCell257" table:number-columns-spanned="3">
            <text:p text:style-name="P258">This Contract between the Buyer and the Supplier is for the supply of Deliverables.</text:p>
            <text:p text:style-name="Normal"><text:span text:style-name="T259">The Supplier shall supply the Deliverables described below on the terms set out in this Order Form and the attached contract conditions (</text:span><text:span text:style-name="T260">“</text:span><text:span text:style-name="T261">Conditions</text:span><text:span text:style-name="T262">”</text:span><text:span text:style-name="T263">) and<text:s/></text:span><text:span text:style-name="T264">[Annex/Annexes]</text:span><text:span text:style-name="T265">.<text:s/></text:span></text:p>
            <text:p text:style-name="P266">Unless the context otherwise requires, capitalised expressions used in this Order Form have the same meanings as in the Conditions. <text:s/></text:p>
            <text:p text:style-name="Normal"><text:span text:style-name="T267">[</text:span><text:span text:style-name="T268">Guidance: Please do not attach any Supplier terms and conditions to this Order Form as they will not be accepted by the Buyer and may delay conclusion of the Contract.</text:span><text:span text:style-name="T269">]</text:span></text:p>
          </table:table-cell>
          <table:covered-table-cell/>
          <table:covered-table-cell/>
        </table:table-row>
        <table:table-row table:style-name="TableRow270">
          <table:table-cell table:style-name="TableCell271" table:number-rows-spanned="2">
            <text:list text:style-name="LFO3" text:continue-numbering="true">
              <text:list-item>
                <text:p text:style-name="OrderFormTabNum"><text:bookmark-start text:name="_heading=h.44sinio"/><text:bookmark-end text:name="_heading=h.44sinio"/>Deliverables</text:p>
              </text:list-item>
            </text:list>
          </table:table-cell>
          <table:table-cell table:style-name="TableCell272">
            <text:p text:style-name="P273">Goods</text:p>
          </table:table-cell>
          <table:table-cell table:style-name="TableCell274">
            <text:p text:style-name="Normal"><text:span text:style-name="T275">[</text:span><text:span text:style-name="T276">Insert</text:span><text:span text:style-name="T277"><text:s/>None]</text:span></text:p>
            <text:p text:style-name="Normal"><text:span text:style-name="T278">[Or<text:s/></text:span><text:span text:style-name="T279">insert</text:span><text:span text:style-name="T280"><text:s/>Description: as set out<text:s/></text:span><text:span text:style-name="T281">[Guidance: select as relevant]</text:span><text:span text:style-name="T282"><text:s/></text:span></text:p>
            <text:list text:style-name="LFO4" text:continue-numbering="true">
              <text:list-item>
                <text:p text:style-name="P283"><text:span text:style-name="T284">below<text:s/></text:span><text:span text:style-name="T285">[</text:span><text:span text:style-name="T286">Guidance: fill in below</text:span><text:span text:style-name="T287">]<text:s/></text:span><text:span text:style-name="T288">/<text:s/></text:span></text:p>
              </text:list-item>
              <text:list-item>
                <text:p text:style-name="P289"><text:span text:style-name="T290">in [</text:span><text:bookmark-ref text:ref-name="_Ref140662185" text:reference-format="text">[Annex 2 – Specification] (Optional)</text:bookmark-ref><text:span text:style-name="T291">] /<text:s/></text:span></text:p>
              </text:list-item>
              <text:list-item>
                <text:p text:style-name="P292"><text:span text:style-name="T293">in the Supplier’s tender as set out in <text:s/>[</text:span><text:bookmark-ref text:ref-name="_Ref140662193" text:reference-format="text">[Annex 4 – Supplier Tender] (Optional)</text:bookmark-ref><text:span text:style-name="T294">]]</text:span></text:p>
              </text:list-item>
            </text:list>
            <text:p text:style-name="P295">The Goods are to be Delivered in accordance with the following instructions:</text:p>
            <text:list text:style-name="LFO4" text:continue-numbering="true">
              <text:list-item>
                <text:p text:style-name="P296"><text:span text:style-name="T297">Delivery Address:<text:s/></text:span><text:span text:style-name="T298">[</text:span><text:span text:style-name="T299">Insert</text:span><text:span text:style-name="T300"><text:s/>delivery address, including telephone number of receiving individual]<text:s/></text:span><text:bookmark-start text:name="_heading=h.2jxsxqh"/><text:bookmark-end text:name="_heading=h.2jxsxqh"/><text:span text:style-name="T301">Date of Delivery: [</text:span><text:span text:style-name="T302">Insert</text:span><text:span text:style-name="T303"><text:s/>date(s) of delivery – including whether the Goods will be delivered in instalments]</text:span><text:bookmark-start text:name="_heading=h.z337ya"/><text:bookmark-end text:name="_heading=h.z337ya"/></text:p>
              </text:list-item>
              <text:list-item>
                <text:p text:style-name="P304"><text:bookmark-start text:name="_heading=h.3j2qqm3"/><text:bookmark-end text:name="_heading=h.3j2qqm3"/><text:span text:style-name="T305">Packaging Instructions:<text:s/></text:span><text:span text:style-name="T306">[</text:span><text:span text:style-name="T307">Insert</text:span><text:span text:style-name="T308"><text:s/>packaging instructions and/or details of the Buyer’s environmental policy, see row<text:s/></text:span><text:span text:style-name="T309"><text:bookmark-ref text:ref-name="_Ref140662269" text:reference-format="text">21</text:bookmark-ref></text:span><text:span text:style-name="T310"><text:s/>of the Order Form and clause<text:s/></text:span><text:span text:style-name="T311"><text:bookmark-ref text:ref-name="_Ref140662314" text:reference-format="text">31</text:bookmark-ref></text:span><text:span text:style-name="T312"><text:s/>of the Conditions]</text:span></text:p>
              </text:list-item>
              <text:list-item>
                <text:p text:style-name="P313"><text:span text:style-name="T314">Additional Delivery Instructions:<text:s/></text:span><text:span text:style-name="T315">[</text:span><text:span text:style-name="T316">Insert</text:span><text:span text:style-name="T317"><text:s/>any additional instructions, including time of Delivery if to be made outside of normal business hours. If the Buyer wishes to collect the Goods instead of Delivery – you may wish to specify this here]</text:span></text:p>
              </text:list-item>
            </text:list>
          </table:table-cell>
          <table:table-cell>
            <text:p text:style-name="P313"/>
          </table:table-cell>
        </table:table-row>
        <table:table-row table:style-name="TableRow318">
          <table:covered-table-cell>
            <text:p text:style-name="P319"><text:bookmark-start text:name="_Ref140661635"/></text:p>
          </table:covered-table-cell>
          <table:table-cell table:style-name="TableCell320">
            <text:p text:style-name="P321"><text:bookmark-end text:name="_Ref140661635"/>Services</text:p>
          </table:table-cell>
          <table:table-cell table:style-name="TableCell322">
            <text:p text:style-name="Normal"><text:bookmark-start text:name="_heading=h.1y810tw"/><text:bookmark-end text:name="_heading=h.1y810tw"/><text:span text:style-name="T323">[</text:span><text:span text:style-name="T324">Insert</text:span><text:span text:style-name="T325"><text:s/>[None]</text:span></text:p>
            <text:p text:style-name="Normal"><text:span text:style-name="T326">[Or<text:s/></text:span><text:span text:style-name="T327">insert</text:span><text:span text:style-name="T328"><text:s/>[Description: as set out<text:s/></text:span><text:span text:style-name="T329"><text:s/></text:span><text:span text:style-name="T330">[Guidance: select as relevant]</text:span></text:p>
            <text:list text:style-name="LFO5" text:continue-numbering="true">
              <text:list-item>
                <text:p text:style-name="P331"><text:span text:style-name="T332">[below<text:s/></text:span><text:span text:style-name="T333">[Guidance: fill in below]</text:span><text:span text:style-name="T334"><text:s/></text:span><text:span text:style-name="T335">/</text:span><text:span text:style-name="T336"><text:s/></text:span></text:p>
              </text:list-item>
              <text:list-item>
                <text:p text:style-name="P337"><text:span text:style-name="T338">in<text:s/></text:span><text:bookmark-ref text:ref-name="_Ref140662427" text:reference-format="text">[Annex 2 – Specification] (Optional)</text:bookmark-ref><text:span text:style-name="T339"><text:s/>/<text:s/></text:span></text:p>
              </text:list-item>
              <text:list-item>
                <text:p text:style-name="P340"><text:span text:style-name="T341">in the Supplier’s tender as set out in<text:s/></text:span><text:bookmark-ref text:ref-name="_Ref140662437" text:reference-format="text">[Annex 4 – Supplier Tender] (Optional)</text:bookmark-ref><text:span text:style-name="T342">]</text:span></text:p>
              </text:list-item>
            </text:list>
            <text:p text:style-name="P343">The Services are:</text:p>
            <text:list text:style-name="LFO6" text:continue-numbering="true">
              <text:list-item>
                <text:p text:style-name="P344"><text:span text:style-name="T345">To be performed at<text:s/></text:span><text:span text:style-name="T346">[</text:span><text:span text:style-name="T347">Insert</text:span><text:span text:style-name="T348"><text:s/>description of premises (including whether they are the Buyer’s premises, the Supplier’s premises and/or a third party’s premises and in each case the address)].</text:span></text:p>
              </text:list-item>
              <text:list-item>
                <text:p text:style-name="P349"><text:span text:style-name="T350">Date(s) of Delivery:<text:s/></text:span><text:span text:style-name="T351">[</text:span><text:span text:style-name="T352">Insert</text:span><text:span text:style-name="T353"><text:s/>date(s) or the period of Delivery, including any details about days Services are to be performed, for example, if these are to be delivered only on certain days of the week rather than for the whole week]]</text:span></text:p>
              </text:list-item>
            </text:list>
          </table:table-cell>
          <table:table-cell>
            <text:p text:style-name="P349"/>
          </table:table-cell>
        </table:table-row>
        <table:table-row table:style-name="TableRow354">
          <table:table-cell table:style-name="TableCell355">
            <text:list text:style-name="LFO3" text:continue-numbering="true">
              <text:list-item>
                <text:p text:style-name="OrderFormTabNum"><text:bookmark-start text:name="_heading=h.4i7ojhp"/><text:bookmark-end text:name="_heading=h.4i7ojhp"/>Specification</text:p>
              </text:list-item>
            </text:list>
          </table:table-cell>
          <table:table-cell table:style-name="TableCell356" table:number-columns-spanned="3">
            <text:p text:style-name="Normal"><text:span text:style-name="T357">The specification of the Deliverables is as set out<text:s/></text:span><text:span text:style-name="T358">[Guidance: select as relevant]</text:span><text:span text:style-name="T359">:</text:span><text:span text:style-name="T360"><text:s/></text:span><text:bookmark-start text:name="_heading=h.2xcytpi"/><text:bookmark-end text:name="_heading=h.2xcytpi"/></text:p>
            <text:list text:style-name="LFO7" text:continue-numbering="true">
              <text:list-item>
                <text:p text:style-name="P361"><text:span text:style-name="T362">[below<text:s/></text:span><text:span text:style-name="T363">[Guidance: fill in below]</text:span><text:span text:style-name="T364"><text:s/>/<text:s/></text:span></text:p>
              </text:list-item>
              <text:list-item>
                <text:p text:style-name="P365"><text:span text:style-name="T366">in<text:s/></text:span><text:bookmark-ref text:ref-name="_Ref140662541" text:reference-format="text">[Annex 2 – Specification] (Optional)</text:bookmark-ref><text:span text:style-name="T367"><text:s/>/<text:s/></text:span></text:p>
              </text:list-item>
              <text:list-item>
                <text:p text:style-name="P368"><text:span text:style-name="T369">in the Supplier’s tender as set out in<text:s/></text:span><text:bookmark-ref text:ref-name="_Ref140662559" text:reference-format="text">[Annex 4 – Supplier Tender] (Optional)</text:bookmark-ref><text:span text:style-name="T370">].</text:span></text:p>
              </text:list-item>
            </text:list>
          </table:table-cell>
          <table:covered-table-cell/>
          <table:covered-table-cell/>
        </table:table-row>
        <table:table-row table:style-name="TableRow371">
          <table:table-cell table:style-name="TableCell372">
            <text:list text:style-name="LFO3" text:continue-numbering="true">
              <text:list-item>
                <text:p text:style-name="OrderFormTabNum">Start Date</text:p>
              </text:list-item>
            </text:list>
          </table:table-cell>
          <table:table-cell table:style-name="TableCell373" table:number-columns-spanned="3">
            <text:p text:style-name="Normal"><text:bookmark-start text:name="_heading=h.1ci93xb"/><text:bookmark-end text:name="_heading=h.1ci93xb"/><text:span text:style-name="T374">[</text:span><text:span text:style-name="T375">Insert</text:span><text:span text:style-name="T376"><text:s/>Day Month Year]</text:span></text:p>
          </table:table-cell>
          <table:covered-table-cell/>
          <table:covered-table-cell/>
        </table:table-row>
        <table:table-row table:style-name="TableRow377">
          <table:table-cell table:style-name="TableCell378">
            <text:list text:style-name="LFO3" text:continue-numbering="true">
              <text:list-item>
                <text:p text:style-name="OrderFormTabNum">Expiry Date</text:p>
              </text:list-item>
            </text:list>
          </table:table-cell>
          <table:table-cell table:style-name="TableCell379" table:number-columns-spanned="3">
            <text:p text:style-name="Normal"><text:span text:style-name="T380">[</text:span><text:span text:style-name="T381">Insert</text:span><text:span text:style-name="T382"><text:s/></text:span><text:span text:style-name="T383">Day Month Year</text:span><text:span text:style-name="T384">]</text:span></text:p>
          </table:table-cell>
          <table:covered-table-cell/>
          <table:covered-table-cell/>
        </table:table-row>
        <table:table-row table:style-name="TableRow385">
          <table:table-cell table:style-name="TableCell386">
            <text:list text:style-name="LFO3" text:continue-numbering="true">
              <text:list-item>
                <text:p text:style-name="OrderFormTabNum"><text:bookmark-start text:name="_heading=h.3whwml4"/><text:bookmark-end text:name="_heading=h.3whwml4"/>Extension<text:s/>Period</text:p>
              </text:list-item>
            </text:list>
          </table:table-cell>
          <table:table-cell table:style-name="TableCell387" table:number-columns-spanned="3">
            <text:p text:style-name="Normal"><text:span text:style-name="T388">[</text:span><text:span text:style-name="T389">Insert</text:span><text:span text:style-name="T390"><text:s/>Not applicable]</text:span></text:p>
            <text:p text:style-name="Normal"><text:span text:style-name="T391">[Or<text:s/></text:span><text:span text:style-name="T392">insert</text:span><text:span text:style-name="T393"><text:s/>The Buyer may extend the Contract for a period of up to [6 Months] by giving not less than [10 Working Days’] notice in writing to the Supplier prior to the Expiry Date. The Conditions of the Contract shall apply throughout any such extended period.]</text:span></text:p>
          </table:table-cell>
          <table:covered-table-cell/>
          <table:covered-table-cell/>
        </table:table-row>
        <table:table-row table:style-name="TableRow394">
          <table:table-cell table:style-name="TableCell395">
            <text:list text:style-name="LFO3" text:continue-numbering="true">
              <text:list-item>
                <text:p text:style-name="OrderFormTabNum"><text:bookmark-start text:name="_heading=h.5o2xalj0p398"/><text:bookmark-start text:name="_Ref141096224"/><text:bookmark-end text:name="_heading=h.5o2xalj0p398"/>Buyer Cause<text:bookmark-end text:name="_Ref141096224"/></text:p>
              </text:list-item>
            </text:list>
          </table:table-cell>
          <table:table-cell table:style-name="TableCell396" table:number-columns-spanned="3">
            <text:p text:style-name="Normal"><text:span text:style-name="T397">[Guidance: you can use this section to amend the definition of<text:s/></text:span><text:span text:style-name="T398">“</text:span><text:span text:style-name="T399">Buyer Cause</text:span><text:span text:style-name="T400">”</text:span><text:span text:style-name="T401">, which is relevant to Clause<text:s/></text:span><text:span text:style-name="T402"><text:bookmark-ref text:ref-name="_Ref140662647" text:reference-format="text">6</text:bookmark-ref></text:span><text:span text:style-name="T403">, which deals with your obligations to the Supplier. You can choose the first option, which requires a specific list of Buyer responsibilities/obligations to be created, or you can choose the second option, which is the previous definition from version 1.0 of this Contract and refers to breaches of your obligations under the Contract more generally.]</text:span><text:span text:style-name="T404"><text:s text:c="3"/></text:span></text:p>
            <text:p text:style-name="Normal"><text:span text:style-name="T405">[</text:span><text:span text:style-name="T406">Any Material Breach of:</text:span><text:span text:style-name="T407"><text:s/></text:span></text:p>
            <text:list text:style-name="LFO8" text:continue-numbering="true">
              <text:list-item>
                <text:p text:style-name="P408"><text:span text:style-name="T409">[</text:span><text:span text:style-name="T410">Insert</text:span><text:span text:style-name="T411"><text:s/>specific list of Buyer responsibilities/obligations</text:span><text:span text:style-name="T412">]</text:span></text:p>
              </text:list-item>
            </text:list>
            <text:p text:style-name="Normal"><text:span text:style-name="T413">And the Buyer shall have no obligation to perform any obligations placed on it in<text:s/></text:span><text:bookmark-ref text:ref-name="_Ref140662678" text:reference-format="text">[Annex 2 – Specification] (Optional)</text:bookmark-ref><text:span text:style-name="T414"><text:s/>or<text:s/></text:span><text:bookmark-ref text:ref-name="_Ref140662685" text:reference-format="text">[Annex 4 – Supplier Tender] (Optional)</text:bookmark-ref><text:span text:style-name="T415"><text:s/>unless they are specifically identified above.]</text:span></text:p>
            <text:p text:style-name="Normal"><text:span text:style-name="T416">[</text:span><text:span text:style-name="T417">or<text:s/></text:span><text:span text:style-name="T418">insert</text:span><text:span text:style-name="T419">]<text:s/></text:span></text:p>
            <text:p text:style-name="Normal"><text:span text:style-name="T420">[</text:span><text:span text:style-name="T421">Any Material Breach of the obligations of the Buyer or any other default, act, omission, negligence or statement of the Buyer, of its employees, servants, agents in connection with or in relation to the subject-matter of the Contract and in respect of which the Buyer is liable to the Supplier.]</text:span></text:p>
          </table:table-cell>
          <table:covered-table-cell/>
          <table:covered-table-cell/>
        </table:table-row>
        <table:table-row table:style-name="TableRow422">
          <table:table-cell table:style-name="TableCell423">
            <text:list text:style-name="LFO3" text:continue-numbering="true">
              <text:list-item>
                <text:p text:style-name="OrderFormTabNum"><text:bookmark-start text:name="_heading=h.2bn6wsx"/><text:bookmark-start text:name="_Ref141090062"/><text:bookmark-end text:name="_heading=h.2bn6wsx"/>Optional Intellectual Property Rights (“IPR”) Clauses<text:bookmark-end text:name="_Ref141090062"/></text:p>
              </text:list-item>
            </text:list>
          </table:table-cell>
          <table:table-cell table:style-name="TableCell424" table:number-columns-spanned="3">
            <text:p text:style-name="Normal"><text:span text:style-name="T425">[Guidance: Clause<text:s/></text:span><text:span text:style-name="T426"><text:bookmark-ref text:ref-name="_Ref140662813" text:reference-format="text">10</text:bookmark-ref></text:span><text:span text:style-name="T427"><text:s/>of the Conditions provides that each Party retains its Existing IPR, and New IPR belongs to the Buyer (with a licence granted to the Supplier for use). Alternative IPR provisions can be included here depending on how you need to arrange ownership and licencing. See the Short Form Contract Guidance for more detail] <text:s/></text:span></text:p>
            <text:p text:style-name="Normal"><text:span text:style-name="T428">[</text:span><text:span text:style-name="T429">Insert</text:span><text:span text:style-name="T430"><text:s/>Not applicable]</text:span></text:p>
            <text:p text:style-name="Normal"><text:span text:style-name="T431">[Or<text:s/></text:span><text:span text:style-name="T432">insert</text:span><text:span text:style-name="T433"><text:s/>Clause<text:s/></text:span><text:span text:style-name="T434"><text:bookmark-ref text:ref-name="_Ref140662828" text:reference-format="text">10</text:bookmark-ref></text:span><text:span text:style-name="T435"><text:s/>shall be deleted and replaced with the clauses set out in<text:s/></text:span><text:span text:style-name="T436">[</text:span><text:span text:style-name="T437"><text:bookmark-ref text:ref-name="_Ref140662857" text:reference-format="text">Part A</text:bookmark-ref></text:span><text:span text:style-name="T438"><text:s/>OR<text:s/></text:span><text:span text:style-name="T439"><text:bookmark-ref text:ref-name="_Ref140662872" text:reference-format="text">Part B</text:bookmark-ref></text:span><text:span text:style-name="T440">] of<text:s/></text:span><text:bookmark-ref text:ref-name="_Ref140662897" text:reference-format="text">[Annex 5 – Optional IPR Clauses] (Optional)</text:bookmark-ref><text:span text:style-name="T441">.]</text:span></text:p>
          </table:table-cell>
          <table:covered-table-cell/>
          <table:covered-table-cell/>
        </table:table-row>
        <table:table-row table:style-name="TableRow442">
          <table:table-cell table:style-name="TableCell443">
            <text:list text:style-name="LFO3" text:continue-numbering="true">
              <text:list-item>
                <text:p text:style-name="OrderFormTabNum"><text:bookmark-start text:name="_heading=h.qsh70q"/><text:bookmark-end text:name="_heading=h.qsh70q"/>Charges</text:p>
              </text:list-item>
            </text:list>
          </table:table-cell>
          <table:table-cell table:style-name="TableCell444" table:number-columns-spanned="3">
            <text:p text:style-name="Normal"><text:bookmark-start text:name="_heading=h.3as4poj"/><text:bookmark-end text:name="_heading=h.3as4poj"/><text:span text:style-name="T445">The Charges for the Deliverables shall be as set out<text:s/></text:span><text:span text:style-name="T446">[Guidance: select as relevant and consider whether indexation may be appropriate]</text:span><text:span text:style-name="T447"><text:s/></text:span></text:p>
            <text:list text:style-name="LFO8" text:continue-numbering="true">
              <text:list-item>
                <text:p text:style-name="P448"><text:span text:style-name="T449">[</text:span><text:span text:style-name="T450">below<text:s/></text:span><text:span text:style-name="T451">[Guidance: fill in below</text:span><text:span text:style-name="T452">]</text:span><text:span text:style-name="T453"><text:s/>/<text:s/></text:span></text:p>
              </text:list-item>
              <text:list-item>
                <text:p text:style-name="P454"><text:span text:style-name="T455">in<text:s/></text:span><text:bookmark-ref text:ref-name="_Ref140662911" text:reference-format="text">[Annex 3 – Charges] (Optional)</text:bookmark-ref><text:span text:style-name="T456"><text:s/>/<text:s/></text:span></text:p>
              </text:list-item>
              <text:list-item>
                <text:p text:style-name="P457"><text:span text:style-name="T458">in the Supplier’s tender as set out in<text:s/></text:span><text:bookmark-ref text:ref-name="_Ref140662922" text:reference-format="text">[Annex 4 – Supplier Tender] (Optional)</text:bookmark-ref><text:span text:style-name="T459">].</text:span><text:span text:style-name="T460"><text:s/></text:span></text:p>
              </text:list-item>
            </text:list>
          </table:table-cell>
          <table:covered-table-cell/>
          <table:covered-table-cell/>
        </table:table-row>
        <table:table-row table:style-name="TableRow461">
          <table:table-cell table:style-name="TableCell462">
            <text:list text:style-name="LFO3" text:continue-numbering="true">
              <text:list-item>
                <text:p text:style-name="OrderFormTabNum"><text:bookmark-start text:name="_heading=h.1pxezwc"/><text:bookmark-end text:name="_heading=h.1pxezwc"/>Payment</text:p>
              </text:list-item>
            </text:list>
          </table:table-cell>
          <table:table-cell table:style-name="TableCell463" table:number-columns-spanned="3">
            <text:p text:style-name="P464"><text:bookmark-start text:name="_heading=h.49x2ik5"/><text:bookmark-end text:name="_heading=h.49x2ik5"/>Payment of undisputed invoices will be made within 30 days of receipt of invoice, which must be submitted promptly by the Supplier.</text:p>
            <text:p text:style-name="Normal"><text:bookmark-start text:name="_heading=h.2p2csry"/><text:bookmark-end text:name="_heading=h.2p2csry"/><text:span text:style-name="T465">All invoices must be sent, quoting a valid Purchase Order Number (PO Number) and any other relevant details, to: [</text:span><text:span text:style-name="T466">Insert</text:span><text:span text:style-name="T467"><text:s/>address or email address</text:span><text:span text:style-name="T468">].<text:s/></text:span></text:p>
            <text:p text:style-name="Normal"><text:bookmark-start text:name="_heading=h.147n2zr"/><text:bookmark-end text:name="_heading=h.147n2zr"/><text:span text:style-name="T469">Within [</text:span><text:span text:style-name="T470">10</text:span><text:span text:style-name="T471">] Working Days of receipt of your countersigned copy of this Order Form, we will send you a unique PO Number. <text:s/>You must be in receipt of a valid PO Number before submitting an invoice.<text:s/></text:span></text:p>
            <text:p text:style-name="P472"><text:bookmark-start text:name="_heading=h.3o7alnk"/><text:bookmark-end text:name="_heading=h.3o7alnk"/>To avoid delay in payment it is important that the invoice is compliant and that it includes a valid PO Number, item number (if applicable) and the details (name, email, and telephone number) of your Buyer contact (i.e. Buyer Authorised Representative). <text:s/>Non-compliant invoices may be sent back to you, which may lead to a delay in payment.</text:p>
            <text:p text:style-name="Normal"><text:span text:style-name="T473">Payments will be made to<text:s/></text:span><text:span text:style-name="T474">[</text:span><text:span text:style-name="T475">Insert</text:span><text:span text:style-name="T476"><text:s/>payment method(s) and necessary details].</text:span></text:p>
            <text:p text:style-name="Normal"><text:span text:style-name="T477">If you have a query regarding an outstanding payment please contact our<text:s/></text:span><text:span text:style-name="T478">[Accounts Payable]</text:span><text:span text:style-name="T479"><text:s/>team either by email to: [</text:span><text:span text:style-name="T480">Insert</text:span><text:span text:style-name="T481"><text:s/>email address</text:span><text:span text:style-name="T482">] or by telephone [</text:span><text:span text:style-name="T483">Insert</text:span><text:span text:style-name="T484"><text:s/>telephone number</text:span><text:span text:style-name="T485">] between 09:00-17:00 Monday to Friday.</text:span></text:p>
          </table:table-cell>
          <table:covered-table-cell/>
          <table:covered-table-cell/>
        </table:table-row>
        <table:table-row table:style-name="TableRow486">
          <table:table-cell table:style-name="TableCell487">
            <text:list text:style-name="LFO3" text:continue-numbering="true">
              <text:list-item>
                <text:p text:style-name="OrderFormTabNum"><text:bookmark-start text:name="_heading=h.23ckvvd"/><text:bookmark-start text:name="_Ref140663801"/><text:bookmark-end text:name="_heading=h.23ckvvd"/>Data Protection Liability Cap<text:bookmark-end text:name="_Ref140663801"/></text:p>
              </text:list-item>
            </text:list>
          </table:table-cell>
          <table:table-cell table:style-name="TableCell488" table:number-columns-spanned="3">
            <text:p text:style-name="Normal"><text:span text:style-name="T489">In accordance with clause<text:s/></text:span><text:span text:style-name="T490"><text:bookmark-ref text:ref-name="_Ref140663027" text:reference-format="text">12.6</text:bookmark-ref></text:span><text:span text:style-name="T491"><text:s/>of the Conditions, the Supplier’s total aggregate liability under clause<text:s/></text:span><text:span text:style-name="T492"><text:bookmark-ref text:ref-name="_Ref140663038" text:reference-format="text">14.7.5</text:bookmark-ref></text:span><text:span text:style-name="T493"><text:s/>of the Conditions is no more than the Data Protection Liability Cap, being<text:s/></text:span><text:span text:style-name="T494">[</text:span><text:span text:style-name="T495">Insert</text:span><text:span text:style-name="T496"><text:s/>appropriate number in the suggested range of £500,000 –£5 million]</text:span></text:p>
            <text:p text:style-name="Normal"><text:span text:style-name="T497">[</text:span><text:span text:style-name="T498">Guidance: See the Short Form Contract Guidance for further information on setting the data protection liability cap</text:span><text:span text:style-name="T499">]</text:span></text:p>
          </table:table-cell>
          <table:covered-table-cell/>
          <table:covered-table-cell/>
        </table:table-row>
        <table:table-row table:style-name="TableRow500">
          <table:table-cell table:style-name="TableCell501">
            <text:list text:style-name="LFO3" text:continue-numbering="true">
              <text:list-item>
                <text:p text:style-name="OrderFormTabNum"><text:bookmark-start text:name="_heading=h.ihv636"/><text:bookmark-end text:name="_heading=h.ihv636"/>Progress Meetings and Progress Reports</text:p>
              </text:list-item>
            </text:list>
          </table:table-cell>
          <table:table-cell table:style-name="TableCell502" table:number-columns-spanned="3">
            <text:p text:style-name="Normal"><text:span text:style-name="T503">[</text:span><text:span text:style-name="T504">Insert</text:span><text:span text:style-name="T505"><text:s/>Not applicable]</text:span></text:p>
            <text:p text:style-name="Normal"><text:span text:style-name="T506">[Or<text:s/></text:span><text:span text:style-name="T507">insert</text:span></text:p>
            <text:list text:style-name="LFO9" text:continue-numbering="true">
              <text:list-item>
                <text:p text:style-name="P508">The Supplier shall attend progress meetings with the Buyer every [   ]</text:p>
              </text:list-item>
              <text:list-item>
                <text:p text:style-name="P509">The Supplier shall provide the Buyer with progress reports every [   ]]</text:p>
              </text:list-item>
            </text:list>
            <text:p text:style-name="Normal"><text:span text:style-name="T510">[</text:span><text:span text:style-name="T511">Guidance: <text:s/>See clause<text:s/></text:span><text:span text:style-name="T512"><text:bookmark-ref text:ref-name="_Ref140663087" text:reference-format="text">7.1</text:bookmark-ref></text:span><text:span text:style-name="T513"><text:s/>of the Conditions for further details</text:span><text:span text:style-name="T514">]</text:span></text:p>
          </table:table-cell>
          <table:covered-table-cell/>
          <table:covered-table-cell/>
        </table:table-row>
        <table:table-row table:style-name="TableRow515">
          <table:table-cell table:style-name="TableCell516">
            <text:list text:style-name="LFO3" text:continue-numbering="true">
              <text:list-item>
                <text:p text:style-name="OrderFormTabNum"><text:bookmark-start text:name="_heading=h.32hioqz"/><text:bookmark-end text:name="_heading=h.32hioqz"/>Buyer Authorised Representative(s)</text:p>
              </text:list-item>
            </text:list>
          </table:table-cell>
          <table:table-cell table:style-name="TableCell517" table:number-columns-spanned="3">
            <text:p text:style-name="P518"><text:bookmark-start text:name="_heading=h.1hmsyys"/><text:bookmark-end text:name="_heading=h.1hmsyys"/>For general liaison your contact will continue to be<text:s/></text:p>
            <text:p text:style-name="Normal"><text:span text:style-name="T519">[</text:span><text:span text:style-name="T520">Insert</text:span><text:span text:style-name="T521"><text:s/>Contract Manager name and contact details</text:span><text:span text:style-name="T522">]<text:s/></text:span></text:p>
            <text:p text:style-name="P523">or, in their absence,<text:s/></text:p>
            <text:p text:style-name="Normal"><text:span text:style-name="T524">[</text:span><text:span text:style-name="T525">Insert</text:span><text:span text:style-name="T526"><text:s/>secondary name and contact details</text:span><text:span text:style-name="T527">].</text:span></text:p>
          </table:table-cell>
          <table:covered-table-cell/>
          <table:covered-table-cell/>
        </table:table-row>
        <table:table-row table:style-name="TableRow528">
          <table:table-cell table:style-name="TableCell529">
            <text:list text:style-name="LFO3" text:continue-numbering="true">
              <text:list-item>
                <text:p text:style-name="OrderFormTabNum">Supplier Authorised Representative(s)</text:p>
              </text:list-item>
            </text:list>
          </table:table-cell>
          <table:table-cell table:style-name="TableCell530" table:number-columns-spanned="3">
            <text:p text:style-name="P531">For general liaison your contact will continue to be<text:s/></text:p>
            <text:p text:style-name="Normal"><text:span text:style-name="T532">[</text:span><text:span text:style-name="T533">Insert</text:span><text:span text:style-name="T534"><text:s/>Contract Manager name and contact details</text:span><text:span text:style-name="T535">]<text:s/></text:span></text:p>
            <text:p text:style-name="P536">or, in their absence,<text:s/></text:p>
            <text:p text:style-name="Normal"><text:span text:style-name="T537">[</text:span><text:span text:style-name="T538">Insert</text:span><text:span text:style-name="T539"><text:s/>secondary name and contact details</text:span><text:span text:style-name="T540">].</text:span></text:p>
          </table:table-cell>
          <table:covered-table-cell/>
          <table:covered-table-cell/>
        </table:table-row>
        <table:table-row table:style-name="TableRow541">
          <table:table-cell table:style-name="TableCell542">
            <text:list text:style-name="LFO3" text:continue-numbering="true">
              <text:list-item>
                <text:p text:style-name="OrderFormTabNum"><text:bookmark-start text:name="_heading=h.41mghml"/><text:bookmark-end text:name="_heading=h.41mghml"/>Address for notices</text:p>
              </text:list-item>
            </text:list>
          </table:table-cell>
          <table:table-cell table:style-name="TableCell543" table:number-columns-spanned="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Normal"><text:bookmark-start text:name="_heading=h.2grqrue"/><text:bookmark-end text:name="_heading=h.2grqrue"/><text:span text:style-name="T550">[</text:span><text:span text:style-name="T551">Insert</text:span><text:span text:style-name="T552"><text:s/>name</text:span></text:p>
                  <text:p text:style-name="Normal"><text:span text:style-name="T553">and address of Buyer</text:span><text:span text:style-name="T554">]</text:span></text:p>
                  <text:p text:style-name="Normal"><text:span text:style-name="T555">Attention:<text:s/></text:span><text:span text:style-name="T556">[</text:span><text:span text:style-name="T557">Insert</text:span><text:span text:style-name="T558"><text:s/>title</text:span><text:span text:style-name="T559">]</text:span></text:p>
                  <text:p text:style-name="Normal"><text:span text:style-name="T560">Email:</text:span><text:span text:style-name="T561"><text:s/></text:span><text:span text:style-name="T562">[</text:span><text:span text:style-name="T563">Insert</text:span><text:span text:style-name="T564"><text:s/>email address</text:span><text:span text:style-name="T565">]</text:span></text:p>
                </table:table-cell>
                <table:table-cell table:style-name="TableCell566">
                  <text:p text:style-name="Normal"><text:span text:style-name="T567">[</text:span><text:span text:style-name="T568">Insert</text:span><text:span text:style-name="T569"><text:s/>name</text:span></text:p>
                  <text:p text:style-name="Normal"><text:span text:style-name="T570">and address of Supplier</text:span><text:span text:style-name="T571">]</text:span></text:p>
                  <text:p text:style-name="Normal"><text:span text:style-name="T572">Attention:<text:s/></text:span><text:span text:style-name="T573">[</text:span><text:span text:style-name="T574">Insert</text:span><text:span text:style-name="T575"><text:s/>title</text:span><text:span text:style-name="T576">]</text:span></text:p>
                  <text:p text:style-name="Normal"><text:span text:style-name="T577">Email:</text:span><text:span text:style-name="T578"><text:s/></text:span><text:span text:style-name="T579">[</text:span><text:span text:style-name="T580">Insert</text:span><text:span text:style-name="T581"><text:s/>email address</text:span><text:span text:style-name="T582">]</text:span></text:p>
                </table:table-cell>
              </table:table-row>
            </table:table>
            <text:p text:style-name="P583"/>
          </table:table-cell>
          <table:covered-table-cell/>
          <table:covered-table-cell/>
        </table:table-row>
        <table:table-row table:style-name="TableRow584">
          <table:table-cell table:style-name="TableCell585">
            <text:list text:style-name="LFO3" text:continue-numbering="true">
              <text:list-item>
                <text:p text:style-name="OrderFormTabNum"><text:bookmark-start text:name="_heading=h.vx1227"/><text:bookmark-end text:name="_heading=h.vx1227"/>Key Staff</text:p>
              </text:list-item>
            </text:list>
          </table:table-cell>
          <table:table-cell table:style-name="TableCell586" table:number-columns-spanned="3">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Key Staff Role:</text:p>
                </table:table-cell>
                <table:table-cell table:style-name="TableCell595">
                  <text:p text:style-name="P596">Key Staff Name</text:p>
                </table:table-cell>
                <table:table-cell table:style-name="TableCell597">
                  <text:p text:style-name="P598">Contact Details:</text:p>
                </table:table-cell>
              </table:table-row>
            </table:table>
            <text:p text:style-name="Normal"><text:span text:style-name="T599">[</text:span><text:span text:style-name="T600">List</text:span><text:span text:style-name="T601"><text:s/>names of any Key Staff required to deliver the Contract, and their contact details – see clause<text:s/></text:span><text:span text:style-name="T602"><text:bookmark-ref text:ref-name="_Ref140663127" text:reference-format="text">8.6</text:bookmark-ref></text:span><text:span text:style-name="T603"><text:s/>of the Conditions for further details]</text:span></text:p>
          </table:table-cell>
          <table:covered-table-cell/>
          <table:covered-table-cell/>
        </table:table-row>
        <table:table-row table:style-name="TableRow604">
          <table:table-cell table:style-name="TableCell605">
            <text:list text:style-name="LFO3" text:continue-numbering="true">
              <text:list-item>
                <text:p text:style-name="OrderFormTabNum"><text:bookmark-start text:name="_heading=h.3fwokq0"/><text:bookmark-end text:name="_heading=h.3fwokq0"/>Procedures and Policies</text:p>
              </text:list-item>
            </text:list>
          </table:table-cell>
          <table:table-cell table:style-name="TableCell606" table:number-columns-spanned="3">
            <text:p text:style-name="Normal"><text:span text:style-name="T607">For the purposes of the Contract the:<text:s/></text:span><text:span text:style-name="T608">[</text:span><text:span text:style-name="T609">Add/amend/delete as necessary, making sure you only include requirements that are relevant and proportionate</text:span><text:span text:style-name="T610">]</text:span></text:p>
            <text:p text:style-name="Normal"><text:span text:style-name="T611">[</text:span><text:span text:style-name="T612">The Buyer’s Staff Vetting Procedures are: [</text:span><text:span text:style-name="T613">Insert</text:span><text:span text:style-name="T614"><text:s/>details/contained in [</text:span><text:span text:style-name="T615">Insert</text:span><text:span text:style-name="T616"><text:s/>link to relevant policy]. <text:s/></text:span></text:p>
            <text:p text:style-name="Normal"><text:span text:style-name="T617">[Example 1: The Buyer requires the Supplier to ensure that any person employed in the Delivery of the Deliverables has undertaken a disclosure and barring service check.]</text:span><text:span text:style-name="T618"><text:s text:c="2"/></text:span></text:p>
            <text:p text:style-name="Normal"><text:span text:style-name="T619">[Example 2: Details of what the Buyer considers to be a Relevant Conviction for the purposes of clause<text:s/></text:span><text:span text:style-name="T620"><text:bookmark-ref text:ref-name="_Ref141029199" text:reference-format="text">8.7</text:bookmark-ref></text:span><text:span text:style-name="T621"><text:s/>of the Conditions].</text:span></text:p>
            <text:p text:style-name="Normal"><text:span text:style-name="T622">[The Buyer’s security / data security requirements are:<text:s/></text:span><text:span text:style-name="T623">[</text:span><text:span text:style-name="T624">Insert</text:span><text:span text:style-name="T625"><text:s/>details/contained in [</text:span><text:span text:style-name="T626">Insert</text:span><text:span text:style-name="T627"><text:s/>link to relevant policy</text:span><text:span text:style-name="T628">]. <text:s/></text:span><text:span text:style-name="T629">[</text:span><text:span text:style-name="T630">Guidance: See the Short Form Contract Guidance for more information</text:span><text:span text:style-name="T631">].</text:span></text:p>
            <text:p text:style-name="Normal"><text:span text:style-name="T632">[The Buyer’s additional sustainability requirements are:<text:s/></text:span><text:span text:style-name="T633">[</text:span><text:span text:style-name="T634">Insert</text:span><text:span text:style-name="T635"><text:s/>details/contained in [</text:span><text:span text:style-name="T636">Insert</text:span><text:span text:style-name="T637"><text:s/>link to relevant policy</text:span><text:span text:style-name="T638">]. <text:s/></text:span></text:p>
            <text:p text:style-name="Normal"><text:span text:style-name="T639">[The Buyer’s equality and diversity policy/requirements and instructions related to equality Law [and] environmental policy [is/are]<text:s/></text:span><text:span text:style-name="T640">[</text:span><text:span text:style-name="T641">Insert</text:span><text:span text:style-name="T642"><text:s/>details/contained in [</text:span><text:span text:style-name="T643">Insert</text:span><text:span text:style-name="T644"><text:s/>link to relevant policy</text:span><text:span text:style-name="T645">]. <text:s/></text:span></text:p>
            <text:p text:style-name="Normal"><text:span text:style-name="T646">[The Buyer’s health and safety policy is:<text:s/></text:span><text:span text:style-name="T647">[</text:span><text:span text:style-name="T648">Insert</text:span><text:span text:style-name="T649"><text:s/>details/contained in [</text:span><text:span text:style-name="T650">Insert</text:span><text:span text:style-name="T651"><text:s/>link to relevant policy</text:span><text:span text:style-name="T652">].</text:span></text:p>
          </table:table-cell>
          <table:covered-table-cell/>
          <table:covered-table-cell/>
        </table:table-row>
        <table:table-row table:style-name="TableRow653">
          <table:table-cell table:style-name="TableCell654" table:number-rows-spanned="3">
            <text:list text:style-name="LFO3" text:continue-numbering="true">
              <text:list-item>
                <text:p text:style-name="OrderFormTabNum"><text:bookmark-start text:name="_heading=h.1v1yuxt"/><text:bookmark-start text:name="_Ref140662269"/><text:bookmark-end text:name="_heading=h.1v1yuxt"/>Special Terms<text:bookmark-end text:name="_Ref140662269"/></text:p>
              </text:list-item>
            </text:list>
          </table:table-cell>
          <table:table-cell table:style-name="TableCell655" table:number-columns-spanned="3">
            <text:p text:style-name="Normal"><text:span text:style-name="T656">Special Term 1 -<text:s/></text:span><text:span text:style-name="T657">[</text:span><text:span text:style-name="T658">Insert</text:span><text:span text:style-name="T659"><text:s/>terms to revise or supplement Conditions, or enter ‘N/A’ and delete the extra rows below]</text:span></text:p>
            <text:p text:style-name="Normal"><text:span text:style-name="T660">[</text:span><text:span text:style-name="T661">Guidance: See the Short Form Contract Guidance for more information, and non-exhaustive list of<text:s/></text:span><text:span text:style-name="T662">optional</text:span><text:span text:style-name="T663"><text:s/>suggestions below:</text:span></text:p>
            <text:p text:style-name="Normal"><text:span text:style-name="T664">Liability Cap: Clause<text:s/></text:span><text:span text:style-name="T665"><text:bookmark-ref text:ref-name="_Ref140663230" text:reference-format="text">12.1</text:bookmark-ref></text:span><text:span text:style-name="T666"><text:s/>of the Conditions is deleted and replaced with the following:</text:span></text:p>
            <text:p text:style-name="Normal"><text:span text:style-name="T667">Each Party's total aggregate liability under or in connection with the Contract (whether in tort, contract or otherwise) is no more than [</text:span><text:span text:style-name="T668">Insert</text:span><text:span text:style-name="T669"><text:s/>percentage] of the Charges paid or payable to the Supplier.<text:s/></text:span><text:span text:style-name="T670">[</text:span><text:span text:style-name="T671">Guidance: This special term may only be used to increase the limitation of liability and therefore this percentage must be greater than the default 125%. Before changing the default position, Buyers should undertake a risk assessment, including considering whether an increase is really necessary and proportionate to the size of the contract. In line with the Sourcing Playbook Guidance, unlimited liability is not permitted.</text:span><text:span text:style-name="T672">]</text:span></text:p>
            <text:p text:style-name="Normal"><text:span text:style-name="T673">Modern Slavery:</text:span><text:span text:style-name="T674"><text:s/>A new clause is<text:s/></text:span><text:span text:style-name="T675">insert</text:span><text:span text:style-name="T676">ed</text:span><text:span text:style-name="T677"><text:s/>into clause<text:s/></text:span><text:span text:style-name="T678"><text:bookmark-ref text:ref-name="_Ref140663278" text:reference-format="text">13</text:bookmark-ref></text:span><text:span text:style-name="T679"><text:s/>of the Conditions (Obeying the law):</text:span></text:p>
            <text:p text:style-name="Normal"><text:span text:style-name="T680">The Supplier shall comply with any request by the Buyer to complete the Modern Slavery Assessment Tool, which can be which can be found online at:<text:s/></text:span><text:a xlink:href="https://supplierregistration.cabinetoffice.gov.uk/msat" office:target-frame-name="_top" xlink:show="replace"><text:span text:style-name="T681">https://supplierregistration.cabinetoffice.gov.uk/msat</text:span></text:a><text:span text:style-name="T682">, within sixty (60) days of such request.<text:s/></text:span><text:span text:style-name="T683">[</text:span><text:span text:style-name="T684">Guidance: this clause is intended for use in contracts that are medium and high risk contracts for modern slavery. For guidance on classifying contracts as medium or high risk, please see section 2 of the Modern Slavery Guidance attached to<text:s/></text:span><text:a xlink:href="https://www.gov.uk/government/publications/ppn-0223-tackling-modern-slavery-in-government-supply-chains" office:target-frame-name="_top" xlink:show="replace"><text:span text:style-name="T685">PPN 02/23 (Tackling Modern Slavery in Government Supply Chains)</text:span></text:a><text:span text:style-name="T686"><text:s/>as updated from time to time</text:span><text:span text:style-name="T687">].</text:span></text:p>
          </table:table-cell>
          <table:covered-table-cell/>
          <table:covered-table-cell/>
        </table:table-row>
        <table:table-row table:style-name="TableRow688">
          <table:covered-table-cell>
            <text:p text:style-name="P689"/>
          </table:covered-table-cell>
          <table:table-cell table:style-name="TableCell690" table:number-columns-spanned="3">
            <text:p text:style-name="P691">[Special Term 2 - ]</text:p>
          </table:table-cell>
          <table:covered-table-cell/>
          <table:covered-table-cell/>
        </table:table-row>
        <table:table-row table:style-name="TableRow692">
          <table:covered-table-cell>
            <text:p text:style-name="P693"/>
          </table:covered-table-cell>
          <table:table-cell table:style-name="TableCell694" table:number-columns-spanned="3">
            <text:p text:style-name="P695">[Special Term 3 - ]</text:p>
          </table:table-cell>
          <table:covered-table-cell/>
          <table:covered-table-cell/>
        </table:table-row>
        <table:table-row table:style-name="TableRow696">
          <table:table-cell table:style-name="TableCell697">
            <text:list text:style-name="LFO3" text:continue-numbering="true">
              <text:list-item>
                <text:p text:style-name="OrderFormTabNum">Incorporated Terms</text:p>
              </text:list-item>
            </text:list>
          </table:table-cell>
          <table:table-cell table:style-name="TableCell698" table:number-columns-spanned="3">
            <text:p text:style-name="P699">The following documents are incorporated into the Contract. If there is any conflict, the following order of precedence applies:</text:p>
            <text:list text:style-name="LFO34" text:continue-numbering="true">
              <text:list-item>
                <text:p text:style-name="P700"><text:span text:style-name="T701">The cover letter from the Buyer to the Supplier dated<text:s/></text:span><text:span text:style-name="T702">[</text:span><text:span text:style-name="T703">Insert</text:span><text:span text:style-name="T704"><text:s/>date</text:span><text:span text:style-name="T705">] (if used)</text:span></text:p>
              </text:list-item>
              <text:list-item>
                <text:p text:style-name="P706">This Order Form</text:p>
              </text:list-item>
              <text:list-item>
                <text:p text:style-name="P707"><text:span text:style-name="T708">Any Special Terms (see row<text:s/></text:span><text:span text:style-name="T709"><text:bookmark-ref text:ref-name="_Ref140662269" text:reference-format="text">21</text:bookmark-ref></text:span><text:span text:style-name="T710"><text:s/>(</text:span><text:bookmark-ref text:ref-name="_Ref140662269" text:reference-format="text">Special Terms</text:bookmark-ref><text:span text:style-name="T711">) in this Order Form)</text:span></text:p>
              </text:list-item>
              <text:list-item>
                <text:p text:style-name="P712"><text:span text:style-name="T713">Conditions (as they may be amended by<text:s/></text:span><text:bookmark-ref text:ref-name="_Ref140663398" text:reference-format="text">[Annex 5 – Optional IPR Clauses] (Optional)</text:bookmark-ref><text:span text:style-name="T714">)</text:span></text:p>
              </text:list-item>
              <text:list-item>
                <text:p text:style-name="P715">The following Annexes in equal order of precedence:</text:p>
              </text:list-item>
            </text:list>
            <text:p text:style-name="Normal"><text:span text:style-name="T716">[</text:span><text:span text:style-name="T717">Guidance:<text:s/></text:span><text:span text:style-name="T718">delete</text:span><text:span text:style-name="T719"><text:s/>any highlighted Annex that is not needed for this procurement.<text:s/></text:span><text:span text:style-name="T720">Remove</text:span><text:span text:style-name="T721"><text:s/>any highlighting remaining before publication.<text:s/></text:span><text:span text:style-name="T722">Check</text:span><text:span text:style-name="T723"><text:s/>each Annex to make sure all placeholders are populated correctly for this procurement</text:span><text:span text:style-name="T724">]</text:span></text:p>
            <text:list text:style-name="LFO35" text:continue-numbering="true">
              <text:list-item>
                <text:p text:style-name="P725"><text:bookmark-start text:name="_heading=h.4f1mdlm"/><text:bookmark-end text:name="_heading=h.4f1mdlm"/><text:span text:style-name="T726"><text:bookmark-ref text:ref-name="_Ref140663420" text:reference-format="text">Annex 1 – Processing Personal Data</text:bookmark-ref></text:span></text:p>
              </text:list-item>
              <text:list-item>
                <text:p text:style-name="P727"><text:span text:style-name="T728">[</text:span><text:bookmark-ref text:ref-name="_Ref140663432" text:reference-format="text">[Annex 2 – Specification] (Optional)</text:bookmark-ref><text:span text:style-name="T729">]</text:span></text:p>
              </text:list-item>
              <text:list-item>
                <text:p text:style-name="P730"><text:span text:style-name="T731">[</text:span><text:bookmark-ref text:ref-name="_Ref140663443" text:reference-format="text">[Annex 3 – Charges] (Optional)</text:bookmark-ref><text:span text:style-name="T732">]</text:span></text:p>
              </text:list-item>
              <text:list-item>
                <text:p text:style-name="P733"><text:span text:style-name="T734">[</text:span><text:bookmark-ref text:ref-name="_Ref140663453" text:reference-format="text">[Annex 4 – Supplier Tender] (Optional)</text:bookmark-ref><text:span text:style-name="T735">]</text:span><text:span text:style-name="T736">,<text:s/></text:span><text:span text:style-name="T737">unless any part of the Tender offers a better commercial position for the Buyer (as decided by the Buyer, in its absolute discretion), in which case that part <text:s/>of the Tender will take precedence over the documents above.</text:span><text:span text:style-name="T738"><text:s/></text:span></text:p>
              </text:list-item>
            </text:list>
          </table:table-cell>
          <table:covered-table-cell/>
          <table:covered-table-cell/>
        </table:table-row>
      </table:table>
      <text:p text:style-name="P739"><text:bookmark-start text:name="_heading=h.2u6wntf"/><text:bookmark-end text:name="_heading=h.2u6wntf"/></text:p>
      <table:table table:style-name="Table740">
        <table:table-columns>
          <table:table-column table:style-name="TableColumn741"/>
          <table:table-column table:style-name="TableColumn742"/>
        </table:table-columns>
        <table:table-row table:style-name="TableRow743">
          <table:table-cell table:style-name="TableCell744">
            <text:p text:style-name="P745"><text:bookmark-start text:name="_heading=h.19c6y18"/><text:bookmark-end text:name="_heading=h.19c6y18"/>Signed for and on behalf of the Supplier</text:p>
          </table:table-cell>
          <table:table-cell table:style-name="TableCell746">
            <text:p text:style-name="P747">Signed for and on behalf of the Buyer acting on behalf of the Crown</text:p>
          </table:table-cell>
        </table:table-row>
        <table:table-row table:style-name="TableRow748">
          <table:table-cell table:style-name="TableCell749">
            <text:p text:style-name="P750">Name:<text:s/></text:p>
            <text:p text:style-name="P751"><text:span text:style-name="T752">[</text:span><text:span text:style-name="T753">Insert</text:span><text:span text:style-name="T754"><text:s/>name</text:span><text:span text:style-name="T755">]</text:span></text:p>
            <text:p text:style-name="P756"><text:span text:style-name="T757">[</text:span><text:span text:style-name="T758">Insert</text:span><text:span text:style-name="T759"><text:s/>job title</text:span><text:span text:style-name="T760">]</text:span></text:p>
          </table:table-cell>
          <table:table-cell table:style-name="TableCell761">
            <text:p text:style-name="P762">Name:<text:s/></text:p>
            <text:p text:style-name="P763"><text:span text:style-name="T764">[</text:span><text:span text:style-name="T765">Insert</text:span><text:span text:style-name="T766"><text:s/>name</text:span><text:span text:style-name="T767">]</text:span></text:p>
            <text:p text:style-name="P768"><text:span text:style-name="T769">[</text:span><text:span text:style-name="T770">Insert</text:span><text:span text:style-name="T771"><text:s/>job title]</text:span></text:p>
          </table:table-cell>
        </table:table-row>
        <table:table-row table:style-name="TableRow772">
          <table:table-cell table:style-name="TableCell773">
            <text:p text:style-name="P774">Date:<text:s/></text:p>
          </table:table-cell>
          <table:table-cell table:style-name="TableCell775">
            <text:p text:style-name="P776">Date:</text:p>
          </table:table-cell>
        </table:table-row>
        <table:table-row table:style-name="TableRow777">
          <table:table-cell table:style-name="TableCell778">
            <text:p text:style-name="P779">Signature:</text:p>
          </table:table-cell>
          <table:table-cell table:style-name="TableCell780">
            <text:p text:style-name="P781">Signature:</text:p>
          </table:table-cell>
        </table:table-row>
      </table:table>
      <text:p text:style-name="Normal"><text:span text:style-name="T782">[</text:span><text:span text:style-name="T783">Guidance: Where appropriate, this Order Form may be signed electronically by both Parties.</text:span><text:span text:style-name="T784">]</text:span></text:p>
      <text:list text:style-name="LFO2" text:continue-numbering="true">
        <text:list-item>
          <text:p text:style-name="P785"><text:bookmark-start text:name="_Toc141107471"/>Short form Terms (“Conditions”)<text:bookmark-end text:name="_Toc141107471"/></text:p>
        </text:list-item>
      </text:list>
      <text:list text:style-name="Terms" text:continue-numbering="true">
        <text:list-item>
          <text:p text:style-name="Level1"><text:bookmark-start text:name="_Ref140665188"/><text:bookmark-start text:name="_Toc141107472"/>Definitions used in the Contract<text:bookmark-end text:name="_Ref140665188"/><text:bookmark-end text:name="_Toc141107472"/></text:p>
          <text:list text:continue-numbering="true">
            <text:list-item>
              <text:p text:style-name="Level2">In this Contract, unless the context otherwise requires, the following words shall have the following meanings:<text:s/></text:p>
            </text:list-item>
          </text:list>
        </text:list-item>
      </text:list>
      <table:table table:style-name="Table786">
        <table:table-columns>
          <table:table-column table:style-name="TableColumn787"/>
          <table:table-column table:style-name="TableColumn788"/>
        </table:table-columns>
        <table:table-row table:style-name="TableRow789">
          <table:table-cell table:style-name="TableCell790">
            <text:list text:style-name="DefinedTerms" text:continue-numbering="true">
              <text:list-item>
                <text:p text:style-name="DefTerm"><text:bookmark-start text:name="_heading=h.nmf14n"/><text:bookmark-end text:name="_heading=h.nmf14n"/>“Affiliates”</text:p>
              </text:list-item>
            </text:list>
          </table:table-cell>
          <table:table-cell table:style-name="TableCell791">
            <text:list text:style-name="DefinedTerms" text:continue-numbering="true">
              <text:list-item>
                <text:list>
                  <text:list-item>
                    <text:p text:style-name="DefLevel1">in relation to a body corporate, any other entity which directly or indirectly Controls (in either of the senses defined in sections 450 and 1124 of the Corporation Tax Act 2010 and “<text:span text:style-name="T792">Controlled</text:span>” shall be construed accordingly), is Controlled by, or is under direct or indirect common Control of that body corporate from time to time;</text:p>
                  </text:list-item>
                </text:list>
              </text:list-item>
            </text:list>
          </table:table-cell>
        </table:table-row>
        <table:table-row table:style-name="TableRow793">
          <table:table-cell table:style-name="TableCell794">
            <text:list text:style-name="DefinedTerms" text:continue-numbering="true">
              <text:list-item>
                <text:p text:style-name="DefTerm">“Audit”</text:p>
              </text:list-item>
            </text:list>
          </table:table-cell>
          <table:table-cell table:style-name="TableCell795">
            <text:list text:style-name="DefinedTerms" text:continue-numbering="true">
              <text:list-item>
                <text:list>
                  <text:list-item>
                    <text:p text:style-name="DefLevel1">the Buyer’s right to:</text:p>
                    <text:list text:continue-numbering="true">
                      <text:list-item>
                        <text:p text:style-name="DefLevel2">verify the accuracy of the Charges and any other amounts payable by the Buyer under the Contract (including proposed or actual variations to them in accordance with the Contract);<text:s/></text:p>
                      </text:list-item>
                      <text:list-item>
                        <text:p text:style-name="DefLevel2">verify the costs of the Supplier (including the costs of all Subcontractors and any third party suppliers) in connection with the provision of the Deliverables;</text:p>
                      </text:list-item>
                      <text:list-item>
                        <text:p text:style-name="DefLevel2">verify the Supplier’s and each Subcontractor’s compliance with the applicable Law;</text:p>
                      </text:list-item>
                      <text:list-item>
                        <text:p text:style-name="DefLevel2">identify or investigate actual or suspected breach of clauses<text:s/><text:bookmark-ref text:ref-name="_Ref140663610" text:reference-format="text">4</text:bookmark-ref><text:s/>to<text:s/><text:bookmark-ref text:ref-name="_Ref140663618" text:reference-format="text">34</text:bookmark-ref><text:s/>(inclusive), impropriety or accounting mistakes or any breach or threatened breach of security and in these circumstances the Buyer shall have no obligation to inform the Supplier of the purpose or objective of its investigations;</text:p>
                      </text:list-item>
                      <text:list-item>
                        <text:p text:style-name="DefLevel2">identify or investigate any circumstances which may impact upon the financial stability of the Supplier and/or any Subcontractors or their ability to provide the Deliverables;</text:p>
                      </text:list-item>
                      <text:list-item>
                        <text:p text:style-name="DefLevel2">obtain such information as is necessary to fulfil the Buyer’s obligations to supply information for parliamentary, ministerial, judicial or administrative purposes including the supply of information to the Comptroller and Auditor General;</text:p>
                      </text:list-item>
                      <text:list-item>
                        <text:p text:style-name="DefLevel2">review any books of account and the internal contract management accounts kept by the Supplier in connection with the Contract;</text:p>
                      </text:list-item>
                      <text:list-item>
                        <text:p text:style-name="DefLevel2">carry out the Buyer’s internal and statutory audits and to prepare, examine and/or certify the Buyer's annual and interim reports and accounts;</text:p>
                      </text:list-item>
                      <text:list-item>
                        <text:p text:style-name="DefLevel2">enable the National Audit Office to carry out an examination pursuant to Section 6(1) of the National Audit Act 1983 of the economy, efficiency and effectiveness with which the Buyer has used its resources;</text:p>
                      </text:list-item>
                    </text:list>
                  </text:list-item>
                </text:list>
              </text:list-item>
            </text:list>
          </table:table-cell>
        </table:table-row>
        <table:table-row table:style-name="TableRow796">
          <table:table-cell table:style-name="TableCell797">
            <text:list text:style-name="DefinedTerms" text:continue-numbering="true">
              <text:list-item>
                <text:p text:style-name="DefTerm">“Beneficiary”</text:p>
              </text:list-item>
            </text:list>
          </table:table-cell>
          <table:table-cell table:style-name="TableCell798">
            <text:list text:style-name="DefinedTerms" text:continue-numbering="true">
              <text:list-item>
                <text:list>
                  <text:list-item>
                    <text:p text:style-name="DefLevel1">A Party having (or claiming to have) the benefit of an indemnity under this Contract;</text:p>
                  </text:list-item>
                </text:list>
              </text:list-item>
            </text:list>
          </table:table-cell>
        </table:table-row>
        <table:table-row table:style-name="TableRow799">
          <table:table-cell table:style-name="TableCell800">
            <text:list text:style-name="DefinedTerms" text:continue-numbering="true">
              <text:list-item>
                <text:p text:style-name="DefTerm">“Buyer Cause”</text:p>
              </text:list-item>
            </text:list>
          </table:table-cell>
          <table:table-cell table:style-name="TableCell801">
            <text:list text:style-name="DefinedTerms" text:continue-numbering="true">
              <text:list-item>
                <text:list>
                  <text:list-item>
                    <text:p text:style-name="DefLevel1">has the meaning given to it in the Order Form;</text:p>
                  </text:list-item>
                </text:list>
              </text:list-item>
            </text:list>
          </table:table-cell>
        </table:table-row>
        <table:table-row table:style-name="TableRow802">
          <table:table-cell table:style-name="TableCell803">
            <text:list text:style-name="DefinedTerms" text:continue-numbering="true">
              <text:list-item>
                <text:p text:style-name="DefTerm">“Buyer”</text:p>
              </text:list-item>
            </text:list>
          </table:table-cell>
          <table:table-cell table:style-name="TableCell804">
            <text:list text:style-name="DefinedTerms" text:continue-numbering="true">
              <text:list-item>
                <text:list>
                  <text:list-item>
                    <text:p text:style-name="DefLevel1">the person named as Buyer in the Order Form. Where the Buyer is a Crown Body the Supplier shall be treated as contracting with the Crown as a whole;</text:p>
                  </text:list-item>
                </text:list>
              </text:list-item>
            </text:list>
          </table:table-cell>
        </table:table-row>
        <table:table-row table:style-name="TableRow805">
          <table:table-cell table:style-name="TableCell806">
            <text:list text:style-name="DefinedTerms" text:continue-numbering="true">
              <text:list-item>
                <text:p text:style-name="DefTerm">“Charges”</text:p>
              </text:list-item>
            </text:list>
          </table:table-cell>
          <table:table-cell table:style-name="TableCell807">
            <text:list text:style-name="DefinedTerms" text:continue-numbering="true">
              <text:list-item>
                <text:list>
                  <text:list-item>
                    <text:p text:style-name="DefLevel1">the charges for the Deliverables as specified in the Order Form;<text:s/></text:p>
                  </text:list-item>
                </text:list>
              </text:list-item>
            </text:list>
          </table:table-cell>
        </table:table-row>
        <table:table-row table:style-name="TableRow808">
          <table:table-cell table:style-name="TableCell809">
            <text:list text:style-name="DefinedTerms" text:continue-numbering="true">
              <text:list-item>
                <text:p text:style-name="DefTerm">“Claim”</text:p>
              </text:list-item>
            </text:list>
          </table:table-cell>
          <table:table-cell table:style-name="TableCell810">
            <text:list text:style-name="DefinedTerms" text:continue-numbering="true">
              <text:list-item>
                <text:list>
                  <text:list-item>
                    <text:p text:style-name="DefLevel1">any claim which it appears that the Buyer is, or may become, entitled to indemnification under this Contract;</text:p>
                  </text:list-item>
                </text:list>
              </text:list-item>
            </text:list>
          </table:table-cell>
        </table:table-row>
        <table:table-row table:style-name="TableRow811">
          <table:table-cell table:style-name="TableCell812">
            <text:list text:style-name="DefinedTerms" text:continue-numbering="true">
              <text:list-item>
                <text:p text:style-name="DefTerm">“Conditions”</text:p>
              </text:list-item>
            </text:list>
          </table:table-cell>
          <table:table-cell table:style-name="TableCell813">
            <text:list text:style-name="DefinedTerms" text:continue-numbering="true">
              <text:list-item>
                <text:list>
                  <text:list-item>
                    <text:p text:style-name="DefLevel1">means these short form terms and conditions of contract;</text:p>
                  </text:list-item>
                </text:list>
              </text:list-item>
            </text:list>
          </table:table-cell>
        </table:table-row>
        <table:table-row table:style-name="TableRow814">
          <table:table-cell table:style-name="TableCell815">
            <text:list text:style-name="DefinedTerms" text:continue-numbering="true">
              <text:list-item>
                <text:p text:style-name="DefTerm">“Confidential Information”</text:p>
              </text:list-item>
            </text:list>
          </table:table-cell>
          <table:table-cell table:style-name="TableCell816">
            <text:list text:style-name="DefinedTerms" text:continue-numbering="true">
              <text:list-item>
                <text:list>
                  <text:list-item>
                    <text:p text:style-name="DefLevel1">all information, whether written or oral (however recorded), provided by the disclosing Party to the receiving Party and which<text:s/></text:p>
                    <text:list text:continue-numbering="true">
                      <text:list-item>
                        <text:p text:style-name="DefLevel2">is known by the receiving Party to be confidential;<text:s/></text:p>
                      </text:list-item>
                      <text:list-item>
                        <text:p text:style-name="DefLevel2">is marked as or stated to be confidential; or<text:s/></text:p>
                      </text:list-item>
                      <text:list-item>
                        <text:p text:style-name="DefLevel2">ought reasonably to be considered by the receiving Party to be confidential;</text:p>
                      </text:list-item>
                    </text:list>
                  </text:list-item>
                </text:list>
              </text:list-item>
            </text:list>
          </table:table-cell>
        </table:table-row>
        <table:table-row table:style-name="TableRow817">
          <table:table-cell table:style-name="TableCell818">
            <text:list text:style-name="DefinedTerms" text:continue-numbering="true">
              <text:list-item>
                <text:p text:style-name="DefTerm">“Conflict of Interest”</text:p>
              </text:list-item>
            </text:list>
          </table:table-cell>
          <table:table-cell table:style-name="TableCell819">
            <text:list text:style-name="DefinedTerms" text:continue-numbering="true">
              <text:list-item>
                <text:list>
                  <text:list-item>
                    <text:p text:style-name="DefLevel1">a conflict between the financial or personal duties of the Supplier or the Supplier Staff and the duties owed to the Buyer under the Contract, in the reasonable opinion of the Buyer;</text:p>
                  </text:list-item>
                </text:list>
              </text:list-item>
            </text:list>
          </table:table-cell>
        </table:table-row>
        <table:table-row table:style-name="TableRow820">
          <table:table-cell table:style-name="TableCell821">
            <text:list text:style-name="DefinedTerms" text:continue-numbering="true">
              <text:list-item>
                <text:p text:style-name="DefTerm">“Contract”</text:p>
              </text:list-item>
            </text:list>
          </table:table-cell>
          <table:table-cell table:style-name="TableCell822">
            <text:list text:style-name="DefinedTerms" text:continue-numbering="true">
              <text:list-item>
                <text:list>
                  <text:list-item>
                    <text:p text:style-name="DefLevel1">the contract between the Buyer and the Supplier which is created by the Supplier’s counter signing the Order Form and includes the cover letter (if used), Order Form, these Conditions and the Annexes;</text:p>
                  </text:list-item>
                </text:list>
              </text:list-item>
            </text:list>
          </table:table-cell>
        </table:table-row>
        <table:table-row table:style-name="TableRow823">
          <table:table-cell table:style-name="TableCell824">
            <text:list text:style-name="DefinedTerms" text:continue-numbering="true">
              <text:list-item>
                <text:p text:style-name="DefTerm">“Controller”</text:p>
              </text:list-item>
            </text:list>
          </table:table-cell>
          <table:table-cell table:style-name="TableCell825">
            <text:list text:style-name="DefinedTerms" text:continue-numbering="true">
              <text:list-item>
                <text:list>
                  <text:list-item>
                    <text:p text:style-name="DefLevel1">has the meaning given to it in the UK GDPR or the EU GDPR as the context requires;</text:p>
                  </text:list-item>
                </text:list>
              </text:list-item>
            </text:list>
          </table:table-cell>
        </table:table-row>
        <table:table-row table:style-name="TableRow826">
          <table:table-cell table:style-name="TableCell827">
            <text:list text:style-name="DefinedTerms" text:continue-numbering="true">
              <text:list-item>
                <text:p text:style-name="DefTerm">“Crown Body”</text:p>
              </text:list-item>
            </text:list>
          </table:table-cell>
          <table:table-cell table:style-name="TableCell828">
            <text:list text:style-name="DefinedTerms" text:continue-numbering="true">
              <text:list-item>
                <text:list>
                  <text:list-item>
                    <text:p text:style-name="DefLevel1">the government of the United Kingdom (including the Northern Ireland Assembly and Executive Committee, the Scottish Government and the Welsh Government), including, but not limited to, government ministers and government departments and particular bodies, persons, commissions or agencies from time to time carrying out functions on its behalf;</text:p>
                  </text:list-item>
                </text:list>
              </text:list-item>
            </text:list>
          </table:table-cell>
        </table:table-row>
        <table:table-row table:style-name="TableRow829">
          <table:table-cell table:style-name="TableCell830">
            <text:list text:style-name="DefinedTerms" text:continue-numbering="true">
              <text:list-item>
                <text:p text:style-name="DefTerm">“Data Loss Event”</text:p>
              </text:list-item>
            </text:list>
          </table:table-cell>
          <table:table-cell table:style-name="TableCell831">
            <text:list text:style-name="DefinedTerms" text:continue-numbering="true">
              <text:list-item>
                <text:list>
                  <text:list-item>
                    <text:p text:style-name="DefLevel1">any event that results, or may result, in unauthorised access to Personal Data held by the Processor under this Contract, and/or actual or potential loss and/or destruction of Personal Data in breach of this Contract, including any Personal Data Breach;<text:s/></text:p>
                  </text:list-item>
                </text:list>
              </text:list-item>
            </text:list>
          </table:table-cell>
        </table:table-row>
        <table:table-row table:style-name="TableRow832">
          <table:table-cell table:style-name="TableCell833">
            <text:list text:style-name="DefinedTerms" text:continue-numbering="true">
              <text:list-item>
                <text:p text:style-name="DefTerm">“Data Protection Impact Assessment”</text:p>
              </text:list-item>
            </text:list>
          </table:table-cell>
          <table:table-cell table:style-name="TableCell834">
            <text:list text:style-name="DefinedTerms" text:continue-numbering="true">
              <text:list-item>
                <text:list>
                  <text:list-item>
                    <text:p text:style-name="DefLevel1">an assessment by the Controller of the impact of the envisaged processing on the protection of Personal Data;</text:p>
                  </text:list-item>
                </text:list>
              </text:list-item>
            </text:list>
          </table:table-cell>
        </table:table-row>
        <table:table-row table:style-name="TableRow835">
          <table:table-cell table:style-name="TableCell836">
            <text:list text:style-name="DefinedTerms" text:continue-numbering="true">
              <text:list-item>
                <text:p text:style-name="DefTerm">“Data Protection Legislation”</text:p>
              </text:list-item>
            </text:list>
          </table:table-cell>
          <table:table-cell table:style-name="TableCell837">
            <text:list text:style-name="DefinedTerms" text:continue-numbering="true">
              <text:list-item>
                <text:list>
                  <text:list-item>
                    <text:list>
                      <text:list-item>
                        <text:p text:style-name="DefLevel2">the UK GDPR,<text:s/></text:p>
                      </text:list-item>
                      <text:list-item>
                        <text:p text:style-name="DefLevel2">the DPA 2018;<text:s/></text:p>
                      </text:list-item>
                      <text:list-item>
                        <text:p text:style-name="DefLevel2">all applicable Law about the processing of personal data and privacy and guidance issued by the Information Commissioner and other regulatory authority; and<text:s/></text:p>
                      </text:list-item>
                      <text:list-item>
                        <text:p text:style-name="DefLevel2">(to the extent that it applies) the EU GDPR (and in the event of conflict, the UK GDPR shall apply);</text:p>
                      </text:list-item>
                    </text:list>
                  </text:list-item>
                </text:list>
              </text:list-item>
            </text:list>
          </table:table-cell>
        </table:table-row>
        <table:table-row table:style-name="TableRow838">
          <table:table-cell table:style-name="TableCell839">
            <text:list text:style-name="DefinedTerms" text:continue-numbering="true">
              <text:list-item>
                <text:p text:style-name="DefTerm">“Data Protection Liability Cap”</text:p>
              </text:list-item>
            </text:list>
          </table:table-cell>
          <table:table-cell table:style-name="TableCell840">
            <text:list text:style-name="DefinedTerms" text:continue-numbering="true">
              <text:list-item>
                <text:list>
                  <text:list-item>
                    <text:p text:style-name="DefLevel1">has the meaning given to it in row<text:s/><text:bookmark-ref text:ref-name="_Ref140663801" text:reference-format="text">14</text:bookmark-ref><text:s/>of the Order Form;</text:p>
                  </text:list-item>
                </text:list>
              </text:list-item>
            </text:list>
          </table:table-cell>
        </table:table-row>
        <table:table-row table:style-name="TableRow841">
          <table:table-cell table:style-name="TableCell842">
            <text:list text:style-name="DefinedTerms" text:continue-numbering="true">
              <text:list-item>
                <text:p text:style-name="DefTerm">“Data Protection Officer”</text:p>
              </text:list-item>
            </text:list>
          </table:table-cell>
          <table:table-cell table:style-name="TableCell843">
            <text:list text:style-name="DefinedTerms" text:continue-numbering="true">
              <text:list-item>
                <text:list>
                  <text:list-item>
                    <text:p text:style-name="DefLevel1">has the meaning given to it in the UK GDPR or the EU GDPR as the context requires;</text:p>
                  </text:list-item>
                </text:list>
              </text:list-item>
            </text:list>
          </table:table-cell>
        </table:table-row>
        <table:table-row table:style-name="TableRow844">
          <table:table-cell table:style-name="TableCell845">
            <text:list text:style-name="DefinedTerms" text:continue-numbering="true">
              <text:list-item>
                <text:p text:style-name="DefTerm">“Data Subject Access Request”</text:p>
              </text:list-item>
            </text:list>
          </table:table-cell>
          <table:table-cell table:style-name="TableCell846">
            <text:list text:style-name="DefinedTerms" text:continue-numbering="true">
              <text:list-item>
                <text:list>
                  <text:list-item>
                    <text:p text:style-name="DefLevel1">a request made by, or on behalf of, a Data Subject in accordance with rights granted pursuant to the Data Protection Legislation to access their Personal Data;<text:s/></text:p>
                  </text:list-item>
                </text:list>
              </text:list-item>
            </text:list>
          </table:table-cell>
        </table:table-row>
        <table:table-row table:style-name="TableRow847">
          <table:table-cell table:style-name="TableCell848">
            <text:list text:style-name="DefinedTerms" text:continue-numbering="true">
              <text:list-item>
                <text:p text:style-name="DefTerm">“Data Subject”</text:p>
              </text:list-item>
            </text:list>
          </table:table-cell>
          <table:table-cell table:style-name="TableCell849">
            <text:list text:style-name="DefinedTerms" text:continue-numbering="true">
              <text:list-item>
                <text:list>
                  <text:list-item>
                    <text:p text:style-name="DefLevel1">has the meaning given to it in the UK GDPR or the EU GDPR as the context requires;</text:p>
                  </text:list-item>
                </text:list>
              </text:list-item>
            </text:list>
          </table:table-cell>
        </table:table-row>
        <table:table-row table:style-name="TableRow850">
          <table:table-cell table:style-name="TableCell851">
            <text:list text:style-name="DefinedTerms" text:continue-numbering="true">
              <text:list-item>
                <text:p text:style-name="DefTerm">“Deliver”</text:p>
              </text:list-item>
            </text:list>
          </table:table-cell>
          <table:table-cell table:style-name="TableCell852">
            <text:list text:style-name="DefinedTerms" text:continue-numbering="true">
              <text:list-item>
                <text:list>
                  <text:list-item>
                    <text:p text:style-name="DefLevel1">hand over of the Deliverables to the Buyer at the address and on the date specified in the Order Form, which shall include unloading and stacking and any other specific arrangements agreed in accordance with clause<text:s/><text:bookmark-ref text:ref-name="_Ref140663820" text:reference-format="text">4.2</text:bookmark-ref>. “Delivered” and “Delivery” shall be construed accordingly;</text:p>
                  </text:list-item>
                </text:list>
              </text:list-item>
            </text:list>
          </table:table-cell>
        </table:table-row>
        <table:table-row table:style-name="TableRow853">
          <table:table-cell table:style-name="TableCell854">
            <text:list text:style-name="DefinedTerms" text:continue-numbering="true">
              <text:list-item>
                <text:p text:style-name="DefTerm">“Deliverables”</text:p>
              </text:list-item>
            </text:list>
          </table:table-cell>
          <table:table-cell table:style-name="TableCell855">
            <text:list text:style-name="DefinedTerms" text:continue-numbering="true">
              <text:list-item>
                <text:list>
                  <text:list-item>
                    <text:p text:style-name="DefLevel1">means the Goods, Services, and/or software to be supplied under the Contract as set out in the Order Form;</text:p>
                  </text:list-item>
                </text:list>
              </text:list-item>
            </text:list>
          </table:table-cell>
        </table:table-row>
        <table:table-row table:style-name="TableRow856">
          <table:table-cell table:style-name="TableCell857">
            <text:list text:style-name="DefinedTerms" text:continue-numbering="true">
              <text:list-item>
                <text:p text:style-name="DefTerm">“DPA 2018”</text:p>
              </text:list-item>
            </text:list>
          </table:table-cell>
          <table:table-cell table:style-name="TableCell858">
            <text:list text:style-name="DefinedTerms" text:continue-numbering="true">
              <text:list-item>
                <text:list>
                  <text:list-item>
                    <text:p text:style-name="DefLevel1">the Data Protection Act 2018;</text:p>
                  </text:list-item>
                </text:list>
              </text:list-item>
            </text:list>
          </table:table-cell>
        </table:table-row>
        <table:table-row table:style-name="TableRow859">
          <table:table-cell table:style-name="TableCell860">
            <text:list text:style-name="DefinedTerms" text:continue-numbering="true">
              <text:list-item>
                <text:p text:style-name="DefTerm">“EU GDPR”</text:p>
              </text:list-item>
            </text:list>
          </table:table-cell>
          <table:table-cell table:style-name="TableCell861">
            <text:list text:style-name="DefinedTerms" text:continue-numbering="true">
              <text:list-item>
                <text:list>
                  <text:list-item>
                    <text:p text:style-name="DefLevel1">Regulation (EU) 2016/679 of the European Parliament and of the Council of 27 April 2016 on the protection of natural persons with regard to the processing of personal data and on the free movement of such data (General Data Protection Regulation) as it has effect in EU law;</text:p>
                  </text:list-item>
                </text:list>
              </text:list-item>
            </text:list>
          </table:table-cell>
        </table:table-row>
        <table:table-row table:style-name="TableRow862">
          <table:table-cell table:style-name="TableCell863">
            <text:list text:style-name="DefinedTerms" text:continue-numbering="true">
              <text:list-item>
                <text:p text:style-name="DefTerm">“Existing IPR”</text:p>
              </text:list-item>
            </text:list>
          </table:table-cell>
          <table:table-cell table:style-name="TableCell864">
            <text:list text:style-name="DefinedTerms" text:continue-numbering="true">
              <text:list-item>
                <text:list>
                  <text:list-item>
                    <text:p text:style-name="DefLevel1">any and all intellectual property rights that are owned by or licensed to either Party and which have been developed independently of the Contract (whether prior to the date of the Contract or otherwise);</text:p>
                  </text:list-item>
                </text:list>
              </text:list-item>
            </text:list>
          </table:table-cell>
        </table:table-row>
        <table:table-row table:style-name="TableRow865">
          <table:table-cell table:style-name="TableCell866">
            <text:list text:style-name="DefinedTerms" text:continue-numbering="true">
              <text:list-item>
                <text:p text:style-name="DefTerm">“Expiry Date”</text:p>
              </text:list-item>
            </text:list>
          </table:table-cell>
          <table:table-cell table:style-name="TableCell867">
            <text:list text:style-name="DefinedTerms" text:continue-numbering="true">
              <text:list-item>
                <text:list>
                  <text:list-item>
                    <text:p text:style-name="DefLevel1">the date for expiry of the Contract as set out in the Order Form;</text:p>
                  </text:list-item>
                </text:list>
              </text:list-item>
            </text:list>
          </table:table-cell>
        </table:table-row>
        <table:table-row table:style-name="TableRow868">
          <table:table-cell table:style-name="TableCell869">
            <text:list text:style-name="DefinedTerms" text:continue-numbering="true">
              <text:list-item>
                <text:p text:style-name="DefTerm">“FOIA”</text:p>
              </text:list-item>
            </text:list>
          </table:table-cell>
          <table:table-cell table:style-name="TableCell870">
            <text:list text:style-name="DefinedTerms" text:continue-numbering="true">
              <text:list-item>
                <text:list>
                  <text:list-item>
                    <text:p text:style-name="DefLevel1">the Freedom of Information Act 2000 together with any guidance and/or codes of practice issued by the Information Commissioner or relevant Government department in relation to such legislation;</text:p>
                  </text:list-item>
                </text:list>
              </text:list-item>
            </text:list>
          </table:table-cell>
        </table:table-row>
        <table:table-row table:style-name="TableRow871">
          <table:table-cell table:style-name="TableCell872">
            <text:list text:style-name="DefinedTerms" text:continue-numbering="true">
              <text:list-item>
                <text:p text:style-name="DefTerm">“Force Majeure Event”</text:p>
              </text:list-item>
            </text:list>
          </table:table-cell>
          <table:table-cell table:style-name="TableCell873">
            <text:list text:style-name="DefinedTerms" text:continue-numbering="true">
              <text:list-item>
                <text:list>
                  <text:list-item>
                    <text:p text:style-name="DefLevel1">any event, circumstance, matter or cause affecting the performance by either the Buyer or the Supplier of its obligations arising from:</text:p>
                    <text:list text:continue-numbering="true">
                      <text:list-item>
                        <text:p text:style-name="DefLevel2">acts, events, omissions, happenings or non-happenings beyond the reasonable control of the Party seeking to claim relief in respect of a Force Majeure Event (the “<text:span text:style-name="T874">Affected Party</text:span>”) which prevent or materially delay the Affected Party from performing its obligations under the Contract;</text:p>
                      </text:list-item>
                      <text:list-item>
                        <text:p text:style-name="DefLevel2">riots, civil commotion, war or armed conflict, acts of terrorism, nuclear, biological or chemical warfare;</text:p>
                      </text:list-item>
                      <text:list-item>
                        <text:p text:style-name="DefLevel2">acts of a Crown Body, local government or regulatory bodies;</text:p>
                      </text:list-item>
                      <text:list-item>
                        <text:p text:style-name="DefLevel2">fire, flood or any disaster; or</text:p>
                      </text:list-item>
                      <text:list-item>
                        <text:p text:style-name="DefLevel2">an industrial dispute affecting a third party for which a substitute third party is not reasonably available</text:p>
                      </text:list-item>
                    </text:list>
                  </text:list-item>
                  <text:list-item>
                    <text:p text:style-name="DefLevel1">but excluding:</text:p>
                    <text:list text:continue-numbering="true">
                      <text:list-item>
                        <text:p text:style-name="DefLevel2">any industrial dispute relating to the Supplier, the Supplier Staff (including any subsets of them) or any other failure in the Supplier or the Subcontractor's supply chain;<text:s/></text:p>
                      </text:list-item>
                      <text:list-item>
                        <text:p text:style-name="DefLevel2">any event, occurrence, circumstance, matter or cause which is attributable to the wilful act, neglect or failure to take reasonable precautions against it by the Party concerned; and</text:p>
                      </text:list-item>
                      <text:list-item>
                        <text:p text:style-name="DefLevel2">any failure of delay caused by a lack of funds,</text:p>
                      </text:list-item>
                    </text:list>
                  </text:list-item>
                  <text:list-item>
                    <text:p text:style-name="DefLevel1">and which is not attributable to any wilful act, neglect or failure to take reasonable preventative action by that Party;</text:p>
                  </text:list-item>
                </text:list>
              </text:list-item>
            </text:list>
          </table:table-cell>
        </table:table-row>
        <table:table-row table:style-name="TableRow875">
          <table:table-cell table:style-name="TableCell876">
            <text:list text:style-name="DefinedTerms" text:continue-numbering="true">
              <text:list-item>
                <text:p text:style-name="DefTerm">“Good Industry Practice”</text:p>
              </text:list-item>
            </text:list>
          </table:table-cell>
          <table:table-cell table:style-name="TableCell877">
            <text:list text:style-name="DefinedTerms" text:continue-numbering="true">
              <text:list-item>
                <text:list>
                  <text:list-item>
                    <text:p text:style-name="DefLevel1">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text:p>
                  </text:list-item>
                </text:list>
              </text:list-item>
            </text:list>
          </table:table-cell>
        </table:table-row>
        <table:table-row table:style-name="TableRow878">
          <table:table-cell table:style-name="TableCell879">
            <text:list text:style-name="DefinedTerms" text:continue-numbering="true">
              <text:list-item>
                <text:p text:style-name="DefTerm">“Goods”</text:p>
              </text:list-item>
            </text:list>
          </table:table-cell>
          <table:table-cell table:style-name="TableCell880">
            <text:list text:style-name="DefinedTerms" text:continue-numbering="true">
              <text:list-item>
                <text:list>
                  <text:list-item>
                    <text:p text:style-name="DefLevel1">the goods to be supplied by the Supplier to the Buyer under the Contract; <text:s/></text:p>
                  </text:list-item>
                </text:list>
              </text:list-item>
            </text:list>
          </table:table-cell>
        </table:table-row>
        <table:table-row table:style-name="TableRow881">
          <table:table-cell table:style-name="TableCell882">
            <text:list text:style-name="DefinedTerms" text:continue-numbering="true">
              <text:list-item>
                <text:p text:style-name="DefTerm">“Government Data”</text:p>
              </text:list-item>
            </text:list>
          </table:table-cell>
          <table:table-cell table:style-name="TableCell883">
            <text:list text:style-name="DefinedTerms" text:continue-numbering="true">
              <text:list-item>
                <text:list>
                  <text:list-item>
                    <text:list>
                      <text:list-item>
                        <text:p text:style-name="DefLevel2">the data, text, drawings, diagrams, images or sounds (together with any database made up of any of these) which are embodied in any electronic, magnetic, optical or tangible media, including any of the Buyer's confidential information, and which:<text:s/></text:p>
                        <text:list text:continue-numbering="true">
                          <text:list-item>
                            <text:p text:style-name="DefLevel3">are supplied to the Supplier by or on behalf of the Buyer; or<text:s/></text:p>
                          </text:list-item>
                          <text:list-item>
                            <text:p text:style-name="DefLevel3">the Supplier is required to generate, process, store or transmit pursuant to the Contract; or<text:s/></text:p>
                          </text:list-item>
                        </text:list>
                      </text:list-item>
                      <text:list-item>
                        <text:p text:style-name="DefLevel2">any Personal Data for which the Buyer is the Controller;</text:p>
                      </text:list-item>
                    </text:list>
                  </text:list-item>
                </text:list>
              </text:list-item>
            </text:list>
          </table:table-cell>
        </table:table-row>
        <table:table-row table:style-name="TableRow884">
          <table:table-cell table:style-name="TableCell885">
            <text:list text:style-name="DefinedTerms" text:continue-numbering="true">
              <text:list-item>
                <text:p text:style-name="DefTerm">“Indemnifier”</text:p>
              </text:list-item>
            </text:list>
          </table:table-cell>
          <table:table-cell table:style-name="TableCell886">
            <text:list text:style-name="DefinedTerms" text:continue-numbering="true">
              <text:list-item>
                <text:list>
                  <text:list-item>
                    <text:p text:style-name="DefLevel1">a Party from whom an indemnity is sought under this Contract;</text:p>
                  </text:list-item>
                </text:list>
              </text:list-item>
            </text:list>
          </table:table-cell>
        </table:table-row>
        <table:table-row table:style-name="TableRow887">
          <table:table-cell table:style-name="TableCell888">
            <text:list text:style-name="DefinedTerms" text:continue-numbering="true">
              <text:list-item>
                <text:p text:style-name="DefTerm">“Independent Controller”<text:s/></text:p>
              </text:list-item>
            </text:list>
          </table:table-cell>
          <table:table-cell table:style-name="TableCell889">
            <text:list text:style-name="DefinedTerms" text:continue-numbering="true">
              <text:list-item>
                <text:list>
                  <text:list-item>
                    <text:p text:style-name="DefLevel1">a party which is Controller of the same Personal Data as the other Party and there is no element of joint control with regards to that Personal Data;</text:p>
                  </text:list-item>
                </text:list>
              </text:list-item>
            </text:list>
          </table:table-cell>
        </table:table-row>
        <table:table-row table:style-name="TableRow890">
          <table:table-cell table:style-name="TableCell891">
            <text:list text:style-name="DefinedTerms" text:continue-numbering="true">
              <text:list-item>
                <text:p text:style-name="DefTerm">“Information Commissioner”</text:p>
              </text:list-item>
            </text:list>
          </table:table-cell>
          <table:table-cell table:style-name="TableCell892">
            <text:list text:style-name="DefinedTerms" text:continue-numbering="true">
              <text:list-item>
                <text:list>
                  <text:list-item>
                    <text:p text:style-name="DefLevel1">the UK’s independent authority which deals with ensuring information relating to rights in the public interest and data privacy for individuals is met, whilst promoting openness by public bodies;<text:s/></text:p>
                  </text:list-item>
                </text:list>
              </text:list-item>
            </text:list>
          </table:table-cell>
        </table:table-row>
        <table:table-row table:style-name="TableRow893">
          <table:table-cell table:style-name="TableCell894">
            <text:list text:style-name="DefinedTerms" text:continue-numbering="true">
              <text:list-item>
                <text:p text:style-name="DefTerm">“Insolvency Event”</text:p>
              </text:list-item>
            </text:list>
          </table:table-cell>
          <table:table-cell table:style-name="TableCell895">
            <text:list text:style-name="DefinedTerms" text:continue-numbering="true">
              <text:list-item>
                <text:list>
                  <text:list-item>
                    <text:p text:style-name="DefLevel1">in respect of a person:</text:p>
                    <text:list text:continue-numbering="true">
                      <text:list-item>
                        <text:p text:style-name="DefLevel2">if that person is insolvent;</text:p>
                      </text:list-item>
                      <text:list-item>
                        <text:p text:style-name="DefLevel2">where that person is a company, LLP or a partnership, if an order is made or a resolution is passed for the winding up of the person (other than voluntarily for the purpose of solvent amalgamation or reconstruction);</text:p>
                      </text:list-item>
                      <text:list-item>
                        <text:p text:style-name="DefLevel2"><text:s/>if an administrator or administrative receiver is appointed in respect of the whole or any part of the person’s assets or business;</text:p>
                      </text:list-item>
                      <text:list-item>
                        <text:p text:style-name="DefLevel2"><text:s/>if the person makes any composition with its creditors; or<text:s/></text:p>
                      </text:list-item>
                      <text:list-item>
                        <text:p text:style-name="DefLevel2">takes or suffers any similar or analogous action to any of the actions detailed in this definition as a result of debt in any jurisdiction;</text:p>
                      </text:list-item>
                    </text:list>
                  </text:list-item>
                </text:list>
              </text:list-item>
            </text:list>
          </table:table-cell>
        </table:table-row>
        <table:table-row table:style-name="TableRow896">
          <table:table-cell table:style-name="TableCell897">
            <text:list text:style-name="DefinedTerms" text:continue-numbering="true">
              <text:list-item>
                <text:p text:style-name="DefTerm">“IP Completion Day”</text:p>
              </text:list-item>
            </text:list>
          </table:table-cell>
          <table:table-cell table:style-name="TableCell898">
            <text:list text:style-name="DefinedTerms" text:continue-numbering="true">
              <text:list-item>
                <text:list>
                  <text:list-item>
                    <text:p text:style-name="DefLevel1">has the meaning given to it in the European Union (Withdrawal Agreement) Act 2020;</text:p>
                  </text:list-item>
                </text:list>
              </text:list-item>
            </text:list>
          </table:table-cell>
        </table:table-row>
        <table:table-row table:style-name="TableRow899">
          <table:table-cell table:style-name="TableCell900">
            <text:list text:style-name="DefinedTerms" text:continue-numbering="true">
              <text:list-item>
                <text:p text:style-name="DefTerm">“Joint Controller Agreement”</text:p>
              </text:list-item>
            </text:list>
          </table:table-cell>
          <table:table-cell table:style-name="TableCell901">
            <text:list text:style-name="DefinedTerms" text:continue-numbering="true">
              <text:list-item>
                <text:list>
                  <text:list-item>
                    <text:p text:style-name="DefLevel1">the agreement (if any) entered into between the Buyer and the Supplier substantially in the form set out in<text:s/><text:bookmark-ref text:ref-name="_Ref140663942" text:reference-format="text">Part B</text:bookmark-ref><text:s/><text:bookmark-ref text:ref-name="_Ref140663934" text:reference-format="text">Joint Controller Agreement (Optional)</text:bookmark-ref><text:s/>of<text:s/><text:bookmark-ref text:ref-name="_Ref140663952" text:reference-format="text">Annex 1 – Processing Personal Data</text:bookmark-ref>;</text:p>
                  </text:list-item>
                </text:list>
              </text:list-item>
            </text:list>
          </table:table-cell>
        </table:table-row>
        <table:table-row table:style-name="TableRow902">
          <table:table-cell table:style-name="TableCell903">
            <text:list text:style-name="DefinedTerms" text:continue-numbering="true">
              <text:list-item>
                <text:p text:style-name="DefTerm">“Joint Controllers”</text:p>
              </text:list-item>
            </text:list>
          </table:table-cell>
          <table:table-cell table:style-name="TableCell904">
            <text:list text:style-name="DefinedTerms" text:continue-numbering="true">
              <text:list-item>
                <text:list>
                  <text:list-item>
                    <text:p text:style-name="DefLevel1">Where two or more Controllers jointly determine the purposes and means of processing;</text:p>
                  </text:list-item>
                </text:list>
              </text:list-item>
            </text:list>
          </table:table-cell>
        </table:table-row>
        <table:table-row table:style-name="TableRow905">
          <table:table-cell table:style-name="TableCell906">
            <text:list text:style-name="DefinedTerms" text:continue-numbering="true">
              <text:list-item>
                <text:p text:style-name="DefTerm">“Key Staff”</text:p>
              </text:list-item>
            </text:list>
          </table:table-cell>
          <table:table-cell table:style-name="TableCell907">
            <text:list text:style-name="DefinedTerms" text:continue-numbering="true">
              <text:list-item>
                <text:list>
                  <text:list-item>
                    <text:p text:style-name="DefLevel1">any persons specified as such in the Order Form or otherwise notified as such by the Buyer to the Supplier in writing, following agreement to the same by the Supplier;</text:p>
                  </text:list-item>
                </text:list>
              </text:list-item>
            </text:list>
          </table:table-cell>
        </table:table-row>
        <table:table-row table:style-name="TableRow908">
          <table:table-cell table:style-name="TableCell909">
            <text:list text:style-name="DefinedTerms" text:continue-numbering="true">
              <text:list-item>
                <text:p text:style-name="DefTerm">“Law”</text:p>
              </text:list-item>
            </text:list>
          </table:table-cell>
          <table:table-cell table:style-name="TableCell910">
            <text:list text:style-name="DefinedTerms" text:continue-numbering="true">
              <text:list-item>
                <text:list>
                  <text:list-item>
                    <text:p text:style-name="DefLevel1">any law,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Supplier is bound to comply;</text:p>
                  </text:list-item>
                </text:list>
              </text:list-item>
            </text:list>
          </table:table-cell>
        </table:table-row>
        <table:table-row table:style-name="TableRow911">
          <table:table-cell table:style-name="TableCell912">
            <text:list text:style-name="DefinedTerms" text:continue-numbering="true">
              <text:list-item>
                <text:p text:style-name="DefTerm">“Material Breach”</text:p>
              </text:list-item>
            </text:list>
          </table:table-cell>
          <table:table-cell table:style-name="TableCell913">
            <text:list text:style-name="DefinedTerms" text:continue-numbering="true">
              <text:list-item>
                <text:list>
                  <text:list-item>
                    <text:p text:style-name="DefLevel1">a single serious breach or a number of breaches or repeated breaches (whether of the same or different obligations and regardless of whether such breaches are remedied)</text:p>
                  </text:list-item>
                </text:list>
              </text:list-item>
            </text:list>
          </table:table-cell>
        </table:table-row>
        <table:table-row table:style-name="TableRow914">
          <table:table-cell table:style-name="TableCell915">
            <text:list text:style-name="DefinedTerms" text:continue-numbering="true">
              <text:list-item>
                <text:p text:style-name="DefTerm">“National Insurance”</text:p>
              </text:list-item>
            </text:list>
          </table:table-cell>
          <table:table-cell table:style-name="TableCell916">
            <text:list text:style-name="DefinedTerms" text:continue-numbering="true">
              <text:list-item>
                <text:list>
                  <text:list-item>
                    <text:p text:style-name="DefLevel1">contributions required by the Social Security Contributions and Benefits Act 1992 and made in accordance with the Social Security (Contributions) Regulations 2001 (SI 2001/1004);</text:p>
                  </text:list-item>
                </text:list>
              </text:list-item>
            </text:list>
          </table:table-cell>
        </table:table-row>
        <table:table-row table:style-name="TableRow917">
          <table:table-cell table:style-name="TableCell918">
            <text:list text:style-name="DefinedTerms" text:continue-numbering="true">
              <text:list-item>
                <text:p text:style-name="DefTerm">“New IPR Items”</text:p>
              </text:list-item>
            </text:list>
          </table:table-cell>
          <table:table-cell table:style-name="TableCell919">
            <text:list text:style-name="DefinedTerms" text:continue-numbering="true">
              <text:list-item>
                <text:list>
                  <text:list-item>
                    <text:p text:style-name="DefLevel1">means a deliverable, document, product or other item within which New IPR subsists;</text:p>
                  </text:list-item>
                </text:list>
              </text:list-item>
            </text:list>
          </table:table-cell>
        </table:table-row>
        <table:table-row table:style-name="TableRow920">
          <table:table-cell table:style-name="TableCell921">
            <text:list text:style-name="DefinedTerms" text:continue-numbering="true">
              <text:list-item>
                <text:p text:style-name="DefTerm">“New IPR”</text:p>
              </text:list-item>
            </text:list>
          </table:table-cell>
          <table:table-cell table:style-name="TableCell922">
            <text:list text:style-name="DefinedTerms" text:continue-numbering="true">
              <text:list-item>
                <text:list>
                  <text:list-item>
                    <text:p text:style-name="DefLevel1">all and intellectual property rights in any materials created or developed by or on behalf of the Supplier pursuant to the Contract but shall not include the Supplier's Existing IPR;</text:p>
                  </text:list-item>
                </text:list>
              </text:list-item>
            </text:list>
          </table:table-cell>
        </table:table-row>
        <table:table-row table:style-name="TableRow923">
          <table:table-cell table:style-name="TableCell924">
            <text:list text:style-name="DefinedTerms" text:continue-numbering="true">
              <text:list-item>
                <text:p text:style-name="DefTerm">“Open Licence”</text:p>
              </text:list-item>
            </text:list>
          </table:table-cell>
          <table:table-cell table:style-name="TableCell925">
            <text:list text:style-name="DefinedTerms" text:continue-numbering="true">
              <text:list-item>
                <text:list>
                  <text:list-item>
                    <text:p text:style-name="DefLevel1">means any material that is published for use, with rights to access and modify, by any person for free, under a generally recognised open licence including Open Government Licence as set out at<text:s/><text:a xlink:href="http://www.nationalarchives.gov.uk/doc/open-government-licence/version/3/" office:target-frame-name="_top" xlink:show="replace"><text:span text:style-name="T926">http://www.nationalarchives.gov.uk/doc/open-government-licence/version/3/</text:span></text:a><text:s/>as updated from time to time and the Open Standards Principles documented at<text:s/><text:a xlink:href="https://www.gov.uk/government/publications/open-standards-principles/open-standards-principles" office:target-frame-name="_top" xlink:show="replace"><text:span text:style-name="T927">https://www.gov.uk/government/publications/open-standards-principles/open-standards-principles</text:span></text:a><text:span text:style-name="T928"><text:s/></text:span>as updated from time to time;</text:p>
                  </text:list-item>
                </text:list>
              </text:list-item>
            </text:list>
          </table:table-cell>
        </table:table-row>
        <table:table-row table:style-name="TableRow929">
          <table:table-cell table:style-name="TableCell930">
            <text:list text:style-name="DefinedTerms" text:continue-numbering="true">
              <text:list-item>
                <text:p text:style-name="DefTerm">“Order Form”</text:p>
              </text:list-item>
            </text:list>
          </table:table-cell>
          <table:table-cell table:style-name="TableCell931">
            <text:list text:style-name="DefinedTerms" text:continue-numbering="true">
              <text:list-item>
                <text:list>
                  <text:list-item>
                    <text:p text:style-name="DefLevel1">the order form signed by the Buyer and the Supplier printed above these Conditions;</text:p>
                  </text:list-item>
                </text:list>
              </text:list-item>
            </text:list>
          </table:table-cell>
        </table:table-row>
        <table:table-row table:style-name="TableRow932">
          <table:table-cell table:style-name="TableCell933">
            <text:list text:style-name="DefinedTerms" text:continue-numbering="true">
              <text:list-item>
                <text:p text:style-name="DefTerm">“Party”</text:p>
              </text:list-item>
            </text:list>
          </table:table-cell>
          <table:table-cell table:style-name="TableCell934">
            <text:list text:style-name="DefinedTerms" text:continue-numbering="true">
              <text:list-item>
                <text:list>
                  <text:list-item>
                    <text:p text:style-name="DefLevel1">the Supplier or the Buyer (as appropriate) and “Parties” shall mean both of them;<text:s/></text:p>
                  </text:list-item>
                </text:list>
              </text:list-item>
            </text:list>
          </table:table-cell>
        </table:table-row>
        <table:table-row table:style-name="TableRow935">
          <table:table-cell table:style-name="TableCell936">
            <text:list text:style-name="DefinedTerms" text:continue-numbering="true">
              <text:list-item>
                <text:p text:style-name="DefTerm">“Personal Data Breach”<text:s/></text:p>
              </text:list-item>
            </text:list>
          </table:table-cell>
          <table:table-cell table:style-name="TableCell937">
            <text:list text:style-name="DefinedTerms" text:continue-numbering="true">
              <text:list-item>
                <text:list>
                  <text:list-item>
                    <text:p text:style-name="DefLevel1">has the meaning given to it in the UK GDPR or the EU GDPR as the context requires and includes any breach of Data Protection Legislation relevant to Personal Data processed pursuant to the Contract;<text:s/></text:p>
                  </text:list-item>
                </text:list>
              </text:list-item>
            </text:list>
          </table:table-cell>
        </table:table-row>
        <table:table-row table:style-name="TableRow938">
          <table:table-cell table:style-name="TableCell939">
            <text:list text:style-name="DefinedTerms" text:continue-numbering="true">
              <text:list-item>
                <text:p text:style-name="DefTerm">“Personal Data”</text:p>
              </text:list-item>
            </text:list>
          </table:table-cell>
          <table:table-cell table:style-name="TableCell940">
            <text:list text:style-name="DefinedTerms" text:continue-numbering="true">
              <text:list-item>
                <text:list>
                  <text:list-item>
                    <text:p text:style-name="DefLevel1">has the meaning given to it in the UK GDPR or the EU GDPR as the context requires;</text:p>
                  </text:list-item>
                </text:list>
              </text:list-item>
            </text:list>
          </table:table-cell>
        </table:table-row>
        <table:table-row table:style-name="TableRow941">
          <table:table-cell table:style-name="TableCell942">
            <text:list text:style-name="DefinedTerms" text:continue-numbering="true">
              <text:list-item>
                <text:p text:style-name="DefTerm">“Prescribed Person”</text:p>
              </text:list-item>
            </text:list>
          </table:table-cell>
          <table:table-cell table:style-name="TableCell943">
            <text:list text:style-name="DefinedTerms" text:continue-numbering="true">
              <text:list-item>
                <text:list>
                  <text:list-item>
                    <text:p text:style-name="DefLevel1">a legal adviser, an MP or an appropriate body which a whistle-blower may make a disclosure to as detailed in ‘Whistleblowing: list of prescribed people and bodies’, 24 November 2016, available online at:<text:s/><text:a xlink:href="https://www.gov.uk/government/publications/blowing-the-whistle-list-of-prescribed-people-and-bodies--2/whistleblowing-list-of-prescribed-people-and-bodies" office:target-frame-name="_top" xlink:show="replace"><text:span text:style-name="T944">https://www.gov.uk/government/publications/blowing-the-whistle-list-of-prescribed-people-and-bodies--2/whistleblowing-list-of-prescribed-people-and-bodies</text:span></text:a><text:span text:style-name="T945"><text:s/></text:span>as updated from time to time;</text:p>
                  </text:list-item>
                </text:list>
              </text:list-item>
            </text:list>
          </table:table-cell>
        </table:table-row>
        <table:table-row table:style-name="TableRow946">
          <table:table-cell table:style-name="TableCell947">
            <text:list text:style-name="DefinedTerms" text:continue-numbering="true">
              <text:list-item>
                <text:p text:style-name="DefTerm">“Processor Personnel”</text:p>
              </text:list-item>
            </text:list>
          </table:table-cell>
          <table:table-cell table:style-name="TableCell948">
            <text:list text:style-name="DefinedTerms" text:continue-numbering="true">
              <text:list-item>
                <text:list>
                  <text:list-item>
                    <text:p text:style-name="DefLevel1">all directors, officers, employees, agents, consultants and suppliers of the Processor and/or of any Subprocessor engaged in the performance of its obligations under the Contract;</text:p>
                  </text:list-item>
                </text:list>
              </text:list-item>
            </text:list>
          </table:table-cell>
        </table:table-row>
        <table:table-row table:style-name="TableRow949">
          <table:table-cell table:style-name="TableCell950">
            <text:list text:style-name="DefinedTerms" text:continue-numbering="true">
              <text:list-item>
                <text:p text:style-name="DefTerm">“Processor”</text:p>
              </text:list-item>
            </text:list>
          </table:table-cell>
          <table:table-cell table:style-name="TableCell951">
            <text:list text:style-name="DefinedTerms" text:continue-numbering="true">
              <text:list-item>
                <text:list>
                  <text:list-item>
                    <text:p text:style-name="DefLevel1">has the meaning given to it in the UK GDPR or the EU GDPR as the context requires;</text:p>
                  </text:list-item>
                </text:list>
              </text:list-item>
            </text:list>
          </table:table-cell>
        </table:table-row>
        <table:table-row table:style-name="TableRow952">
          <table:table-cell table:style-name="TableCell953">
            <text:list text:style-name="DefinedTerms" text:continue-numbering="true">
              <text:list-item>
                <text:p text:style-name="DefTerm">“Protective Measures”</text:p>
              </text:list-item>
            </text:list>
          </table:table-cell>
          <table:table-cell table:style-name="TableCell954">
            <text:list text:style-name="DefinedTerms" text:continue-numbering="true">
              <text:list-item>
                <text:list>
                  <text:list-item>
                    <text:p text:style-name="DefLevel1">technical and organisational measures which must take account of:</text:p>
                    <text:list text:continue-numbering="true">
                      <text:list-item>
                        <text:p text:style-name="DefLevel2">the nature of the data to be protected;</text:p>
                      </text:list-item>
                      <text:list-item>
                        <text:p text:style-name="DefLevel2">harm that might result from Data Loss Event;</text:p>
                      </text:list-item>
                      <text:list-item>
                        <text:p text:style-name="DefLevel2">state of technological development;</text:p>
                      </text:list-item>
                      <text:list-item>
                        <text:p text:style-name="DefLevel2">the cost of implementing any measures;</text:p>
                      </text:list-item>
                    </text:list>
                  </text:list-item>
                  <text:list-item>
                    <text:p text:style-name="DefLevel1">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p>
                  </text:list-item>
                </text:list>
              </text:list-item>
            </text:list>
          </table:table-cell>
        </table:table-row>
        <table:table-row table:style-name="TableRow955">
          <table:table-cell table:style-name="TableCell956">
            <text:list text:style-name="DefinedTerms" text:continue-numbering="true">
              <text:list-item>
                <text:p text:style-name="DefTerm">“Purchase Order Number” or “PO Number”</text:p>
              </text:list-item>
            </text:list>
          </table:table-cell>
          <table:table-cell table:style-name="TableCell957">
            <text:list text:style-name="DefinedTerms" text:continue-numbering="true">
              <text:list-item>
                <text:list>
                  <text:list-item>
                    <text:p text:style-name="DefLevel1">the Buyer’s unique number relating to the order for Deliverables to be supplied by the Supplier to the Buyer in accordance with the Contract;<text:s/></text:p>
                  </text:list-item>
                </text:list>
              </text:list-item>
            </text:list>
          </table:table-cell>
        </table:table-row>
        <table:table-row table:style-name="TableRow958">
          <table:table-cell table:style-name="TableCell959">
            <text:list text:style-name="DefinedTerms" text:continue-numbering="true">
              <text:list-item>
                <text:p text:style-name="DefTerm">“Rectification Plan”</text:p>
              </text:list-item>
            </text:list>
          </table:table-cell>
          <table:table-cell table:style-name="TableCell960">
            <text:list text:style-name="DefinedTerms" text:continue-numbering="true">
              <text:list-item>
                <text:list>
                  <text:list-item>
                    <text:p text:style-name="DefLevel1">the Supplier’s plan (or revised plan) to rectify its Material Breach which shall include:</text:p>
                    <text:list text:continue-numbering="true">
                      <text:list-item>
                        <text:p text:style-name="DefLevel2">full details of the Material Breach that has occurred, including a root cause analysis;<text:s/></text:p>
                      </text:list-item>
                      <text:list-item>
                        <text:p text:style-name="DefLevel2">the actual or anticipated effect of the Material Breach; and</text:p>
                      </text:list-item>
                      <text:list-item>
                        <text:p text:style-name="DefLevel2">the steps which the Supplier proposes to take to rectify the Material Breach (if applicable) and to prevent such Material Breach from recurring, including timescales for such steps and for the rectification of the Material Breach (where applicable);</text:p>
                      </text:list-item>
                    </text:list>
                  </text:list-item>
                </text:list>
              </text:list-item>
            </text:list>
          </table:table-cell>
        </table:table-row>
        <table:table-row table:style-name="TableRow961">
          <table:table-cell table:style-name="TableCell962">
            <text:list text:style-name="DefinedTerms" text:continue-numbering="true">
              <text:list-item>
                <text:p text:style-name="DefTerm">“Regulations”</text:p>
              </text:list-item>
            </text:list>
          </table:table-cell>
          <table:table-cell table:style-name="TableCell963">
            <text:list text:style-name="DefinedTerms" text:continue-numbering="true">
              <text:list-item>
                <text:list>
                  <text:list-item>
                    <text:p text:style-name="DefLevel1">the Public Contracts Regulations 2015 and/or the Public Contracts (Scotland) Regulations 2015 (as the context requires) as amended from time to time;</text:p>
                  </text:list-item>
                </text:list>
              </text:list-item>
            </text:list>
          </table:table-cell>
        </table:table-row>
        <table:table-row table:style-name="TableRow964">
          <table:table-cell table:style-name="TableCell965">
            <text:list text:style-name="DefinedTerms" text:continue-numbering="true">
              <text:list-item>
                <text:p text:style-name="DefTerm">“Request For Information”</text:p>
              </text:list-item>
            </text:list>
          </table:table-cell>
          <table:table-cell table:style-name="TableCell966">
            <text:list text:style-name="DefinedTerms" text:continue-numbering="true">
              <text:list-item>
                <text:list>
                  <text:list-item>
                    <text:p text:style-name="DefLevel1">has the meaning set out in the FOIA or the Environmental Information Regulations 2004 as relevant (where the meaning set out for the term “<text:span text:style-name="T967">request</text:span>” shall apply);</text:p>
                  </text:list-item>
                </text:list>
              </text:list-item>
            </text:list>
          </table:table-cell>
        </table:table-row>
        <table:table-row table:style-name="TableRow968">
          <table:table-cell table:style-name="TableCell969">
            <text:list text:style-name="DefinedTerms" text:continue-numbering="true">
              <text:list-item>
                <text:p text:style-name="DefTerm">“Services”</text:p>
              </text:list-item>
            </text:list>
          </table:table-cell>
          <table:table-cell table:style-name="TableCell970">
            <text:list text:style-name="DefinedTerms" text:continue-numbering="true">
              <text:list-item>
                <text:list>
                  <text:list-item>
                    <text:p text:style-name="DefLevel1">the services to be supplied by the Supplier to the Buyer under the Contract; <text:s/></text:p>
                  </text:list-item>
                </text:list>
              </text:list-item>
            </text:list>
          </table:table-cell>
        </table:table-row>
        <table:table-row table:style-name="TableRow971">
          <table:table-cell table:style-name="TableCell972">
            <text:list text:style-name="DefinedTerms" text:continue-numbering="true">
              <text:list-item>
                <text:p text:style-name="DefTerm">“Specification”</text:p>
              </text:list-item>
            </text:list>
          </table:table-cell>
          <table:table-cell table:style-name="TableCell973">
            <text:list text:style-name="DefinedTerms" text:continue-numbering="true">
              <text:list-item>
                <text:list>
                  <text:list-item>
                    <text:p text:style-name="DefLevel1">the specification for the Deliverables to be supplied by the Supplier to the Buyer (including as to quantity, description and quality) as specified in the Order Form;</text:p>
                  </text:list-item>
                </text:list>
              </text:list-item>
            </text:list>
          </table:table-cell>
        </table:table-row>
        <table:table-row table:style-name="TableRow974">
          <table:table-cell table:style-name="TableCell975">
            <text:list text:style-name="DefinedTerms" text:continue-numbering="true">
              <text:list-item>
                <text:p text:style-name="DefTerm">“Staff Vetting Procedures”</text:p>
              </text:list-item>
            </text:list>
          </table:table-cell>
          <table:table-cell table:style-name="TableCell976">
            <text:list text:style-name="DefinedTerms" text:continue-numbering="true">
              <text:list-item>
                <text:list>
                  <text:list-item>
                    <text:p text:style-name="DefLevel1">vetting procedures that accord with Good Industry Practice or, where applicable, the Buyer’s procedures or policies for the vetting of personnel as specified in the Order Form or provided to the Supplier in writing following agreement to the same by the Supplier from time to time;</text:p>
                  </text:list-item>
                </text:list>
              </text:list-item>
            </text:list>
          </table:table-cell>
        </table:table-row>
        <table:table-row table:style-name="TableRow977">
          <table:table-cell table:style-name="TableCell978">
            <text:list text:style-name="DefinedTerms" text:continue-numbering="true">
              <text:list-item>
                <text:p text:style-name="DefTerm">“Start Date”</text:p>
              </text:list-item>
            </text:list>
          </table:table-cell>
          <table:table-cell table:style-name="TableCell979">
            <text:list text:style-name="DefinedTerms" text:continue-numbering="true">
              <text:list-item>
                <text:list>
                  <text:list-item>
                    <text:p text:style-name="DefLevel1">the start date of the Contract set out in the Order Form;<text:s/></text:p>
                  </text:list-item>
                </text:list>
              </text:list-item>
            </text:list>
          </table:table-cell>
        </table:table-row>
        <table:table-row table:style-name="TableRow980">
          <table:table-cell table:style-name="TableCell981">
            <text:list text:style-name="DefinedTerms" text:continue-numbering="true">
              <text:list-item>
                <text:p text:style-name="DefTerm">“Sub-Contract”</text:p>
              </text:list-item>
            </text:list>
          </table:table-cell>
          <table:table-cell table:style-name="TableCell982">
            <text:list text:style-name="DefinedTerms" text:continue-numbering="true">
              <text:list-item>
                <text:list>
                  <text:list-item>
                    <text:p text:style-name="DefLevel1">any contract or agreement (or proposed contract or agreement), other than the Contract, pursuant to which a third party:</text:p>
                    <text:list text:continue-numbering="true">
                      <text:list-item>
                        <text:p text:style-name="DefLevel2">provides the Deliverables (or any part of them);</text:p>
                      </text:list-item>
                      <text:list-item>
                        <text:p text:style-name="DefLevel2">provides facilities or services necessary for the provision of the Deliverables (or any part of them); and/or</text:p>
                      </text:list-item>
                      <text:list-item>
                        <text:p text:style-name="DefLevel2">is responsible for the management, direction or control of the provision of the Deliverables (or any part of them);</text:p>
                      </text:list-item>
                    </text:list>
                  </text:list-item>
                </text:list>
              </text:list-item>
            </text:list>
          </table:table-cell>
        </table:table-row>
        <table:table-row table:style-name="TableRow983">
          <table:table-cell table:style-name="TableCell984">
            <text:list text:style-name="DefinedTerms" text:continue-numbering="true">
              <text:list-item>
                <text:p text:style-name="DefTerm">“Subcontractor”</text:p>
              </text:list-item>
            </text:list>
          </table:table-cell>
          <table:table-cell table:style-name="TableCell985">
            <text:list text:style-name="DefinedTerms" text:continue-numbering="true">
              <text:list-item>
                <text:list>
                  <text:list-item>
                    <text:p text:style-name="DefLevel1">any person other than the Supplier, who is a party to a Sub-Contract and the servants or agents of that person;</text:p>
                  </text:list-item>
                </text:list>
              </text:list-item>
            </text:list>
          </table:table-cell>
        </table:table-row>
        <table:table-row table:style-name="TableRow986">
          <table:table-cell table:style-name="TableCell987">
            <text:list text:style-name="DefinedTerms" text:continue-numbering="true">
              <text:list-item>
                <text:p text:style-name="DefTerm">“Subprocessor”</text:p>
              </text:list-item>
            </text:list>
          </table:table-cell>
          <table:table-cell table:style-name="TableCell988">
            <text:list text:style-name="DefinedTerms" text:continue-numbering="true">
              <text:list-item>
                <text:list>
                  <text:list-item>
                    <text:p text:style-name="DefLevel1">any third party appointed to process Personal Data on behalf of the Processor related to the Contract;</text:p>
                  </text:list-item>
                </text:list>
              </text:list-item>
            </text:list>
          </table:table-cell>
        </table:table-row>
        <table:table-row table:style-name="TableRow989">
          <table:table-cell table:style-name="TableCell990">
            <text:list text:style-name="DefinedTerms" text:continue-numbering="true">
              <text:list-item>
                <text:p text:style-name="DefTerm">“Supplier Staff”</text:p>
              </text:list-item>
            </text:list>
          </table:table-cell>
          <table:table-cell table:style-name="TableCell991">
            <text:list text:style-name="DefinedTerms" text:continue-numbering="true">
              <text:list-item>
                <text:list>
                  <text:list-item>
                    <text:p text:style-name="DefLevel1">all directors, officers, employees, agents, consultants and contractors of the Supplier and/or of any Subcontractor of the Supplier engaged in the performance of the Supplier’s obligations under the Contract;</text:p>
                  </text:list-item>
                </text:list>
              </text:list-item>
            </text:list>
          </table:table-cell>
        </table:table-row>
        <table:table-row table:style-name="TableRow992">
          <table:table-cell table:style-name="TableCell993">
            <text:list text:style-name="DefinedTerms" text:continue-numbering="true">
              <text:list-item>
                <text:p text:style-name="DefTerm">“Supplier”</text:p>
              </text:list-item>
            </text:list>
          </table:table-cell>
          <table:table-cell table:style-name="TableCell994">
            <text:list text:style-name="DefinedTerms" text:continue-numbering="true">
              <text:list-item>
                <text:list>
                  <text:list-item>
                    <text:p text:style-name="DefLevel1">the person named as Supplier in the Order Form;</text:p>
                  </text:list-item>
                </text:list>
              </text:list-item>
            </text:list>
          </table:table-cell>
        </table:table-row>
        <table:table-row table:style-name="TableRow995">
          <table:table-cell table:style-name="TableCell996">
            <text:list text:style-name="DefinedTerms" text:continue-numbering="true">
              <text:list-item>
                <text:p text:style-name="DefTerm">“Term”</text:p>
              </text:list-item>
            </text:list>
          </table:table-cell>
          <table:table-cell table:style-name="TableCell997">
            <text:list text:style-name="DefinedTerms" text:continue-numbering="true">
              <text:list-item>
                <text:list>
                  <text:list-item>
                    <text:p text:style-name="DefLevel1">the period from the Start Date to the Expiry Date as such period may be extended in accordance with clause<text:s/><text:bookmark-ref text:ref-name="_Ref140664107" text:reference-format="text">11.2</text:bookmark-ref><text:s/>or terminated in accordance with the Contract;<text:s/></text:p>
                  </text:list-item>
                </text:list>
              </text:list-item>
            </text:list>
          </table:table-cell>
        </table:table-row>
        <table:table-row table:style-name="TableRow998">
          <table:table-cell table:style-name="TableCell999">
            <text:list text:style-name="DefinedTerms" text:continue-numbering="true">
              <text:list-item>
                <text:p text:style-name="DefTerm">“Third Party IPR”</text:p>
              </text:list-item>
            </text:list>
          </table:table-cell>
          <table:table-cell table:style-name="TableCell1000">
            <text:list text:style-name="DefinedTerms" text:continue-numbering="true">
              <text:list-item>
                <text:list>
                  <text:list-item>
                    <text:p text:style-name="DefLevel1">intellectual property rights owned by a third party which is or will be used by the Supplier for the purpose of providing the Deliverables;</text:p>
                  </text:list-item>
                </text:list>
              </text:list-item>
            </text:list>
          </table:table-cell>
        </table:table-row>
        <table:table-row table:style-name="TableRow1001">
          <table:table-cell table:style-name="TableCell1002">
            <text:list text:style-name="DefinedTerms" text:continue-numbering="true">
              <text:list-item>
                <text:p text:style-name="DefTerm">“Transparency Information”</text:p>
              </text:list-item>
            </text:list>
          </table:table-cell>
          <table:table-cell table:style-name="TableCell1003">
            <text:list text:style-name="DefinedTerms" text:continue-numbering="true">
              <text:list-item>
                <text:list>
                  <text:list-item>
                    <text:p text:style-name="DefLevel1">In relation to Contracts with a value above the relevant threshold set out in Part 2 of the Regulations only, the content of the Contract, including any changes to this Contract agreed from time to time, as well as any information relating to the Deliverables and performance pursuant to the Contract required to be published by the Buyer to comply with its transparency obligations, including those set out in Public Procurement Policy Note 09/21 (update to legal and policy requirements to publish procurement information on Contracts Finder) (<text:a xlink:href="https://www.gov.uk/government/publications/ppn-0921-requirements-to-publish-on-contracts-finder" office:target-frame-name="_top" xlink:show="replace"><text:span text:style-name="T1004">https://www.gov.uk/government/publications/ppn-0921-requirements-to-publish-on-contracts-finder</text:span></text:a>) as updated from time to time and Public Procurement Policy Note 01/17 (update to transparency principles) where applicable (<text:a xlink:href="https://www.gov.uk/government/publications/procurement-policy-note-0117-update-to-transparency-principles" office:target-frame-name="_top" xlink:show="replace"><text:span text:style-name="T1005">https://www.gov.uk/government/publications/procurement-policy-note-0117-update-to-transparency-principles</text:span></text:a>) <text:s/>as updated from time to time except for:</text:p>
                    <text:list text:continue-numbering="true">
                      <text:list-item>
                        <text:p text:style-name="DefLevel2">any information which is exempt from disclosure in accordance with the provisions of the FOIA, which shall be determined by the Buyer; and</text:p>
                      </text:list-item>
                      <text:list-item>
                        <text:p text:style-name="DefLevel2">Confidential Information;</text:p>
                      </text:list-item>
                    </text:list>
                  </text:list-item>
                </text:list>
              </text:list-item>
            </text:list>
          </table:table-cell>
        </table:table-row>
        <table:table-row table:style-name="TableRow1006">
          <table:table-cell table:style-name="TableCell1007">
            <text:list text:style-name="DefinedTerms" text:continue-numbering="true">
              <text:list-item>
                <text:p text:style-name="DefTerm">“UK GDPR”</text:p>
              </text:list-item>
            </text:list>
          </table:table-cell>
          <table:table-cell table:style-name="TableCell1008">
            <text:list text:style-name="DefinedTerms" text:continue-numbering="true">
              <text:list-item>
                <text:list>
                  <text:list-item>
                    <text:p text:style-name="DefLevel1">has the meaning as set out in section 3(10) of the DPA 2018, supplemented by section 205(4);</text:p>
                  </text:list-item>
                </text:list>
              </text:list-item>
            </text:list>
          </table:table-cell>
        </table:table-row>
        <table:table-row table:style-name="TableRow1009">
          <table:table-cell table:style-name="TableCell1010">
            <text:list text:style-name="DefinedTerms" text:continue-numbering="true">
              <text:list-item>
                <text:p text:style-name="DefTerm">“VAT”</text:p>
              </text:list-item>
            </text:list>
          </table:table-cell>
          <table:table-cell table:style-name="TableCell1011">
            <text:list text:style-name="DefinedTerms" text:continue-numbering="true">
              <text:list-item>
                <text:list>
                  <text:list-item>
                    <text:p text:style-name="DefLevel1">value added tax in accordance with the provisions of the Value Added Tax Act 1994;<text:s/></text:p>
                  </text:list-item>
                </text:list>
              </text:list-item>
            </text:list>
          </table:table-cell>
        </table:table-row>
        <table:table-row table:style-name="TableRow1012">
          <table:table-cell table:style-name="TableCell1013">
            <text:list text:style-name="DefinedTerms" text:continue-numbering="true">
              <text:list-item>
                <text:p text:style-name="DefTerm">“Worker”</text:p>
              </text:list-item>
            </text:list>
          </table:table-cell>
          <table:table-cell table:style-name="TableCell1014">
            <text:list text:style-name="DefinedTerms" text:continue-numbering="true">
              <text:list-item>
                <text:list>
                  <text:list-item>
                    <text:p text:style-name="DefLevel1">any one of the Supplier Staff which the Buyer, in its reasonable opinion, considers is an individual to which Procurement Policy Note 08/15 (<text:a xlink:href="about:blank" office:target-frame-name="_top" xlink:show="replace"><text:span text:style-name="T1015">Tax Arrangements of Public Appointees) (https://www.gov.uk/government/publications/procurement-policynote-0815-tax-arrangements-of-appointees</text:span></text:a>)as updated from time to time applies in respect of the Deliverables; and</text:p>
                  </text:list-item>
                </text:list>
              </text:list-item>
            </text:list>
          </table:table-cell>
        </table:table-row>
        <table:table-row table:style-name="TableRow1016">
          <table:table-cell table:style-name="TableCell1017">
            <text:list text:style-name="DefinedTerms" text:continue-numbering="true">
              <text:list-item>
                <text:p text:style-name="DefTerm">“Working Day”</text:p>
              </text:list-item>
            </text:list>
          </table:table-cell>
          <table:table-cell table:style-name="TableCell1018">
            <text:list text:style-name="DefinedTerms" text:continue-numbering="true">
              <text:list-item>
                <text:list>
                  <text:list-item>
                    <text:p text:style-name="DefLevel1">a day (other than a Saturday or Sunday) on which banks are open for business in the City of London.</text:p>
                  </text:list-item>
                </text:list>
              </text:list-item>
            </text:list>
          </table:table-cell>
        </table:table-row>
      </table:table>
      <text:p text:style-name="P1019"/>
      <text:list text:style-name="Terms" text:continue-numbering="true">
        <text:list-item>
          <text:p text:style-name="Level1"><text:bookmark-start text:name="_Toc141107473"/>Understanding the Contract<text:bookmark-end text:name="_Toc141107473"/></text:p>
          <text:list text:continue-numbering="true">
            <text:list-item>
              <text:p text:style-name="Level2">In the Contract, unless the context otherwise requires:</text:p>
              <text:list text:continue-numbering="true">
                <text:list-item>
                  <text:p text:style-name="Level3">references to numbered clauses are references to the relevant clause<text:s/>in these Conditions;</text:p>
                </text:list-item>
                <text:list-item>
                  <text:p text:style-name="Level3">any obligation on any Party not to do or omit to do anything shall include an obligation not to allow that thing to be done or omitted to be done;</text:p>
                </text:list-item>
                <text:list-item>
                  <text:p text:style-name="Level3">references to<text:s/>“writing”<text:s/>include printing, display on a screen and electronic transmission and other modes of representing or reproducing words in a visible form;</text:p>
                </text:list-item>
                <text:list-item>
                  <text:p text:style-name="Level3">a reference to any Law includes a reference to that Law as amended, extended, consolidated, replaced or re-enacted from time to time (including as a consequence of the Retained EU Law (Revocation and Reform)<text:s/>Act) and to any legislation or byelaw made under that Law;<text:s/></text:p>
                </text:list-item>
                <text:list-item>
                  <text:p text:style-name="Level3">the word<text:s/>“including”,<text:s/>“for example”<text:s/>and similar words shall be understood as if they were immediately followed by the words<text:s/>“without limitation”;</text:p>
                </text:list-item>
                <text:list-item>
                  <text:p text:style-name="Level3">any reference which, immediately before IP Completion Day (or such later date when relevant EU law ceases to have effect pursuant to section 1A of the European Union (Withdrawal) Act 2018), is a reference to (as it has effect from time to time) any EU regulation, EU decision, EU tertiary legislation or provision of the EEA agreement (“<text:span text:style-name="T1020">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p>
                </text:list-item>
              </text:list>
            </text:list-item>
          </text:list>
        </text:list-item>
        <text:list-item>
          <text:p text:style-name="Level1"><text:bookmark-start text:name="_Toc141107474"/>How the Contract works<text:bookmark-end text:name="_Toc141107474"/></text:p>
          <text:list text:continue-numbering="true">
            <text:list-item>
              <text:p text:style-name="Level2"><text:bookmark-start text:name="_heading=h.37m2jsg"/><text:bookmark-end text:name="_heading=h.37m2jsg"/>The Order Form is an offer by the Buyer to purchase the Deliverables subject to and in accordance with the terms and conditions of the Contract.</text:p>
            </text:list-item>
            <text:list-item>
              <text:p text:style-name="Level2"><text:bookmark-start text:name="_heading=h.1mrcu09"/><text:bookmark-end text:name="_heading=h.1mrcu09"/>The Supplier is deemed to accept the offer in the Order Form when the Buyer receives a copy of the Order Form signed by the Supplier.</text:p>
            </text:list-item>
            <text:list-item>
              <text:p text:style-name="Level2"><text:bookmark-start text:name="_heading=h.46r0co2"/><text:bookmark-start text:name="_Ref140664552"/><text:bookmark-end text:name="_heading=h.46r0co2"/>The Supplier warrants and represents that its tender (if any) and all statements made and documents submitted as part of the procurement of Deliverables are and remain true and accurate.<text:bookmark-end text:name="_Ref140664552"/></text:p>
            </text:list-item>
          </text:list>
        </text:list-item>
        <text:list-item>
          <text:p text:style-name="Level1"><text:bookmark-start text:name="_heading=h.2lwamvv"/><text:bookmark-start text:name="_Ref140663610"/><text:bookmark-start text:name="_Toc141107475"/><text:bookmark-end text:name="_heading=h.2lwamvv"/>What needs to be delivered<text:bookmark-end text:name="_Ref140663610"/><text:bookmark-end text:name="_Toc141107475"/></text:p>
          <text:list text:continue-numbering="true">
            <text:list-item>
              <text:p text:style-name="Level2BoldHeading">All Deliverables</text:p>
              <text:list text:continue-numbering="true">
                <text:list-item>
                  <text:p text:style-name="Level3">The Supplier must provide Deliverables:<text:s/></text:p>
                  <text:list text:continue-numbering="true">
                    <text:list-item>
                      <text:p text:style-name="Level4">in accordance with the Specification, the tender in<text:s/><text:bookmark-ref text:ref-name="_Ref140664216" text:reference-format="text">[Annex 4 – Supplier Tender] (Optional)</text:bookmark-ref><text:s/>(where applicable) and the Contract;<text:s/></text:p>
                    </text:list-item>
                    <text:list-item>
                      <text:p text:style-name="Level4">using reasonable skill and care;<text:s/></text:p>
                    </text:list-item>
                    <text:list-item>
                      <text:p text:style-name="Level4">using Good Industry Practice;<text:s/></text:p>
                    </text:list-item>
                    <text:list-item>
                      <text:p text:style-name="Level4">using its own policies, processes and internal quality control measures as long as they don’t conflict with the Contract;</text:p>
                    </text:list-item>
                    <text:list-item>
                      <text:p text:style-name="Level4"><text:s/>on the dates agreed; and<text:s/></text:p>
                    </text:list-item>
                    <text:list-item>
                      <text:p text:style-name="Level4">that comply with all Law.</text:p>
                    </text:list-item>
                  </text:list>
                </text:list-item>
                <text:list-item>
                  <text:p text:style-name="Level3">The Supplier must provide Deliverables with a warranty of at least 90 days (or longer where the Supplier offers a longer warranty<text:s/><text:span text:style-name="T1021">period to its Buyers) from Delivery against all obvious defects.</text:span></text:p>
                </text:list-item>
              </text:list>
            </text:list-item>
            <text:list-item>
              <text:p text:style-name="Level2BoldHeading"><text:bookmark-start text:name="_heading=h.111kx3o"/><text:bookmark-start text:name="_Ref140663820"/><text:bookmark-end text:name="_heading=h.111kx3o"/>Goods clauses<text:bookmark-end text:name="_Ref140663820"/></text:p>
              <text:list text:continue-numbering="true">
                <text:list-item>
                  <text:p text:style-name="Level3">All Goods delivered must be new, or as new if recycled, unused and of recent origin.</text:p>
                </text:list-item>
                <text:list-item>
                  <text:p text:style-name="Level3">The Supplier transfers ownership of the Goods on completion of Delivery or payment for those Goods, whichever is earlier.</text:p>
                </text:list-item>
                <text:list-item>
                  <text:p text:style-name="Level3">Risk in the Goods transfers to the Buyer on Delivery, but remains with the Supplier if the Buyer notices damage following Delivery and lets the Supplier know within 3 Working Days of Delivery.</text:p>
                </text:list-item>
                <text:list-item>
                  <text:p text:style-name="Level3">The Supplier warrants that it has full and unrestricted ownership of the Goods at the time of transfer of ownership.</text:p>
                </text:list-item>
                <text:list-item>
                  <text:p text:style-name="Level3"><text:bookmark-start text:name="_heading=h.3l18frh"/><text:bookmark-end text:name="_heading=h.3l18frh"/>The Supplier must Deliver the Goods on the date and to the location specified in the Order Form, during the Buyer's working hours (unless otherwise specified in the Order Form).<text:s/></text:p>
                </text:list-item>
                <text:list-item>
                  <text:p text:style-name="Level3">The Supplier must provide sufficient packaging for the Goods to reach the point of Delivery safely and undamaged.</text:p>
                </text:list-item>
                <text:list-item>
                  <text:p text:style-name="Level3">All deliveries must have a delivery note attached that specifies the order number, type and quantity of Goods.</text:p>
                </text:list-item>
                <text:list-item>
                  <text:p text:style-name="Level3">The Supplier must provide all tools, information and instructions the Buyer needs to make use of the Goods.</text:p>
                </text:list-item>
                <text:list-item>
                  <text:p text:style-name="Level3"><text:bookmark-start text:name="_heading=h.206ipza"/><text:bookmark-start text:name="_Ref140665201"/><text:bookmark-end text:name="_heading=h.206ipza"/>The Supplier will notify the Buyer of any request that Goods are returned to it or the manufacturer after the discovery of safety issues or defects that might endanger health or hinder performance and shall indemnify the Buyer against the costs arising as a result of any such request.<text:bookmark-end text:name="_Ref140665201"/></text:p>
                </text:list-item>
                <text:list-item>
                  <text:p text:style-name="Level3">The Buyer can cancel any order or part order of Goods which has not been Delivered. <text:s/>If the Buyer gives less than 14 days' notice then it will pay the Supplier's reasonable and proven costs already incurred on the cancelled order as long as the Supplier takes all reasonable endeavours to minimise these costs.</text:p>
                </text:list-item>
                <text:list-item>
                  <text:p text:style-name="Level3">The Supplier must at its own cost repair, replace, refund or substitute (at the Buyer's option and request) any Goods that the Buyer rejects because they don't conform with clause<text:s/><text:bookmark-ref text:ref-name="_Ref140663820" text:reference-format="text">4.2</text:bookmark-ref>. <text:s/>If the Supplier doesn't do this it will pay the Buyer's costs including repair or re-supply by a third party.</text:p>
                </text:list-item>
                <text:list-item>
                  <text:p text:style-name="Level3"><text:bookmark-start text:name="_heading=h.4k668n3"/><text:bookmark-end text:name="_heading=h.4k668n3"/>The Buyer will not be liable for any actions, claims, costs and expenses incurred by the Supplier or any third party during Delivery of the Goods unless and to the extent that it is caused by negligence or other wrongful act of the Buyer or its servant or agent. <text:s/>If the Buyer suffers or incurs any damage or injury (whether fatal or otherwise) occurring in the course of Delivery or installation then the Supplier shall indemnify the Buyer from any losses, charges, costs or expenses which arise as a result of or in connection with such damage or injury where it is attributable to any act or omission of the Supplier or any of its Subcontractors or Supplier Staff.</text:p>
                </text:list-item>
              </text:list>
            </text:list-item>
            <text:list-item>
              <text:p text:style-name="Level2BoldHeading">Services clauses</text:p>
              <text:list text:continue-numbering="true">
                <text:list-item>
                  <text:p text:style-name="Level3">Late Delivery of the Services will be a default of the Contract.</text:p>
                </text:list-item>
                <text:list-item>
                  <text:p text:style-name="Level3">The Supplier must co-operate with the Buyer and third party suppliers on all aspects connected with the delivery of the Services and ensure that Supplier Staff comply with any reasonable instructions including the security requirements (where any such requirements have been provided).</text:p>
                </text:list-item>
                <text:list-item>
                  <text:p text:style-name="Level3">The Buyer must provide the Supplier with reasonable access to its premises at reasonable times for the purpose of supplying the Services</text:p>
                </text:list-item>
                <text:list-item>
                  <text:p text:style-name="Level3">The Supplier must at its own risk and expense provide all equipment required to deliver the Services. Any equipment provided by the Buyer to the Supplier for supplying the Services remains the property of the Buyer and is to be returned to the Buyer on expiry or termination of the Contract.</text:p>
                </text:list-item>
                <text:list-item>
                  <text:p text:style-name="Level3">The Supplier must allocate sufficient resources and appropriate expertise to the Contract.</text:p>
                </text:list-item>
                <text:list-item>
                  <text:p text:style-name="Level3">The Supplier must take all reasonable care to ensure performance does not disrupt the Buyer's operations, employees or other contractors.</text:p>
                </text:list-item>
                <text:list-item>
                  <text:p text:style-name="Level3">On completion of the Services, the Supplier is responsible for leaving the Buyer's premises in a clean, safe and tidy condition and making good any damage that it has caused to the Buyer's premises or property, other than fair wear and tear.<text:s/></text:p>
                </text:list-item>
                <text:list-item>
                  <text:p text:style-name="Level3">The Supplier must ensure all Services, and anything used to deliver the Services, are of good quality and free from defects.</text:p>
                </text:list-item>
                <text:list-item>
                  <text:p text:style-name="Level3">The Buyer is entitled to withhold payment for partially or undelivered Services, but doing so does not stop it from using its other rights under the Contract.</text:p>
                </text:list-item>
              </text:list>
            </text:list-item>
          </text:list>
        </text:list-item>
        <text:list-item>
          <text:p text:style-name="Level1"><text:bookmark-start text:name="_heading=h.2zbgiuw"/><text:bookmark-start text:name="_Ref140665206"/><text:bookmark-start text:name="_Toc141107476"/><text:bookmark-end text:name="_heading=h.2zbgiuw"/>Pricing and payments<text:bookmark-end text:name="_Ref140665206"/><text:bookmark-end text:name="_Toc141107476"/></text:p>
          <text:list text:continue-numbering="true">
            <text:list-item>
              <text:p text:style-name="Level2">In exchange for the Deliverables, the Supplier must invoice the Buyer for the charges in the Order Form. <text:s/></text:p>
            </text:list-item>
            <text:list-item>
              <text:p text:style-name="Level2">All Charges:</text:p>
              <text:list text:continue-numbering="true">
                <text:list-item>
                  <text:p text:style-name="Level3">exclude VAT, which is payable on provision of a valid VAT invoice; and</text:p>
                </text:list-item>
                <text:list-item>
                  <text:p text:style-name="Level3">include all costs and expenses connected with the supply of Deliverables.</text:p>
                </text:list-item>
              </text:list>
            </text:list-item>
            <text:list-item>
              <text:p text:style-name="Level2">The Buyer must pay the Supplier the charges within 30 days of receipt by the Buyer of a valid, undisputed invoice, in cleared funds to the Supplier's account stated in the invoice or in the Order Form.</text:p>
            </text:list-item>
            <text:list-item>
              <text:p text:style-name="Level2">A Supplier invoice is only valid if it:</text:p>
              <text:list text:continue-numbering="true">
                <text:list-item>
                  <text:p text:style-name="Level3">includes all appropriate references including the Purchase Order Number and other details reasonably requested by the Buyer; and</text:p>
                </text:list-item>
                <text:list-item>
                  <text:p text:style-name="Level3">includes a detailed breakdown of Deliverables which have been delivered.</text:p>
                </text:list-item>
              </text:list>
            </text:list-item>
            <text:list-item>
              <text:p text:style-name="Level2">If there is a dispute between the Parties as to the amount invoiced, the Buyer shall pay the undisputed amount. The Supplier shall not suspend the provision of the Deliverables unless the Supplier is entitled to terminate the Contract for a failure to pay undisputed sums in accordance with clause<text:s/><text:bookmark-ref text:ref-name="_Ref140664359" text:reference-format="text">11.6</text:bookmark-ref>. <text:s/>Any disputed amounts shall be resolved through the dispute resolution procedure detailed in clause <text:bookmark-ref text:ref-name="_Ref140664366" text:reference-format="text">36</text:bookmark-ref>.<text:s/></text:p>
            </text:list-item>
            <text:list-item>
              <text:p text:style-name="Level2">The Buyer may retain or set-off payment of any amount owed to it by the Supplier under this Contract or any other agreement between the Supplier and the Buyer if notice and reasons are provided.</text:p>
            </text:list-item>
            <text:list-item>
              <text:p text:style-name="Level2"><text:bookmark-start text:name="_heading=h.1egqt2p"/><text:bookmark-start text:name="_Ref140666747"/><text:bookmark-end text:name="_heading=h.1egqt2p"/>The Supplier must ensure that all Subcontractors are paid, in full, within 30 days of receipt of a valid, undisputed invoice. <text:s/>If this doesn't happen, the Buyer can publish the details of the late payment or non-payment.<text:bookmark-end text:name="_Ref140666747"/></text:p>
            </text:list-item>
          </text:list>
        </text:list-item>
        <text:list-item>
          <text:p text:style-name="Level1"><text:bookmark-start text:name="_heading=h.3ygebqi"/><text:bookmark-start text:name="_Ref140662647"/><text:bookmark-start text:name="_Toc141107477"/><text:bookmark-end text:name="_heading=h.3ygebqi"/>The Buyer's obligations to the Supplier<text:bookmark-end text:name="_Ref140662647"/><text:bookmark-end text:name="_Toc141107477"/></text:p>
          <text:list text:continue-numbering="true">
            <text:list-item>
              <text:p text:style-name="Level2"><text:bookmark-start text:name="_heading=h.2dlolyb"/><text:bookmark-start text:name="_Ref140664403"/><text:bookmark-end text:name="_heading=h.2dlolyb"/>If Supplier fails to comply with the Contract as a result of a Buyer Cause:<text:bookmark-end text:name="_Ref140664403"/></text:p>
              <text:list text:continue-numbering="true">
                <text:list-item>
                  <text:p text:style-name="Level3">the Buyer cannot terminate the Contract under clause<text:s/><text:bookmark-ref text:ref-name="_Ref140664387" text:reference-format="text">11</text:bookmark-ref>;</text:p>
                </text:list-item>
                <text:list-item>
                  <text:p text:style-name="Level3">the Supplier is entitled to reasonable and proven additional expenses and to relief from liability under this Contract;</text:p>
                </text:list-item>
                <text:list-item>
                  <text:p text:style-name="Level3">the Supplier is entitled to additional time needed to deliver the Deliverables; and</text:p>
                </text:list-item>
                <text:list-item>
                  <text:p text:style-name="Level3">the Supplier cannot suspend the ongoing supply of Deliverables.</text:p>
                </text:list-item>
              </text:list>
            </text:list-item>
            <text:list-item>
              <text:p text:style-name="Level2">Clause<text:s/><text:bookmark-ref text:ref-name="_Ref140664403" text:reference-format="text">6.1</text:bookmark-ref><text:s/>only applies if the Supplier:</text:p>
              <text:list text:continue-numbering="true">
                <text:list-item>
                  <text:p text:style-name="Level3">gives notice to the Buyer within 10 Working Days of becoming aware;</text:p>
                </text:list-item>
                <text:list-item>
                  <text:p text:style-name="Level3">demonstrates that the failure only happened because of the Buyer Cause; and</text:p>
                </text:list-item>
                <text:list-item>
                  <text:p text:style-name="Level3">mitigated the impact of the Buyer Cause.</text:p>
                </text:list-item>
              </text:list>
            </text:list-item>
          </text:list>
        </text:list-item>
        <text:list-item>
          <text:p text:style-name="Level1"><text:bookmark-start text:name="_heading=h.sqyw64"/><text:bookmark-start text:name="_Ref140665210"/><text:bookmark-start text:name="_Toc141107478"/><text:bookmark-end text:name="_heading=h.sqyw64"/>Record keeping and reporting<text:bookmark-end text:name="_Ref140665210"/><text:bookmark-end text:name="_Toc141107478"/></text:p>
          <text:list text:continue-numbering="true">
            <text:list-item>
              <text:p text:style-name="Level2"><text:bookmark-start text:name="_heading=h.3cqmetx"/><text:bookmark-start text:name="_Ref140663087"/><text:bookmark-end text:name="_heading=h.3cqmetx"/>The Supplier must ensure that suitably qualified representatives attend progress meetings with the Buyer and provide progress reports when specified in the Order Form.<text:bookmark-end text:name="_Ref140663087"/></text:p>
            </text:list-item>
            <text:list-item>
              <text:p text:style-name="Level2"><text:bookmark-start text:name="_heading=h.1rvwp1q"/><text:bookmark-end text:name="_heading=h.1rvwp1q"/>The Supplier must keep and maintain full and accurate records and accounts on everything to do with the Contract for 7 years after the date of expiry or termination of the Contract and in accordance with the UK GDPR or the EU GDPR as the context requires.</text:p>
            </text:list-item>
            <text:list-item>
              <text:p text:style-name="Level2">The Supplier must allow any auditor appointed by the Buyer access to its premises to verify all contract accounts and records of everything to do with the Contract and provide copies for the Audit.</text:p>
            </text:list-item>
            <text:list-item>
              <text:p text:style-name="Level2">The Buyer or an auditor can Audit the Supplier.</text:p>
            </text:list-item>
            <text:list-item>
              <text:p text:style-name="Level2">During an Audit, the Supplier must provide information to the auditor and reasonable co-operation at their request.</text:p>
            </text:list-item>
            <text:list-item>
              <text:p text:style-name="Level2">The Parties will bear their own costs when an Audit is undertaken unless the Audit identifies a Material Breach by the Supplier, in which case the Supplier will repay the Buyer's reasonable costs in connection with the Audit.</text:p>
            </text:list-item>
            <text:list-item>
              <text:p text:style-name="Level2">If the Supplier is not providing any of the Deliverables, or is unable to provide them, it must immediately:</text:p>
              <text:list text:continue-numbering="true">
                <text:list-item>
                  <text:p text:style-name="Level3">tell the Buyer and give reasons;</text:p>
                </text:list-item>
                <text:list-item>
                  <text:p text:style-name="Level3">propose corrective action; and</text:p>
                </text:list-item>
                <text:list-item>
                  <text:p text:style-name="Level3">provide a deadline for completing the corrective action.</text:p>
                </text:list-item>
              </text:list>
            </text:list-item>
            <text:list-item>
              <text:p text:style-name="Level2">If the Buyer, acting reasonably, is concerned as to the financial stability of the Supplier such that it may impact on the continued performance of the Contract then the Buyer may:</text:p>
              <text:list text:continue-numbering="true">
                <text:list-item>
                  <text:p text:style-name="Level3">require that the Supplier provide to the Buyer (for its approval) a plan setting out how the Supplier will ensure continued performance of the Contract and the Supplier will make changes to such plan as reasonably required by the Buyer and once it is agreed then the Supplier shall act in accordance with such plan and report to the Buyer on demand; and</text:p>
                </text:list-item>
                <text:list-item>
                  <text:p text:style-name="Level3"><text:bookmark-start text:name="_heading=h.4bvk7pj"/><text:bookmark-start text:name="_Ref140665043"/><text:bookmark-end text:name="_heading=h.4bvk7pj"/>if the Supplier fails to provide a plan or fails to agree any changes which are requested by the Buyer or fails to implement or provide updates on progress with the plan, terminate the Contract immediately for Material Breach (or on such date as the Buyer notifies) and the consequences of termination in Clause<text:s/><text:bookmark-ref text:ref-name="_Ref140664453" text:reference-format="text">11.5.1</text:bookmark-ref><text:s/>shall apply.<text:bookmark-end text:name="_Ref140665043"/></text:p>
                </text:list-item>
              </text:list>
            </text:list-item>
            <text:list-item>
              <text:p text:style-name="Level2">If there is a Material Breach, the Supplier must notify the Buyer within 3 Working Days of the Supplier becoming aware of the Material Breach. The Buyer may request that the Supplier provide a Rectification Plan within 10 Working Days of the Buyer’s request alongside any additional documentation that the Buyer requires. Once such Rectification Plan is agreed between the Parties (without the Buyer limiting its rights) the Supplier must immediately start work on the actions in the Rectification Plan at its own cost.</text:p>
            </text:list-item>
          </text:list>
        </text:list-item>
        <text:list-item>
          <text:p text:style-name="Level1"><text:bookmark-start text:name="_heading=h.2r0uhxc"/><text:bookmark-start text:name="_Toc141107479"/><text:bookmark-end text:name="_heading=h.2r0uhxc"/>Supplier Staff<text:bookmark-end text:name="_Toc141107479"/></text:p>
          <text:list text:continue-numbering="true">
            <text:list-item>
              <text:p text:style-name="Level2">The Supplier Staff involved in the performance of the Contract must:</text:p>
              <text:list text:continue-numbering="true">
                <text:list-item>
                  <text:p text:style-name="Level3">be appropriately trained and qualified;</text:p>
                </text:list-item>
                <text:list-item>
                  <text:p text:style-name="Level3">be vetted in accordance with the Staff Vetting Procedures; and</text:p>
                </text:list-item>
                <text:list-item>
                  <text:p text:style-name="Level3">comply with all conduct requirements when on the Buyer's premises.</text:p>
                </text:list-item>
              </text:list>
            </text:list-item>
            <text:list-item>
              <text:p text:style-name="Level2">Where the Buyer decides one of the Supplier's Staff isn’t suitable to work on the Contract, the Supplier must replace them with a suitably qualified alternative.<text:s/></text:p>
            </text:list-item>
            <text:list-item>
              <text:p text:style-name="Level2">The Supplier must provide a list of Supplier Staff needing to access the Buyer's premises and say why access is required.</text:p>
            </text:list-item>
            <text:list-item>
              <text:p text:style-name="Level2"><text:bookmark-start text:name="_heading=h.1664s55"/><text:bookmark-start text:name="_Ref140665220"/><text:bookmark-end text:name="_heading=h.1664s55"/>The Supplier indemnifies the Buyer against all claims brought by any person employed or engaged by the Supplier caused by an act or omission of the Supplier or any Supplier Staff.<text:bookmark-end text:name="_Ref140665220"/></text:p>
            </text:list-item>
            <text:list-item>
              <text:p text:style-name="Level2"><text:bookmark-start text:name="_heading=h.3q5sasy"/><text:bookmark-start text:name="_Ref140665671"/><text:bookmark-end text:name="_heading=h.3q5sasy"/>The Buyer indemnifies the Supplier against all claims brought by any person employed or engaged by the Buyer caused by an act or omission of the Buyer or any of the Buyer’s employees, agents, consultants and contractors.<text:bookmark-end text:name="_Ref140665671"/><text:s/></text:p>
            </text:list-item>
            <text:list-item>
              <text:p text:style-name="Level2"><text:bookmark-start text:name="_Ref140663127"/>The Supplier shall use those persons nominated (if any) as Key Staff in the Order Form or otherwise notified as such by the Buyer to the Supplier in writing, following agreement to the same by the Supplier to provide the Deliverables and shall not remove or replace any of them unless:<text:bookmark-end text:name="_Ref140663127"/></text:p>
              <text:list text:continue-numbering="true">
                <text:list-item>
                  <text:p text:style-name="Level3">requested to do so by the Buyer or the Buyer approves such removal or replacement (not to be unreasonably withheld or delayed);</text:p>
                </text:list-item>
                <text:list-item>
                  <text:p text:style-name="Level3">the person concerned resigns, retires or dies or is on parental or long-term sick leave; or</text:p>
                </text:list-item>
                <text:list-item>
                  <text:p text:style-name="Level3">the person's employment or contractual arrangement with the Supplier or any Subcontractor is terminated for material breach of contract by the employee.</text:p>
                </text:list-item>
              </text:list>
            </text:list-item>
            <text:list-item>
              <text:p text:style-name="Level2"><text:bookmark-start text:name="_heading=h.25b2l0r"/><text:bookmark-start text:name="_Ref141029199"/><text:bookmark-end text:name="_heading=h.25b2l0r"/>The Supplier shall ensure that no person who discloses that they have a conviction that is relevant to the nature of the Contract, relevant to the work of the Buyer, or is of a type otherwise advised by the Buyer (each such conviction a<text:s/>“<text:span text:style-name="T1022">Relevant Conviction</text:span>”), or is found by the Supplier to have a Relevant Conviction (whether as a result of a police check, a disclosure and barring service check or otherwise) is employed or engaged in the provision of any part of the Deliverables.<text:bookmark-end text:name="_Ref141029199"/></text:p>
            </text:list-item>
          </text:list>
        </text:list-item>
        <text:list-item>
          <text:p text:style-name="Level1"><text:bookmark-start text:name="_heading=h.kgcv8k"/><text:bookmark-start text:name="_Toc141107480"/><text:bookmark-end text:name="_heading=h.kgcv8k"/>Rights and protection<text:bookmark-end text:name="_Toc141107480"/></text:p>
          <text:list text:continue-numbering="true">
            <text:list-item>
              <text:p text:style-name="Level2"><text:bookmark-start text:name="_heading=h.34g0dwd"/><text:bookmark-start text:name="_Ref140664558"/><text:bookmark-end text:name="_heading=h.34g0dwd"/>The Supplier warrants and represents that:<text:bookmark-end text:name="_Ref140664558"/></text:p>
              <text:list text:continue-numbering="true">
                <text:list-item>
                  <text:p text:style-name="Level3">it has full capacity and authority to enter into and to perform the Contract;</text:p>
                </text:list-item>
                <text:list-item>
                  <text:p text:style-name="Level3">the Contract is entered into by its authorised representative;</text:p>
                </text:list-item>
                <text:list-item>
                  <text:p text:style-name="Level3">it is a legally valid and existing organisation incorporated in the place it was formed;</text:p>
                </text:list-item>
                <text:list-item>
                  <text:p text:style-name="Level3">there are no known legal or regulatory actions or investigations before any court, administrative body or arbitration tribunal pending or threatened against it or its affiliates that might affect its ability to perform the Contract;</text:p>
                </text:list-item>
                <text:list-item>
                  <text:p text:style-name="Level3">all necessary rights, authorisations, licences and consents (including in relation to IPRs) are in place to enable the Supplier to perform its obligations under the Contract and the Buyer to receive the Deliverables;</text:p>
                </text:list-item>
                <text:list-item>
                  <text:p text:style-name="Level3">it doesn't have any contractual obligations which are likely to have a material adverse effect on its ability to perform the Contract; and</text:p>
                </text:list-item>
                <text:list-item>
                  <text:p text:style-name="Level3">it is not impacted by an Insolvency Event.</text:p>
                </text:list-item>
              </text:list>
            </text:list-item>
            <text:list-item>
              <text:p text:style-name="Level2"><text:bookmark-start text:name="_heading=h.1jlao46"/><text:bookmark-end text:name="_heading=h.1jlao46"/>The warranties and representations in clause<text:s/><text:bookmark-ref text:ref-name="_Ref140664552" text:reference-format="text">3.3</text:bookmark-ref><text:s/>and clause<text:s/><text:bookmark-ref text:ref-name="_Ref140664558" text:reference-format="text">9.1</text:bookmark-ref><text:s/>are repeated each time the Supplier provides Deliverables under the Contract.</text:p>
            </text:list-item>
            <text:list-item>
              <text:p text:style-name="Level2"><text:bookmark-start text:name="_heading=h.43ky6rz"/><text:bookmark-end text:name="_heading=h.43ky6rz"/>The Supplier indemnifies the Buyer against each of the following:</text:p>
              <text:list text:continue-numbering="true">
                <text:list-item>
                  <text:p text:style-name="Level3">wilful misconduct of the Supplier, any of its Subcontractor and/or Supplier Staff that impacts the Contract; and</text:p>
                </text:list-item>
                <text:list-item>
                  <text:p text:style-name="Level3"><text:bookmark-start text:name="_heading=h.2iq8gzs"/><text:bookmark-start text:name="_Ref140665566"/><text:bookmark-end text:name="_heading=h.2iq8gzs"/>non-payment by the Supplier of any tax or National Insurance.<text:bookmark-end text:name="_Ref140665566"/></text:p>
                </text:list-item>
              </text:list>
            </text:list-item>
            <text:list-item>
              <text:p text:style-name="Level2">If the Supplier becomes aware of a representation or warranty made in relation to the Contract that becomes untrue or misleading, it must immediately notify the Buyer.</text:p>
            </text:list-item>
            <text:list-item>
              <text:p text:style-name="Level2">All third party warranties and indemnities covering the Deliverables must be assigned for the Buyer's benefit by the Supplier for free.</text:p>
            </text:list-item>
          </text:list>
        </text:list-item>
        <text:list-item>
          <text:p text:style-name="Level1"><text:bookmark-start text:name="_heading=h.xvir7l"/><text:bookmark-start text:name="_Ref140662813"/><text:bookmark-start text:name="_Ref140662828"/><text:bookmark-start text:name="_Ref140664624"/><text:bookmark-start text:name="_Ref140665225"/><text:bookmark-start text:name="_Ref140669434"/><text:bookmark-start text:name="_Toc141107481"/><text:bookmark-end text:name="_heading=h.xvir7l"/>Intellectual Property Rights (“IPRs”)<text:bookmark-end text:name="_Ref140662813"/><text:bookmark-end text:name="_Ref140662828"/><text:bookmark-end text:name="_Ref140664624"/><text:bookmark-end text:name="_Ref140665225"/><text:bookmark-end text:name="_Ref140669434"/><text:bookmark-end text:name="_Toc141107481"/></text:p>
          <text:list text:continue-numbering="true">
            <text:list-item>
              <text:p text:style-name="Level2"><text:bookmark-start text:name="_heading=h.3hv69ve"/><text:bookmark-start text:name="_Ref140664643"/><text:bookmark-end text:name="_heading=h.3hv69ve"/>Each Party keeps ownership of its own Existing IPRs. <text:s/>The Supplier gives the Buyer a non-exclusive, perpetual, royalty-free, irrevocable, transferable, sub-licensable worldwide licence to use, copy and adapt the Supplier's Existing IPR to enable the Buyer and its sub-licensees to both:<text:bookmark-end text:name="_Ref140664643"/></text:p>
              <text:list text:continue-numbering="true">
                <text:list-item>
                  <text:p text:style-name="Level3">receive and use the Deliverables; and</text:p>
                </text:list-item>
                <text:list-item>
                  <text:p text:style-name="Level3">use the New IPR.</text:p>
                </text:list-item>
              </text:list>
            </text:list-item>
          </text:list>
        </text:list-item>
      </text:list>
      <text:h text:style-name="Level2Text" text:outline-level="3">The termination or expiry of the<text:s/>Contract does not terminate any licence granted under this clause <text:bookmark-ref text:ref-name="_Ref140664624" text:reference-format="text">10</text:bookmark-ref>.</text:h>
      <text:list text:style-name="Terms" text:continue-numbering="true">
        <text:list-item>
          <text:list>
            <text:list-item>
              <text:p text:style-name="Level2">Any New IPR created under the Contract is owned by the Buyer. <text:s/>The Buyer gives the Supplier a royalty-free, non-exclusive, non-transferable licence to use, copy, and adapt any Existing IPRs and the New IPR which the Supplier reasonably requires for the purpose of fulfilling its obligations during the Term and commercially exploiting the New IPR developed under the Contract. This licence is sub-licensable to a Subcontractor for the purpose of enabling the Supplier to fulfil its obligations under the<text:s/>Contract, and in that case the Subcontractor must enter into a confidentiality undertaking with the Supplier on the same terms as set out in clause<text:s/><text:bookmark-ref text:ref-name="_Ref140664588" text:reference-format="text">15</text:bookmark-ref><text:s/>(<text:bookmark-ref text:ref-name="_Ref140664596" text:reference-format="text">What you must keep confidential</text:bookmark-ref>).</text:p>
            </text:list-item>
            <text:list-item>
              <text:p text:style-name="Level2"><text:bookmark-start text:name="_heading=h.1x0gk37"/><text:bookmark-end text:name="_heading=h.1x0gk37"/>Unless otherwise agreed in writing, the Supplier and the Buyer will record any New IPR and keep this record updated throughout the Term.</text:p>
            </text:list-item>
            <text:list-item>
              <text:p text:style-name="Level2">Where a Party acquires ownership of intellectual property rights incorrectly under this Contract,<text:s/>it must do everything reasonably necessary to complete a transfer assigning them in writing to the other Party on request and at its own cost.</text:p>
            </text:list-item>
            <text:list-item>
              <text:p text:style-name="Level2">Neither Party has the right to use the other Party's intellectual property rights, including any use of the other Party's names, logos or trademarks, except as provided in<text:s/>this<text:s/>clause<text:s/><text:bookmark-ref text:ref-name="_Ref140664624" text:reference-format="text">10</text:bookmark-ref><text:s/>or otherwise agreed in writing.</text:p>
            </text:list-item>
            <text:list-item>
              <text:p text:style-name="Level2"><text:bookmark-start text:name="_heading=h.4h042r0"/><text:bookmark-start text:name="_Ref140665611"/><text:bookmark-end text:name="_heading=h.4h042r0"/>If any claim is made against the Buyer for actual or alleged infringement of a third party’s intellectual property arising out of, or in connection with, the supply or use of the Deliverables (an<text:s/>“<text:span text:style-name="T1023">IPR Claim</text:span>”), then the Supplier indemnifies the Buyer against all losses, damages, costs or expenses (including professional fees and fines) incurred as a result of the IPR Claim.<text:bookmark-end text:name="_Ref140665611"/></text:p>
            </text:list-item>
            <text:list-item>
              <text:p text:style-name="Level2">If an IPR Claim is made or anticipated,<text:s/>the Supplier must at its own option and expense, either:</text:p>
              <text:list text:continue-numbering="true">
                <text:list-item>
                  <text:p text:style-name="Level3">obtain for the Buyer the rights in clause<text:s/><text:bookmark-ref text:ref-name="_Ref140664643" text:reference-format="text">10.1</text:bookmark-ref><text:s/>without infringing any third party intellectual property rights; and</text:p>
                </text:list-item>
                <text:list-item>
                  <text:p text:style-name="Level3">replace or modify the relevant item with substitutes that don’t infringe intellectual property rights without adversely affecting the functionality or performance of the Deliverables.</text:p>
                </text:list-item>
                <text:list-item>
                  <text:p text:style-name="Level3">If the Supplier is not able to resolve the IPR Claim to the Buyer’s reasonable satisfaction within a reasonable time, the Buyer may give written notice that it terminates the Contract from the date set out in the notice, or where no date is given in the notice, the date of the notice. On termination, the consequences of termination in<text:s/>clauses<text:s/><text:bookmark-ref text:ref-name="_Ref140664453" text:reference-format="text">11.5.1</text:bookmark-ref><text:s/>shall apply.</text:p>
                </text:list-item>
              </text:list>
            </text:list-item>
            <text:list-item>
              <text:p text:style-name="Level2">The Supplier shall not use in the Delivery of the Deliverables any Third Party IPR unless:</text:p>
              <text:list text:continue-numbering="true">
                <text:list-item>
                  <text:p text:style-name="Level3">the Buyer gives its approval to do so; and<text:s/><text:bookmark-start text:name="_heading=h.2oqny4hg307l"/><text:bookmark-end text:name="_heading=h.2oqny4hg307l"/></text:p>
                </text:list-item>
                <text:list-item>
                  <text:p text:style-name="Level3">one of the following conditions applies:<text:bookmark-start text:name="_heading=h.tn9115e621h3"/><text:bookmark-end text:name="_heading=h.tn9115e621h3"/></text:p>
                  <text:list text:continue-numbering="true">
                    <text:list-item>
                      <text:p text:style-name="Level4"><text:bookmark-start text:name="_Ref140664776"/>the owner or an authorised licensor of the relevant Third Party IPR has granted the Buyer a direct licence that provides the Buyer with the rights in clause<text:s/><text:bookmark-ref text:ref-name="_Ref140664643" text:reference-format="text">10.1</text:bookmark-ref>; or<text:bookmark-start text:name="_heading=h.1rxuufktw95"/><text:bookmark-end text:name="_Ref140664776"/><text:bookmark-end text:name="_heading=h.1rxuufktw95"/></text:p>
                    </text:list-item>
                    <text:list-item>
                      <text:p text:style-name="Level4">if the Supplier cannot, after commercially reasonable endeavours, obtain for the Buyer a direct licence to the Third Party IPR as set out in clause<text:s/><text:bookmark-ref text:ref-name="_Ref140664776" text:reference-format="text">10.8.2.1</text:bookmark-ref>:<text:bookmark-start text:name="_heading=h.l07gzjbb93j"/><text:bookmark-end text:name="_heading=h.l07gzjbb93j"/></text:p>
                      <text:list text:continue-numbering="true">
                        <text:list-item>
                          <text:p text:style-name="Level5">the Supplier provides the Buyer with details of the licence terms it can obtain and the identity of those licensors;<text:bookmark-start text:name="_heading=h.gr7w403w3owv"/><text:bookmark-end text:name="_heading=h.gr7w403w3owv"/></text:p>
                        </text:list-item>
                        <text:list-item>
                          <text:p text:style-name="Level5">the Buyer agrees to those licence terms; and<text:bookmark-start text:name="_heading=h.lvz2ou8c1hfw"/><text:bookmark-end text:name="_heading=h.lvz2ou8c1hfw"/></text:p>
                        </text:list-item>
                        <text:list-item>
                          <text:p text:style-name="Level5">the owner or authorised licensor of the Third Party IPR grants a direct licence to the Buyer on those terms; or<text:bookmark-start text:name="_heading=h.txeok1ek2xp"/><text:bookmark-end text:name="_heading=h.txeok1ek2xp"/></text:p>
                        </text:list-item>
                      </text:list>
                    </text:list-item>
                    <text:list-item>
                      <text:p text:style-name="Level4">the Buyer approves in writing, with reference to the acts authorised and the specific intellectual property rights involved.<text:bookmark-start text:name="_heading=h.w1540k7b91id"/><text:bookmark-end text:name="_heading=h.w1540k7b91id"/></text:p>
                    </text:list-item>
                  </text:list>
                </text:list-item>
              </text:list>
            </text:list-item>
            <text:list-item>
              <text:p text:style-name="Level2"><text:bookmark-start text:name="_Ref140665027"/>In spite of any other provisions of the Contract and for the avoidance of doubt, award of this Contract by the Buyer and the ordering of any Deliverable under it,<text:s/>does not constitute an authorisation by the Crown under Sections 55 and 56 of the Patents Act 1977, Section 12 of the Registered Designs Act 1949 or Sections 240 – 243 of the Copyright, Designs and Patents Act 1988.<text:bookmark-end text:name="_Ref140665027"/></text:p>
            </text:list-item>
          </text:list>
        </text:list-item>
        <text:list-item>
          <text:p text:style-name="Level1"><text:bookmark-start text:name="_heading=h.2w5ecyt"/><text:bookmark-start text:name="_Ref140664387"/><text:bookmark-start text:name="_Ref140668871"/><text:bookmark-start text:name="_Ref140668877"/><text:bookmark-start text:name="_Toc141107482"/><text:bookmark-end text:name="_heading=h.2w5ecyt"/>Ending the contract<text:bookmark-end text:name="_Ref140664387"/><text:bookmark-end text:name="_Ref140668871"/><text:bookmark-end text:name="_Ref140668877"/><text:bookmark-end text:name="_Toc141107482"/></text:p>
          <text:list text:continue-numbering="true">
            <text:list-item>
              <text:p text:style-name="Level2">The Contract takes effect on the Start Date and ends on the earlier of the Expiry Date or termination of the Contract, or earlier if required by Law.</text:p>
            </text:list-item>
            <text:list-item>
              <text:p text:style-name="Level2"><text:bookmark-start text:name="_heading=h.1baon6m"/><text:bookmark-start text:name="_Ref140664107"/><text:bookmark-end text:name="_heading=h.1baon6m"/>The Buyer can extend the Contract where set out in the Order Form in accordance with the terms in the Order Form.<text:bookmark-end text:name="_Ref140664107"/></text:p>
            </text:list-item>
            <text:list-item>
              <text:p text:style-name="Level2BoldHeading"><text:bookmark-start text:name="_heading=h.3vac5uf"/><text:bookmark-start text:name="_Ref140665346"/><text:bookmark-end text:name="_heading=h.3vac5uf"/>Ending the Contract without a reason<text:bookmark-end text:name="_Ref140665346"/></text:p>
              <text:list text:continue-numbering="true">
                <text:list-item>
                  <text:p text:style-name="Level3"><text:bookmark-start text:name="_heading=h.6rx24le3mbyd"/><text:bookmark-end text:name="_heading=h.6rx24le3mbyd"/>The Buyer has the right to terminate the Contract at any time without reason or liability by giving the Supplier not less than 90 days' written notice, and if it's terminated clause<text:s/><text:bookmark-ref text:ref-name="_Ref140664858" text:reference-format="text">11.6.2</text:bookmark-ref><text:s/>applies.</text:p>
                </text:list-item>
              </text:list>
            </text:list-item>
            <text:list-item>
              <text:p text:style-name="Level2BoldHeading"><text:bookmark-start text:name="_heading=h.2afmg28"/><text:bookmark-start text:name="_Ref140665031"/><text:bookmark-end text:name="_heading=h.2afmg28"/>When the Buyer can end the Contract<text:bookmark-end text:name="_Ref140665031"/></text:p>
              <text:list text:continue-numbering="true">
                <text:list-item>
                  <text:p text:style-name="Level3"><text:bookmark-start text:name="_heading=h.pkwqa1"/><text:bookmark-end text:name="_heading=h.pkwqa1"/>If any of the following events happen, the Buyer has the right to immediately terminate its Contract by issuing a termination notice in writing to the Supplier and the consequences of termination in Clause<text:s/><text:bookmark-ref text:ref-name="_Ref140664453" text:reference-format="text">11.5.1</text:bookmark-ref><text:s/>shall apply:</text:p>
                  <text:list text:continue-numbering="true">
                    <text:list-item>
                      <text:p text:style-name="Level4">there's a Supplier Insolvency Event;</text:p>
                    </text:list-item>
                    <text:list-item>
                      <text:p text:style-name="Level4">the Supplier is in Material Breach of the Contract;</text:p>
                    </text:list-item>
                    <text:list-item>
                      <text:p text:style-name="Level4">there's a change of control (within the meaning of section 450 of the Corporation Tax Act 2010) of the Supplier which isn't pre-approved by the Buyer in writing;</text:p>
                    </text:list-item>
                    <text:list-item>
                      <text:p text:style-name="Level4">the Buyer discovers that the Supplier was in one of the situations in 57 (1) or 57(2) of the Regulations at the time the Contract was awarded;</text:p>
                    </text:list-item>
                    <text:list-item>
                      <text:p text:style-name="Level4">the Supplier or its affiliates embarrass or bring the Buyer into disrepute or diminish the public trust in them; or</text:p>
                    </text:list-item>
                    <text:list-item>
                      <text:p text:style-name="Level4">the Supplier fails to comply with its legal obligations in the fields of environmental, social, equality or employment Law when providing the Deliverables.</text:p>
                    </text:list-item>
                  </text:list>
                </text:list-item>
                <text:list-item>
                  <text:p text:style-name="Level3">If any of the events in 73(1) (a) or (b) of the Regulations happen, the Buyer has the right to immediately terminate the Contract and clauses<text:s/><text:bookmark-ref text:ref-name="_Ref140664987" text:reference-format="text">11.5.1.2</text:bookmark-ref><text:s/>to<text:s/><text:bookmark-ref text:ref-name="_Ref140664999" text:reference-format="text">11.5.1.7</text:bookmark-ref><text:s/>apply.</text:p>
                </text:list-item>
              </text:list>
            </text:list-item>
            <text:list-item>
              <text:p text:style-name="Level2BoldHeading"><text:bookmark-start text:name="_Ref140665234"/>What happens if the<text:s/>Contract<text:s/>ends<text:bookmark-end text:name="_Ref140665234"/><text:s/></text:p>
              <text:list text:continue-numbering="true">
                <text:list-item>
                  <text:p text:style-name="Level3"><text:bookmark-start text:name="_heading=h.39kk8xu"/><text:bookmark-start text:name="_Ref140664453"/><text:bookmark-end text:name="_heading=h.39kk8xu"/>Where the Buyer terminates the Contract under clause<text:s/><text:bookmark-ref text:ref-name="_Ref140665027" text:reference-format="text">10.9</text:bookmark-ref>,<text:s/><text:bookmark-ref text:ref-name="_Ref140665031" text:reference-format="text">11.4</text:bookmark-ref>,<text:s/><text:bookmark-ref text:ref-name="_Ref140665043" text:reference-format="text">7.8.2</text:bookmark-ref>,<text:s/><text:bookmark-ref text:ref-name="_Ref140665056" text:reference-format="text">28.4.2</text:bookmark-ref>, or Paragraph<text:s/><text:bookmark-ref text:ref-name="_Ref140665074" text:reference-format="text">8</text:bookmark-ref><text:s/>of<text:s/><text:bookmark-ref text:ref-name="_Ref140665084" text:reference-format="text">Part B</text:bookmark-ref><text:span text:style-name="T1024"><text:s/></text:span><text:bookmark-ref text:ref-name="_Ref140665092" text:reference-format="text">Joint Controller Agreement (Optional)</text:bookmark-ref><text:s/>of<text:s/><text:bookmark-ref text:ref-name="_Ref140665103" text:reference-format="text">Annex 1 – Processing Personal Data</text:bookmark-ref><text:span text:style-name="T1025"><text:s/>(if used),</text:span><text:s/>all of the following apply:<text:bookmark-end text:name="_Ref140664453"/></text:p>
                  <text:list text:continue-numbering="true">
                    <text:list-item>
                      <text:p text:style-name="Level4">the Supplier is responsible for the Buyer's reasonable costs of procuring replacement Deliverables for the rest of the term of the Contract;</text:p>
                    </text:list-item>
                    <text:list-item>
                      <text:p text:style-name="Level4"><text:bookmark-start text:name="_heading=h.1opuj5n"/><text:bookmark-start text:name="_Ref140664987"/><text:bookmark-end text:name="_heading=h.1opuj5n"/>the Buyer's payment obligations under the terminated Contract stop immediately;<text:bookmark-end text:name="_Ref140664987"/></text:p>
                    </text:list-item>
                    <text:list-item>
                      <text:p text:style-name="Level4">accumulated rights of the Parties are not affected;</text:p>
                    </text:list-item>
                    <text:list-item>
                      <text:p text:style-name="Level4"><text:bookmark-start text:name="_heading=h.48pi1tg"/><text:bookmark-end text:name="_heading=h.48pi1tg"/>the Supplier must promptly delete or return the Government Data except where required to retain copies by Law;</text:p>
                    </text:list-item>
                    <text:list-item>
                      <text:p text:style-name="Level4">the Supplier must promptly return any of the Buyer's property provided under the Contract;<text:s/></text:p>
                    </text:list-item>
                    <text:list-item>
                      <text:p text:style-name="Level4">the Supplier must, at no cost to the Buyer, give all reasonable assistance to the Buyer and any incoming supplier and co-operate fully in the handover and re-procurement; and</text:p>
                    </text:list-item>
                    <text:list-item>
                      <text:p text:style-name="Level4"><text:bookmark-start text:name="_Ref140664999"/>the Supplier must repay to the Buyer all the Charges that it has been paid in advance for Deliverables that it has not provided as at the date of termination or expiry.<text:bookmark-end text:name="_Ref140664999"/></text:p>
                    </text:list-item>
                  </text:list>
                </text:list-item>
                <text:list-item>
                  <text:p text:style-name="Level3"><text:bookmark-start text:name="_heading=h.p7zms2pqhwmb"/><text:bookmark-end text:name="_heading=h.p7zms2pqhwmb"/>The following clauses survive the expiry or termination of the Contract:<text:s/><text:bookmark-ref text:ref-name="_Ref140665188" text:reference-format="text">1</text:bookmark-ref>,<text:s/><text:bookmark-ref text:ref-name="_Ref140665201" text:reference-format="text">4.2.9</text:bookmark-ref>,<text:s/><text:bookmark-ref text:ref-name="_Ref140665206" text:reference-format="text">5</text:bookmark-ref>,<text:s/><text:bookmark-ref text:ref-name="_Ref140665210" text:reference-format="text">7</text:bookmark-ref>,<text:s/><text:bookmark-ref text:ref-name="_Ref140665220" text:reference-format="text">8.4</text:bookmark-ref>,<text:s/><text:bookmark-ref text:ref-name="_Ref140665225" text:reference-format="text">10</text:bookmark-ref>,<text:s/><text:bookmark-ref text:ref-name="_Ref140665234" text:reference-format="text">11.5</text:bookmark-ref>,<text:s/><text:bookmark-ref text:ref-name="_Ref140665241" text:reference-format="text">12</text:bookmark-ref>,<text:s/><text:bookmark-ref text:ref-name="_Ref140665245" text:reference-format="text">14</text:bookmark-ref>,<text:s/><text:bookmark-ref text:ref-name="_Ref140665254" text:reference-format="text">15</text:bookmark-ref>,<text:s/><text:bookmark-ref text:ref-name="_Ref140665259" text:reference-format="text">16</text:bookmark-ref>,<text:s/><text:bookmark-ref text:ref-name="_Ref140665263" text:reference-format="text">18</text:bookmark-ref>,<text:s/><text:bookmark-ref text:ref-name="_Ref140665277" text:reference-format="text">19</text:bookmark-ref>,<text:s/><text:bookmark-ref text:ref-name="_Ref140665288" text:reference-format="text">32.2.2</text:bookmark-ref>,<text:s/><text:bookmark-ref text:ref-name="_Ref140665292" text:reference-format="text">36</text:bookmark-ref><text:s/>and<text:s/><text:bookmark-ref text:ref-name="_Ref140665300" text:reference-format="text">37</text:bookmark-ref><text:s/>and any clauses which are expressly or by implication intended to continue.<text:bookmark-start text:name="_heading=h.2nusc19"/><text:bookmark-end text:name="_heading=h.2nusc19"/></text:p>
                </text:list-item>
              </text:list>
            </text:list-item>
            <text:list-item>
              <text:p text:style-name="Level2BoldHeading"><text:bookmark-start text:name="_heading=h.1302m92"/><text:bookmark-start text:name="_Ref140664359"/><text:bookmark-end text:name="_heading=h.1302m92"/>When the Supplier can end the Contract and what happens when the contract ends (Buyer and Supplier termination)<text:bookmark-end text:name="_Ref140664359"/></text:p>
              <text:list text:continue-numbering="true">
                <text:list-item>
                  <text:p text:style-name="Level3"><text:bookmark-start text:name="_heading=h.3mzq4wv"/><text:bookmark-end text:name="_heading=h.3mzq4wv"/>The Supplier can issue a reminder notice if the Buyer does not pay an undisputed invoice on time. <text:s/>The Supplier can terminate the Contract if the Buyer fails to pay an undisputed invoiced sum due and worth over 10% of the total Contract value or £1,000, whichever is the lower, within 30 days of the date of the reminder notice.</text:p>
                </text:list-item>
                <text:list-item>
                  <text:p text:style-name="Level3"><text:bookmark-start text:name="_Ref140664858"/>Where the Buyer terminates the Contract in accordance with clause<text:s/><text:bookmark-ref text:ref-name="_Ref140665346" text:reference-format="text">11.3</text:bookmark-ref><text:s/>or the Supplier terminates the Contract under clause<text:s/><text:bookmark-ref text:ref-name="_Ref140664359" text:reference-format="text">11.6</text:bookmark-ref><text:s/>or<text:s/><text:bookmark-ref text:ref-name="_Ref140665363" text:reference-format="text">23.4</text:bookmark-ref>:<text:bookmark-end text:name="_Ref140664858"/></text:p>
                  <text:list text:continue-numbering="true">
                    <text:list-item>
                      <text:p text:style-name="Level4">the Buyer must promptly pay all outstanding charges incurred by the Supplier;</text:p>
                    </text:list-item>
                    <text:list-item>
                      <text:p text:style-name="Level4">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p>
                    </text:list-item>
                    <text:list-item>
                      <text:p text:style-name="Level4">clauses<text:s/><text:bookmark-ref text:ref-name="_Ref140664987" text:reference-format="text">11.5.1.2</text:bookmark-ref><text:s/>to<text:s/><text:bookmark-ref text:ref-name="_Ref140664999" text:reference-format="text">11.5.1.7</text:bookmark-ref><text:s/>apply.</text:p>
                    </text:list-item>
                  </text:list>
                </text:list-item>
                <text:list-item>
                  <text:p text:style-name="Level3">The Supplier also has the right to terminate the Contract in accordance with Clauses<text:s/><text:bookmark-ref text:ref-name="_Ref140665454" text:reference-format="text">20.3</text:bookmark-ref><text:s/>and<text:s/><text:bookmark-ref text:ref-name="_Ref140665363" text:reference-format="text">23.4</text:bookmark-ref>.</text:p>
                </text:list-item>
              </text:list>
            </text:list-item>
            <text:list-item>
              <text:p text:style-name="Level2BoldHeading"><text:bookmark-start text:name="_heading=h.2250f4o"/><text:bookmark-start text:name="_Ref140665489"/><text:bookmark-end text:name="_heading=h.2250f4o"/>Partially ending and suspending the Contract<text:bookmark-end text:name="_Ref140665489"/></text:p>
              <text:list text:continue-numbering="true">
                <text:list-item>
                  <text:p text:style-name="Level3">Where the Buyer has the right to terminate the Contract it can terminate or suspend (for any period), all or part of it. <text:s/>If the Buyer suspends the Contract it can provide the Deliverables itself or buy them from a third party.</text:p>
                </text:list-item>
                <text:list-item>
                  <text:p text:style-name="Level3">The Buyer can only partially terminate or suspend the Contract if the remaining parts of it can still be used to effectively deliver the intended purpose.</text:p>
                </text:list-item>
                <text:list-item>
                  <text:p text:style-name="Level3">The Parties must agree (in accordance with clause<text:s/><text:bookmark-ref text:ref-name="_Ref140665475" text:reference-format="text">25</text:bookmark-ref>) any necessary variation required by clause<text:s/><text:bookmark-ref text:ref-name="_Ref140665489" text:reference-format="text">11.7</text:bookmark-ref>, but the Supplier may not either:</text:p>
                  <text:list text:continue-numbering="true">
                    <text:list-item>
                      <text:p text:style-name="Level4">reject<text:s/>the variation; or</text:p>
                    </text:list-item>
                    <text:list-item>
                      <text:p text:style-name="Level4">increase the Charges, except where the right to partial termination is under clause<text:s/><text:bookmark-ref text:ref-name="_Ref140665346" text:reference-format="text">11.3</text:bookmark-ref>.</text:p>
                    </text:list-item>
                  </text:list>
                </text:list-item>
                <text:list-item>
                  <text:p text:style-name="Level3">The Buyer can still use other rights available, or subsequently available to it if it acts on its rights under clause<text:s/><text:bookmark-ref text:ref-name="_Ref140665489" text:reference-format="text">11.7</text:bookmark-ref>.</text:p>
                </text:list-item>
              </text:list>
            </text:list-item>
          </text:list>
        </text:list-item>
        <text:list-item>
          <text:p text:style-name="Level1"><text:bookmark-start text:name="_heading=h.haapch"/><text:bookmark-start text:name="_Ref140665241"/><text:bookmark-start text:name="_Ref140669985"/><text:bookmark-start text:name="_Toc141107483"/><text:bookmark-end text:name="_heading=h.haapch"/>How much you can be held responsible for<text:bookmark-end text:name="_Ref140665241"/><text:bookmark-end text:name="_Ref140669985"/><text:bookmark-end text:name="_Toc141107483"/></text:p>
          <text:list text:continue-numbering="true">
            <text:list-item>
              <text:p text:style-name="Level2"><text:bookmark-start text:name="_heading=h.319y80a"/><text:bookmark-start text:name="_Ref140663230"/><text:bookmark-end text:name="_heading=h.319y80a"/>Each Party's total aggregate liability under or in connection with the Contract (whether in tort, contract or otherwise) is no more than 125% of the Charges paid or payable to the Supplier.<text:bookmark-end text:name="_Ref140663230"/></text:p>
            </text:list-item>
            <text:list-item>
              <text:p text:style-name="Level2">No Party is liable to the other for:</text:p>
              <text:list text:continue-numbering="true">
                <text:list-item>
                  <text:p text:style-name="Level3">any indirect losses; and/or</text:p>
                </text:list-item>
                <text:list-item>
                  <text:p text:style-name="Level3">loss of profits, turnover, savings, business opportunities or damage to goodwill (in each case whether direct or indirect).</text:p>
                </text:list-item>
              </text:list>
            </text:list-item>
            <text:list-item>
              <text:p text:style-name="Level2"><text:bookmark-start text:name="_heading=h.1gf8i83"/><text:bookmark-start text:name="_Ref140665696"/><text:bookmark-end text:name="_heading=h.1gf8i83"/>In spite of clause<text:s/><text:bookmark-ref text:ref-name="_Ref140663230" text:reference-format="text">12.1</text:bookmark-ref>, neither Party limits or excludes any of the following:<text:bookmark-end text:name="_Ref140665696"/></text:p>
              <text:list text:continue-numbering="true">
                <text:list-item>
                  <text:p text:style-name="Level3">its liability for death or personal injury caused by its negligence, or that of its employees, agents or Subcontractors;</text:p>
                </text:list-item>
                <text:list-item>
                  <text:p text:style-name="Level3">its liability for bribery or fraud or fraudulent misrepresentation by it or its employees; or</text:p>
                </text:list-item>
                <text:list-item>
                  <text:p text:style-name="Level3">any liability that cannot be excluded or limited by Law.</text:p>
                </text:list-item>
              </text:list>
            </text:list-item>
            <text:list-item>
              <text:p text:style-name="Level2">In spite of clause<text:s/><text:bookmark-ref text:ref-name="_Ref140663230" text:reference-format="text">12.1</text:bookmark-ref>, the Supplier does not limit or exclude its liability for any indemnity given under clauses<text:s/><text:bookmark-ref text:ref-name="_Ref140665220" text:reference-format="text">8.4</text:bookmark-ref>,<text:s/><text:bookmark-ref text:ref-name="_Ref140665566" text:reference-format="text">9.3.2</text:bookmark-ref>,<text:s/><text:bookmark-ref text:ref-name="_Ref140665611" text:reference-format="text">10.6</text:bookmark-ref>, or<text:s/><text:bookmark-ref text:ref-name="_Ref140665288" text:reference-format="text">32.2.2</text:bookmark-ref>.<text:bookmark-start text:name="_heading=h.40ew0vw"/><text:bookmark-end text:name="_heading=h.40ew0vw"/></text:p>
            </text:list-item>
            <text:list-item>
              <text:p text:style-name="Level2">In spite of clause<text:s/><text:bookmark-ref text:ref-name="_Ref140663230" text:reference-format="text">12.1</text:bookmark-ref>, the Buyer does not limit or exclude its liability for any indemnity given under clause<text:s/><text:bookmark-ref text:ref-name="_Ref140665671" text:reference-format="text">8.5</text:bookmark-ref>.</text:p>
            </text:list-item>
            <text:list-item>
              <text:p text:style-name="Level2"><text:bookmark-start text:name="_heading=h.2fk6b3p"/><text:bookmark-start text:name="_Ref140663027"/><text:bookmark-end text:name="_heading=h.2fk6b3p"/>Notwithstanding clause<text:s/><text:bookmark-ref text:ref-name="_Ref140663230" text:reference-format="text">12.1</text:bookmark-ref>, but subject to clauses<text:s/><text:bookmark-ref text:ref-name="_Ref140663230" text:reference-format="text">12.1</text:bookmark-ref><text:s/>and<text:s/><text:bookmark-ref text:ref-name="_Ref140665696" text:reference-format="text">12.3</text:bookmark-ref>, the Supplier’s total aggregate liability under clause<text:s/><text:bookmark-ref text:ref-name="_Ref140663038" text:reference-format="text">14.7.5</text:bookmark-ref><text:s/>shall not exceed the Data Protection Liability Cap.<text:bookmark-end text:name="_Ref140663027"/></text:p>
            </text:list-item>
            <text:list-item>
              <text:p text:style-name="Level2">Each Party must use all reasonable endeavours to mitigate any loss or damage which it suffers under or in connection with the Contract, including any indemnities.</text:p>
            </text:list-item>
            <text:list-item>
              <text:p text:style-name="Level2"><text:bookmark-start text:name="_heading=h.upglbi"/><text:bookmark-end text:name="_heading=h.upglbi"/>If more than one Supplier is party to the Contract, each Supplier Party is fully responsible for both their own liabilities and the liabilities of the other Suppliers.</text:p>
            </text:list-item>
          </text:list>
        </text:list-item>
        <text:list-item>
          <text:p text:style-name="Level1"><text:bookmark-start text:name="_heading=h.3ep43zb"/><text:bookmark-start text:name="_Ref140663278"/><text:bookmark-start text:name="_Toc141107484"/><text:bookmark-end text:name="_heading=h.3ep43zb"/>Obeying the Law<text:bookmark-end text:name="_Ref140663278"/><text:bookmark-end text:name="_Toc141107484"/><text:s/></text:p>
          <text:list text:continue-numbering="true">
            <text:list-item>
              <text:p text:style-name="Level2"><text:bookmark-start text:name="_heading=h.1tuee74"/><text:bookmark-start text:name="_Ref140665939"/><text:bookmark-end text:name="_heading=h.1tuee74"/>The Supplier, in connection with provision of the Deliverables:<text:bookmark-end text:name="_Ref140665939"/></text:p>
              <text:list text:continue-numbering="true">
                <text:list-item>
                  <text:p text:style-name="Level3"><text:bookmark-start text:name="_heading=h.4du1wux"/><text:bookmark-end text:name="_heading=h.4du1wux"/>is expected to meet and have its Subcontractors meet the standards set out in the Supplier Code of Conduct:<text:s/><text:a xlink:href="https://assets.publishing.service.gov.uk/government/uploads/system/uploads/attachment_data/file/1163536/Supplier_Code_of_Conduct_v3.pdf" office:target-frame-name="_top" xlink:show="replace"><text:span text:style-name="T1026">(</text:span></text:a><text:a xlink:href="https://assets.publishing.service.gov.uk/government/uploads/system/uploads/attachment_data/file/1163536/Supplier_Code_of_Conduct_v3.pdf" office:target-frame-name="_top" xlink:show="replace"><text:span text:style-name="T1027">https://assets.publishing.service.gov.uk/government/uploads/system/uploads/attachment_data/file/1163536/Supplier_Code_of_Conduct_v3.pdf</text:span></text:a><text:a xlink:href="https://assets.publishing.service.gov.uk/government/uploads/system/uploads/attachment_data/file/779660/20190220-Supplier_Code_of_Conduct.pdf" office:target-frame-name="_top" xlink:show="replace"><text:span text:style-name="T1028">f</text:span></text:a>) as such Code of Conduct may be updated from time to time, and such other sustainability requirements as set out in the Order Form. The Buyer also expects to meet this Code of Conduct;</text:p>
                </text:list-item>
                <text:list-item>
                  <text:p text:style-name="Level3">must comply with the provisions of the Official Secrets Acts 1911 to 1989 and section 182 of the Finance Act 1989;</text:p>
                </text:list-item>
                <text:list-item>
                  <text:p text:style-name="Level3">must support the Buyer in fulfilling its Public Sector Equality duty under section 149 of the Equality Act 2010;</text:p>
                </text:list-item>
                <text:list-item>
                  <text:p text:style-name="Level3">must comply with the model contract terms contained in (a) to (m) of Annex C of the guidance to<text:s/><text:a xlink:href="https://www.gov.uk/government/publications/ppn-0223-tackling-modern-slavery-in-government-supply-chains" office:target-frame-name="_top" xlink:show="replace"><text:span text:style-name="T1029">PPN 02/23</text:span></text:a><text:a xlink:href="https://www.gov.uk/government/publications/ppn-0223-tackling-modern-slavery-in-government-supply-chains" office:target-frame-name="_top" xlink:show="replace"><text:span text:style-name="T1030"><text:s/>(Tackling Modern Slavery in Government Supply Chains)</text:span></text:a>,<text:span text:style-name="FootnoteReference"><text:note text:note-class="footnote" text:id="_ftn0"><text:note-citation>1</text:note-citation><text:note-body><text:p text:style-name="FootnoteText"><text:s/>https://www.gov.uk/government/publications/ppn-0223-tackling-modern-slavery-in-government-supply-chains</text:p></text:note-body></text:note></text:span><text:s/>as such clauses may be amended or updated from time to time; and</text:p>
                </text:list-item>
                <text:list-item>
                  <text:p text:style-name="Level3">meet the applicable Government Buying Standards applicable to Deliverables which can be found online at:<text:s/><text:a xlink:href="https://www.gov.uk/government/collections/sustainable-procurement-the-government-buying-standards-gbs" office:target-frame-name="_top" xlink:show="replace"><text:span text:style-name="T1031">https://www.gov.uk/government/collections/sustainable-procurement-the-government-buying-standards-gbs</text:span></text:a>, as updated from time to time.</text:p>
                </text:list-item>
              </text:list>
            </text:list-item>
            <text:list-item>
              <text:p text:style-name="Level2"><text:bookmark-start text:name="_heading=h.2szc72q"/><text:bookmark-end text:name="_heading=h.2szc72q"/>The Supplier indemnifies the Buyer against any costs resulting from any default by the Supplier relating to any applicable Law to do with the Contract.</text:p>
            </text:list-item>
            <text:list-item>
              <text:p text:style-name="Level2">The Supplier must appoint a compliance officer who must be responsible for ensuring that the Supplier complies with Law, clause<text:s/><text:bookmark-ref text:ref-name="_Ref140665939" text:reference-format="text">13.1</text:bookmark-ref><text:s/>and clauses<text:s/><text:bookmark-ref text:ref-name="_Ref140665944" text:reference-format="text">27</text:bookmark-ref><text:s/>to<text:s/><text:bookmark-ref text:ref-name="_Ref140665947" text:reference-format="text">34</text:bookmark-ref>.</text:p>
            </text:list-item>
          </text:list>
        </text:list-item>
        <text:list-item>
          <text:p text:style-name="Level1"><text:bookmark-start text:name="_heading=h.184mhaj"/><text:bookmark-start text:name="_Ref140665245"/><text:bookmark-start text:name="_Ref140665994"/><text:bookmark-start text:name="_Ref140666181"/><text:bookmark-start text:name="_Ref140666470"/><text:bookmark-start text:name="_Ref140666501"/><text:bookmark-start text:name="_Toc141107485"/><text:bookmark-end text:name="_heading=h.184mhaj"/>Data Protection and Security<text:bookmark-end text:name="_Ref140665245"/><text:bookmark-end text:name="_Ref140665994"/><text:bookmark-end text:name="_Ref140666181"/><text:bookmark-end text:name="_Ref140666470"/><text:bookmark-end text:name="_Ref140666501"/><text:bookmark-end text:name="_Toc141107485"/></text:p>
          <text:list text:continue-numbering="true">
            <text:list-item>
              <text:p text:style-name="Level2">The Supplier must not remove any ownership or security notices in or relating to the Government Data.</text:p>
            </text:list-item>
            <text:list-item>
              <text:p text:style-name="Level2">The Supplier must make accessible back-ups of all Government Data, stored in an agreed off-site location and send the Buyer copies via secure encrypted method upon reasonable request.</text:p>
            </text:list-item>
            <text:list-item>
              <text:p text:style-name="Level2">The Supplier must ensure that any Supplier, Subcontractor, or Subprocessor system holding any Government Data, including back-up data, is a secure system that complies with the security requirements specified in the Order Form or otherwise in writing by the Buyer (where any such requirements have been provided).</text:p>
            </text:list-item>
            <text:list-item>
              <text:p text:style-name="Level2">If at any time the Supplier suspects or has reason to believe that the Government Data is corrupted, lost or sufficiently degraded, then the Supplier must immediately notify the Buyer and suggest remedial action.</text:p>
            </text:list-item>
            <text:list-item>
              <text:p text:style-name="Level2"><text:bookmark-start text:name="_heading=h.3s49zyc"/><text:bookmark-start text:name="_Ref140665978"/><text:bookmark-end text:name="_heading=h.3s49zyc"/>If the Government Data is corrupted, lost or sufficiently degraded so as to be unusable the Buyer may either or both:<text:bookmark-end text:name="_Ref140665978"/></text:p>
              <text:list text:continue-numbering="true">
                <text:list-item>
                  <text:p text:style-name="Level3">tell the Supplier to restore or get restored Government Data as soon as practical but no later than 5 Working Days from the date that the Buyer receives notice, or the Supplier finds out about the issue, whichever is earlier; and/or</text:p>
                </text:list-item>
                <text:list-item>
                  <text:p text:style-name="Level3">restore the Government Data itself or using a third party.</text:p>
                </text:list-item>
              </text:list>
            </text:list-item>
            <text:list-item>
              <text:p text:style-name="Level2">The Supplier must pay each Party's reasonable costs of complying with clause<text:s/><text:bookmark-ref text:ref-name="_Ref140665978" text:reference-format="text">14.5</text:bookmark-ref><text:s/>unless the Buyer is at fault.</text:p>
            </text:list-item>
            <text:list-item>
              <text:p text:style-name="Level2">The Supplier:</text:p>
              <text:list text:continue-numbering="true">
                <text:list-item>
                  <text:p text:style-name="Level3">must provide the Buyer with all Government Data in an agreed format (provided it is secure and readable) within 10 Working Days of a written request;</text:p>
                </text:list-item>
                <text:list-item>
                  <text:p text:style-name="Level3">must have documented processes to guarantee prompt availability of Government Data if the Supplier stops trading;</text:p>
                </text:list-item>
                <text:list-item>
                  <text:p text:style-name="Level3">must securely destroy all storage media that has held Government Data at the end of life of that media using Good Industry Practice, other than in relation to Government Data which is owned or licenced by the Supplier or in respect of which the Parties are Independent Controllers or Joint Controllers;</text:p>
                </text:list-item>
                <text:list-item>
                  <text:p text:style-name="Level3">securely erase all Government Data and any copies it holds when asked to do so by the Buyer unless required by Law to retain it, other than in relation to Government Data which is owned or licenced by the Supplier or in respect of which the Parties are Independent Controllers or Joint Controllers; and</text:p>
                </text:list-item>
                <text:list-item>
                  <text:p text:style-name="Level3"><text:bookmark-start text:name="_heading=h.279ka65"/><text:bookmark-start text:name="_Ref140663038"/><text:bookmark-end text:name="_heading=h.279ka65"/>indemnifies the Buyer against any and all losses incurred if the Supplier breaches clause<text:s/><text:bookmark-ref text:ref-name="_Ref140665994" text:reference-format="text">14</text:bookmark-ref><text:s/>or any Data Protection Legislation.<text:bookmark-end text:name="_Ref140663038"/></text:p>
                </text:list-item>
              </text:list>
            </text:list-item>
            <text:list-item>
              <text:p text:style-name="Level2">The Parties acknowledge that for the purposes of the Data Protection Legislation, the nature of the activity carried out by each of them in relation to their respective obligations under the Contract dictates the status of each party under the DPA 2018. A Party may act as:</text:p>
              <text:list text:continue-numbering="true">
                <text:list-item>
                  <text:p text:style-name="Level3">“Controller”<text:s/>in respect of the other Party who is<text:s/>“Processor”;</text:p>
                </text:list-item>
                <text:list-item>
                  <text:p text:style-name="Level3">“Processor”<text:s/>in respect of the other Party who is<text:s/>“Controller”;</text:p>
                </text:list-item>
                <text:list-item>
                  <text:p text:style-name="Level3">“Joint Controller”<text:s/>with the other Party;<text:s/></text:p>
                </text:list-item>
                <text:list-item>
                  <text:p text:style-name="Level3">“Independent Controller”<text:s/>of the Personal Data where the other Party is also<text:s/>“Controller”,</text:p>
                </text:list-item>
              </text:list>
            </text:list-item>
          </text:list>
        </text:list-item>
      </text:list>
      <text:h text:style-name="Level2Text" text:outline-level="3">in respect of certain Personal Data under the Contract and shall specify in<text:s/><text:bookmark-ref text:ref-name="_Ref140666062" text:reference-format="text">Part A</text:bookmark-ref><text:s/><text:bookmark-ref text:ref-name="_Ref140666072" text:reference-format="text">Authorised Processing Template</text:bookmark-ref><text:s/>of<text:s/><text:bookmark-ref text:ref-name="_Ref140666078" text:reference-format="text">Annex 1 – Processing Personal Data</text:bookmark-ref><text:s/>which scenario they think shall apply in each situation.<text:s/></text:h>
      <text:list text:style-name="Terms" text:continue-numbering="true">
        <text:list-item>
          <text:list>
            <text:list-item>
              <text:p text:style-name="Level2BoldHeading"><text:bookmark-start text:name="_heading=h.meukdy"/><text:bookmark-start text:name="_Ref140667539"/><text:bookmark-end text:name="_heading=h.meukdy"/>Where one Party is Controller and the other Party its Processor<text:bookmark-end text:name="_Ref140667539"/><text:s/></text:p>
              <text:list text:continue-numbering="true">
                <text:list-item>
                  <text:p text:style-name="Level3"><text:bookmark-start text:name="_heading=h.36ei31r"/><text:bookmark-end text:name="_heading=h.36ei31r"/>Where a Party is a Processor, the only processing that the Processor is authorised to do is listed in<text:s/><text:bookmark-ref text:ref-name="_Ref140666062" text:reference-format="text">Part A</text:bookmark-ref><text:s/><text:bookmark-ref text:ref-name="_Ref140666072" text:reference-format="text">Authorised Processing Template</text:bookmark-ref><text:s/>of<text:s/><text:bookmark-ref text:ref-name="_Ref140666078" text:reference-format="text">Annex 1 – Processing Personal Data</text:bookmark-ref><text:s/>by the Controller and may not be determined by the Processor. <text:s/>The term<text:s/>“processing”<text:s/>and any associated terms are to be read in accordance with Article 4 of the UK GDPR and EU GDPR (as applicable).</text:p>
                </text:list-item>
                <text:list-item>
                  <text:p text:style-name="Level3">The Processor must notify the Controller immediately if it thinks the Controller's instructions breach the Data Protection Legislation.</text:p>
                </text:list-item>
                <text:list-item>
                  <text:p text:style-name="Level3">The Processor must give all reasonable assistance to the Controller in the preparation of any Data Protection Impact Assessment before starting any processing, which may include, at the discretion of the Controller:</text:p>
                  <text:list text:continue-numbering="true">
                    <text:list-item>
                      <text:p text:style-name="Level4">a systematic description of the expected processing and its purpose;</text:p>
                    </text:list-item>
                    <text:list-item>
                      <text:p text:style-name="Level4">the necessity and proportionality of the processing operations;</text:p>
                    </text:list-item>
                    <text:list-item>
                      <text:p text:style-name="Level4">the risks to the rights and freedoms of Data Subjects; and</text:p>
                    </text:list-item>
                    <text:list-item>
                      <text:p text:style-name="Level4">the intended measures to address the risks, including safeguards, security measures and mechanisms to protect Personal Data.</text:p>
                    </text:list-item>
                  </text:list>
                </text:list-item>
                <text:list-item>
                  <text:p text:style-name="Level3">The Processor must, in in relation to any Personal Data processed under this Contract:<text:s/></text:p>
                  <text:list text:continue-numbering="true">
                    <text:list-item>
                      <text:p text:style-name="Level4">process that Personal Data only in accordance with<text:s/><text:bookmark-ref text:ref-name="_Ref140666062" text:reference-format="text">Part A</text:bookmark-ref><text:s/><text:bookmark-ref text:ref-name="_Ref140666072" text:reference-format="text">Authorised Processing Template</text:bookmark-ref><text:s/>of<text:s/><text:bookmark-ref text:ref-name="_Ref140666078" text:reference-format="text">Annex 1 – Processing Personal Data</text:bookmark-ref><text:s/>unless the Processor is required to do otherwise by Law. If lawful to notify the Controller, the Processor must promptly notify the Controller if the Processor is otherwise required to process Personal Data by Law before processing it.</text:p>
                    </text:list-item>
                    <text:list-item>
                      <text:p text:style-name="Level4">put in place appropriate Protective Measures to protect against a Data Loss Event which must be approved by the Controller.</text:p>
                    </text:list-item>
                    <text:list-item>
                      <text:p text:style-name="Level4">Ensure that:</text:p>
                      <text:list text:continue-numbering="true">
                        <text:list-item>
                          <text:p text:style-name="Level5">the Processor Personnel do not process Personal Data except in accordance with this Contract (and in particular<text:s/><text:bookmark-ref text:ref-name="_Ref140666062" text:reference-format="text">Part A</text:bookmark-ref><text:s/><text:bookmark-ref text:ref-name="_Ref140666072" text:reference-format="text">Authorised Processing Template</text:bookmark-ref><text:s/>of<text:s/><text:bookmark-ref text:ref-name="_Ref140666078" text:reference-format="text">Annex 1 – Processing Personal Data</text:bookmark-ref>);</text:p>
                        </text:list-item>
                        <text:list-item>
                          <text:p text:style-name="Level5">it uses best endeavours to ensure the reliability and integrity of any Processor Personnel who have access to the Personal Data and ensure that they:</text:p>
                          <text:list text:continue-numbering="true">
                            <text:list-item>
                              <text:p text:style-name="Level6">are aware of and comply with the Processor's duties under this clause<text:s/><text:bookmark-ref text:ref-name="_Ref140666181" text:reference-format="text">14</text:bookmark-ref>;</text:p>
                            </text:list-item>
                            <text:list-item>
                              <text:p text:style-name="Level6">are subject to appropriate confidentiality undertakings with the Processor or any Subprocessor;</text:p>
                            </text:list-item>
                            <text:list-item>
                              <text:p text:style-name="Level6">are informed of the confidential nature of the Personal Data and do not provide any of the Personal Data to any third party unless directed in writing to do so by the Controller or as otherwise allowed by the Contract; and</text:p>
                            </text:list-item>
                            <text:list-item>
                              <text:p text:style-name="Level6">have undergone adequate training in the use, care, protection and handling of Personal Data.</text:p>
                            </text:list-item>
                          </text:list>
                        </text:list-item>
                        <text:list-item>
                          <text:p text:style-name="Level5"><text:bookmark-start text:name="_heading=h.1ljsd9k"/><text:bookmark-end text:name="_heading=h.1ljsd9k"/>the Processor must not transfer Personal Data outside of the UK and/or the EEA unless the prior written consent of the Controller has been obtained and the following conditions are fulfilled:</text:p>
                        </text:list-item>
                        <text:list-item>
                          <text:p text:style-name="Level5">the transfer is in accordance with Article 45 of the UK GDPR (or section 74A of DPA 2018) and/or the transfer is in accordance with Article 45 of the EU GDPR (where applicable); or</text:p>
                        </text:list-item>
                        <text:list-item>
                          <text:p text:style-name="Level5">the Controller or the Processor has provided appropriate safeguards in relation to the transfer (whether in accordance with UK GDPR Article 46 or section 75 of the DPA 2018) and/or the transfer is in accordance with Article 46 of the EU GDPR (where applicable) as determined by the Controller which could include relevant parties entering into:</text:p>
                          <text:list text:continue-numbering="true">
                            <text:list-item>
                              <text:p text:style-name="Level6">where the transfer is subject to UK GDPR:</text:p>
                              <text:list text:continue-numbering="true">
                                <text:list-item>
                                  <text:p text:style-name="Level7">the International Data Transfer Agreement (the<text:s/>“<text:span text:style-name="T1032">IDTA</text:span>”), as published by the Information Commissioner's Office from time to time under section 119A(1) of the DPA 2018 as well as any additional measures determined by the Controller;</text:p>
                                </text:list-item>
                                <text:list-item>
                                  <text:p text:style-name="Level7">the European Commission's Standard Contractual Clauses per decision 2021/914/EU or such updated version of such Standard Contractual Clauses as are published by the European Commission from time to time (“<text:span text:style-name="T1033">EU SCCs</text:span>”), together with the UK International Data Transfer Agreement Addendum to the EU SCCs (the<text:s/>“<text:span text:style-name="T1034">Addendum</text:span>”) as published by the Information Commissioner's Office from time to time; and/or</text:p>
                                </text:list-item>
                              </text:list>
                            </text:list-item>
                            <text:list-item>
                              <text:p text:style-name="Level6">where the transfer is subject to EU GDPR, the EU SCCs,</text:p>
                            </text:list-item>
                          </text:list>
                        </text:list-item>
                      </text:list>
                    </text:list-item>
                  </text:list>
                </text:list-item>
              </text:list>
            </text:list-item>
          </text:list>
        </text:list-item>
      </text:list>
      <text:h text:style-name="Level5Text" text:outline-level="6">as well as any additional measures determined by the Controller being implemented by the importing party;</text:h>
      <text:list text:style-name="Terms" text:continue-numbering="true">
        <text:list-item>
          <text:list>
            <text:list-item>
              <text:list>
                <text:list-item>
                  <text:list>
                    <text:list-item>
                      <text:list>
                        <text:list-item>
                          <text:p text:style-name="Level5">the Data Subject has enforceable rights and effective legal remedies when transferred;</text:p>
                        </text:list-item>
                        <text:list-item>
                          <text:p text:style-name="Level5">the Processor meets its obligations under the Data Protection Legislation by providing an adequate level of protection to any Personal Data that is transferred; and</text:p>
                        </text:list-item>
                        <text:list-item>
                          <text:p text:style-name="Level5">the Processor complies with the Controller's reasonable prior instructions about the processing of the Personal Data.</text:p>
                        </text:list-item>
                      </text:list>
                    </text:list-item>
                  </text:list>
                </text:list-item>
                <text:list-item>
                  <text:p text:style-name="Level3"><text:bookmark-start text:name="_heading=h.45jfvxd"/><text:bookmark-start text:name="_heading=h.2koq656"/><text:bookmark-end text:name="_heading=h.45jfvxd"/><text:bookmark-end text:name="_heading=h.2koq656"/>The Processor must at the written direction of the Controller, delete or return Personal Data (and any copies of it) to the Controller on termination of the Contract unless the Processor is required by Law to retain the Personal Data.</text:p>
                </text:list-item>
                <text:list-item>
                  <text:p text:style-name="Level3"><text:bookmark-start text:name="_Ref140666381"/>The Processor must notify the Controller immediately if it:<text:bookmark-end text:name="_Ref140666381"/></text:p>
                  <text:list text:continue-numbering="true">
                    <text:list-item>
                      <text:p text:style-name="Level4">receives a Data Subject Access Request (or purported Data Subject Access Request);</text:p>
                    </text:list-item>
                    <text:list-item>
                      <text:p text:style-name="Level4">receives a request to rectify, block or erase any Personal Data;</text:p>
                    </text:list-item>
                    <text:list-item>
                      <text:p text:style-name="Level4">receives any other request, complaint or communication relating to either Party's obligations under the Data Protection Legislation;</text:p>
                    </text:list-item>
                    <text:list-item>
                      <text:p text:style-name="Level4">receives any communication from the Information Commissioner or any other regulatory authority in connection with Personal Data processed under this Contract;</text:p>
                    </text:list-item>
                    <text:list-item>
                      <text:p text:style-name="Level4">receives a request from any third Party for disclosure of Personal Data where compliance with the request is required or claims to be required by Law; and</text:p>
                    </text:list-item>
                    <text:list-item>
                      <text:p text:style-name="Level4">becomes aware of a Data Loss Event.</text:p>
                    </text:list-item>
                  </text:list>
                </text:list-item>
                <text:list-item>
                  <text:p text:style-name="Level3">Any requirement to notify under clause<text:s/><text:bookmark-ref text:ref-name="_Ref140666381" text:reference-format="text">14.9.6</text:bookmark-ref><text:s/>includes the provision of further information to the Controller in stages as details become available.</text:p>
                </text:list-item>
                <text:list-item>
                  <text:p text:style-name="Level3">The Processor must promptly provide the Controller with full assistance in relation to any Party's obligations under Data Protection Legislation and any complaint, communication or request made under clause<text:s/><text:bookmark-ref text:ref-name="_Ref140666381" text:reference-format="text">14.9.6</text:bookmark-ref>. <text:s/>This includes giving the Controller:</text:p>
                  <text:list text:continue-numbering="true">
                    <text:list-item>
                      <text:p text:style-name="Level4">full details and copies of the complaint, communication or request;</text:p>
                    </text:list-item>
                    <text:list-item>
                      <text:p text:style-name="Level4">reasonably requested assistance so that it can comply with a Data Subject Access Request within the relevant timescales in the Data Protection Legislation;</text:p>
                    </text:list-item>
                    <text:list-item>
                      <text:p text:style-name="Level4">any Personal Data it holds in relation to a Data Subject on request;</text:p>
                    </text:list-item>
                    <text:list-item>
                      <text:p text:style-name="Level4">assistance that it requests following any Data Loss Event; and</text:p>
                    </text:list-item>
                    <text:list-item>
                      <text:p text:style-name="Level4">assistance that it requests relating to a consultation with, or request from, the Information Commissioner's Office or any other regulatory authority.</text:p>
                    </text:list-item>
                  </text:list>
                </text:list-item>
                <text:list-item>
                  <text:p text:style-name="Level3">The Processor must maintain full, accurate records and information to show it complies with this clause<text:s/><text:bookmark-ref text:ref-name="_Ref140666470" text:reference-format="text">14</text:bookmark-ref>. <text:s/>This requirement does not apply where the Processor employs fewer than 250 staff, unless either the Controller determines that the processing:</text:p>
                  <text:list text:continue-numbering="true">
                    <text:list-item>
                      <text:p text:style-name="Level4">is not occasional;</text:p>
                    </text:list-item>
                    <text:list-item>
                      <text:p text:style-name="Level4">includes special categories of data as referred to in<text:s/>Article<text:s/>9(1) of the UK GDPR or Personal Data relating to criminal convictions and offences referred to in Article 10 of the UK GDPR; or</text:p>
                    </text:list-item>
                    <text:list-item>
                      <text:p text:style-name="Level4">is likely to result in a risk to the rights and freedoms of Data Subjects.</text:p>
                    </text:list-item>
                  </text:list>
                </text:list-item>
                <text:list-item>
                  <text:p text:style-name="Level3">The Parties shall designate a Data Protection Officer if required by the Data Protection Legislation.<text:s/></text:p>
                </text:list-item>
                <text:list-item>
                  <text:p text:style-name="Level3">Before allowing any Subprocessor to process any Personal Data, the Processor must:</text:p>
                  <text:list text:continue-numbering="true">
                    <text:list-item>
                      <text:p text:style-name="Level4">notify the Controller in writing of the intended Subprocessor and processing;</text:p>
                    </text:list-item>
                    <text:list-item>
                      <text:p text:style-name="Level4">obtain the written consent of the Controller;</text:p>
                    </text:list-item>
                    <text:list-item>
                      <text:p text:style-name="Level4">enter into a written contract with the Subprocessor so that this clause<text:s/><text:bookmark-ref text:ref-name="_Ref140666501" text:reference-format="text">14</text:bookmark-ref><text:s/>applies to the Subprocessor; and</text:p>
                    </text:list-item>
                    <text:list-item>
                      <text:p text:style-name="Level4">provide the Controller with any information about the Subprocessor that the Controller reasonably requires.</text:p>
                    </text:list-item>
                  </text:list>
                </text:list-item>
                <text:list-item>
                  <text:p text:style-name="Level3">The Processor remains fully liable for all acts or omissions of any Subprocessor.</text:p>
                </text:list-item>
                <text:list-item>
                  <text:p text:style-name="Level3"><text:bookmark-start text:name="_Ref140856131"/>The Parties agree to take account of any guidance issued by the Information Commissioner's Office or any other regulatory authority.<text:bookmark-end text:name="_Ref140856131"/></text:p>
                </text:list-item>
              </text:list>
            </text:list-item>
            <text:list-item>
              <text:p text:style-name="Level2BoldHeading"><text:bookmark-start text:name="_heading=h.zu0gcz"/><text:bookmark-end text:name="_heading=h.zu0gcz"/>Joint Controllers of Personal Data</text:p>
              <text:list text:continue-numbering="true">
                <text:list-item>
                  <text:p text:style-name="Level3">In the event that the Parties are Joint Controllers in respect of Personal Data under the Contract, the Parties shall implement paragraphs that are necessary to comply with UK GDPR Article 26 based on the terms set out in<text:s/><text:bookmark-ref text:ref-name="_Ref140666517" text:reference-format="text">Part B</text:bookmark-ref><text:span text:style-name="T1035"><text:s/></text:span><text:bookmark-ref text:ref-name="_Ref140666528" text:reference-format="text">Joint Controller Agreement (Optional)</text:bookmark-ref><text:s/>of<text:s/><text:bookmark-ref text:ref-name="_Ref140666535" text:reference-format="text">Annex 1 – Processing Personal Data</text:bookmark-ref>.</text:p>
                </text:list-item>
              </text:list>
            </text:list-item>
            <text:list-item>
              <text:p text:style-name="Level2BoldHeading">Independent Controllers of Personal Data<text:s/></text:p>
              <text:list text:continue-numbering="true">
                <text:list-item>
                  <text:p text:style-name="Level3"><text:bookmark-start text:name="_Ref140667739"/>In the event that the Parties are Independent Controllers in respect of Personal Data under the Contract, the terms set out in<text:s/><text:bookmark-ref text:ref-name="_Ref140666552" text:reference-format="text">Part C</text:bookmark-ref><text:s/><text:bookmark-ref text:ref-name="_Ref140666560" text:reference-format="text">Independent Controllers (Optional)</text:bookmark-ref><text:s/>of<text:s/><text:bookmark-ref text:ref-name="_Ref140666577" text:reference-format="text">Annex 1 – Processing Personal Data</text:bookmark-ref><text:s/>shall apply to this Contract.<text:bookmark-end text:name="_Ref140667739"/></text:p>
                </text:list-item>
              </text:list>
            </text:list-item>
          </text:list>
        </text:list-item>
        <text:list-item>
          <text:p text:style-name="Level1"><text:bookmark-start text:name="_heading=h.3jtnz0s"/><text:bookmark-start text:name="_Ref140664588"/><text:bookmark-start text:name="_Ref140664596"/><text:bookmark-start text:name="_Ref140665254"/><text:bookmark-start text:name="_Ref140666804"/><text:bookmark-start text:name="_Ref140669583"/><text:bookmark-start text:name="_Ref140669590"/><text:bookmark-start text:name="_Ref140670065"/><text:bookmark-start text:name="_Ref140670072"/><text:bookmark-start text:name="_Toc141107486"/><text:bookmark-end text:name="_heading=h.3jtnz0s"/>What you must keep confidential<text:bookmark-end text:name="_Ref140664588"/><text:bookmark-end text:name="_Ref140664596"/><text:bookmark-end text:name="_Ref140665254"/><text:bookmark-end text:name="_Ref140666804"/><text:bookmark-end text:name="_Ref140669583"/><text:bookmark-end text:name="_Ref140669590"/><text:bookmark-end text:name="_Ref140670065"/><text:bookmark-end text:name="_Ref140670072"/><text:bookmark-end text:name="_Toc141107486"/></text:p>
          <text:list text:continue-numbering="true">
            <text:list-item>
              <text:p text:style-name="Level2"><text:bookmark-start text:name="_heading=h.1yyy98l"/><text:bookmark-start text:name="_Ref140666596"/><text:bookmark-end text:name="_heading=h.1yyy98l"/>Each Party must:<text:bookmark-end text:name="_Ref140666596"/></text:p>
              <text:list text:continue-numbering="true">
                <text:list-item>
                  <text:p text:style-name="Level3">keep all Confidential Information it receives confidential and secure;</text:p>
                </text:list-item>
                <text:list-item>
                  <text:p text:style-name="Level3">not disclose, use or exploit the disclosing Party's Confidential Information without the disclosing Party's prior written consent, except for the purposes anticipated under the Contract; and</text:p>
                </text:list-item>
                <text:list-item>
                  <text:p text:style-name="Level3">immediately notify the disclosing Party if it suspects unauthorised access, copying, use or disclosure of the Confidential Information.</text:p>
                </text:list-item>
              </text:list>
            </text:list-item>
            <text:list-item>
              <text:p text:style-name="Level2"><text:bookmark-start text:name="_heading=h.4iylrwe"/><text:bookmark-start text:name="_Ref140666791"/><text:bookmark-end text:name="_heading=h.4iylrwe"/>In spite of clause<text:s/><text:bookmark-ref text:ref-name="_Ref140666596" text:reference-format="text">15.1</text:bookmark-ref>, a Party may disclose Confidential Information which it receives from the disclosing Party in any of the following instances:<text:bookmark-end text:name="_Ref140666791"/></text:p>
              <text:list text:continue-numbering="true">
                <text:list-item>
                  <text:p text:style-name="Level3">where disclosure is required by applicable Law if the recipient Party notifies the disclosing Party of the full circumstances, the affected Confidential Information and extent of the disclosure;</text:p>
                </text:list-item>
                <text:list-item>
                  <text:p text:style-name="Level3">if the recipient Party already had the information without obligation of confidentiality before it was disclosed by the disclosing Party;</text:p>
                </text:list-item>
                <text:list-item>
                  <text:p text:style-name="Level3">if the information was given to it by a third party without obligation of confidentiality;</text:p>
                </text:list-item>
                <text:list-item>
                  <text:p text:style-name="Level3">if the information was in the public domain at the time of the disclosure;</text:p>
                </text:list-item>
                <text:list-item>
                  <text:p text:style-name="Level3">if the information was independently developed without access to the disclosing Party's Confidential Information;</text:p>
                </text:list-item>
                <text:list-item>
                  <text:p text:style-name="Level3">on a confidential basis, to its auditors or for the purposes of regulatory requirements;</text:p>
                </text:list-item>
                <text:list-item>
                  <text:p text:style-name="Level3">on a confidential basis, to its professional advisers on a need-to-know basis; and</text:p>
                </text:list-item>
                <text:list-item>
                  <text:p text:style-name="Level3">to the Serious Fraud Office where the recipient Party has reasonable grounds to believe that the disclosing Party is involved in activity that may be a criminal offence under the Bribery Act 2010.</text:p>
                </text:list-item>
              </text:list>
            </text:list-item>
            <text:list-item>
              <text:p text:style-name="Level2">The Supplier may disclose Confidential Information on a confidential basis to Supplier Staff on a need-to-know basis to allow the Supplier to meet its obligations under the Contract. <text:s/>The Supplier shall remain responsible at all times for compliance with the confidentiality obligations set out in this Contract by the persons to whom disclosure has been made.<text:s/></text:p>
            </text:list-item>
            <text:list-item>
              <text:p text:style-name="Level2"><text:bookmark-start text:name="_heading=h.2y3w247"/><text:bookmark-start text:name="_Ref140666796"/><text:bookmark-end text:name="_heading=h.2y3w247"/>The Buyer may disclose Confidential Information in any of the following cases:<text:bookmark-end text:name="_Ref140666796"/></text:p>
              <text:list text:continue-numbering="true">
                <text:list-item>
                  <text:p text:style-name="Level3">on a confidential basis to the employees, agents, consultants and contractors of the Buyer;</text:p>
                </text:list-item>
                <text:list-item>
                  <text:p text:style-name="Level3">on a confidential basis to any Crown Body, any successor body to a Crown Body or any company that the Buyer transfers or proposes to transfer all or any part of its business to;</text:p>
                </text:list-item>
                <text:list-item>
                  <text:p text:style-name="Level3">if the Buyer (acting reasonably) considers disclosure necessary or appropriate to carry out its public functions;</text:p>
                </text:list-item>
                <text:list-item>
                  <text:p text:style-name="Level3">where requested by Parliament; and</text:p>
                </text:list-item>
                <text:list-item>
                  <text:p text:style-name="Level3">under clauses<text:s/><text:bookmark-ref text:ref-name="_Ref140666747" text:reference-format="text">5.7</text:bookmark-ref><text:s/>and<text:s/><text:bookmark-ref text:ref-name="_Ref140666781" text:reference-format="text">16</text:bookmark-ref>.</text:p>
                </text:list-item>
              </text:list>
            </text:list-item>
            <text:list-item>
              <text:p text:style-name="Level2">For the purposes of clauses<text:s/><text:bookmark-ref text:ref-name="_Ref140666791" text:reference-format="text">15.2</text:bookmark-ref><text:s/>to<text:s/><text:bookmark-ref text:ref-name="_Ref140666796" text:reference-format="text">15.4</text:bookmark-ref><text:s/>references to disclosure on a confidential basis means disclosure under a confidentiality agreement or arrangement including terms as strict as those required in clause<text:s/><text:bookmark-ref text:ref-name="_Ref140666804" text:reference-format="text">15</text:bookmark-ref>.</text:p>
            </text:list-item>
            <text:list-item>
              <text:p text:style-name="Level2">Transparency Information, and Information which is exempt from disclosure by clause<text:s/><text:bookmark-ref text:ref-name="_Ref140666810" text:reference-format="text">16</text:bookmark-ref><text:s/>is not Confidential Information.</text:p>
            </text:list-item>
            <text:list-item>
              <text:p text:style-name="Level2">The Supplier must not make any press announcement or publicise the Contract or any part of it in any way, without the prior written consent of the Buyer and must take all reasonable endeavours to ensure that Supplier Staff do not either.</text:p>
            </text:list-item>
          </text:list>
        </text:list-item>
        <text:list-item>
          <text:p text:style-name="Level1"><text:bookmark-start text:name="_heading=h.1d96cc0"/><text:bookmark-start text:name="_Ref140665259"/><text:bookmark-start text:name="_Ref140666781"/><text:bookmark-start text:name="_Ref140666810"/><text:bookmark-start text:name="_Toc141107487"/><text:bookmark-end text:name="_heading=h.1d96cc0"/>When you can share information<text:bookmark-end text:name="_Ref140665259"/><text:bookmark-end text:name="_Ref140666781"/><text:bookmark-end text:name="_Ref140666810"/><text:bookmark-end text:name="_Toc141107487"/></text:p>
          <text:list text:continue-numbering="true">
            <text:list-item>
              <text:p text:style-name="Level2">The Supplier must tell the Buyer within 48 hours if it receives a Request For Information.</text:p>
            </text:list-item>
            <text:list-item>
              <text:p text:style-name="Level2">In accordance with a reasonable timetable and in any event within 5 Working Days of a request from the Buyer, the Supplier must give the Buyer full co-operation and information needed so the Buyer can:</text:p>
              <text:list text:continue-numbering="true">
                <text:list-item>
                  <text:p text:style-name="Level3">comply with any Request For Information<text:s/></text:p>
                </text:list-item>
                <text:list-item>
                  <text:p text:style-name="Level3">if the Contract has a value over the relevant threshold in Part 2 of the Regulations, comply with any of its obligations in relation to publishing Transparency Information.<text:s/></text:p>
                </text:list-item>
              </text:list>
            </text:list-item>
            <text:list-item>
              <text:p text:style-name="Level2">To the extent that it is allowed and practical to do so, the Buyer will use reasonable endeavours to notify the Supplier of a Request For Information and may talk to the Supplier to help it decide whether to publish information under clause <text:bookmark-ref text:ref-name="_Ref140665259" text:reference-format="text">16</text:bookmark-ref>. <text:s/>However, the extent, content and format of the disclosure is the Buyer’s decision in its absolute discretion.</text:p>
            </text:list-item>
          </text:list>
        </text:list-item>
        <text:list-item>
          <text:p text:style-name="Level1"><text:bookmark-start text:name="_heading=h.3x8tuzt"/><text:bookmark-start text:name="_Toc141107488"/><text:bookmark-end text:name="_heading=h.3x8tuzt"/>Insurance<text:bookmark-end text:name="_Toc141107488"/></text:p>
          <text:list text:continue-numbering="true">
            <text:list-item>
              <text:p text:style-name="Level2">The Supplier shall ensure it has adequate insurance cover for this Contract.</text:p>
            </text:list-item>
          </text:list>
        </text:list-item>
        <text:list-item>
          <text:p text:style-name="Level1"><text:bookmark-start text:name="_heading=h.2ce457m"/><text:bookmark-start text:name="_Ref140665263"/><text:bookmark-start text:name="_Toc141107489"/><text:bookmark-end text:name="_heading=h.2ce457m"/>Invalid parts of the contract<text:bookmark-end text:name="_Ref140665263"/><text:bookmark-end text:name="_Toc141107489"/></text:p>
          <text:list text:continue-numbering="true">
            <text:list-item>
              <text:p text:style-name="Level2">If any provision or part-provision of this Contract is or becomes invalid, illegal or unenforceable for any reason, such provision or part-provision shall be deemed deleted, but that shall not affect the validity and enforceability of the rest of this Contract.<text:s/><text:bookmark-start text:name="_heading=h.rjefff"/><text:bookmark-end text:name="_heading=h.rjefff"/>The provisions incorporated into the Contract are the entire agreement between the Parties. The Contract replaces all previous statements, or agreements whether written or oral. <text:s/>No other provisions apply.</text:p>
            </text:list-item>
          </text:list>
        </text:list-item>
        <text:list-item>
          <text:p text:style-name="Level1"><text:bookmark-start text:name="_heading=h.3bj1y38"/><text:bookmark-start text:name="_Ref140665277"/><text:bookmark-start text:name="_Toc141107490"/><text:bookmark-end text:name="_heading=h.3bj1y38"/>Other people's rights in the contract<text:bookmark-end text:name="_Ref140665277"/><text:bookmark-end text:name="_Toc141107490"/></text:p>
          <text:list text:continue-numbering="true">
            <text:list-item>
              <text:p text:style-name="Level2">No third parties may use the Contracts (Rights of Third Parties) Act (“<text:span text:style-name="T1036">CRTPA</text:span>”) to enforce any term of the Contract unless stated (referring to CRTPA) in the Contract. <text:s/>This does not affect third party rights and remedies that exist independently from CRTPA.</text:p>
            </text:list-item>
          </text:list>
        </text:list-item>
        <text:list-item>
          <text:p text:style-name="Level1"><text:bookmark-start text:name="_Toc141107491"/>Circumstances beyond your control<text:bookmark-end text:name="_Toc141107491"/></text:p>
          <text:list text:continue-numbering="true">
            <text:list-item>
              <text:p text:style-name="Level2">Any Party affected by a Force Majeure Event is excused from performing its obligations under the Contract while the inability to perform continues, if it both:</text:p>
              <text:list text:continue-numbering="true">
                <text:list-item>
                  <text:p text:style-name="Level3">provides written notice to the other Party; and</text:p>
                </text:list-item>
                <text:list-item>
                  <text:p text:style-name="Level3">uses all reasonable measures practical to reduce the impact of the Force Majeure Event.</text:p>
                </text:list-item>
              </text:list>
            </text:list-item>
            <text:list-item>
              <text:p text:style-name="Level2"><text:bookmark-start text:name="_heading=h.1qoc8b1"/><text:bookmark-end text:name="_heading=h.1qoc8b1"/>Any failure or delay by the Supplier to perform its obligations under the Contract that is due to a failure or delay by an agent, Subcontractor and/or Supplier Staff will only be considered a Force Majeure Event if that third party is itself prevented from complying with an obligation to the Supplier due to a Force Majeure Event.</text:p>
            </text:list-item>
            <text:list-item>
              <text:p text:style-name="Level2"><text:bookmark-start text:name="_heading=h.4anzqyu"/><text:bookmark-start text:name="_Ref140665454"/><text:bookmark-end text:name="_heading=h.4anzqyu"/>Either Party can partially or fully terminate the Contract if the provision of the Deliverables is materially affected by a Force Majeure Event which lasts for 90 days continuously and the consequences of termination in Clauses<text:s/><text:bookmark-ref text:ref-name="_Ref140664987" text:reference-format="text">11.5.1.2</text:bookmark-ref><text:s/>to<text:s/><text:bookmark-ref text:ref-name="_Ref140664999" text:reference-format="text">11.5.1.7</text:bookmark-ref><text:s/>shall apply.<text:bookmark-end text:name="_Ref140665454"/></text:p>
            </text:list-item>
            <text:list-item>
              <text:p text:style-name="Level2">Where a Party terminates under clause<text:s/><text:bookmark-ref text:ref-name="_Ref140665454" text:reference-format="text">20.3</text:bookmark-ref>:</text:p>
              <text:list text:continue-numbering="true">
                <text:list-item>
                  <text:p text:style-name="Level3">each Party must cover its own losses; and</text:p>
                </text:list-item>
                <text:list-item>
                  <text:p text:style-name="Level3">clauses<text:s/><text:bookmark-ref text:ref-name="_Ref140664987" text:reference-format="text">11.5.1.2</text:bookmark-ref><text:s/>to<text:s/><text:bookmark-ref text:ref-name="_Ref140664999" text:reference-format="text">11.5.1.7</text:bookmark-ref><text:s/>apply.</text:p>
                </text:list-item>
              </text:list>
            </text:list-item>
          </text:list>
        </text:list-item>
        <text:list-item>
          <text:p text:style-name="Level1"><text:bookmark-start text:name="_Toc141107492"/>Relationships created by the contract<text:bookmark-end text:name="_Toc141107492"/></text:p>
          <text:list text:continue-numbering="true">
            <text:list-item>
              <text:p text:style-name="Level2">The Contract does not create a partnership, joint venture or employment relationship. <text:s/>The Supplier must represent themselves accordingly and ensure others do so.</text:p>
            </text:list-item>
          </text:list>
        </text:list-item>
        <text:list-item>
          <text:p text:style-name="Level1"><text:bookmark-start text:name="_Toc141107493"/>Giving up contract rights<text:bookmark-end text:name="_Toc141107493"/></text:p>
          <text:list text:continue-numbering="true">
            <text:list-item>
              <text:p text:style-name="Level2">A partial or full waiver or relaxation of the terms of the Contract is only valid if it is stated to be a waiver in writing to the other Party.</text:p>
            </text:list-item>
          </text:list>
        </text:list-item>
        <text:list-item>
          <text:p text:style-name="Level1"><text:bookmark-start text:name="_Toc141107494"/>Transferring responsibilities<text:bookmark-end text:name="_Toc141107494"/></text:p>
          <text:list text:continue-numbering="true">
            <text:list-item>
              <text:p text:style-name="Level2">The Supplier cannot assign, novate or in any other way dispose of the Contract or any part of it without the Buyer's written consent.</text:p>
            </text:list-item>
            <text:list-item>
              <text:p text:style-name="Level2"><text:bookmark-start text:name="_heading=h.2pta16n"/><text:bookmark-start text:name="_Ref140666958"/><text:bookmark-end text:name="_heading=h.2pta16n"/>The Buyer can assign, novate or transfer its Contract or any part of it to any Crown Body, public or private sector body which performs the functions of the Buyer.<text:bookmark-end text:name="_Ref140666958"/></text:p>
            </text:list-item>
            <text:list-item>
              <text:p text:style-name="Level2">When the Buyer uses its rights under clause<text:s/><text:bookmark-ref text:ref-name="_Ref140666958" text:reference-format="text">23.2</text:bookmark-ref><text:s/>the Supplier must enter into a novation agreement in the form that the Buyer specifies.</text:p>
            </text:list-item>
            <text:list-item>
              <text:p text:style-name="Level2"><text:bookmark-start text:name="_heading=h.14ykbeg"/><text:bookmark-start text:name="_Ref140665363"/><text:bookmark-end text:name="_heading=h.14ykbeg"/>The Supplier can terminate the Contract novated under clause<text:s/><text:bookmark-ref text:ref-name="_Ref140666958" text:reference-format="text">23.2</text:bookmark-ref><text:s/>to a private sector body that is experiencing an Insolvency Event.<text:bookmark-end text:name="_Ref140665363"/></text:p>
            </text:list-item>
            <text:list-item>
              <text:p text:style-name="Level2">The Supplier remains responsible for all acts and omissions of the Supplier Staff as if they were its own.</text:p>
            </text:list-item>
          </text:list>
        </text:list-item>
        <text:list-item>
          <text:p text:style-name="Level1"><text:bookmark-start text:name="_heading=h.3oy7u29"/><text:bookmark-start text:name="_Toc141107495"/><text:bookmark-end text:name="_heading=h.3oy7u29"/>Supply Chain<text:bookmark-end text:name="_Toc141107495"/></text:p>
          <text:list text:continue-numbering="true">
            <text:list-item>
              <text:p text:style-name="Level2">The Supplier cannot sub-contract the Contract or any part of it without the Buyer’s prior written consent. <text:s/>The Supplier shall provide the Buyer with the name of any Subcontractor the Supplier proposes to engage for the purposes of the Contract. <text:s/>The decision of the Buyer to consent or not will not be unreasonably withheld or delayed. <text:s/>If the Buyer does not communicate a decision to the Supplier within 10 Working Days of the request for consent then its consent will be deemed to have been given. <text:s/>The Buyer may reasonably withhold its consent to the appointment of a Subcontractor if it considers that:<text:s/></text:p>
              <text:list text:continue-numbering="true">
                <text:list-item>
                  <text:p text:style-name="Level3">the appointment of a proposed Subcontractor may prejudice the provision of the Deliverables or may be contrary to its interests;</text:p>
                </text:list-item>
                <text:list-item>
                  <text:p text:style-name="Level3">the proposed Subcontractor is unreliable and/or has not provided reliable goods and or reasonable services to its other customers; and/or</text:p>
                </text:list-item>
                <text:list-item>
                  <text:p text:style-name="Level3">the proposed Subcontractor employs unfit persons.</text:p>
                </text:list-item>
              </text:list>
            </text:list-item>
            <text:list-item>
              <text:p text:style-name="Level2">If the Buyer asks the Supplier for details about Subcontractors, the Supplier must provide details of all such Subcontractors at all levels of the supply chain including:</text:p>
              <text:list text:continue-numbering="true">
                <text:list-item>
                  <text:p text:style-name="Level3">their name;</text:p>
                </text:list-item>
                <text:list-item>
                  <text:p text:style-name="Level3">the scope of their appointment; and</text:p>
                </text:list-item>
                <text:list-item>
                  <text:p text:style-name="Level3">the duration of their appointment.</text:p>
                </text:list-item>
              </text:list>
            </text:list-item>
            <text:list-item>
              <text:p text:style-name="Level2">The Supplier must exercise due skill and care when it selects and appoints Subcontractors.</text:p>
            </text:list-item>
            <text:list-item>
              <text:p text:style-name="Level2">For Sub-Contracts in the Supplier’s supply chain entered into wholly or substantially for the purpose of<text:s/>performing<text:s/>or contributing to the performance of the whole or any part of this Contract:</text:p>
              <text:list text:continue-numbering="true">
                <text:list-item>
                  <text:p text:style-name="Level3">where such Sub-Contracts are entered into after the Start Date, the Supplier will ensure that they all contain provisions that; or</text:p>
                </text:list-item>
                <text:list-item>
                  <text:p text:style-name="Level3">where such Sub-Contracts are entered into before the Start Date, the Supplier will take all reasonable endeavours to ensure that they all contain provisions that:</text:p>
                  <text:list text:continue-numbering="true">
                    <text:list-item>
                      <text:p text:style-name="Level4">allow the Supplier to terminate the Sub-Contract if the Subcontractor fails to comply with its obligations in respect of environmental, social, equality or employment Law;</text:p>
                    </text:list-item>
                    <text:list-item>
                      <text:p text:style-name="Level4">require the Supplier to pay all Subcontractors in full, within 30 days of receiving a valid, undisputed invoice; and<text:s/></text:p>
                    </text:list-item>
                    <text:list-item>
                      <text:p text:style-name="Level4">allow the Buyer to publish the details of the late payment or non-payment if this 30‑day limit is exceeded.</text:p>
                    </text:list-item>
                  </text:list>
                </text:list-item>
              </text:list>
            </text:list-item>
            <text:list-item>
              <text:p text:style-name="Level2">At the Buyer’s request, the Supplier must terminate any Sub-Contracts in any of the following events:</text:p>
              <text:list text:continue-numbering="true">
                <text:list-item>
                  <text:p text:style-name="Level3">there is a change of control within the meaning of Section 450 of the Corporation Tax Act 2010 of a Subcontractor which isn’t pre-approved by the Buyer in writing;</text:p>
                </text:list-item>
                <text:list-item>
                  <text:p text:style-name="Level3">the acts or omissions of the Subcontractor have caused or materially contributed to a right of termination under Clause<text:s/><text:bookmark-ref text:ref-name="_Ref140665031" text:reference-format="text">11.4</text:bookmark-ref>;</text:p>
                </text:list-item>
                <text:list-item>
                  <text:p text:style-name="Level3">a Subcontractor or its Affiliates embarrasses or brings into disrepute or diminishes the public trust in the Buyer;</text:p>
                </text:list-item>
                <text:list-item>
                  <text:p text:style-name="Level3">the Subcontractor fails to comply with its obligations in respect of environmental, social, equality or employment Law; and/or</text:p>
                </text:list-item>
                <text:list-item>
                  <text:p text:style-name="Level3">the Buyer has found grounds to exclude the Subcontractor in accordance with Regulation<text:s/>57 of the Regulations.</text:p>
                </text:list-item>
              </text:list>
            </text:list-item>
            <text:list-item>
              <text:p text:style-name="Level2">The Supplier is responsible for all acts and omissions of its Subcontractors and those employed or engaged by them as if they were its own.<text:s/></text:p>
            </text:list-item>
          </text:list>
        </text:list-item>
        <text:list-item>
          <text:p text:style-name="Level1"><text:bookmark-start text:name="_heading=h.243i4a2"/><text:bookmark-start text:name="_Ref140665475"/><text:bookmark-start text:name="_Toc141107496"/><text:bookmark-end text:name="_heading=h.243i4a2"/>Changing the contract<text:bookmark-end text:name="_Ref140665475"/><text:bookmark-end text:name="_Toc141107496"/></text:p>
          <text:list text:continue-numbering="true">
            <text:list-item>
              <text:p text:style-name="Level2"><text:bookmark-start text:name="_heading=h.j8sehv"/><text:bookmark-end text:name="_heading=h.j8sehv"/>Either Party can request a variation to the Contract which is only effective if agreed in writing and signed by both Parties. <text:s/>The Buyer is not required to accept a variation request made by the Supplier.</text:p>
            </text:list-item>
          </text:list>
        </text:list-item>
        <text:list-item>
          <text:p text:style-name="Level1"><text:bookmark-start text:name="_Toc141107497"/>How to communicate about the contract<text:bookmark-end text:name="_Toc141107497"/></text:p>
          <text:list text:continue-numbering="true">
            <text:list-item>
              <text:p text:style-name="Level2">All notices under the Contract must be in writing and are considered effective on the Working Day of delivery as long as they’re delivered before 5:00pm on a Working Day. <text:s/>Otherwise the notice is effective on the next Working Day. <text:s/>An email is effective at 9am on the first Working Day after sending unless an error message is received.</text:p>
            </text:list-item>
            <text:list-item>
              <text:p text:style-name="Level2">Notices to the Buyer or Supplier must be sent to their address or email address in the Order Form.</text:p>
            </text:list-item>
            <text:list-item>
              <text:p text:style-name="Level2">This clause does not apply to the service of legal proceedings or any documents in any legal action, arbitration or dispute resolution.</text:p>
            </text:list-item>
          </text:list>
        </text:list-item>
        <text:list-item>
          <text:p text:style-name="Level1"><text:bookmark-start text:name="_heading=h.338fx5o"/><text:bookmark-start text:name="_Ref140665944"/><text:bookmark-start text:name="_Ref140667162"/><text:bookmark-start text:name="_Toc141107498"/><text:bookmark-end text:name="_heading=h.338fx5o"/>Dealing with claims<text:bookmark-end text:name="_Ref140665944"/><text:bookmark-end text:name="_Ref140667162"/><text:bookmark-end text:name="_Toc141107498"/></text:p>
          <text:list text:continue-numbering="true">
            <text:list-item>
              <text:p text:style-name="Level2">If a Beneficiary becomes aware of any Claim, then it must notify the Indemnifier as soon as reasonably practical.</text:p>
            </text:list-item>
            <text:list-item>
              <text:p text:style-name="Level2">at the Indemnifier’s cost the Beneficiary must:</text:p>
              <text:list text:continue-numbering="true">
                <text:list-item>
                  <text:p text:style-name="Level3">allow the Indemnifier to conduct all negotiations and proceedings to do with a Claim;</text:p>
                </text:list-item>
                <text:list-item>
                  <text:p text:style-name="Level3">give the Indemnifier reasonable assistance with the Claim if requested; and</text:p>
                </text:list-item>
                <text:list-item>
                  <text:p text:style-name="Level3"><text:bookmark-start text:name="_heading=h.2hio093"/><text:bookmark-end text:name="_heading=h.2hio093"/>not make admissions about the Claim without the prior written consent of the Indemnifier which cannot be unreasonably withheld or delayed.</text:p>
                </text:list-item>
              </text:list>
            </text:list-item>
            <text:list-item>
              <text:p text:style-name="Level2"><text:bookmark-start text:name="_heading=h.3gnlt4p"/><text:bookmark-end text:name="_heading=h.3gnlt4p"/>The Beneficiary must:</text:p>
              <text:list text:continue-numbering="true">
                <text:list-item>
                  <text:p text:style-name="Level3">consider and defend the Claim diligently and in a way that does not damage the Beneficiary’s reputation; and</text:p>
                </text:list-item>
                <text:list-item>
                  <text:p text:style-name="Level3">not settle or compromise any Claim without the Beneficiary’s prior written consent which it must not unreasonably withhold or delay.</text:p>
                </text:list-item>
              </text:list>
            </text:list-item>
          </text:list>
        </text:list-item>
        <text:list-item>
          <text:p text:style-name="Level1"><text:bookmark-start text:name="_Toc141107499"/>Preventing fraud, bribery and corruption<text:bookmark-end text:name="_Toc141107499"/></text:p>
          <text:list text:continue-numbering="true">
            <text:list-item>
              <text:p text:style-name="Level2"><text:bookmark-start text:name="_heading=h.1vsw3ci"/><text:bookmark-start text:name="_Ref140667064"/><text:bookmark-end text:name="_heading=h.1vsw3ci"/>The Supplier shall not:<text:bookmark-end text:name="_Ref140667064"/><text:s/></text:p>
              <text:list text:continue-numbering="true">
                <text:list-item>
                  <text:p text:style-name="Level3">commit any criminal offence referred to in 57(1) and 57(2) of the Regulations; or</text:p>
                </text:list-item>
                <text:list-item>
                  <text:p text:style-name="Level3">offer, give, or agree to give anything, to any person (whether working for or engaged by the Buyer or any other public body) an inducement or reward for doing, refraining from doing, or for having done or refrained from doing, any act in relation to the obtaining or execution of the Contract or any other public function or for showing or refraining from showing favour or disfavour to any person in relation to the Contract or any other public function.</text:p>
                </text:list-item>
              </text:list>
            </text:list-item>
            <text:list-item>
              <text:p text:style-name="Level2"><text:bookmark-start text:name="_heading=h.4fsjm0b"/><text:bookmark-start text:name="_Ref140667071"/><text:bookmark-end text:name="_heading=h.4fsjm0b"/>The Supplier shall take all reasonable endeavours (including creating, maintaining and enforcing adequate policies, procedures and records), in accordance with Good Industry Practice, to prevent any matters referred to in clause<text:s/><text:bookmark-ref text:ref-name="_Ref140667064" text:reference-format="text">28.1</text:bookmark-ref><text:s/>and any fraud by the Supplier Staff and the Supplier (including its shareholders, members and directors) in connection with the Contract and shall notify the Buyer immediately if it has reason to suspect that any such matters have occurred or is occurring or is likely to occur.<text:bookmark-end text:name="_Ref140667071"/></text:p>
            </text:list-item>
            <text:list-item>
              <text:p text:style-name="Level2"><text:bookmark-start text:name="_heading=h.2uxtw84"/><text:bookmark-end text:name="_heading=h.2uxtw84"/>If the Supplier notifies the Buyer as required by clause<text:s/><text:bookmark-ref text:ref-name="_Ref140667071" text:reference-format="text">28.2</text:bookmark-ref>, the Supplier must respond promptly to their further enquiries, co-operate with any investigation and allow the Audit of any books, records and relevant documentation.</text:p>
            </text:list-item>
            <text:list-item>
              <text:p text:style-name="Level2">If the Supplier or the Supplier Staff engages in conduct prohibited by clause<text:s/><text:bookmark-ref text:ref-name="_Ref140667064" text:reference-format="text">28.1</text:bookmark-ref><text:s/>or commits fraud in relation to the Contract or any other contract with the Crown (including the Buyer) the Buyer may:</text:p>
              <text:list text:continue-numbering="true">
                <text:list-item>
                  <text:p text:style-name="Level3">require the Supplier to remove any Supplier Staff from providing the Deliverables if their acts or omissions have caused the default; and</text:p>
                </text:list-item>
                <text:list-item>
                  <text:p text:style-name="Level3"><text:bookmark-start text:name="_heading=h.1a346fx"/><text:bookmark-start text:name="_Ref140665056"/><text:bookmark-end text:name="_heading=h.1a346fx"/>immediately terminate the Contract and the consequences of termination in Clause<text:s/><text:bookmark-ref text:ref-name="_Ref140664453" text:reference-format="text">11.5.1</text:bookmark-ref><text:s/>shall apply.<text:bookmark-end text:name="_Ref140665056"/><text:s/></text:p>
                </text:list-item>
              </text:list>
            </text:list-item>
          </text:list>
        </text:list-item>
        <text:list-item>
          <text:p text:style-name="Level1"><text:bookmark-start text:name="_Toc141107500"/>Equality, diversity and human rights<text:bookmark-end text:name="_Toc141107500"/></text:p>
          <text:list text:continue-numbering="true">
            <text:list-item>
              <text:p text:style-name="Level2">The Supplier must follow all applicable employment and equality Law when they perform their obligations under the Contract, including:</text:p>
              <text:list text:continue-numbering="true">
                <text:list-item>
                  <text:p text:style-name="Level3">protections against discrimination on the grounds of race, sex, gender reassignment, religion or belief, disability, sexual orientation, pregnancy, maternity, age or otherwise; and</text:p>
                </text:list-item>
                <text:list-item>
                  <text:p text:style-name="Level3">any other requirements and instructions which the Buyer reasonably imposes related to equality Law.</text:p>
                </text:list-item>
              </text:list>
            </text:list-item>
            <text:list-item>
              <text:p text:style-name="Level2">The Supplier must use all reasonable endeavours, and inform the Buyer of the steps taken, to prevent anything that is considered to be unlawful discrimination by any court or tribunal, or the Equality and Human Rights Commission (or any successor organisation) when working on the Contract.</text:p>
            </text:list-item>
          </text:list>
        </text:list-item>
        <text:list-item>
          <text:p text:style-name="Level1"><text:bookmark-start text:name="_heading=h.3u2rp3q"/><text:bookmark-start text:name="_Toc141107501"/><text:bookmark-end text:name="_heading=h.3u2rp3q"/>Health and safety<text:bookmark-end text:name="_Toc141107501"/></text:p>
          <text:list text:continue-numbering="true">
            <text:list-item>
              <text:p text:style-name="Level2">The Supplier must perform its obligations meeting the requirements of:</text:p>
              <text:list text:continue-numbering="true">
                <text:list-item>
                  <text:p text:style-name="Level3">all applicable Law regarding health and safety; and</text:p>
                </text:list-item>
                <text:list-item>
                  <text:p text:style-name="Level3">the Buyer's current health and safety policy while at the Buyer’s premises, as provided to the Supplier.</text:p>
                </text:list-item>
              </text:list>
            </text:list-item>
            <text:list-item>
              <text:p text:style-name="Level2">The Supplier and the Buyer must as soon as possible notify the other of any health and safety incidents or material hazards they’re aware of at the Buyer premises that relate to the performance of the Contract.</text:p>
            </text:list-item>
          </text:list>
        </text:list-item>
        <text:list-item>
          <text:p text:style-name="Level1"><text:bookmark-start text:name="_heading=h.2981zbj"/><text:bookmark-start text:name="_Ref140662314"/><text:bookmark-start text:name="_Toc141107502"/><text:bookmark-end text:name="_heading=h.2981zbj"/>Environment and sustainability<text:bookmark-end text:name="_Ref140662314"/><text:bookmark-end text:name="_Toc141107502"/></text:p>
          <text:list text:continue-numbering="true">
            <text:list-item>
              <text:p text:style-name="Level2">In performing its obligations under the Contract, the Supplier shall, to the reasonable satisfaction of the Buyer:</text:p>
              <text:list text:continue-numbering="true">
                <text:list-item>
                  <text:p text:style-name="Level3">meet, in all material respects, the requirements of all applicable Laws regarding the environment; and</text:p>
                </text:list-item>
                <text:list-item>
                  <text:p text:style-name="Level3">comply with its obligations under the Buyer's current environmental policy, which the Buyer must provide, and make Supplier Staff aware of such policy.</text:p>
                </text:list-item>
              </text:list>
            </text:list-item>
          </text:list>
        </text:list-item>
        <text:list-item>
          <text:p text:style-name="Level1"><text:bookmark-start text:name="_Toc140659263"/><text:bookmark-start text:name="_Toc140661429"/><text:bookmark-start text:name="_Toc140670311"/><text:bookmark-start text:name="_heading=h.odc9jc"/><text:bookmark-start text:name="_Toc141107504"/><text:bookmark-end text:name="_Toc140659263"/><text:bookmark-end text:name="_Toc140661429"/><text:bookmark-end text:name="_Toc140670311"/><text:bookmark-end text:name="_heading=h.odc9jc"/>Tax<text:bookmark-end text:name="_Toc141107504"/></text:p>
          <text:list text:continue-numbering="true">
            <text:list-item>
              <text:p text:style-name="Level2">The Supplier must not breach any tax or social security obligations and must enter into a binding agreement to pay any late contributions due, including where applicable, any interest or any fines. <text:s/>The Buyer cannot terminate the Contract where the Supplier has not paid a minor tax or social security contribution.</text:p>
            </text:list-item>
            <text:list-item>
              <text:p text:style-name="Level2"><text:bookmark-start text:name="_heading=h.38czs75"/><text:bookmark-start text:name="_Ref140667119"/><text:bookmark-end text:name="_heading=h.38czs75"/>Where the Supplier or any Supplier Staff are liable to be taxed or to pay National Insurance contributions in the UK relating to payment received under the Contract, the Supplier must both:<text:bookmark-end text:name="_Ref140667119"/></text:p>
              <text:list text:continue-numbering="true">
                <text:list-item>
                  <text:p text:style-name="Level3">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Level3"><text:bookmark-start text:name="_heading=h.1nia2ey"/><text:bookmark-start text:name="_Ref140665288"/><text:bookmark-end text:name="_heading=h.1nia2ey"/>indemnify the Buyer against any Income Tax, National Insurance and social security contributions and any other liability, deduction, contribution, assessment or claim arising from or made during or after the Term in connection with the provision of the Deliverables by the Supplier or any of the Supplier Staff.<text:bookmark-end text:name="_Ref140665288"/></text:p>
                </text:list-item>
              </text:list>
            </text:list-item>
            <text:list-item>
              <text:p text:style-name="Level2">If any of the Supplier Staff are Workers who receive payment relating to the Deliverables, then the Supplier must ensure that its contract with the Worker contains requirements that:</text:p>
              <text:list text:continue-numbering="true">
                <text:list-item>
                  <text:p text:style-name="Level3">the Buyer may, at any time during the term of the Contract, request that the Worker provides information which demonstrates they comply with clause<text:s/><text:bookmark-ref text:ref-name="_Ref140667119" text:reference-format="text">32.2</text:bookmark-ref>, or why those requirements do not apply, the Buyer can specify the information the Worker must provide and the deadline for responding;</text:p>
                </text:list-item>
                <text:list-item>
                  <text:p text:style-name="Level3">the Worker's contract may be terminated at the Buyer's request if the Worker fails to provide the information requested by the Buyer within the time specified by the Buyer;</text:p>
                </text:list-item>
                <text:list-item>
                  <text:p text:style-name="Level3">the Worker's contract may be terminated at the Buyer's request if the Worker provides information which the Buyer considers isn’t good enough to demonstrate how it complies with clause<text:s/><text:bookmark-ref text:ref-name="_Ref140667119" text:reference-format="text">32.2</text:bookmark-ref><text:s/>or confirms that the Worker is not complying with those requirements; and</text:p>
                </text:list-item>
                <text:list-item>
                  <text:p text:style-name="Level3">the Buyer may supply any information they receive from the Worker to HMRC for revenue collection and management.</text:p>
                </text:list-item>
              </text:list>
            </text:list-item>
          </text:list>
        </text:list-item>
        <text:list-item>
          <text:p text:style-name="Level1"><text:bookmark-start text:name="_heading=h.47hxl2r"/><text:bookmark-start text:name="_Ref140667167"/><text:bookmark-start text:name="_Toc141107505"/><text:bookmark-end text:name="_heading=h.47hxl2r"/>Conflict of interest<text:bookmark-end text:name="_Ref140667167"/><text:bookmark-end text:name="_Toc141107505"/></text:p>
          <text:list text:continue-numbering="true">
            <text:list-item>
              <text:p text:style-name="Level2">The Supplier must take action to ensure that neither the Supplier nor the Supplier Staff are placed in the position of an actual, potential or perceived Conflict of Interest.</text:p>
            </text:list-item>
            <text:list-item>
              <text:p text:style-name="Level2">The Supplier must promptly notify and provide details to the Buyer if an actual, potential or perceived Conflict of Interest happens or is expected to happen.</text:p>
            </text:list-item>
            <text:list-item>
              <text:p text:style-name="Level2"><text:bookmark-start text:name="_heading=h.2mn7vak"/><text:bookmark-end text:name="_heading=h.2mn7vak"/>The Buyer will consider whether there are any appropriate measures that can be put in place to remedy an actual, perceived or potential Conflict of Interest. If, in the reasonable opinion of the Buyer, such measures do not or will not resolve an actual or potential conflict of interest, the Buyer may terminate the Contract immediately by giving notice in writing to the Supplier where there is or may be an actual or potential Conflict of Interest and Clauses<text:s/><text:bookmark-ref text:ref-name="_Ref140664987" text:reference-format="text">11.5.1.2</text:bookmark-ref><text:s/>to<text:s/><text:bookmark-ref text:ref-name="_Ref140664999" text:reference-format="text">11.5.1.7</text:bookmark-ref><text:s/>shall apply.</text:p>
            </text:list-item>
          </text:list>
        </text:list-item>
        <text:list-item>
          <text:p text:style-name="Level1"><text:bookmark-start text:name="_heading=h.11si5id"/><text:bookmark-start text:name="_Ref140663618"/><text:bookmark-start text:name="_Ref140665947"/><text:bookmark-start text:name="_Toc141107506"/><text:bookmark-end text:name="_heading=h.11si5id"/>Reporting a breach of the contract<text:bookmark-end text:name="_Ref140663618"/><text:bookmark-end text:name="_Ref140665947"/><text:bookmark-end text:name="_Toc141107506"/></text:p>
          <text:list text:continue-numbering="true">
            <text:list-item>
              <text:p text:style-name="Level2"><text:bookmark-start text:name="_heading=h.3ls5o66"/><text:bookmark-start text:name="_Ref140667174"/><text:bookmark-end text:name="_heading=h.3ls5o66"/>As soon as it is aware of it the Supplier and Supplier Staff must report to the Buyer any actual or suspected breach of Law, clause<text:s/><text:bookmark-ref text:ref-name="_Ref140665939" text:reference-format="text">13.1</text:bookmark-ref>, or clauses<text:s/><text:bookmark-ref text:ref-name="_Ref140667162" text:reference-format="text">27</text:bookmark-ref><text:s/>to<text:s/><text:bookmark-ref text:ref-name="_Ref140667167" text:reference-format="text">33</text:bookmark-ref>.<text:bookmark-end text:name="_Ref140667174"/></text:p>
            </text:list-item>
            <text:list-item>
              <text:p text:style-name="Level2">The Supplier must not retaliate against any of the Supplier Staff who in good faith reports a breach listed in clause<text:s/><text:bookmark-ref text:ref-name="_Ref140667174" text:reference-format="text">34.1</text:bookmark-ref><text:s/>to the Buyer or a Prescribed Person.</text:p>
            </text:list-item>
          </text:list>
        </text:list-item>
        <text:list-item>
          <text:p text:style-name="Level1"><text:bookmark-start text:name="_heading=h.20xfydz"/><text:bookmark-start text:name="_Toc141107507"/><text:bookmark-end text:name="_heading=h.20xfydz"/>Further Assurances<text:bookmark-end text:name="_Toc141107507"/></text:p>
          <text:list text:continue-numbering="true">
            <text:list-item>
              <text:p text:style-name="Level2">Each Party will, at the request and cost of the other Party, do all things which may be reasonably necessary to give effect to the meaning of this Contract.</text:p>
            </text:list-item>
          </text:list>
        </text:list-item>
        <text:list-item>
          <text:p text:style-name="Level1"><text:bookmark-start text:name="_heading=h.4kx3h1s"/><text:bookmark-start text:name="_Ref140664366"/><text:bookmark-start text:name="_Ref140665292"/><text:bookmark-start text:name="_Ref140668661"/><text:bookmark-start text:name="_Toc141107508"/><text:bookmark-end text:name="_heading=h.4kx3h1s"/>Resolving disputes<text:bookmark-end text:name="_Ref140664366"/><text:bookmark-end text:name="_Ref140665292"/><text:bookmark-end text:name="_Ref140668661"/><text:bookmark-end text:name="_Toc141107508"/></text:p>
          <text:list text:continue-numbering="true">
            <text:list-item>
              <text:p text:style-name="Level2">If there is a dispute between the Parties, their senior representatives who have authority to settle the dispute will, within 28 days of a written request from the other Party, meet in good faith to resolve the dispute by commercial negotiation.</text:p>
            </text:list-item>
            <text:list-item>
              <text:p text:style-name="Level2">If the dispute is not resolved at that meeting, the Parties can attempt to settle it by mediation using the Centre for Effective Dispute Resolution (“<text:span text:style-name="T1037">CEDR</text:span>”) Model Mediation Procedure current at the time of the dispute. <text:s/>If the Parties cannot agree on a mediator, the mediator will be nominated by CEDR. <text:s/>If either Party does not wish to use, or continue to use mediation, or mediation does not resolve the dispute, the dispute must be resolved using clauses<text:s/><text:bookmark-ref text:ref-name="_Ref140667199" text:reference-format="text">36.3</text:bookmark-ref><text:s/>to<text:s/><text:bookmark-ref text:ref-name="_Ref140667205" text:reference-format="text">36.5</text:bookmark-ref>.</text:p>
            </text:list-item>
            <text:list-item>
              <text:p text:style-name="Level2"><text:bookmark-start text:name="_heading=h.302dr9l"/><text:bookmark-start text:name="_Ref140667199"/><text:bookmark-end text:name="_heading=h.302dr9l"/>Unless the Buyer refers the dispute to arbitration using clause<text:s/><text:bookmark-ref text:ref-name="_Ref140667210" text:reference-format="text">36.4</text:bookmark-ref>, the Parties irrevocably agree that the courts of England and Wales have exclusive jurisdiction. :<text:bookmark-end text:name="_Ref140667199"/></text:p>
            </text:list-item>
            <text:list-item>
              <text:p text:style-name="Level2"><text:bookmark-start text:name="_heading=h.1f7o1he"/><text:bookmark-start text:name="_Ref140667210"/><text:bookmark-end text:name="_heading=h.1f7o1he"/>The Supplier agrees that the Buyer has the exclusive right to refer any dispute to be finally resolved by arbitration under the London Court of International Arbitration Rules current at the time of the dispute. <text:s/>There will be only one arbitrator. <text:s/>The seat or legal place of the arbitration will be London and the proceedings will be in English.<text:bookmark-end text:name="_Ref140667210"/></text:p>
            </text:list-item>
            <text:list-item>
              <text:p text:style-name="Level2"><text:bookmark-start text:name="_heading=h.3z7bk57"/><text:bookmark-start text:name="_Ref140667205"/><text:bookmark-end text:name="_heading=h.3z7bk57"/>The Buyer has the right to refer a dispute to arbitration even if the Supplier has started or has attempted to start court proceedings under clause<text:s/><text:bookmark-ref text:ref-name="_Ref140667199" text:reference-format="text">36.3</text:bookmark-ref>, unless the Buyer has agreed to the court proceedings or participated in them. <text:s/>Even if court proceedings have started, the Parties must do everything necessary to ensure that the court proceedings are stayed in favour of any arbitration proceedings if they are started under clause<text:s/><text:bookmark-ref text:ref-name="_Ref140667210" text:reference-format="text">36.4</text:bookmark-ref>.<text:bookmark-end text:name="_Ref140667205"/></text:p>
            </text:list-item>
            <text:list-item>
              <text:p text:style-name="Level2">The Supplier cannot suspend the performance of the Contract during any dispute.</text:p>
            </text:list-item>
          </text:list>
        </text:list-item>
        <text:list-item>
          <text:p text:style-name="Level1"><text:bookmark-start text:name="_heading=h.2eclud0"/><text:bookmark-start text:name="_Ref140665300"/><text:bookmark-start text:name="_Toc141107509"/><text:bookmark-end text:name="_heading=h.2eclud0"/>Which law applies<text:bookmark-end text:name="_Ref140665300"/><text:bookmark-end text:name="_Toc141107509"/></text:p>
          <text:list text:continue-numbering="true">
            <text:list-item>
              <text:p text:style-name="Level2">This Contract and any issues or disputes arising out of, or connected to it, are governed by English law.</text:p>
            </text:list-item>
          </text:list>
        </text:list-item>
      </text:list>
      <text:list text:style-name="LFO2" text:continue-numbering="true">
        <text:list-item>
          <text:p text:style-name="P1038"><text:bookmark-start text:name="_heading=h.thw4kt"/><text:bookmark-start text:name="_Ref140663420"/><text:bookmark-start text:name="_Ref140663952"/><text:bookmark-start text:name="_Ref140665103"/><text:bookmark-start text:name="_Ref140666078"/><text:bookmark-start text:name="_Ref140666535"/><text:bookmark-start text:name="_Ref140666577"/><text:bookmark-start text:name="_Ref140667368"/><text:bookmark-start text:name="_Ref140668944"/><text:bookmark-start text:name="_Ref140669062"/><text:bookmark-start text:name="_Ref140669252"/><text:bookmark-start text:name="_Toc141107510"/><text:bookmark-end text:name="_heading=h.thw4kt"/>Annex 1 – Processing Personal Data<text:bookmark-end text:name="_Ref140663420"/><text:bookmark-end text:name="_Ref140663952"/><text:bookmark-end text:name="_Ref140665103"/><text:bookmark-end text:name="_Ref140666078"/><text:bookmark-end text:name="_Ref140666535"/><text:bookmark-end text:name="_Ref140666577"/><text:bookmark-end text:name="_Ref140667368"/><text:bookmark-end text:name="_Ref140668944"/><text:bookmark-end text:name="_Ref140669062"/><text:bookmark-end text:name="_Ref140669252"/><text:bookmark-end text:name="_Toc141107510"/></text:p>
        </text:list-item>
      </text:list>
      <text:p text:style-name="Normal"><text:span text:style-name="T1039">[Guidance:</text:span><text:span text:style-name="T1040"> </text:span><text:span text:style-name="T1041"><text:bookmark-ref text:ref-name="_Ref140666062" text:reference-format="text">Part A</text:bookmark-ref></text:span><text:span text:style-name="T1042"><text:s/>of this Annex is mandatory. The Buyer will be the Controller, and the Supplier the Processor in the vast majority of cases. If you believe another data processing scenario applies, such as the Parties being Joint or Independent Controllers, you must speak to your data protection team or DPO. Making the Supplier a Controller over Buyer information can create risks for you as a Buyer, and you must make sure you understand the consequences of this. If you need further guidance around how to complete this Annex, see<text:s/></text:span><text:a xlink:href="https://www.gov.uk/government/publications/the-mid-tier-contract-schedule-20-processing-data" office:target-frame-name="_top" xlink:show="replace"><text:span text:style-name="T1043">Schedule 20</text:span></text:a><text:span text:style-name="T1044"><text:s/>of the Mid-Tier Contract and/or speak to your DPO]</text:span></text:p>
      <text:list text:style-name="LFO13" text:continue-numbering="true">
        <text:list-item>
          <text:p text:style-name="AnnexPartHeading"><text:bookmark-start text:name="_Ref140666062"/><text:bookmark-start text:name="_Ref140666072"/><text:bookmark-start text:name="_Ref140669045"/><text:bookmark-start text:name="_Ref140669054"/><text:bookmark-start text:name="_Toc141107511"/>Authorised Processing Template<text:bookmark-start text:name="_heading=h.3dhjn8m"/><text:bookmark-end text:name="_Ref140666062"/><text:bookmark-end text:name="_Ref140666072"/><text:bookmark-end text:name="_Ref140669045"/><text:bookmark-end text:name="_Ref140669054"/><text:bookmark-end text:name="_Toc141107511"/><text:bookmark-end text:name="_heading=h.3dhjn8m"/></text:p>
        </text:list-item>
      </text:list>
      <text:p text:style-name="P1045">This Annex shall be completed by the Controller, who may take account of the view of the Processor, however the final decision as to the content of this Schedule shall be with the Controller at its absolute discretion. <text:s/></text:p>
      <text:p text:style-name="Normal"><text:span text:style-name="T1046">The contact details of the Controller’s Data Protection Officer are: [</text:span><text:span text:style-name="T1047">Insert</text:span><text:span text:style-name="T1048"><text:s/>Contact details</text:span><text:span text:style-name="T1049">]</text:span></text:p>
      <text:p text:style-name="Normal"><text:span text:style-name="T1050">The contact details of the Processor’s Data Protection Officer are: [</text:span><text:span text:style-name="T1051">Insert</text:span><text:span text:style-name="T1052"><text:s/>Contact details]</text:span></text:p>
      <text:p text:style-name="P1053">The Processor shall comply with any further written instructions with respect to processing by the Controller.</text:p>
      <text:p text:style-name="Normal"><text:span text:style-name="T1054">Any such further instructions shall be incorporated into this Annex.</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Description of authorised processing</text:p>
          </table:table-cell>
          <table:table-cell table:style-name="TableCell1061">
            <text:p text:style-name="P1062">Details</text:p>
          </table:table-cell>
        </table:table-row>
        <table:table-row table:style-name="TableRow1063">
          <table:table-cell table:style-name="TableCell1064">
            <text:p text:style-name="P1065">Identity of Controller and Processor / Independent Controllers / <text:s/>Joint Controllers for each category of Personal Data</text:p>
          </table:table-cell>
          <table:table-cell table:style-name="TableCell1066">
            <text:p text:style-name="Normal"><text:span text:style-name="T1067">[Guidance: This is where you identify the roles of the Parties for processing personal data. If the Parties are Independent Controllers or Joint Controllers you will use<text:s/></text:span><text:span text:style-name="T1068"><text:bookmark-ref text:ref-name="_Ref140667261" text:reference-format="text">Part B</text:bookmark-ref></text:span><text:span text:style-name="T1069"><text:s/>or<text:s/></text:span><text:span text:style-name="T1070"><text:bookmark-ref text:ref-name="_Ref140667268" text:reference-format="text">Part C</text:bookmark-ref></text:span><text:span text:style-name="T1071"><text:s/>of this Annex as applicable, see Annex 1 of Schedule 20 of the Mid-Tier for further details]</text:span></text:p>
          </table:table-cell>
        </table:table-row>
        <table:table-row table:style-name="TableRow1072">
          <table:table-cell table:style-name="TableCell1073">
            <text:p text:style-name="P1074">Subject matter of the processing</text:p>
          </table:table-cell>
          <table:table-cell table:style-name="TableCell1075">
            <text:p text:style-name="P1076"/>
          </table:table-cell>
        </table:table-row>
        <table:table-row table:style-name="TableRow1077">
          <table:table-cell table:style-name="TableCell1078">
            <text:p text:style-name="P1079">Duration of the processing</text:p>
          </table:table-cell>
          <table:table-cell table:style-name="TableCell1080">
            <text:p text:style-name="P1081"/>
          </table:table-cell>
        </table:table-row>
        <table:table-row table:style-name="TableRow1082">
          <table:table-cell table:style-name="TableCell1083">
            <text:p text:style-name="P1084">Nature and purposes of the processing</text:p>
          </table:table-cell>
          <table:table-cell table:style-name="TableCell1085">
            <text:p text:style-name="P1086"/>
          </table:table-cell>
        </table:table-row>
        <table:table-row table:style-name="TableRow1087">
          <table:table-cell table:style-name="TableCell1088">
            <text:p text:style-name="P1089">Type of Personal Data being processed</text:p>
          </table:table-cell>
          <table:table-cell table:style-name="TableCell1090">
            <text:p text:style-name="P1091"/>
          </table:table-cell>
        </table:table-row>
        <table:table-row table:style-name="TableRow1092">
          <table:table-cell table:style-name="TableCell1093">
            <text:p text:style-name="P1094">Categories of Data Subject</text:p>
          </table:table-cell>
          <table:table-cell table:style-name="TableCell1095">
            <text:p text:style-name="P1096"/>
          </table:table-cell>
        </table:table-row>
        <table:table-row table:style-name="TableRow1097">
          <table:table-cell table:style-name="TableCell1098">
            <text:p text:style-name="P1099">Plan for return and destruction of the data once the processing is complete UNLESS requirement under law to preserve that type of data</text:p>
          </table:table-cell>
          <table:table-cell table:style-name="TableCell1100">
            <text:p text:style-name="P1101"/>
          </table:table-cell>
        </table:table-row>
        <table:table-row table:style-name="TableRow1102">
          <table:table-cell table:style-name="TableCell1103">
            <text:p text:style-name="P1104">Locations at which the Supplier and/or its Subcontractors process Personal Data under this Contract and International transfers and legal gateway</text:p>
          </table:table-cell>
          <table:table-cell table:style-name="TableCell1105">
            <text:p text:style-name="P1106"/>
          </table:table-cell>
        </table:table-row>
        <table:table-row table:style-name="TableRow1107">
          <table:table-cell table:style-name="TableCell1108">
            <text:p text:style-name="P1109">Protective Measures that the Supplier and, where applicable, its Subcontractors have implemented to protect Personal Data processed under this Contract against a breach of security (insofar as that breach of security relates to data) or a Data Loss Event<text:s/></text:p>
          </table:table-cell>
          <table:table-cell table:style-name="TableCell1110">
            <text:p text:style-name="P1111"/>
          </table:table-cell>
        </table:table-row>
      </table:table>
      <text:list text:style-name="LFO13" text:continue-numbering="true">
        <text:list-item>
          <text:p text:style-name="AnnexPartHeading"><text:bookmark-start text:name="_heading=h.1smtxgf"/><text:bookmark-start text:name="_Ref140663934"/><text:bookmark-start text:name="_Ref140663942"/><text:bookmark-start text:name="_Ref140665084"/><text:bookmark-start text:name="_Ref140665092"/><text:bookmark-start text:name="_Ref140666517"/><text:bookmark-start text:name="_Ref140666528"/><text:bookmark-start text:name="_Ref140667261"/><text:bookmark-start text:name="_Ref140667336"/><text:bookmark-start text:name="_Ref140667353"/><text:bookmark-start text:name="_Toc141107512"/><text:bookmark-end text:name="_heading=h.1smtxgf"/>Joint Controller Agreement<text:s/><text:span text:style-name="T1112">(Optional)</text:span><text:bookmark-end text:name="_Ref140663934"/><text:bookmark-end text:name="_Ref140663942"/><text:bookmark-end text:name="_Ref140665084"/><text:bookmark-end text:name="_Ref140665092"/><text:bookmark-end text:name="_Ref140666517"/><text:bookmark-end text:name="_Ref140666528"/><text:bookmark-end text:name="_Ref140667261"/><text:bookmark-end text:name="_Ref140667336"/><text:bookmark-end text:name="_Ref140667353"/><text:bookmark-end text:name="_Toc141107512"/></text:p>
        </text:list-item>
      </text:list>
      <text:p text:style-name="Normal"><text:span text:style-name="T1113">[Guidance: Not mandatory. Insert the following clauses if the Parties are Joint Controllers of any Personal Data/delete if not using and otherwise mark as<text:s/></text:span><text:span text:style-name="T1114">“</text:span><text:span text:style-name="T1115">Not Used</text:span><text:span text:style-name="T1116">”</text:span><text:span text:style-name="T1117">. Even if deleting the text, keep the heading above so as to retain the cross-reference in the Conditions. The Buyer will be the Controller, and the Supplier the Processor in the vast majority of cases. If you believe another data processing scenario applies, such as the Parties being Joint or Independent Controllers, you<text:s/></text:span><text:span text:style-name="T1118">must</text:span><text:span text:style-name="T1119"><text:s/>speak to your data protection team or DPO]</text:span></text:p>
      <text:list text:style-name="Terms">
        <text:list-item text:start-value="417547448">
          <text:p text:style-name="P1120"><text:bookmark-start text:name="_Toc141107513"/>Joint Controller Status and Allocation of Responsibilities<text:bookmark-end text:name="_Toc141107513"/><text:s/></text:p>
        </text:list-item>
      </text:list>
      <text:list text:style-name="Terms" text:continue-numbering="true">
        <text:list-item>
          <text:list>
            <text:list-item>
              <text:p text:style-name="Level2"><text:bookmark-start text:name="_heading=h.4cmhg48"/><text:bookmark-end text:name="_heading=h.4cmhg48"/>With respect to Personal Data for which the Parties are Joint Controllers, the Parties envisage that they shall each be a Controller in respect of that Personal Data in accordance with the terms of this<text:s/><text:bookmark-ref text:ref-name="_Ref140667353" text:reference-format="text">Part B</text:bookmark-ref><text:span text:style-name="T1121"><text:s/></text:span><text:bookmark-ref text:ref-name="_Ref140667336" text:reference-format="text">Joint Controller Agreement (Optional)</text:bookmark-ref><text:s/>of<text:s/><text:bookmark-ref text:ref-name="_Ref140667368" text:reference-format="text">Annex 1 – Processing Personal Data</text:bookmark-ref><text:s/>in replacement of Clauses<text:s/><text:bookmark-ref text:ref-name="_Ref140667539" text:reference-format="text">14.9</text:bookmark-ref><text:s/>to<text:s/><text:bookmark-ref text:ref-name="_Ref140856131" text:reference-format="text">14.9.13</text:bookmark-ref><text:s/>of the Conditions of this Contract. Accordingly, the Parties each undertake to comply with the applicable Data Protection Legislation in respect of their processing of such Personal Data as Controllers.<text:s/></text:p>
            </text:list-item>
            <text:list-item>
              <text:p text:style-name="Level2"><text:bookmark-start text:name="_heading=h.2rrrqc1"/><text:bookmark-start text:name="_Ref140667801"/><text:bookmark-end text:name="_heading=h.2rrrqc1"/>The<text:span text:style-name="T1122"><text:s/>Parties<text:s/></text:span>agree<text:span text:style-name="T1123"><text:s/>that the<text:s/></text:span><text:span text:style-name="T1124">[Supplier/Buyer]:</text:span><text:bookmark-end text:name="_Ref140667801"/><text:span text:style-name="T1125"><text:s/></text:span></text:p>
              <text:list text:continue-numbering="true">
                <text:list-item>
                  <text:p text:style-name="Level3">is<text:span text:style-name="T1126"><text:s/>the exclusive<text:s/></text:span>point<text:span text:style-name="T1127"><text:s/>of contact for Data Subjects and is responsible for using best endeavours to comply with the UK GDPR regarding the exercise by Data Subjects of their rights under the UK GDPR;</text:span></text:p>
                </text:list-item>
                <text:list-item>
                  <text:p text:style-name="Level3"><text:span text:style-name="T1128">shall direct<text:s/></text:span>Data<text:span text:style-name="T1129"><text:s/>Subjects to its Data Protection Officer or suitable alternative in connection with the<text:s/></text:span>exercise<text:span text:style-name="T1130"><text:s/>of their rights as Data Subjects and for any enquiries concerning their Personal Data or privacy;</text:span></text:p>
                </text:list-item>
                <text:list-item>
                  <text:p text:style-name="Level3"><text:span text:style-name="T1131">is solely responsible for<text:s/></text:span>the<text:span text:style-name="T1132"><text:s/>Parties’ compliance with all duties to provide information to Data Subjects under Articles 13 and 14 of the UK GDPR;</text:span></text:p>
                </text:list-item>
                <text:list-item>
                  <text:p text:style-name="Level3"><text:span text:style-name="T1133">is responsible for obtaining the informed consent of Data Subjects, in accordance with the UK GDPR, for<text:s/></text:span>processing<text:span text:style-name="T1134"><text:s/>in connection with the Deliverables where consent is the relevant legal basis for that processing; and</text:span></text:p>
                </text:list-item>
                <text:list-item>
                  <text:p text:style-name="Level3"><text:span text:style-name="T1135">shall make<text:s/></text:span>available<text:span text:style-name="T1136"><text:s/>to Data Subjects the essence of this<text:s/></text:span><text:bookmark-ref text:ref-name="_Ref140667353" text:reference-format="text">Part B</text:bookmark-ref><text:span text:style-name="T1137"><text:s/></text:span><text:bookmark-ref text:ref-name="_Ref140667336" text:reference-format="text">Joint Controller Agreement (Optional)</text:bookmark-ref><text:s/>of<text:s/><text:bookmark-ref text:ref-name="_Ref140667368" text:reference-format="text">Annex 1 – Processing Personal Data</text:bookmark-ref><text:span text:style-name="T1138"><text:s/>(and notify them of any changes to it) concerning the allocation of responsibilities as Joint<text:s/></text:span>Controller and its role as exclusive point of contact, the Parties having used their best endeavours to agree the terms of that essence<text:span text:style-name="T1139">. This must be outlined in the [</text:span><text:span text:style-name="T1140">Supplier’s/Buyer’s</text:span><text:span text:style-name="T1141">] privacy policy<text:s/></text:span>(which must be readily available by hyperlink or otherwise on all of its public facing services and marketing).</text:p>
                </text:list-item>
              </text:list>
            </text:list-item>
            <text:list-item>
              <text:p text:style-name="Level2">Notwithstanding the terms of paragraph<text:s/><text:bookmark-ref text:ref-name="_Ref140667801" text:reference-format="text">1.2</text:bookmark-ref><text:s/><text:span text:style-name="T1142">of this<text:s/></text:span><text:bookmark-ref text:ref-name="_Ref140667353" text:reference-format="text">Part B</text:bookmark-ref><text:span text:style-name="T1143"><text:s/></text:span><text:bookmark-ref text:ref-name="_Ref140667336" text:reference-format="text">Joint Controller Agreement (Optional)</text:bookmark-ref><text:s/>of<text:s/><text:bookmark-ref text:ref-name="_Ref140667368" text:reference-format="text">Annex 1 – Processing Personal Data</text:bookmark-ref><text:span text:style-name="T1144">,</text:span><text:s/>the Parties acknowledge that a Data Subject<text:s/><text:span text:style-name="T1145">has</text:span><text:s/>the right to exercise their legal rights under the Data Protection Legislation as against the relevant Party as Controller.</text:p>
            </text:list-item>
          </text:list>
        </text:list-item>
        <text:list-item>
          <text:p text:style-name="Level1"><text:bookmark-start text:name="_Toc141107514"/>Undertakings of both Parties<text:bookmark-end text:name="_Toc141107514"/></text:p>
          <text:list text:continue-numbering="true">
            <text:list-item>
              <text:p text:style-name="Level2">The Supplier and the Buyer each undertake that they shall:<text:s/></text:p>
              <text:list text:continue-numbering="true">
                <text:list-item>
                  <text:p text:style-name="Level3">report to the other Party every<text:s/><text:span text:style-name="T1146">[x]</text:span><text:s/>months on:</text:p>
                  <text:list text:continue-numbering="true">
                    <text:list-item>
                      <text:p text:style-name="Level4"><text:bookmark-start text:name="_heading=h.16x20ju"/><text:bookmark-start text:name="_Ref140667931"/><text:bookmark-end text:name="_heading=h.16x20ju"/>the volume of Data Subject Access Requests (or purported Data Subject Access Requests) from Data Subjects (or third parties on their behalf);<text:bookmark-end text:name="_Ref140667931"/></text:p>
                    </text:list-item>
                    <text:list-item>
                      <text:p text:style-name="Level4">the volume of requests from Data Subjects (or third parties on their behalf) to rectify, block or erase any Personal Data;<text:s/></text:p>
                    </text:list-item>
                    <text:list-item>
                      <text:p text:style-name="Level4"><text:bookmark-start text:name="_heading=h.3qwpj7n"/><text:bookmark-start text:name="_Ref140667957"/><text:bookmark-end text:name="_heading=h.3qwpj7n"/>any other requests, complaints or communications from Data Subjects (or third parties on their behalf) relating to the other Party’s obligations under applicable Data Protection Legislation;<text:bookmark-end text:name="_Ref140667957"/></text:p>
                    </text:list-item>
                    <text:list-item>
                      <text:p text:style-name="Level4">any communications from the Information Commissioner or any other regulatory authority in connection with Personal Data; and</text:p>
                    </text:list-item>
                    <text:list-item>
                      <text:p text:style-name="Level4"><text:bookmark-start text:name="_heading=h.261ztfg"/><text:bookmark-start text:name="_Ref140667939"/><text:bookmark-end text:name="_heading=h.261ztfg"/>any requests from any third party for disclosure of Personal Data where compliance with such request is required or purported to be required by Law,<text:bookmark-end text:name="_Ref140667939"/></text:p>
                    </text:list-item>
                  </text:list>
                </text:list-item>
              </text:list>
            </text:list-item>
          </text:list>
        </text:list-item>
      </text:list>
      <text:p text:style-name="Level3Text">that it has received in relation to the subject matter of the Contract during that period;<text:s/></text:p>
      <text:list text:style-name="Terms" text:continue-numbering="true">
        <text:list-item>
          <text:list>
            <text:list-item>
              <text:list>
                <text:list-item>
                  <text:p text:style-name="Level3"><text:span text:style-name="T1147">notify<text:s/></text:span>each<text:span text:style-name="T1148"><text:s/>other immediately if it receives any</text:span><text:s/>request, complaint or communication made as referred to in Paragraphs<text:s/><text:bookmark-ref text:ref-name="_Ref140667931" text:reference-format="text">2.1.1.1</text:bookmark-ref><text:s/>to<text:s/><text:bookmark-ref text:ref-name="_Ref140667939" text:reference-format="text">2.1.1.5</text:bookmark-ref><text:s/>of this<text:s/><text:bookmark-ref text:ref-name="_Ref140667353" text:reference-format="text">Part B</text:bookmark-ref><text:span text:style-name="T1149"><text:s/></text:span><text:bookmark-ref text:ref-name="_Ref140667336" text:reference-format="text">Joint Controller Agreement (Optional)</text:bookmark-ref><text:s/>of<text:s/><text:bookmark-ref text:ref-name="_Ref140667368" text:reference-format="text">Annex 1 – Processing Personal Data</text:bookmark-ref>;<text:s/></text:p>
                </text:list-item>
                <text:list-item>
                  <text:p text:style-name="Level3">provide the<text:s/><text:span text:style-name="T1150">other</text:span><text:s/>Party with full cooperation and assistance in relation to any request, complaint or communication made as referred to in Paragraphs<text:s/><text:bookmark-ref text:ref-name="_Ref140667801" text:reference-format="text">1.2</text:bookmark-ref><text:s/>and<text:s/><text:bookmark-ref text:ref-name="_Ref140667957" text:reference-format="text">2.1.1.3</text:bookmark-ref><text:s/>to<text:s/><text:bookmark-ref text:ref-name="_Ref140667939" text:reference-format="text">2.1.1.5</text:bookmark-ref><text:s/>of this<text:s/><text:bookmark-ref text:ref-name="_Ref140667353" text:reference-format="text">Part B</text:bookmark-ref><text:span text:style-name="T1151"><text:s/></text:span><text:bookmark-ref text:ref-name="_Ref140667336" text:reference-format="text">Joint Controller Agreement (Optional)</text:bookmark-ref><text:s/>of<text:s/><text:bookmark-ref text:ref-name="_Ref140667368" text:reference-format="text">Annex 1 – Processing Personal Data</text:bookmark-ref>; to enable the other Party to comply with the relevant timescales set out in the Data Protection Legislation;</text:p>
                </text:list-item>
                <text:list-item>
                  <text:p text:style-name="Level3">not disclose or<text:s/><text:span text:style-name="T1152">transfer</text:span><text:s/>the Personal Data to any third party unless<text:s/><text:span text:style-name="T1153">necessary</text:span><text:s/>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text:span text:style-name="T1154"><text:s/>of this<text:s/></text:span>of this<text:s/><text:bookmark-ref text:ref-name="_Ref140667353" text:reference-format="text">Part B</text:bookmark-ref><text:span text:style-name="T1155"><text:s/></text:span><text:bookmark-ref text:ref-name="_Ref140667336" text:reference-format="text">Joint Controller Agreement (Optional)</text:bookmark-ref><text:s/>of<text:s/><text:bookmark-ref text:ref-name="_Ref140667368" text:reference-format="text">Annex 1 – Processing Personal Data</text:bookmark-ref>;</text:p>
                </text:list-item>
                <text:list-item>
                  <text:p text:style-name="Level3">request from the Data Subject only the minimum information necessary to provide the<text:s/><text:span text:style-name="T1156">Deliverables and treat such extracted information as Confidential Information;</text:span></text:p>
                </text:list-item>
                <text:list-item>
                  <text:p text:style-name="P1157">ensure that at all times it has in<text:s/>place<text:s/>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Level3"><text:span text:style-name="T1158">use best endeavours to ensure the reliability and integrity of any Processor Personnel</text:span><text:s/>who have access to the Personal Data and ensure that Processor Personnel:</text:p>
                  <text:list text:continue-numbering="true">
                    <text:list-item>
                      <text:p text:style-name="Level4">are aware of and comply with their duties under this of this<text:s/><text:bookmark-ref text:ref-name="_Ref140667353" text:reference-format="text">Part B</text:bookmark-ref><text:span text:style-name="T1159"><text:s/></text:span><text:bookmark-ref text:ref-name="_Ref140667336" text:reference-format="text">Joint Controller Agreement (Optional)</text:bookmark-ref><text:s/>of<text:s/><text:bookmark-ref text:ref-name="_Ref140667368" text:reference-format="text">Annex 1 – Processing Personal Data</text:bookmark-ref>; and those in respect of Confidential Information<text:s/></text:p>
                    </text:list-item>
                    <text:list-item>
                      <text:p text:style-name="Level4">are informed of the confidential nature of the Personal Data, are subject to appropriate obligations of confidentiality and do not publish, disclose or divulge any of the Personal Data to any third party where that Party would not be permitted to do so;<text:s/></text:p>
                    </text:list-item>
                    <text:list-item>
                      <text:p text:style-name="Level4">have undergone adequate training in the use, care, protection and handling of personal data as required by the applicable Data Protection Legislation;</text:p>
                    </text:list-item>
                  </text:list>
                </text:list-item>
                <text:list-item>
                  <text:p text:style-name="P1160">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1161">ensure that it notifies the other Party as soon as it becomes aware of a Data Loss Event;</text:p>
                </text:list-item>
                <text:list-item>
                  <text:p text:style-name="Level3"><text:span text:style-name="T1162">not transfer such Personal<text:s/></text:span>Data outside of the UK and/or the EEA unless the prior written<text:s/><text:span text:style-name="T1163">consent</text:span><text:s/>of the non-transferring Party has been obtained and the following conditions are fulfilled:</text:p>
                  <text:list text:continue-numbering="true">
                    <text:list-item>
                      <text:p text:style-name="Level4">the transfer is in accordance with Article 45 of the UK GDPR or DPA 2018 Section 74A and/or the transfer is in accordance with Article 45 of the EU GDPR (where applicable); or</text:p>
                    </text:list-item>
                    <text:list-item>
                      <text:p text:style-name="Level4">the transferring Party has provided appropriate safeguards in relation to the transfer (whether in accordance with Article 46 of the UK GDPR or DPA 2018 Section 75 and/or the transfer is in accordance with Article 46 of the EU GDPR (where applicable)) as agreed with the non-transferring Party which could include the relevant parties entering into<text:bookmark-start text:name="_heading=h.l7a3n9"/><text:bookmark-end text:name="_heading=h.l7a3n9"/>:</text:p>
                      <text:list text:continue-numbering="true">
                        <text:list-item>
                          <text:p text:style-name="Level5">Where the transfer is subject to the UK GDPR:</text:p>
                          <text:list text:continue-numbering="true">
                            <text:list-item>
                              <text:p text:style-name="Level6">The UK International Data Transfer Agreement (the<text:s/>“IDTA”), <text:s/>as published by the Information Commissioner’s office under section 119A(1) of the DPA 2018 from time to time; or</text:p>
                            </text:list-item>
                            <text:list-item>
                              <text:p text:style-name="Level6">the European Commission's Standard Contractual Clauses per decision 2021/914/EU or such updated version of such Standard Contractual Clauses as are published by the European Commission from time to time (“EU SCCs”), together with the UK International Data Transfer Agreement Addendum to the EU SCCs (the<text:s/>“Addendum”) as published by the Information Commissioner's Office from time to time and/or;</text:p>
                            </text:list-item>
                          </text:list>
                        </text:list-item>
                        <text:list-item>
                          <text:p text:style-name="Level5">Where the transfer is subject to the EU GDPR, the EU SCCs,</text:p>
                        </text:list-item>
                      </text:list>
                    </text:list-item>
                  </text:list>
                </text:list-item>
              </text:list>
            </text:list-item>
          </text:list>
        </text:list-item>
      </text:list>
      <text:h text:style-name="Level4Text" text:outline-level="5">as well as any additional measures determined by the non-transferring Party being implemented by the importing Party;</text:h>
      <text:list text:style-name="Terms" text:continue-numbering="true">
        <text:list-item>
          <text:list>
            <text:list-item>
              <text:list>
                <text:list-item>
                  <text:list>
                    <text:list-item>
                      <text:p text:style-name="Level4">the Data Subject has enforceable rights and effective legal remedies;</text:p>
                    </text:list-item>
                    <text:list-item>
                      <text:p text:style-name="Level4">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Level4">the transferring Party complies with any reasonable instructions notified to it in advance by the non-transferring Party with respect to the processing of the Personal Data;<text:s/></text:p>
                    </text:list-item>
                  </text:list>
                </text:list-item>
                <text:list-item>
                  <text:p text:style-name="Level3">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
        </text:list-item>
        <text:list-item>
          <text:p text:style-name="Level1"><text:bookmark-start text:name="_Toc141107515"/>Data Protection Breach<text:bookmark-end text:name="_Toc141107515"/></text:p>
          <text:list text:continue-numbering="true">
            <text:list-item>
              <text:p text:style-name="Level2">Without prejudice to Paragraph<text:s/><text:bookmark-ref text:ref-name="_Ref140668549" text:reference-format="text">3.2</text:bookmark-ref><text:s/>of this<text:s/><text:bookmark-ref text:ref-name="_Ref140667353" text:reference-format="text">Part B</text:bookmark-ref><text:span text:style-name="T1164"><text:s/></text:span><text:bookmark-ref text:ref-name="_Ref140667336" text:reference-format="text">Joint Controller Agreement (Optional)</text:bookmark-ref><text:s/>of<text:s/><text:bookmark-ref text:ref-name="_Ref140667368" text:reference-format="text">Annex 1 – Processing Personal Data</text:bookmark-ref>, each Party shall notify the other Party promptly and without undue delay, and in any event within 48 hours, upon becoming aware of any Data Loss Event or circumstances that are likely to give rise to a Data Loss Event, providing the other Party and its advisors with:</text:p>
              <text:list text:continue-numbering="true">
                <text:list-item>
                  <text:p text:style-name="Level3">sufficient information and in a timescale which allows the other Party to meet any obligations to report a Data Loss Event under the Data Protection Legislation;</text:p>
                </text:list-item>
                <text:list-item>
                  <text:p text:style-name="Level3">all reasonable assistance, including:</text:p>
                  <text:list text:continue-numbering="true">
                    <text:list-item>
                      <text:p text:style-name="Level4"><text:span text:style-name="T1165">co</text:span>-operation with the other Party and the Information Commissioner investigating the Data Loss Event and its cause, containing and recovering the compromised Personal Data and compliance with the applicable guidance;</text:p>
                    </text:list-item>
                    <text:list-item>
                      <text:p text:style-name="Level4">co-operation with the other Party including using such best endeavours as are directed by the Buyer to assist in the investigation, mitigation and remediation of a Data Loss Event;</text:p>
                    </text:list-item>
                    <text:list-item>
                      <text:p text:style-name="Level4">co-ordination with the other Party regarding the management of public relations and public statements relating to the Data Loss Event; and/or</text:p>
                    </text:list-item>
                    <text:list-item>
                      <text:p text:style-name="Level4">providing the other Party and to the extent instructed by the other Party<text:span text:style-name="T1166"><text:s/>to do<text:s/></text:span>so<text:span text:style-name="T1167">, and/or the Information Commissioner investigating the Data Loss Event, with complete information relating to the Data Loss Event, including the information set out in<text:s/></text:span>Paragraph<text:span text:style-name="T1168"><text:s/></text:span><text:span text:style-name="T1169"><text:bookmark-ref text:ref-name="_Ref140668549" text:reference-format="text">3.2</text:bookmark-ref></text:span><text:span text:style-name="T1170"><text:s/></text:span>of this<text:s/><text:bookmark-ref text:ref-name="_Ref140667353" text:reference-format="text">Part B</text:bookmark-ref><text:span text:style-name="T1171"><text:s/></text:span><text:bookmark-ref text:ref-name="_Ref140667336" text:reference-format="text">Joint Controller Agreement (Optional)</text:bookmark-ref><text:s/>of<text:s/><text:bookmark-ref text:ref-name="_Ref140667368" text:reference-format="text">Annex 1 – Processing Personal Data</text:bookmark-ref>;<text:span text:style-name="T1172">.</text:span></text:p>
                    </text:list-item>
                  </text:list>
                </text:list-item>
              </text:list>
            </text:list-item>
            <text:list-item>
              <text:p text:style-name="Level2"><text:bookmark-start text:name="_heading=h.356xmb2"/><text:bookmark-start text:name="_Ref140668549"/><text:bookmark-end text:name="_heading=h.356xmb2"/>Each Party shall use best endeavours to restore, re-constitute and/or reconstruct any Personal Data where it has lost, damaged, destroyed, altered or corrupted as a result of a Data Loss Event which is the fault of that Party as if it was that Party’s own data at its own cost with all possible speed and shall provide the other Party with all reasonable assistance in respect of any such Data Loss Event, including providing the other Party, as soon as possible and within 48 hours of the Data Loss Event relating to the Data Loss Event, in particular:<text:bookmark-end text:name="_Ref140668549"/></text:p>
              <text:list text:continue-numbering="true">
                <text:list-item>
                  <text:p text:style-name="Level3">the nature of the Data Loss Event;<text:s/></text:p>
                </text:list-item>
                <text:list-item>
                  <text:p text:style-name="Level3">the nature of Personal Data affected;</text:p>
                </text:list-item>
                <text:list-item>
                  <text:p text:style-name="Level3">the categories and number of Data Subjects concerned;</text:p>
                </text:list-item>
                <text:list-item>
                  <text:p text:style-name="Level3">the name and contact details of the Party’s Data Protection Officer or other relevant contact from whom more information may be obtained;</text:p>
                </text:list-item>
                <text:list-item>
                  <text:p text:style-name="Level3">measures taken or proposed to be taken to address the Data Loss Event; and</text:p>
                </text:list-item>
                <text:list-item>
                  <text:p text:style-name="Level3">a description of the likely consequences of the Data Loss Event.</text:p>
                </text:list-item>
              </text:list>
            </text:list-item>
          </text:list>
        </text:list-item>
        <text:list-item>
          <text:p text:style-name="Level1"><text:bookmark-start text:name="_Toc141107516"/>Audit<text:bookmark-end text:name="_Toc141107516"/></text:p>
          <text:list text:continue-numbering="true">
            <text:list-item>
              <text:p text:style-name="Level2"><text:bookmark-start text:name="_heading=h.1kc7wiv"/><text:bookmark-start text:name="_Ref140668604"/><text:bookmark-end text:name="_heading=h.1kc7wiv"/>The Supplier shall permit:<text:bookmark-end text:name="_Ref140668604"/></text:p>
              <text:list text:continue-numbering="true">
                <text:list-item>
                  <text:p text:style-name="Level3">the Buyer, or a third-party auditor acting under the Buyer’s direction, to conduct, at the Buyer’s cost, data privacy and security audits, assessments and<text:s/><text:span text:style-name="T1173">inspections</text:span><text:s/>concerning the Supplier’s data security and privacy procedures relating to Personal Data, its compliance with this of this<text:s/><text:bookmark-ref text:ref-name="_Ref140667353" text:reference-format="text">Part B</text:bookmark-ref><text:span text:style-name="T1174"><text:s/></text:span><text:bookmark-ref text:ref-name="_Ref140667336" text:reference-format="text">Joint Controller Agreement (Optional)</text:bookmark-ref><text:s/>of<text:s/><text:bookmark-ref text:ref-name="_Ref140667368" text:reference-format="text">Annex 1 – Processing Personal Data</text:bookmark-ref>; and the Data Protection Legislation; and/or</text:p>
                </text:list-item>
                <text:list-item>
                  <text:p text:style-name="Level3">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item>
              <text:p text:style-name="Level2">The Buyer may, in its sole discretion, require the Supplier to provide evidence of the Supplier’s compliance with Paragraph<text:s/><text:bookmark-ref text:ref-name="_Ref140668604" text:reference-format="text">4.1</text:bookmark-ref><text:s/>of this<text:s/><text:bookmark-ref text:ref-name="_Ref140667353" text:reference-format="text">Part B</text:bookmark-ref><text:span text:style-name="T1175"><text:s/></text:span><text:bookmark-ref text:ref-name="_Ref140667336" text:reference-format="text">Joint Controller Agreement (Optional)</text:bookmark-ref><text:s/>of<text:s/><text:bookmark-ref text:ref-name="_Ref140667368" text:reference-format="text">Annex 1 – Processing Personal Data</text:bookmark-ref><text:s/>in lieu of conducting such an audit, assessment or inspection.</text:p>
            </text:list-item>
          </text:list>
        </text:list-item>
        <text:list-item>
          <text:p text:style-name="Level1"><text:bookmark-start text:name="_Toc141107517"/>Impact Assessments<text:bookmark-end text:name="_Toc141107517"/></text:p>
          <text:list text:continue-numbering="true">
            <text:list-item>
              <text:p text:style-name="Level2">The Parties shall:</text:p>
              <text:list text:continue-numbering="true">
                <text:list-item>
                  <text:p text:style-name="Level3">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Level3">maintain full and complete records of all processing carried out in respect of the Personal Data in connection with the Contract, in accordance with the terms of Article 30 UK GDPR.</text:p>
                </text:list-item>
              </text:list>
            </text:list-item>
          </text:list>
        </text:list-item>
        <text:list-item>
          <text:p text:style-name="Level1"><text:bookmark-start text:name="_Toc141107518"/>ICO Guidance<text:bookmark-end text:name="_Toc141107518"/></text:p>
          <text:list text:continue-numbering="true">
            <text:list-item>
              <text:p text:style-name="Level2">The Parties agree to take account of any non-mandatory guidance issued by the Information Commissioner or any other regulatory authority. The Buyer may on not less than thirty (30) Working Days’ notice to the Supplier amend the Contract to ensure that it complies with any guidance issued by the Information Commissioner and/or any relevant Crown Body.</text:p>
            </text:list-item>
          </text:list>
        </text:list-item>
        <text:list-item>
          <text:p text:style-name="Level1"><text:bookmark-start text:name="_heading=h.44bvf6o"/><text:bookmark-start text:name="_Toc141107519"/><text:bookmark-end text:name="_heading=h.44bvf6o"/>Liabilities for Data Protection Breach<text:bookmark-end text:name="_Toc141107519"/></text:p>
        </text:list-item>
      </text:list>
      <text:p text:style-name="Normal"><text:span text:style-name="T1176">[Guidance: This Paragraph represents a risk share, you may wish to reconsider the apportionment of liability and whether recoverability of losses are likely to be hindered by the contractual limitation of liability provisions]</text:span><text:span text:style-name="T1177"><text:s/></text:span></text:p>
      <text:list text:style-name="Terms" text:continue-numbering="true">
        <text:list-item>
          <text:list>
            <text:list-item>
              <text:p text:style-name="Level2">If financial penalties are imposed by the Information Commissioner on either the Buyer or the Supplier for a Data Loss Event (“<text:span text:style-name="T1178">Financial Penalties</text:span>”) then the following shall occur:</text:p>
              <text:list text:continue-numbering="true">
                <text:list-item>
                  <text:p text:style-name="Level3"><text:span text:style-name="T1179">if in the view of the Information Commissioner, the Buyer is responsible for the<text:s/></text:span>Data Loss Event,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Data Loss Event. The Supplier shall provide to the Buyer and its third party investigators and auditors, on request and at the Supplier's reasonable cost, full cooperation and access to conduct a thorough audit of such Data Loss Event;<text:s/></text:p>
                </text:list-item>
                <text:list-item>
                  <text:p text:style-name="Level3">if in the view of the Information Commissioner, the Supplier is responsible for the Data Loss Event, in that it is not a Data Loss Event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Data Loss Event; or</text:p>
                </text:list-item>
                <text:list-item>
                  <text:p text:style-name="Level3">if no view as to responsibility is expressed by the Information Commissioner, then the Buyer and the Supplier shall work together to investigate the relevant Data Loss Event and allocate responsibility for any Financial Penalties as outlined above, or by agreement to split any Financial Penalties equally if no responsibility for the Data Loss Event can be apportioned. In the event that the Parties do not agree such apportionment then such Dispute shall be referred to the Dispute Resolution Procedure set out in clause<text:s/><text:bookmark-ref text:ref-name="_Ref140668661" text:reference-format="text">36</text:bookmark-ref><text:s/>of the Conditions (Resolving disputes).<text:s/></text:p>
                </text:list-item>
              </text:list>
            </text:list-item>
            <text:list-item>
              <text:p text:style-name="Level2"><text:bookmark-start text:name="_heading=h.2jh5peh"/><text:bookmark-start text:name="_Ref140668848"/><text:bookmark-end text:name="_heading=h.2jh5peh"/>If either the Buyer or the Supplier is the defendant in a legal claim brought before a court of competent jurisdiction (“<text:span text:style-name="T1180">Court</text:span>”)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text:bookmark-end text:name="_Ref140668848"/><text:s text:c="2"/></text:p>
            </text:list-item>
            <text:list-item>
              <text:p text:style-name="Level2"><text:bookmark-start text:name="_heading=h.ymfzma"/><text:bookmark-start text:name="_Ref140668853"/><text:bookmark-end text:name="_heading=h.ymfzma"/>In respect of any losses, cost claims or expenses incurred by either Party as a result of a Data Loss Event (the<text:s/>“<text:span text:style-name="T1181">Claim Losses</text:span>”):<text:bookmark-end text:name="_Ref140668853"/></text:p>
              <text:list text:continue-numbering="true">
                <text:list-item>
                  <text:p text:style-name="Level3">if<text:s/><text:span text:style-name="T1182">the<text:s/></text:span>Buyer is responsible for the relevant Data Loss Event, then the Buyer shall be responsible for the Claim Losses;</text:p>
                </text:list-item>
                <text:list-item>
                  <text:p text:style-name="Level3">if the Supplier is responsible for the relevant Data Loss Event, then the Supplier shall be responsible for the Claim Losses: and</text:p>
                </text:list-item>
                <text:list-item>
                  <text:p text:style-name="Level3">if responsibility<text:span text:style-name="T1183"><text:s/>for the relevant Data Loss Event is unclear, then the Buyer and</text:span><text:s/>the Supplier shall be responsible for the Claim Losses equally.<text:s/></text:p>
                </text:list-item>
              </text:list>
            </text:list-item>
            <text:list-item>
              <text:p text:style-name="Level2">Nothing in either Paragraph<text:s/><text:bookmark-ref text:ref-name="_Ref140668848" text:reference-format="text">7.2</text:bookmark-ref><text:s/>or Paragraph<text:s/><text:bookmark-ref text:ref-name="_Ref140668853" text:reference-format="text">7.3</text:bookmark-ref><text:s/>of this<text:s/><text:bookmark-ref text:ref-name="_Ref140667353" text:reference-format="text">Part B</text:bookmark-ref><text:span text:style-name="T1184"><text:s/></text:span><text:bookmark-ref text:ref-name="_Ref140667336" text:reference-format="text">Joint Controller Agreement (Optional)</text:bookmark-ref><text:s/>of<text:s/><text:bookmark-ref text:ref-name="_Ref140667368" text:reference-format="text">Annex 1 – Processing Personal Data</text:bookmark-ref><text:s/>shall preclude the Buyer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Buyer.</text:p>
            </text:list-item>
          </text:list>
        </text:list-item>
        <text:list-item>
          <text:p text:style-name="Level1"><text:bookmark-start text:name="_heading=h.3im3ia3"/><text:bookmark-start text:name="_Ref140665074"/><text:bookmark-start text:name="_Toc141107520"/><text:bookmark-end text:name="_heading=h.3im3ia3"/>Termination<text:bookmark-end text:name="_Ref140665074"/><text:bookmark-end text:name="_Toc141107520"/></text:p>
          <text:list text:continue-numbering="true">
            <text:list-item>
              <text:p text:style-name="Level2">If the Supplier is in Material Breach under any of its obligations under this of this<text:s/><text:bookmark-ref text:ref-name="_Ref140667353" text:reference-format="text">Part B</text:bookmark-ref><text:span text:style-name="T1185"><text:s/></text:span><text:bookmark-ref text:ref-name="_Ref140667336" text:reference-format="text">Joint Controller Agreement (Optional)</text:bookmark-ref><text:s/>of<text:s/><text:bookmark-ref text:ref-name="_Ref140667368" text:reference-format="text">Annex 1 – Processing Personal Data</text:bookmark-ref>;, the Buyer shall be entitled to terminate the Contract by issuing a termination notice to the Supplier in accordance with clause<text:s/><text:bookmark-ref text:ref-name="_Ref140668871" text:reference-format="text">11</text:bookmark-ref><text:s/>of the Conditions (<text:bookmark-ref text:ref-name="_Ref140668877" text:reference-format="text">Ending the contract</text:bookmark-ref>).</text:p>
            </text:list-item>
          </text:list>
        </text:list-item>
        <text:list-item>
          <text:p text:style-name="Level1"><text:bookmark-start text:name="_Toc141107521"/>Sub-Processing<text:bookmark-end text:name="_Toc141107521"/></text:p>
          <text:list text:continue-numbering="true">
            <text:list-item>
              <text:p text:style-name="Level2">In respect of any processing of Personal Data performed by a third party on behalf of a Party, that Party shall:</text:p>
              <text:list text:continue-numbering="true">
                <text:list-item>
                  <text:p text:style-name="Level3">carry out adequate due diligence on such third party to ensure that it is capable of providing the level of protection for the Personal Data as is required by the Contract, and <text:s/>provide evidence of such due diligence to the other Party where reasonably requested; and</text:p>
                </text:list-item>
                <text:list-item>
                  <text:p text:style-name="Level3">ensure that a suitable agreement is in place with the third party as required under applicable Data Protection Legislation.</text:p>
                </text:list-item>
              </text:list>
            </text:list-item>
          </text:list>
        </text:list-item>
        <text:list-item>
          <text:p text:style-name="Level1"><text:bookmark-start text:name="_Toc141107522"/>Data Retention<text:bookmark-end text:name="_Toc141107522"/></text:p>
          <text:list text:continue-numbering="true">
            <text:list-item>
              <text:p text:style-name="Level2">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Party for statutory compliance purposes or as otherwise required by the Contract), and taking all further actions as may be necessary to ensure its compliance with Data Protection Legislation and its privacy policy.<text:span text:style-name="T1186"><text:s/></text:span></text:p>
            </text:list-item>
          </text:list>
        </text:list-item>
      </text:list>
      <text:p text:style-name="P1187"/>
      <text:list text:style-name="LFO13" text:continue-numbering="true">
        <text:list-item>
          <text:p text:style-name="AnnexPartHeading"><text:bookmark-start text:name="_heading=h.1xrdshw"/><text:bookmark-start text:name="_Ref140666552"/><text:bookmark-start text:name="_Ref140666560"/><text:bookmark-start text:name="_Ref140667268"/><text:bookmark-start text:name="_Ref140668919"/><text:bookmark-start text:name="_Ref140668931"/><text:bookmark-start text:name="_Ref140669229"/><text:bookmark-start text:name="_Ref140669238"/><text:bookmark-start text:name="_Toc141107523"/><text:bookmark-end text:name="_heading=h.1xrdshw"/>Independent Controllers<text:s/><text:span text:style-name="T1188">(Optional)</text:span><text:bookmark-end text:name="_Ref140666552"/><text:bookmark-end text:name="_Ref140666560"/><text:bookmark-end text:name="_Ref140667268"/><text:bookmark-end text:name="_Ref140668919"/><text:bookmark-end text:name="_Ref140668931"/><text:bookmark-end text:name="_Ref140669229"/><text:bookmark-end text:name="_Ref140669238"/><text:bookmark-end text:name="_Toc141107523"/></text:p>
        </text:list-item>
      </text:list>
      <text:p text:style-name="Normal"><text:span text:style-name="T1189">[Guidance: Not mandatory. Insert the following clauses if the Parties are Independent Controllers of any Personal Data/delete if not using and otherwise mark as<text:s/></text:span><text:span text:style-name="T1190">“</text:span><text:span text:style-name="T1191">Not Used</text:span><text:span text:style-name="T1192">”</text:span><text:span text:style-name="T1193">. Even if deleting the text, keep the heading above so as to retain the cross-reference in the Conditions. The Buyer will be the Controller, and the Supplier the Processor in the vast majority of cases. If you believe another data processing scenario applies, such as the Parties being Joint or Independent Controllers, you<text:s/></text:span><text:span text:style-name="T1194">must</text:span><text:span text:style-name="T1195"><text:s/>speak to your data protection team or DPO]</text:span></text:p>
      <text:list text:style-name="Terms">
        <text:list-item text:start-value="417546496">
          <text:p text:style-name="P1196"><text:bookmark-start text:name="_Toc141107524"/>Independent Controller Provisions<text:bookmark-end text:name="_Toc141107524"/></text:p>
        </text:list-item>
      </text:list>
      <text:list text:style-name="Terms" text:continue-numbering="true">
        <text:list-item>
          <text:list>
            <text:list-item>
              <text:p text:style-name="Level2"><text:bookmark-start text:name="_heading=h.2wwbldi"/><text:bookmark-start text:name="_Ref140668913"/><text:bookmark-end text:name="_heading=h.2wwbldi"/>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bookmark-end text:name="_Ref140668913"/></text:p>
            </text:list-item>
            <text:list-item>
              <text:p text:style-name="Level2">Each Party shall process the Personal Data in compliance with its obligations under the Data Protection Legislation and not do anything to cause the other Party to be in breach of it.<text:s/></text:p>
            </text:list-item>
            <text:list-item>
              <text:p text:style-name="Level2">Where a Party has provided Personal Data to the other Party in accordance with Paragraph<text:s/><text:bookmark-ref text:ref-name="_Ref140668913" text:reference-format="text">1.1</text:bookmark-ref><text:s/>of this<text:s/><text:bookmark-ref text:ref-name="_Ref140668919" text:reference-format="text">Part C</text:bookmark-ref><text:s/><text:bookmark-ref text:ref-name="_Ref140668931" text:reference-format="text">Independent Controllers (Optional)</text:bookmark-ref><text:span text:style-name="T1197"><text:s/></text:span>of<text:s/><text:bookmark-ref text:ref-name="_Ref140668944" text:reference-format="text">Annex 1 – Processing Personal Data</text:bookmark-ref><text:span text:style-name="T1198"><text:s/></text:span>above, the recipient of the Personal Data will provide all such relevant documents and information relating to its data protection policies and procedures as the other Party may reasonably require.</text:p>
            </text:list-item>
            <text:list-item>
              <text:p text:style-name="Level2">The Parties shall be responsible for their own compliance with Articles 13 and 14 UK GDPR in respect of the processing of Personal Data for the purposes of the Contract.<text:s/></text:p>
            </text:list-item>
            <text:list-item>
              <text:p text:style-name="Level2">The Parties shall only provide Personal Data to each other:</text:p>
              <text:list text:continue-numbering="true">
                <text:list-item>
                  <text:p text:style-name="Level3">to the extent necessary to perform their respective obligations under the Contract;</text:p>
                </text:list-item>
                <text:list-item>
                  <text:p text:style-name="Level3">in compliance with the Data Protection Legislation (including by ensuring all required fair processing information has been given to affected Data Subjects);<text:s/></text:p>
                </text:list-item>
                <text:list-item>
                  <text:p text:style-name="Level3">where the provision of Personal Data from one Party to another involves transfer of such data to outside the UK and/or the EEA, if the prior written consent of the non-transferring Party has been obtained and the following conditions are fulfilled:<text:s/></text:p>
                  <text:list text:continue-numbering="true">
                    <text:list-item>
                      <text:p text:style-name="Level4">the destination country has been recognised as adequate by the UK government in accordance with Article 45 of the UK GDPR or DPA 2018 Section 74A and/or the transfer is in accordance with Article 45 of the EU GDPR (where applicable); or</text:p>
                    </text:list-item>
                    <text:list-item>
                      <text:p text:style-name="Level4">the transferring Party has provided appropriate safeguards in relation to the transfer (whether in accordance with Article 46 of the UK GDPR or DPA 2018 Section 75 and/or Article 46 of the EU GDPR (where applicable)) as determined by the non-transferring Party which could include the parties entering into:</text:p>
                      <text:list text:continue-numbering="true">
                        <text:list-item>
                          <text:p text:style-name="Level5">where the transfer is subject to UK GDPR:</text:p>
                          <text:list text:continue-numbering="true">
                            <text:list-item>
                              <text:p text:style-name="Level6">the UK International Data Transfer Agreement (the<text:s/>“<text:span text:style-name="T1199">IDTA</text:span>”), as published by the Information Commissioner’s Office or such updated version of such IDTA as is published by the Information Commissioner’s Office under section 119A(1) of the DPA 2018 from time to time; or</text:p>
                            </text:list-item>
                            <text:list-item>
                              <text:p text:style-name="Level6">the European Commission's Standard Contractual Clauses per decision 2021/914/EU or such updated version of such Standard Contractual Clauses as are published by the European Commission from time to time (the<text:s/>“<text:span text:style-name="T1200">EU SCCs</text:span>”), together with the UK International Data Transfer Agreement Addendum to the EU SCCs (the<text:s/>“<text:span text:style-name="T1201">Addendum</text:span>”) as published by the Information Commissioner's Office from time to time; and/or</text:p>
                            </text:list-item>
                          </text:list>
                        </text:list-item>
                        <text:list-item>
                          <text:p text:style-name="Level5">where the transfer is subject to EU GDPR, the EU SCCs;<text:s/></text:p>
                        </text:list-item>
                      </text:list>
                    </text:list-item>
                  </text:list>
                </text:list-item>
              </text:list>
            </text:list-item>
          </text:list>
        </text:list-item>
      </text:list>
      <text:h text:style-name="Level4Text" text:outline-level="5">as well as any additional measures determined by the non-transferring Party being implemented by the importing party;</text:h>
      <text:list text:style-name="Terms" text:continue-numbering="true">
        <text:list-item>
          <text:list>
            <text:list-item>
              <text:list>
                <text:list-item>
                  <text:list>
                    <text:list-item>
                      <text:p text:style-name="Level4">the Data Subject has enforceable rights and effective legal remedies;</text:p>
                    </text:list-item>
                    <text:list-item>
                      <text:p text:style-name="Level4">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Level4">the transferring Party complies with any reasonable instructions notified to it in advance by the non-transferring Party with respect to the processing of the Personal Data; and<text:s/></text:p>
                    </text:list-item>
                  </text:list>
                </text:list-item>
                <text:list-item>
                  <text:p text:style-name="Level3">where it has recorded it in<text:s/><text:bookmark-ref text:ref-name="_Ref140669045" text:reference-format="text">Part A</text:bookmark-ref><text:s/><text:bookmark-ref text:ref-name="_Ref140669054" text:reference-format="text">Authorised Processing Template</text:bookmark-ref><text:s/>of<text:s/><text:bookmark-ref text:ref-name="_Ref140669062" text:reference-format="text">Annex 1 – Processing Personal Data</text:bookmark-ref>.</text:p>
                </text:list-item>
              </text:list>
            </text:list-item>
            <text:list-item>
              <text:p text:style-name="Level2">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Level2">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Level2">Where a Party receives a request by any Data Subject to exercise any of their rights under the Data Protection Legislation in relation to the Personal Data provided to it by the other Party pursuant to the Contract (“<text:span text:style-name="T1202">Request Recipient</text:span>”):</text:p>
              <text:list text:continue-numbering="true">
                <text:list-item>
                  <text:p text:style-name="Level3">the other Party shall provide any information and/or assistance as reasonably requested by the Request Recipient to help it respond to the request or correspondence, at the cost of the Request Recipient; or</text:p>
                </text:list-item>
                <text:list-item>
                  <text:p text:style-name="Level3">where the request or correspondence is directed to the other Party and/or relates to that other Party's processing of the Personal Data, the Request Recipient <text:s/>will:</text:p>
                  <text:list text:continue-numbering="true">
                    <text:list-item>
                      <text:p text:style-name="Level4">promptly, and in any event within five (5) Working Days of receipt of the request or correspondence, inform the other Party that it has received the same and shall forward such request or correspondence to the other Party; and</text:p>
                    </text:list-item>
                    <text:list-item>
                      <text:p text:style-name="Level4">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Level2">Each Party shall promptly notify the other Party upon it becoming aware of any Data Loss Event relating to Personal Data provided by the other Party pursuant to the Contract and shall:<text:s/></text:p>
              <text:list text:continue-numbering="true">
                <text:list-item>
                  <text:p text:style-name="Level3">do all such things as reasonably necessary to assist the other Party in mitigating the effects of the Data Loss Event;<text:s/></text:p>
                </text:list-item>
                <text:list-item>
                  <text:p text:style-name="Level3">implement any measures necessary to restore the security of any compromised Personal Data;<text:s/></text:p>
                </text:list-item>
                <text:list-item>
                  <text:p text:style-name="Level3">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Level3">not do anything which may damage the reputation of the other Party or that Party's relationship with the relevant Data Subjects, save as required by Law.<text:s/></text:p>
                </text:list-item>
              </text:list>
            </text:list-item>
            <text:list-item>
              <text:p text:style-name="Level2">Personal Data provided by one Party to the other Party may be used exclusively to exercise rights and obligations under the Contract as specified in<text:s/><text:bookmark-ref text:ref-name="_Ref140669045" text:reference-format="text">Part A</text:bookmark-ref><text:s/><text:bookmark-ref text:ref-name="_Ref140669054" text:reference-format="text">Authorised Processing Template</text:bookmark-ref><text:s/>of<text:s/><text:bookmark-ref text:ref-name="_Ref140669062" text:reference-format="text">Annex 1 – Processing Personal Data</text:bookmark-ref>.</text:p>
            </text:list-item>
            <text:list-item>
              <text:p text:style-name="Level2"><text:bookmark-start text:name="_heading=h.1c1lvlb"/><text:bookmark-end text:name="_heading=h.1c1lvlb"/>Personal Data shall not be retained or processed for longer than is necessary to perform each Party’s respective obligations under the Contract which is specified in<text:s/><text:bookmark-ref text:ref-name="_Ref140669045" text:reference-format="text">Part A</text:bookmark-ref><text:s/><text:bookmark-ref text:ref-name="_Ref140669054" text:reference-format="text">Authorised Processing Template</text:bookmark-ref><text:s/>of<text:s/><text:bookmark-ref text:ref-name="_Ref140669062" text:reference-format="text">Annex 1 – Processing Personal Data</text:bookmark-ref>.</text:p>
            </text:list-item>
            <text:list-item>
              <text:p text:style-name="Level2"><text:bookmark-start text:name="_heading=h.3w19e94"/><text:bookmark-start text:name="_Ref140669278"/><text:bookmark-end text:name="_heading=h.3w19e94"/>Notwithstanding the general application of clauses<text:s/><text:bookmark-ref text:ref-name="_Ref140667539" text:reference-format="text">14.9</text:bookmark-ref><text:s/>to<text:s/><text:bookmark-ref text:ref-name="_Ref140856131" text:reference-format="text">14.9.13</text:bookmark-ref><text:s/>of the Conditions to Personal Data, where the Supplier is required to exercise its regulatory and/or legal obligations in respect of Personal Data, it shall act as an Independent Controller of Personal Data in accordance with Paragraphs<text:s/><text:bookmark-ref text:ref-name="_Ref140668913" text:reference-format="text">1.1</text:bookmark-ref><text:s/>to<text:s/><text:bookmark-ref text:ref-name="_Ref140669278" text:reference-format="text">1.12</text:bookmark-ref><text:s/>of this<text:s/><text:bookmark-ref text:ref-name="_Ref140669229" text:reference-format="text">Part C</text:bookmark-ref><text:s/><text:bookmark-ref text:ref-name="_Ref140669238" text:reference-format="text">Independent Controllers (Optional)</text:bookmark-ref><text:span text:style-name="T1203"><text:s/></text:span>of<text:s/><text:bookmark-ref text:ref-name="_Ref140669252" text:reference-format="text">Annex 1 – Processing Personal Data</text:bookmark-ref>.<text:bookmark-end text:name="_Ref140669278"/></text:p>
            </text:list-item>
          </text:list>
        </text:list-item>
      </text:list>
      <text:list text:style-name="LFO2" text:continue-numbering="true">
        <text:list-item>
          <text:p text:style-name="PartHeading"><text:bookmark-start text:name="_heading=h.2b6jogx"/><text:bookmark-start text:name="_Ref140662185"/><text:bookmark-start text:name="_Ref140662427"/><text:bookmark-start text:name="_Ref140662541"/><text:bookmark-start text:name="_Ref140662678"/><text:bookmark-start text:name="_Ref140663432"/><text:bookmark-start text:name="_Toc141107525"/><text:bookmark-end text:name="_heading=h.2b6jogx"/><text:span text:style-name="T1204">[Annex 2 – Specification]</text:span><text:span text:style-name="T1205"><text:s/>(Optional)</text:span><text:bookmark-end text:name="_Ref140662185"/><text:bookmark-end text:name="_Ref140662427"/><text:bookmark-end text:name="_Ref140662541"/><text:bookmark-end text:name="_Ref140662678"/><text:bookmark-end text:name="_Ref140663432"/><text:bookmark-end text:name="_Toc141107525"/></text:p>
        </text:list-item>
      </text:list>
      <text:p text:style-name="Normal"><text:span text:style-name="T1206">[</text:span><text:span text:style-name="T1207">Insert</text:span><text:span text:style-name="T1208"><text:s/>the specification here if using/delete if not using or otherwise mark as<text:s/></text:span><text:span text:style-name="T1209">“</text:span><text:span text:style-name="T1210">Not Used</text:span><text:span text:style-name="T1211">”</text:span><text:span text:style-name="T1212">]</text:span></text:p>
      <text:list text:style-name="LFO2" text:continue-numbering="true">
        <text:list-item>
          <text:p text:style-name="PartHeading"><text:bookmark-start text:name="_heading=h.qbtyoq"/><text:bookmark-end text:name="_heading=h.qbtyoq"/><text:span text:style-name="T1213"><text:s/></text:span><text:bookmark-start text:name="_Ref140662911"/><text:bookmark-start text:name="_Ref140663443"/><text:bookmark-start text:name="_Toc141107526"/><text:span text:style-name="T1214">[Annex 3 – Charges]</text:span><text:span text:style-name="T1215"><text:s/>(Optional)</text:span><text:bookmark-end text:name="_Ref140662911"/><text:bookmark-end text:name="_Ref140663443"/><text:bookmark-end text:name="_Toc141107526"/></text:p>
        </text:list-item>
      </text:list>
      <text:p text:style-name="Normal"><text:span text:style-name="T1216">[</text:span><text:span text:style-name="T1217">Insert</text:span><text:span text:style-name="T1218"><text:s/>the charges document here if using/delete if not using or otherwise mark as<text:s/></text:span><text:span text:style-name="T1219">“</text:span><text:span text:style-name="T1220">Not Used</text:span><text:span text:style-name="T1221">”</text:span><text:span text:style-name="T1222">]</text:span></text:p>
      <text:list text:style-name="LFO2" text:continue-numbering="true">
        <text:list-item>
          <text:p text:style-name="PartHeading"><text:bookmark-start text:name="_heading=h.3abhhcj"/><text:bookmark-start text:name="_Ref140662193"/><text:bookmark-start text:name="_Ref140662437"/><text:bookmark-start text:name="_Ref140662559"/><text:bookmark-start text:name="_Ref140662685"/><text:bookmark-start text:name="_Ref140662922"/><text:bookmark-start text:name="_Ref140663453"/><text:bookmark-start text:name="_Ref140664216"/><text:bookmark-start text:name="_Toc141107527"/><text:bookmark-end text:name="_heading=h.3abhhcj"/><text:span text:style-name="T1223">[Annex 4 – Supplier Tender]</text:span><text:span text:style-name="T1224"><text:s/>(Optional)</text:span><text:bookmark-end text:name="_Ref140662193"/><text:bookmark-end text:name="_Ref140662437"/><text:bookmark-end text:name="_Ref140662559"/><text:bookmark-end text:name="_Ref140662685"/><text:bookmark-end text:name="_Ref140662922"/><text:bookmark-end text:name="_Ref140663453"/><text:bookmark-end text:name="_Ref140664216"/><text:bookmark-end text:name="_Toc141107527"/></text:p>
        </text:list-item>
      </text:list>
      <text:p text:style-name="Normal"><text:span text:style-name="T1225">[</text:span><text:span text:style-name="T1226">Insert</text:span><text:span text:style-name="T1227"><text:s/>the tender document here <text:s/>if using/delete if not using or otherwise mark as<text:s/></text:span><text:span text:style-name="T1228">“</text:span><text:span text:style-name="T1229">Not Used</text:span><text:span text:style-name="T1230">”</text:span><text:span text:style-name="T1231">]<text:s/></text:span></text:p>
      <text:p text:style-name="Normal"><text:span text:style-name="T1232">[Guidance: Please note that some parts of the tender documentation may not be appropriate for</text:span><text:span text:style-name="T1233"><text:s/></text:span><text:span text:style-name="T1234">inclusion (e.g. customer testimonials), and it may be necessary to include any clarifications/updates so that the tender reflects the agreed position.]</text:span></text:p>
      <text:list text:style-name="LFO2" text:continue-numbering="true">
        <text:list-item>
          <text:p text:style-name="PartHeading"><text:bookmark-start text:name="_heading=h.1pgrrkc"/><text:bookmark-start text:name="_Ref140662897"/><text:bookmark-start text:name="_Ref140663398"/><text:bookmark-start text:name="_Ref140669419"/><text:bookmark-start text:name="_Ref140669493"/><text:bookmark-start text:name="_Ref140669500"/><text:bookmark-start text:name="_Toc141107528"/><text:bookmark-end text:name="_heading=h.1pgrrkc"/><text:span text:style-name="T1235">[Annex 5 – Optional IPR Clauses]</text:span><text:span text:style-name="T1236"><text:s/>(Optional)</text:span><text:bookmark-end text:name="_Ref140662897"/><text:bookmark-end text:name="_Ref140663398"/><text:bookmark-end text:name="_Ref140669419"/><text:bookmark-end text:name="_Ref140669493"/><text:bookmark-end text:name="_Ref140669500"/><text:bookmark-end text:name="_Toc141107528"/></text:p>
        </text:list-item>
      </text:list>
      <text:p text:style-name="Normal"><text:span text:style-name="T1237">[</text:span><text:span text:style-name="T1238">Delete if not using and otherwise mark as<text:s/></text:span><text:span text:style-name="T1239">“</text:span><text:span text:style-name="T1240">Not Used</text:span><text:span text:style-name="T1241">”</text:span><text:span text:style-name="T1242">. Even if deleting the text, keep the heading above so as to retain the cross-reference in the Order Form</text:span><text:span text:style-name="T1243">]</text:span></text:p>
      <text:p text:style-name="Normal"><text:span text:style-name="T1244">[</text:span><text:span text:style-name="T1245">Guidance: The clauses in this<text:s/></text:span><text:span text:style-name="T1246"><text:bookmark-ref text:ref-name="_Ref140669419" text:reference-format="text">[Annex 5 – Optional IPR Clauses] (Optional)</text:bookmark-ref></text:span><text:span text:style-name="T1247"><text:s/>on Intellectual Property Rights (</text:span><text:span text:style-name="T1248">“</text:span><text:span text:style-name="T1249">IPRs</text:span><text:span text:style-name="T1250">”</text:span><text:span text:style-name="T1251">) can be included in place of the default clause<text:s/></text:span><text:span text:style-name="T1252"><text:bookmark-ref text:ref-name="_Ref140669434" text:reference-format="text">10</text:bookmark-ref></text:span><text:span text:style-name="T1253"><text:s/>of the Conditions depending on how you need to arrange ownership and licencing of all New IPR created for or pursuant to the Contract. <text:s/>There are a further 2 suggested options available. <text:s/></text:span></text:p>
      <text:p text:style-name="P1254">Default Option (Option 1) (clause 10 of the Conditions): Buyer owns all New IPR with non-exclusive Supplier rights to all New IPR.<text:s/></text:p>
      <text:p text:style-name="P1255">The options are:<text:s/></text:p>
      <text:p text:style-name="Normal"><text:span text:style-name="T1256"><text:bookmark-ref text:ref-name="_Ref140669459" text:reference-format="text">Part A</text:bookmark-ref></text:span><text:span text:style-name="T1257"><text:s/>of<text:s/></text:span><text:span text:style-name="T1258"><text:bookmark-ref text:ref-name="_Ref140669493" text:reference-format="text">[Annex 5 – Optional IPR Clauses] (Optional)</text:bookmark-ref></text:span><text:span text:style-name="T1259"><text:s/>(Option 2): Buyer ownership of all New IPR with limited Supplier rights to all New IPR in order to deliver the Contract; and</text:span></text:p>
      <text:p text:style-name="Normal"><text:span text:style-name="T1260"><text:bookmark-ref text:ref-name="_Ref140669470" text:reference-format="text">Part B</text:bookmark-ref></text:span><text:span text:style-name="T1261"><text:s/>of<text:s/></text:span><text:span text:style-name="T1262"><text:bookmark-ref text:ref-name="_Ref140669500" text:reference-format="text">[Annex 5 – Optional IPR Clauses] (Optional)</text:bookmark-ref></text:span><text:span text:style-name="T1263"><text:s/>(Option 3): Supplier ownership of all New IPR with Buyer rights for the current contract and broader public sector functions.</text:span></text:p>
      <text:p text:style-name="P1264">Option 1 should be considered for use in situations where the Buyer should retain ownership of any New IPR but where the Supplier should be able to use any New IPR developed. In this situation, the Buyer will not look to publish the New IPR under Open Licence.</text:p>
      <text:p text:style-name="P1265">Option 2 should be considered for use where the Buyer should retain ownership of any New IPR and ensure that the Supplier cannot use it outside of Contract delivery.</text:p>
      <text:p text:style-name="P1266">Option 3 should be considered for use where (a) there is no clear benefit in the Buyer owning the New IPR, or (b) where any New IPR created cannot easily be separated from the Supplier’s Existing IPR (e.g. Software As A Service (“SAAS”))<text:s/>and should be used where the licence to the Buyer for the IPR in question should extend to cover other government contracts and services, which may include contracts and services not yet awarded, and broader public sector functions.</text:p>
      <text:p text:style-name="P1267">When publishing as open source, Buyers should be mindful that the terms of any input licence (that is the open source licence for any open source<text:s/>intellectual property<text:s/>which has been used to create the New IPR) aligns with the ‘output licence’ (that is, the licence under which the Buyer will publish the New IPR as open source).</text:p>
      <text:p text:style-name="P1268">See the Short Form Guidance document for further guidance on IPR]</text:p>
      <text:list text:style-name="LFO13">
        <text:list-item text:start-value="1">
          <text:p text:style-name="P1269"><text:bookmark-start text:name="_Ref140662857"/><text:bookmark-start text:name="_Ref140669459"/><text:bookmark-start text:name="_Toc141107529"/>Buyer ownership with limited Supplier rights to exploit New IPR for the purposes of the current Contract<text:bookmark-end text:name="_Ref140662857"/><text:bookmark-end text:name="_Ref140669459"/><text:bookmark-end text:name="_Toc141107529"/></text:p>
        </text:list-item>
      </text:list>
      <text:p text:style-name="P1270">[Guidance: Not mandatory. See above. Ensure you check paragraph numbers are correct, including cross-references]</text:p>
      <text:list text:style-name="Terms">
        <text:list-item text:start-value="417548064">
          <text:p text:style-name="P1271"><text:bookmark-start text:name="_heading=h.49gfa85"/><text:bookmark-start text:name="_Ref140669632"/><text:bookmark-start text:name="_Toc141107530"/><text:bookmark-end text:name="_heading=h.49gfa85"/>Intellectual Property Rights (“IPRs”)<text:bookmark-end text:name="_Ref140669632"/><text:bookmark-end text:name="_Toc141107530"/></text:p>
        </text:list-item>
      </text:list>
      <text:list text:style-name="Terms" text:continue-numbering="true">
        <text:list-item>
          <text:list>
            <text:list-item>
              <text:p text:style-name="Level2"><text:bookmark-start text:name="_heading=h.2olpkfy"/><text:bookmark-start text:name="_Ref140669690"/><text:bookmark-end text:name="_heading=h.2olpkfy"/>Each Party keeps ownership of its own Existing IPRs. <text:s/>The Supplier gives the Buyer a non-exclusive, perpetual, royalty-free, irrevocable, transferable, sub-licensable worldwide licence to use, copy and adapt the Supplier's Existing IPR to enable the Buyer and its sub-licensees to both:<text:bookmark-end text:name="_Ref140669690"/></text:p>
              <text:list text:continue-numbering="true">
                <text:list-item>
                  <text:p text:style-name="Level3">receive and use the Deliverables; and</text:p>
                </text:list-item>
                <text:list-item>
                  <text:p text:style-name="Level3">use the New IPR.</text:p>
                </text:list-item>
              </text:list>
            </text:list-item>
          </text:list>
        </text:list-item>
      </text:list>
      <text:h text:style-name="Level2Text" text:outline-level="3">The termination or expiry of the<text:s/>Contract does not terminate any licence granted under this clause <text:bookmark-ref text:ref-name="_Ref140669690" text:reference-format="text">10.1</text:bookmark-ref>.</text:h>
      <text:list text:style-name="Terms" text:continue-numbering="true">
        <text:list-item>
          <text:list>
            <text:list-item>
              <text:p text:style-name="Level2"><text:bookmark-start text:name="_heading=h.13qzunr"/><text:bookmark-end text:name="_heading=h.13qzunr"/>Any New IPR created under the Contract is owned by the Buyer. The Buyer gives the Supplier a royalty-free, non-exclusive, non-transferable licence to use, copy and adapt any Existing IPRs and the New IPR for the purpose of fulfilling its obligations during the Term. This licence is sub-licensable to a Subcontractor for the purpose of enabling the Supplier to fulfil its obligations under the<text:s/>Contract, and in that case the Subcontractor must enter into a confidentiality undertaking with the Supplier on the same terms as set out in clause<text:s/><text:bookmark-ref text:ref-name="_Ref140669583" text:reference-format="text">15</text:bookmark-ref><text:s/>(<text:bookmark-ref text:ref-name="_Ref140669590" text:reference-format="text">What you must keep confidential</text:bookmark-ref>).</text:p>
            </text:list-item>
            <text:list-item>
              <text:p text:style-name="Level2">Unless otherwise agreed in writing, the Supplier and the Buyer will record any New IPR and keep this record updated throughout the Term.<text:bookmark-start text:name="_heading=h.vmufmsg2fukw"/><text:bookmark-end text:name="_heading=h.vmufmsg2fukw"/></text:p>
            </text:list-item>
            <text:list-item>
              <text:p text:style-name="Level2">Where a Party acquires ownership of intellectual property rights incorrectly under this Contract it must do everything reasonably necessary to complete a transfer assigning them in writing to the other Party on request and at its own cost.</text:p>
            </text:list-item>
            <text:list-item>
              <text:p text:style-name="Level2">Neither Party has the right to use the other Party's intellectual property rights, including any use of the other Party's names, logos or trademarks, except as provided in clause<text:s/><text:bookmark-ref text:ref-name="_Ref140669632" text:reference-format="text">10</text:bookmark-ref><text:s/>or otherwise agreed in writing.</text:p>
            </text:list-item>
            <text:list-item>
              <text:p text:style-name="Level2"><text:bookmark-start text:name="_heading=h.3nqndbk"/><text:bookmark-end text:name="_heading=h.3nqndbk"/>If any claim is made against the Buyer for actual or alleged infringement of a third party’s intellectual property arising out of, or in connection with, the supply or use of the Deliverables (an<text:s/>“<text:span text:style-name="T1272">IPR Claim</text:span>”), then the Supplier indemnifies the Buyer against all losses, damages, costs or expenses (including professional fees and fines) incurred as a result of the IPR Claim.</text:p>
            </text:list-item>
            <text:list-item>
              <text:p text:style-name="Level2">If an IPR Claim is made or anticipated the Supplier must at its own option and expense, either:</text:p>
              <text:list text:continue-numbering="true">
                <text:list-item>
                  <text:p text:style-name="Level3">obtain for the Buyer the rights in clause<text:s/><text:bookmark-ref text:ref-name="_Ref140669690" text:reference-format="text">10.1</text:bookmark-ref><text:s text:c="2"/>without infringing any third party intellectual property rights; and</text:p>
                </text:list-item>
                <text:list-item>
                  <text:p text:style-name="Level3">replace or modify the relevant item with substitutes that don’t infringe intellectual property rights without adversely affecting the functionality or performance of the Deliverables.</text:p>
                </text:list-item>
              </text:list>
            </text:list-item>
            <text:list-item>
              <text:p text:style-name="Level2">If the Supplier is not able to resolve the IPR Claim to the Buyer’s reasonable satisfaction within a reasonable time, the Buyer may give written notice that it terminates the Contract from the date set out in the notice, or where no date is given in the notice, the date of the notice. On termination, the consequences of termination in<text:s/>clause<text:s/><text:bookmark-ref text:ref-name="_Ref140664453" text:reference-format="text">11.5.1</text:bookmark-ref><text:s/>shall apply.</text:p>
            </text:list-item>
            <text:list-item>
              <text:p text:style-name="Level2">The Supplier shall not use in the Delivery of the Deliverables any Third Party IPR unless:</text:p>
              <text:list text:continue-numbering="true">
                <text:list-item>
                  <text:p text:style-name="Level3"><text:bookmark-start text:name="_heading=h.3qcw049i6vfv"/><text:bookmark-end text:name="_heading=h.3qcw049i6vfv"/>the Buyer gives its approval to do so; and<text:s/></text:p>
                </text:list-item>
                <text:list-item>
                  <text:p text:style-name="Level3"><text:bookmark-start text:name="_heading=h.uu4iegbtdouo"/><text:bookmark-end text:name="_heading=h.uu4iegbtdouo"/>one of the following conditions applies:</text:p>
                  <text:list text:continue-numbering="true">
                    <text:list-item>
                      <text:p text:style-name="Level4"><text:bookmark-start text:name="_heading=h.cu4sjjgua4dr"/><text:bookmark-start text:name="_Ref141091561"/><text:bookmark-end text:name="_heading=h.cu4sjjgua4dr"/>the owner or an authorised licensor of the relevant Third Party IPR has granted the Buyer a direct licence that provides the Buyer with the rights in clause<text:s/><text:bookmark-ref text:ref-name="_Ref140669690" text:reference-format="text">10.1</text:bookmark-ref>; or<text:bookmark-end text:name="_Ref141091561"/></text:p>
                    </text:list-item>
                    <text:list-item>
                      <text:p text:style-name="Level4"><text:bookmark-start text:name="_heading=h.7233cvidoljk"/><text:bookmark-end text:name="_heading=h.7233cvidoljk"/>if the Supplier cannot, after commercially reasonable endeavours, obtain for the Buyer a direct licence to the Third Party IPR as set out in clause<text:s/><text:bookmark-ref text:ref-name="_Ref141091561" text:reference-format="text">10.9.2.1</text:bookmark-ref>:</text:p>
                      <text:list text:continue-numbering="true">
                        <text:list-item>
                          <text:p text:style-name="Level5"><text:bookmark-start text:name="_heading=h.kzg5fts9mltz"/><text:bookmark-end text:name="_heading=h.kzg5fts9mltz"/>the Supplier provides the Buyer with details of the licence terms it can obtain and the identity of those licensors;</text:p>
                        </text:list-item>
                        <text:list-item>
                          <text:p text:style-name="Level5"><text:bookmark-start text:name="_heading=h.thlfdsypozzu"/><text:bookmark-end text:name="_heading=h.thlfdsypozzu"/>the Buyer agrees to those licence terms; and</text:p>
                        </text:list-item>
                        <text:list-item>
                          <text:p text:style-name="Level5"><text:bookmark-start text:name="_heading=h.fnaodyu5qjrg"/><text:bookmark-end text:name="_heading=h.fnaodyu5qjrg"/>the owner or authorised licensor of the Third Party IPR grants a direct licence to the Buyer on those terms; or</text:p>
                        </text:list-item>
                      </text:list>
                    </text:list-item>
                    <text:list-item>
                      <text:p text:style-name="Level4">the Buyer approves in writing, with reference to the acts authorised and the specific intellectual property rights involved.<text:bookmark-start text:name="_heading=h.d15huxm70kiy"/><text:bookmark-end text:name="_heading=h.d15huxm70kiy"/></text:p>
                    </text:list-item>
                  </text:list>
                </text:list-item>
              </text:list>
            </text:list-item>
            <text:list-item>
              <text:p text:style-name="Level2"><text:bookmark-start text:name="_Ref140669771"/>In spite of any other provisions of the Contract and for the avoidance of doubt, award of this Contract by the Buyer and the ordering of any Deliverable under it,<text:s/>does not constitute an authorisation by the Crown under Sections 55 and 56 of the Patents Act 1977, Section 12 of the Registered Designs Act 1949 or Sections 240 – 243 of the Copyright, Designs and Patents Act 1988.<text:bookmark-end text:name="_Ref140669771"/></text:p>
            </text:list-item>
            <text:list-item>
              <text:p text:style-name="Level2"><text:bookmark-start text:name="_heading=h.22vxnjd"/><text:bookmark-start text:name="_Ref140856334"/><text:bookmark-end text:name="_heading=h.22vxnjd"/>Subject to clause<text:s/><text:bookmark-ref text:ref-name="_Ref140669771" text:reference-format="text">10.10</text:bookmark-ref>, the Supplier agrees that the Buyer may at its sole discretion publish under Open Licence all or part of the New IPR Items and the Supplier warrants that the New IPR Items are suitable for release under Open Licence and that the<text:s/>publication<text:s/>of the New IPR Items under Open Licence will<text:s/>not infringe the rights of any third party and will<text:s/>not harm any Third Party or the Buyer.<text:bookmark-end text:name="_Ref140856334"/></text:p>
            </text:list-item>
            <text:list-item>
              <text:p text:style-name="Level2"><text:bookmark-start text:name="_heading=h.i17xr6"/><text:bookmark-start text:name="_Ref140669845"/><text:bookmark-end text:name="_heading=h.i17xr6"/>The Supplier will supply any or all New IPR Items in a format suitable for publication under Open Licence (“<text:span text:style-name="T1273">the Open Licence Publication Material</text:span>”) within 30 days of written request from the Buyer (“<text:span text:style-name="T1274">Buyer Open Licence Request</text:span>”). Where any Supplier Existing IPR is included in the Open Licence Publication Material, this will become Open Licence material.<text:bookmark-end text:name="_Ref140669845"/></text:p>
            </text:list-item>
            <text:list-item>
              <text:p text:style-name="Level2"><text:bookmark-start text:name="_heading=h.320vgez"/><text:bookmark-start text:name="_Ref141108580"/><text:bookmark-end text:name="_heading=h.320vgez"/>The Supplier may within 15 days of a Buyer Open Licence Request under clause<text:s/><text:bookmark-ref text:ref-name="_Ref140669845" text:reference-format="text">10.12</text:bookmark-ref>,<text:s/>request in writing that the Buyer excludes all or part of:<text:bookmark-end text:name="_Ref141108580"/></text:p>
              <text:list text:continue-numbering="true">
                <text:list-item>
                  <text:p text:style-name="Level3">the New IPR; or</text:p>
                </text:list-item>
                <text:list-item>
                  <text:p text:style-name="Level3">Supplier Existing IPR or Third Party IPR that would otherwise be included in the Open Licence Publication Material supplied to the Buyer pursuant to clause<text:s/><text:bookmark-ref text:ref-name="_Ref140669845" text:reference-format="text">10.12</text:bookmark-ref></text:p>
                </text:list-item>
              </text:list>
            </text:list-item>
          </text:list>
        </text:list-item>
      </text:list>
      <text:h text:style-name="Level2Text" text:outline-level="3">from Open Licence publication.</text:h>
      <text:list text:style-name="Terms" text:continue-numbering="true">
        <text:list-item>
          <text:list>
            <text:list-item>
              <text:p text:style-name="Level2"><text:bookmark-start text:name="_Ref140669942"/>Any decision to approve any such request from the Supplier pursuant to clause<text:s/><text:bookmark-ref text:ref-name="_Ref141108580" text:reference-format="text">10.13</text:bookmark-ref><text:s/>shall be at the Buyer’s sole discretion, not to be unreasonably withheld, delayed or conditioned.<text:bookmark-end text:name="_Ref140669942"/></text:p>
            </text:list-item>
            <text:list-item>
              <text:p text:style-name="Level2">Subject to clause<text:s/><text:bookmark-ref text:ref-name="_Ref140669985" text:reference-format="text">12</text:bookmark-ref>, the Buyer will not be liable in the event that any Supplier Existing IPR or Third Party IPR is included in the Open Licence Publication Material published by the Buyer.</text:p>
            </text:list-item>
          </text:list>
        </text:list-item>
      </text:list>
      <text:list text:style-name="LFO13" text:continue-numbering="true">
        <text:list-item>
          <text:p text:style-name="AnnexPartHeading"><text:bookmark-start text:name="_Ref140662872"/><text:bookmark-start text:name="_Ref140667307"/><text:bookmark-start text:name="_Ref140669470"/><text:bookmark-start text:name="_Toc141107531"/>Supplier ownership of New IPR with Buyer rights for the current Contract and broader public sector functions<text:bookmark-end text:name="_Ref140662872"/><text:bookmark-end text:name="_Ref140667307"/><text:bookmark-end text:name="_Ref140669470"/><text:bookmark-end text:name="_Toc141107531"/></text:p>
        </text:list-item>
      </text:list>
      <text:p text:style-name="P1275">[Guidance: Not mandatory. See above. Ensure you check paragraph numbers are correct, including cross-references]</text:p>
      <text:list text:style-name="Terms">
        <text:list-item text:start-value="417548848">
          <text:p text:style-name="P1276"><text:bookmark-start text:name="_Ref140670097"/><text:bookmark-start text:name="_Toc141107532"/>Intellectual Property Rights (“IPRs”)<text:bookmark-end text:name="_Ref140670097"/><text:bookmark-end text:name="_Toc141107532"/></text:p>
        </text:list-item>
      </text:list>
      <text:list text:style-name="Terms" text:continue-numbering="true">
        <text:list-item>
          <text:list>
            <text:list-item>
              <text:p text:style-name="Level2"><text:bookmark-start text:name="_Ref140670117"/>Each Party keeps ownership of its own Existing IPRs. Any New IPR created under the Contract is owned by the Supplier. The Supplier gives the Buyer a non-exclusive, perpetual, royalty-free, irrevocable, transferable, sub-licensable worldwide licence to use, copy and adapt the Supplier's Existing IPR and the New IPR to enable the Buyer and its sub-licensees to<text:bookmark-end text:name="_Ref140670117"/><text:s/>receive and use the Deliverables<text:s/>and<text:s/>the<text:s/>New IPR<text:bookmark-start text:name="_heading=h.9cejb6gq1174"/><text:bookmark-end text:name="_heading=h.9cejb6gq1174"/><text:s/>for any purpose relating to the exercise of the Buyer’s (or, if the Buyer is a Public Sector Body, any other Public Sector Body’s) business or function. For the purposes of this clause<text:s/>“<text:span text:style-name="T1277">Public Sector Body</text:span>”<text:s/>means a formally established organisation that is (at least in part) publicly funded to deliver a public or government service.<text:bookmark-start text:name="_Ref141107093"/></text:p>
            </text:list-item>
            <text:list-item>
              <text:p text:style-name="Level2"><text:bookmark-end text:name="_Ref141107093"/>The termination or expiry of the<text:s/>Contract does not terminate any licence granted under this clause<text:s/><text:bookmark-ref text:ref-name="_Ref140670097" text:reference-format="text">10</text:bookmark-ref>.</text:p>
            </text:list-item>
            <text:list-item>
              <text:p text:style-name="Level2">The Buyer gives the Supplier a royalty-free, non-exclusive, non-transferable licence to use, copy, and adapt any Existing IPRs for the purpose of fulfilling its obligations during the Term and commercially exploiting the New IPR developed under the Contract. This licence is sub-licensable to a Subcontractor for the purpose of enabling the Supplier to fulfil its obligations under the<text:s/>Contract, and in that case the Subcontractor must enter into a confidentiality undertaking with the Supplier on the same terms as set out in clause<text:s/><text:bookmark-ref text:ref-name="_Ref140670065" text:reference-format="text">15</text:bookmark-ref><text:s/>(<text:bookmark-ref text:ref-name="_Ref140670072" text:reference-format="text">What you must keep confidential</text:bookmark-ref>).</text:p>
            </text:list-item>
            <text:list-item>
              <text:p text:style-name="Level2">Unless otherwise agreed in writing, the Supplier and the Buyer will record any New IPR and keep this record updated throughout the Term.</text:p>
            </text:list-item>
            <text:list-item>
              <text:p text:style-name="Level2">Where a Party acquires ownership of intellectual property rights incorrectly under this Contract it must do everything reasonably necessary to complete a transfer assigning them in writing to the other Party on request and at its own cost.</text:p>
            </text:list-item>
            <text:list-item>
              <text:p text:style-name="Level2">Neither Party has the right to use the other Party's intellectual property rights, including any use of the other Party's names, logos or trademarks, except as provided in<text:s/>this<text:s/>clause<text:s/><text:bookmark-ref text:ref-name="_Ref140670097" text:reference-format="text">10</text:bookmark-ref><text:s/>or otherwise agreed in writing.</text:p>
            </text:list-item>
            <text:list-item>
              <text:p text:style-name="Level2"><text:bookmark-start text:name="_heading=h.1h65qms"/><text:bookmark-end text:name="_heading=h.1h65qms"/>If any claim is made against the Buyer for actual or alleged infringement of a third party’s intellectual property arising out of, or in connection with, the supply or use of the Deliverables (an<text:s/>“<text:span text:style-name="T1278">IPR Claim</text:span>”), then the Supplier indemnifies the Buyer against all losses, damages, costs or expenses (including professional fees and fines) incurred as a result of the IPR Claim.</text:p>
            </text:list-item>
            <text:list-item>
              <text:p text:style-name="Level2">If an IPR Claim is made or anticipated,<text:s/>the Supplier must at its own option and expense, either:</text:p>
              <text:list text:continue-numbering="true">
                <text:list-item>
                  <text:p text:style-name="Level3">obtain for the Buyer the rights in clause<text:s/><text:bookmark-ref text:ref-name="_Ref141107093" text:reference-format="text">10.1</text:bookmark-ref><text:s/>without infringing any third party intellectual property rights; and</text:p>
                </text:list-item>
                <text:list-item>
                  <text:p text:style-name="Level3">replace or modify the relevant item with substitutes that don’t infringe intellectual property rights without adversely affecting the functionality or performance of the Deliverables.</text:p>
                </text:list-item>
              </text:list>
            </text:list-item>
            <text:list-item>
              <text:p text:style-name="Level2">If the Supplier is not able to resolve the IPR Claim to the Buyer’s reasonable satisfaction within a reasonable time, the Buyer may give written notice that it terminates the Contract from the date set out in the notice, or where no date is given in the notice, the date of the notice. On termination, the consequences of termination in<text:s/>clause<text:s/><text:bookmark-ref text:ref-name="_Ref140664453" text:reference-format="text">11.5.1</text:bookmark-ref><text:s/>shall apply.</text:p>
            </text:list-item>
            <text:list-item>
              <text:p text:style-name="Level2">The Supplier shall not use in the Delivery of the Deliverables any Third Party IPR unless:<text:s/></text:p>
              <text:list text:continue-numbering="true">
                <text:list-item>
                  <text:p text:style-name="Level3">the Buyer gives its approval to do so; and<text:s/></text:p>
                </text:list-item>
                <text:list-item>
                  <text:p text:style-name="Level3">one of the following conditions applies:</text:p>
                  <text:list text:continue-numbering="true">
                    <text:list-item>
                      <text:p text:style-name="Level4"><text:bookmark-start text:name="_Ref140670191"/>the owner or an authorised licensor of the relevant Third Party IPR has granted the Buyer a direct licence that provides the Buyer with the rights in clause<text:s/><text:bookmark-ref text:ref-name="_Ref141107093" text:reference-format="text">10.1</text:bookmark-ref>; or<text:bookmark-end text:name="_Ref140670191"/></text:p>
                    </text:list-item>
                    <text:list-item>
                      <text:p text:style-name="Level4">if the Supplier cannot, after commercially reasonable endeavours, obtain for the Buyer a direct licence to the Third Party IPR as set out in clause<text:s/><text:bookmark-ref text:ref-name="_Ref140670191" text:reference-format="text">10.10.2.1</text:bookmark-ref>:</text:p>
                      <text:list text:continue-numbering="true">
                        <text:list-item>
                          <text:p text:style-name="Level5">the Supplier provides the Buyer with details of the licence terms it can obtain and the identity of those licensors;</text:p>
                        </text:list-item>
                        <text:list-item>
                          <text:p text:style-name="Level5">the Buyer agrees to those licence terms; and</text:p>
                        </text:list-item>
                        <text:list-item>
                          <text:p text:style-name="Level5">the owner or authorised licensor of the Third Party IPR grants a direct licence to the Buyer on those terms; or</text:p>
                        </text:list-item>
                      </text:list>
                    </text:list-item>
                    <text:list-item>
                      <text:p text:style-name="Level4">the Buyer approves in writing, with reference to the acts authorised and the specific intellectual property rights involved.<text:s/></text:p>
                    </text:list-item>
                  </text:list>
                </text:list-item>
              </text:list>
            </text:list-item>
            <text:list-item>
              <text:p text:style-name="Level2">In spite of any other provisions of the Contract and for the avoidance of doubt, award of this Contract by the Buyer and the ordering of any Deliverable under it,<text:s/>does not constitute an authorisation by the Crown under Sections 55 and 56 of the Patents Act 1977, Section 12 of the Registered Designs Act 1949 or Sections 240 – 243 of the Copyright, Designs and Patents Act 1988.<text:bookmark-end text:name="_Hlk140591637"/></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punctuation-wrap="hanging" style:text-autospace="ideograph-alpha" style:vertical-align="auto"/>
      <style:text-properties style:font-name-asian="STZhongsong" fo:font-weight="bold" style:font-weight-asian="bold" style:font-weight-complex="bold" fo:text-transform="uppercase"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style:text-properties style:font-name-asian="STZhongsong"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style:text-properties style:font-name-asian="STZhongsong" style:language-asian="zh" style:country-asian="CN" fo:hyphenate="false"/>
    </style:style>
    <style:style style:name="Heading4" style:display-name="Heading 4" style:family="paragraph" style:parent-style-name="Normal" style:default-outline-level="4">
      <style:paragraph-properties style:punctuation-wrap="hanging" style:text-autospace="ideograph-alpha" style:vertical-align="auto"/>
      <style:text-properties style:font-name-asian="STZhongsong" style:language-asian="zh" style:country-asian="CN" fo:hyphenate="false"/>
    </style:style>
    <style:style style:name="Heading5" style:display-name="Heading 5" style:family="paragraph" style:parent-style-name="Normal" style:default-outline-level="5">
      <style:paragraph-properties style:punctuation-wrap="hanging" style:text-autospace="ideograph-alpha" style:vertical-align="auto"/>
      <style:text-properties style:font-name-asian="STZhongsong" style:language-asian="zh" style:country-asian="CN" fo:hyphenate="false"/>
    </style:style>
    <style:style style:name="Heading6" style:display-name="Heading 6" style:family="paragraph" style:parent-style-name="Normal" style:default-outline-level="6">
      <style:paragraph-properties style:punctuation-wrap="hanging" style:text-autospace="ideograph-alpha" style:vertical-align="auto"/>
      <style:text-properties style:font-name-asian="STZhongsong" style:language-asian="zh" style:country-asian="CN" fo:hyphenate="false"/>
    </style:style>
    <style:style style:name="Heading7" style:display-name="Heading 7" style:family="paragraph" style:parent-style-name="Normal" style:default-outline-level="7">
      <style:paragraph-properties style:punctuation-wrap="hanging" style:text-autospace="ideograph-alpha" style:vertical-align="auto"/>
      <style:text-properties style:font-name-asian="STZhongsong" style:language-asian="zh" style:country-asian="CN" fo:hyphenate="false"/>
    </style:style>
    <style:style style:name="Heading8" style:display-name="Heading 8" style:family="paragraph" style:parent-style-name="Normal" style:default-outline-level="8">
      <style:paragraph-properties style:punctuation-wrap="hanging" style:text-autospace="ideograph-alpha" style:vertical-align="auto"/>
      <style:text-properties style:font-name-asian="STZhongsong" style:language-asian="zh" style:country-asian="CN"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asian="STZhongsong" style:language-asian="zh" style:country-asian="CN" fo:hyphenate="false"/>
    </style:style>
    <style:style style:name="Normal" style:display-name="Normal" style:family="paragraph">
      <style:paragraph-properties style:punctuation-wrap="simple" style:text-autospace="none" fo:text-align="start" style:vertical-align="baseline" fo:margin-top="0.0833in" fo:margin-bottom="0.0833in" fo:line-height="130%"/>
      <style:text-properties style:font-name="Arial" style:language-asian="en" style:country-asian="US" fo:hyphenate="false"/>
    </style:style>
    <style:style style:name="DefaultParagraphFont" style:display-name="Default Paragraph Font" style:family="text"/>
    <style:style style:name="Title" style:display-name="Title" style:family="paragraph" style:next-style-name="Normal" style:default-outline-level="1">
      <style:paragraph-properties fo:keep-with-next="always" fo:keep-together="always" fo:margin-top="0.0833in" fo:margin-bottom="0.0833in" fo:line-height="130%"/>
      <style:text-properties style:font-name="Arial Bold" style:font-name-asian="Times New Roman" style:font-name-complex="Times New Roman" fo:font-weight="bold" style:font-weight-asian="bold" fo:text-transform="uppercase" fo:color="#0070C0" fo:letter-spacing="-0.0069in" style:letter-kerning="true" fo:font-size="14pt" style:font-size-asian="14pt" style:font-size-complex="28pt" style:language-asian="en" style:country-asian="U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color="#0070C0" fo:letter-spacing="-0.0069in" style:letter-kerning="true" fo:font-size="14pt" style:font-size-asian="14pt" style:font-size-complex="28pt" style:language-asian="en" style:country-asian="US"/>
    </style:style>
    <style:style style:name="PartHeading" style:display-name="Part Heading" style:family="paragraph" style:parent-style-name="Normal" style:list-style-name="LFO2" style:default-outline-level="1">
      <style:paragraph-properties fo:keep-with-next="always" fo:keep-together="always" fo:break-before="page" fo:margin-left="0in" fo:text-indent="0in">
        <style:tab-stops>
          <style:tab-stop style:type="left" style:position="0.7875in"/>
        </style:tab-stops>
      </style:paragraph-properties>
      <style:text-properties fo:font-weight="bold" style:font-weight-asian="bold" fo:font-size="14pt" style:font-size-asian="14pt" fo:hyphenate="false"/>
    </style:style>
    <style:style style:name="OrderFormTabNum" style:display-name="Order Form Tab Num" style:family="paragraph" style:list-style-name="LFO3">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Term" style:display-name="Def Term" style:family="paragraph" style:list-style-name="DefinedTerms">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DefLevel1" style:display-name="Def Level 1" style:family="paragraph" style:list-style-name="DefinedTerms">
      <style:paragraph-properties fo:text-align="start" fo:margin-top="0.0833in" fo:margin-bottom="0.0833in" fo:line-height="130%"/>
      <style:text-properties style:font-name="Arial" style:font-name-asian="Arial" fo:color="#000000" style:language-asian="en" style:country-asian="US" fo:hyphenate="false"/>
    </style:style>
    <style:style style:name="DefLevel2" style:display-name="Def Level 2" style:family="paragraph" style:list-style-name="DefinedTerms">
      <style:paragraph-properties fo:text-align="start" fo:margin-top="0.0833in" fo:margin-bottom="0.0833in" fo:line-height="130%"/>
      <style:text-properties style:font-name="Arial" style:font-name-asian="Arial" fo:color="#000000" style:language-asian="en" style:country-asian="US" fo:hyphenate="false"/>
    </style:style>
    <style:style style:name="DefLevel3" style:display-name="Def Level 3" style:family="paragraph" style:list-style-name="DefinedTerms">
      <style:paragraph-properties fo:text-align="start" fo:margin-top="0.0833in" fo:margin-bottom="0.0833in" fo:line-height="130%"/>
      <style:text-properties style:font-name="Arial" style:font-name-asian="Arial" fo:color="#000000" style:language-asian="en" style:country-asian="US" fo:hyphenate="false"/>
    </style:style>
    <text:list-style style:name="DefinedTerms" style:display-name="Defined Terms">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lorfulShading-Accent11" style:display-name="Colorful Shading - Accent 11" style:family="paragraph">
      <style:text-properties style:language-asian="en" style:country-asian="US" fo:hyphenate="false"/>
    </style:style>
    <style:style style:name="Heading3Char" style:display-name="Heading 3 Char" style:family="text">
      <style:text-properties style:font-name="Arial" style:font-name-asian="STZhongsong" style:language-asian="zh" style:country-asian="CN"/>
    </style:style>
    <style:style style:name="Revision" style:display-name="Revision" style:family="paragraph">
      <style:text-properties style:language-asian="en" style:country-asian="US" fo:hyphenate="false"/>
    </style:style>
    <style:style style:name="Heading1Char" style:display-name="Heading 1 Char" style:family="text" style:parent-style-name="DefaultParagraphFont">
      <style:text-properties style:font-name="Arial" style:font-name-asian="STZhongsong" fo:font-weight="bold" style:font-weight-asian="bold" style:font-weight-complex="bold" fo:text-transform="uppercase" style:language-asian="zh" style:country-asian="CN"/>
    </style:style>
    <style:style style:name="Heading2Char" style:display-name="Heading 2 Char" style:family="text" style:parent-style-name="DefaultParagraphFont">
      <style:text-properties style:font-name="Arial" style:font-name-asian="STZhongsong" style:language-asian="zh" style:country-asian="CN"/>
    </style:style>
    <style:style style:name="Heading4Char" style:display-name="Heading 4 Char" style:family="text" style:parent-style-name="DefaultParagraphFont">
      <style:text-properties style:font-name="Arial" style:font-name-asian="STZhongsong"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Level1" style:display-name="Level 1" style:family="paragraph" style:next-style-name="Level2" style:list-style-name="Terms" style:default-outline-level="2">
      <style:paragraph-properties fo:keep-with-next="always" fo:keep-together="always" fo:text-align="start" fo:margin-top="0.1666in" fo:line-height="130%"/>
      <style:text-properties style:font-name="Arial Bold" style:font-name-asian="Arial" fo:font-weight="bold" style:font-weight-asian="bold" fo:text-transform="uppercase" style:language-asian="en" style:country-asian="US" fo:hyphenate="false"/>
    </style:style>
    <style:style style:name="Level2" style:display-name="Level 2" style:family="paragraph" style:list-style-name="Terms" style:default-outline-level="3">
      <style:paragraph-properties fo:keep-together="always" fo:text-align="start" fo:margin-top="0.0833in" fo:margin-bottom="0.0833in" fo:line-height="130%"/>
      <style:text-properties style:font-name="Arial" style:font-name-asian="Arial" style:language-asian="en" style:country-asian="US" fo:hyphenate="false"/>
    </style:style>
    <style:style style:name="Level3" style:display-name="Level 3" style:family="paragraph" style:list-style-name="Terms" style:default-outline-level="4">
      <style:paragraph-properties fo:keep-together="always" fo:text-align="start" fo:margin-top="0.0833in" fo:margin-bottom="0.0833in" fo:line-height="130%"/>
      <style:text-properties style:font-name="Arial" style:font-name-asian="Arial" style:language-asian="en" style:country-asian="US" fo:hyphenate="false"/>
    </style:style>
    <style:style style:name="Level2BoldHeading" style:display-name="Level 2 Bold Heading" style:family="paragraph" style:parent-style-name="Level2" style:list-style-name="Terms" style:default-outline-level="3">
      <style:paragraph-properties fo:keep-with-next="always"/>
      <style:text-properties fo:font-weight="bold" style:font-weight-asian="bold" fo:hyphenate="false"/>
    </style:style>
    <style:style style:name="AnnexPartHeading" style:display-name="Annex Part Heading" style:family="paragraph" style:list-style-name="LFO13" style:default-outline-level="2">
      <style:paragraph-properties fo:keep-with-next="always" fo:keep-together="always" fo:text-align="center" fo:margin-top="0.3333in" fo:line-height="130%" fo:margin-left="0.4958in" fo:text-indent="-0.2479in">
        <style:tab-stops>
          <style:tab-stop style:type="left" style:position="0.0041in"/>
        </style:tab-stops>
      </style:paragraph-properties>
      <style:text-properties style:font-name="Arial" style:font-name-asian="Arial" fo:font-weight="bold" style:font-weight-asian="bold" fo:color="#000000" fo:font-size="12pt" style:font-size-asian="12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evel4" style:display-name="Level 4" style:family="paragraph" style:list-style-name="Terms" style:default-outline-level="5">
      <style:paragraph-properties fo:keep-together="always" fo:text-align="start" fo:margin-top="0.0833in" fo:margin-bottom="0.0833in" fo:line-height="130%"/>
      <style:text-properties style:font-name="Arial" style:font-name-asian="Arial" style:language-asian="en" style:country-asian="US" fo:hyphenate="false"/>
    </style:style>
    <style:style style:name="Level5" style:display-name="Level 5" style:family="paragraph" style:list-style-name="Terms" style:default-outline-level="6">
      <style:paragraph-properties fo:keep-together="always" fo:text-align="start" fo:margin-top="0.0833in" fo:margin-bottom="0.0833in" fo:line-height="130%"/>
      <style:text-properties style:font-name="Arial" style:font-name-asian="Arial" style:language-asian="en" style:country-asian="US" fo:hyphenate="false"/>
    </style:style>
    <style:style style:name="Level6" style:display-name="Level 6" style:family="paragraph" style:list-style-name="Terms" style:default-outline-level="7">
      <style:paragraph-properties fo:keep-together="always" fo:text-align="start" fo:margin-top="0.0833in" fo:margin-bottom="0.0833in" fo:line-height="130%"/>
      <style:text-properties style:font-name="Arial" style:font-name-asian="Arial" style:language-asian="en" style:country-asian="US" fo:hyphenate="false"/>
    </style:style>
    <style:style style:name="WW_CharLFO15LVL1" style:family="text">
      <style:text-properties fo:letter-spacing="-0.0069in"/>
    </style:style>
    <style:style style:name="WW_CharLFO15LVL2" style:family="text">
      <style:text-properties fo:letter-spacing="-0.0069in"/>
    </style:style>
    <style:style style:name="WW_CharLFO15LVL3" style:family="text">
      <style:text-properties fo:letter-spacing="-0.0069in"/>
    </style:style>
    <style:style style:name="WW_CharLFO15LVL4" style:family="text">
      <style:text-properties fo:letter-spacing="-0.0138in"/>
    </style:style>
    <style:style style:name="WW_CharLFO15LVL5" style:family="text">
      <style:text-properties fo:letter-spacing="-0.0069in"/>
    </style:style>
    <style:style style:name="WW_CharLFO15LVL6" style:family="text">
      <style:text-properties fo:letter-spacing="-0.0069in"/>
    </style:style>
    <style:style style:name="WW_CharLFO15LVL7" style:family="text">
      <style:text-properties fo:letter-spacing="-0.0069in"/>
    </style:style>
    <style:style style:name="WW_CharLFO15LVL8" style:family="text">
      <style:text-properties fo:letter-spacing="-0.0069in"/>
    </style:style>
    <text:list-style style:name="Terms" style:display-name="Terms">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format="1" text:display-levels="3">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15LVL4" style:num-format="1" text:display-levels="4">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5" text:style-name="WW_CharLFO15LV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text:style-name="WW_CharLFO15LV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text:style-name="WW_CharLFO15LVL7"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text:style-name="WW_CharLFO15LVL8"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evel2Text" style:display-name="Level 2 Text" style:family="paragraph" style:next-style-name="Level2" style:default-outline-level="3">
      <style:paragraph-properties fo:keep-together="always" fo:text-align="start" fo:margin-top="0.0833in" fo:margin-bottom="0.0833in" fo:line-height="130%" fo:margin-left="0.5909in">
        <style:tab-stops/>
      </style:paragraph-properties>
      <style:text-properties style:font-name="Arial" style:font-name-asian="Arial" style:language-asian="en" style:country-asian="US" fo:hyphenate="false"/>
    </style:style>
    <style:style style:name="Level7" style:display-name="Level 7" style:family="paragraph" style:list-style-name="Terms" style:default-outline-level="8">
      <style:paragraph-properties fo:keep-together="always" fo:text-align="start" fo:margin-top="0.0833in" fo:margin-bottom="0.0833in" fo:line-height="130%"/>
      <style:text-properties style:font-name="Arial" style:font-name-asian="Arial" style:language-asian="en" style:country-asian="US" fo:hyphenate="false"/>
    </style:style>
    <style:style style:name="Level3Text" style:display-name="Level 3 Text" style:family="paragraph">
      <style:paragraph-properties fo:keep-together="always" fo:text-align="start" fo:margin-top="0.0833in" fo:margin-bottom="0.0833in" fo:line-height="130%" fo:margin-left="1.3784in">
        <style:tab-stops/>
      </style:paragraph-properties>
      <style:text-properties style:font-name="Arial" style:font-name-asian="Arial" style:language-asian="en" style:country-asian="US" fo:hyphenate="false"/>
    </style:style>
    <style:style style:name="Level8" style:display-name="Level 8" style:family="paragraph" style:list-style-name="Terms" style:default-outline-level="9">
      <style:paragraph-properties fo:text-align="start" fo:margin-top="0.0833in" fo:margin-bottom="0.0833in" fo:line-height="130%"/>
      <style:text-properties style:font-name="Arial" style:font-name-asian="Arial" style:language-asian="en" style:country-asian="US" fo:hyphenate="false"/>
    </style:style>
    <style:style style:name="Level5Text" style:display-name="Level 5 Text" style:family="paragraph" style:parent-style-name="Normal" style:default-outline-level="6">
      <style:paragraph-properties fo:keep-together="always" fo:margin-left="2.5597in">
        <style:tab-stops/>
      </style:paragraph-properties>
      <style:text-properties style:font-name-asian="Arial" fo:hyphenate="false"/>
    </style:style>
    <style:style style:name="Level4Text" style:display-name="Level 4 Text" style:family="paragraph" style:default-outline-level="5">
      <style:paragraph-properties fo:text-align="start" fo:margin-top="0.0833in" fo:margin-bottom="0.0833in" fo:line-height="130%" fo:margin-left="2.1659in">
        <style:tab-stops/>
      </style:paragraph-properties>
      <style:text-properties style:font-name="Arial" style:font-name-asian="Arial" style:language-asian="en" style:country-asian="US" fo:hyphenate="false"/>
    </style:style>
    <style:style style:name="TOC1" style:display-name="TOC 1" style:family="paragraph" style:parent-style-name="Normal" style:next-style-name="Normal" style:auto-update="true">
      <style:paragraph-properties fo:margin-top="0in" fo:margin-bottom="0in">
        <style:tab-stops>
          <style:tab-stop style:type="left" style:position="0.4583in"/>
          <style:tab-stop style:type="right" style:leader-style="dotted" style:leader-text="." style:position="7.263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in" fo:margin-bottom="0in" fo:margin-left="0.7881in" fo:text-indent="-0.5909in">
        <style:tab-stops>
          <style:tab-stop style:type="left" style:position="-0.0006in"/>
          <style:tab-stop style:type="right" style:leader-style="dotted" style:leader-text="." style:position="6.475in"/>
        </style:tab-stops>
      </style:paragraph-properties>
      <style:text-properties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3">
      <text:list-level-style-number text:level="1" style:num-prefix="Part "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51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P2" style:parent-style-name="Normal" style:family="paragraph">
      <style:paragraph-properties fo:widows="0" fo:orphans="0" fo:border="0in solid #FFFFFF" fo:padding="0.4305in" style:shadow="#000000 0in 0in" fo:text-align="center" fo:line-height="115%"/>
    </style:style>
    <style:style style:name="T3" style:parent-style-name="DefaultParagraphFont" style:family="text">
      <style:text-properties style:font-name-asian="Arial" style:font-name-complex="Arial" fo:color="#BFBFBF"/>
    </style:style>
    <style:style style:name="P4" style:parent-style-name="Normal" style:family="paragraph">
      <style:paragraph-properties fo:widows="0" fo:orphans="0" fo:border="0in solid #FFFFFF" fo:padding="0.4305in" style:shadow="#000000 0in 0in" fo:margin-bottom="0in" fo:line-height="115%">
        <style:tab-stops>
          <style:tab-stop style:type="center" style:position="3.6347in"/>
        </style:tab-stops>
      </style:paragraph-properties>
    </style:style>
    <style:style style:name="T5" style:parent-style-name="DefaultParagraphFont" style:family="text">
      <style:text-properties style:font-name-asian="Arial" style:font-name-complex="Arial" fo:color="#BFBFBF"/>
    </style:style>
    <style:style style:name="T6" style:parent-style-name="DefaultParagraphFont" style:family="text">
      <style:text-properties style:font-name-asian="Arial" style:font-name-complex="Arial" fo:color="#BFBFBF"/>
    </style:style>
    <style:style style:name="T7" style:parent-style-name="DefaultParagraphFont" style:family="text">
      <style:text-properties style:font-name-asian="Arial" style:font-name-complex="Arial" fo:color="#BFBFBF"/>
    </style:style>
    <style:style style:name="P8" style:parent-style-name="Normal" style:family="paragraph">
      <style:paragraph-properties fo:border-top="0.0104in solid #000000" fo:border-left="0in solid #FFFFFF" fo:border-bottom="0in solid #FFFFFF" fo:border-right="0in solid #FFFFFF" fo:padding-top="0.0138in" fo:padding-left="0.4305in" fo:padding-bottom="0.4305in" fo:padding-right="0.4305in" style:shadow="none" fo:margin-bottom="0in" fo:line-height="100%">
        <style:tab-stops>
          <style:tab-stop style:type="center" style:position="3.6347in"/>
        </style:tab-stops>
      </style:paragraph-properties>
    </style:style>
    <style:style style:name="T9" style:parent-style-name="DefaultParagraphFont" style:family="text">
      <style:text-properties style:font-name-asian="Arial" style:font-name-complex="Arial" fo:color="#BFBFBF" fo:font-size="10pt" style:font-size-asian="10pt" style:font-size-complex="10pt"/>
    </style:style>
    <style:style style:name="T10" style:parent-style-name="DefaultParagraphFont" style:family="text">
      <style:text-properties style:font-name-asian="Arial" style:font-name-complex="Arial" fo:color="#BFBFBF" fo:font-size="10pt" style:font-size-asian="10pt" style:font-size-complex="10pt"/>
    </style:style>
    <style:style style:name="T11" style:parent-style-name="DefaultParagraphFont" style:family="text">
      <style:text-properties style:font-name-asian="Arial" style:font-name-complex="Arial" fo:color="#BFBFBF" fo:font-size="10pt" style:font-size-asian="10pt" style:font-size-complex="10pt"/>
    </style:style>
    <style:style style:name="T12" style:parent-style-name="DefaultParagraphFont" style:family="text">
      <style:text-properties style:font-name-asian="Arial" style:font-name-complex="Arial" fo:color="#BFBFBF" fo:font-size="10pt" style:font-size-asian="10pt" style:font-size-complex="10pt"/>
    </style:style>
    <style:style style:name="T13" style:parent-style-name="DefaultParagraphFont" style:family="text">
      <style:text-properties style:font-name-asian="Arial" style:font-name-complex="Arial" fo:color="#BFBFBF" fo:font-size="10pt" style:font-size-asian="10pt" style:font-size-complex="10pt"/>
    </style:style>
    <style:style style:name="T14" style:parent-style-name="DefaultParagraphFont" style:family="text">
      <style:text-properties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The Short Form Contract</text:span></text:p>
        <text:p text:style-name="P4"><text:span text:style-name="T5">Crown Copyright 2023</text:span><text:span text:style-name="T6"><text:tab/></text:span><text:span text:style-name="T7">[Subject to Contract]</text:span></text:p>
      </style:header>
      <style:footer>
        <text:p text:style-name="P8"><text:span text:style-name="T9">The Short Form Contract – version 1.</text:span><text:span text:style-name="T10">4</text:span><text:s text:c="5"/><text:span text:style-name="T11"><text:tab/></text:span><text:span text:style-name="T12"><text:page-number text:fixed="false">1</text:page-number></text:span><text:span text:style-name="T13"><text:s/>of<text:s/></text:span><text:span text:style-name="T14"><text:page-count style:num-format="1">6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Wesley Norton</dc:creator>
    <meta:creation-date>2023-07-28T10:40:00Z</meta:creation-date>
    <dc:date>2023-07-28T10:40:00Z</dc:date>
    <meta:template xlink:href="Normal" xlink:type="simple"/>
    <meta:editing-cycles>2</meta:editing-cycles>
    <meta:editing-duration>PT0S</meta:editing-duration>
    <meta:user-defined meta:name="AHS Applied"/>
    <meta:user-defined meta:name="gCurrentVersion">18 September 2018 D1V1</meta:user-defined>
    <meta:user-defined meta:name="Plato EditorId">464e30da-84a1-47e7-9977-ceee9aaa36fb</meta:user-defined>
    <meta:user-defined meta:name="Plato Jurisdiction">ENW</meta:user-defined>
    <meta:user-defined meta:name="Plato Language">en_GB</meta:user-defined>
    <meta:user-defined meta:name="Plato Matter Owner Designation"/>
    <meta:user-defined meta:name="Plato Office">LEEDS</meta:user-defined>
    <meta:user-defined meta:name="Plato Template">global-blank</meta:user-defined>
    <meta:user-defined meta:name="Plato Template Version">2.0</meta:user-defined>
    <meta:document-statistic meta:page-count="2" meta:paragraph-count="300" meta:word-count="22466" meta:character-count="150225" meta:row-count="1067" meta:non-whitespace-character-count="128059"/>
  </office:meta>
</office:document-meta>
</file>