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7-28T00:00:00" table:style-name="ce3">
            <text:p>7/28/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8 Jul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602" table:style-name="ce23">
            <text:p>86,60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152" table:style-name="ce27">
            <text:p>83,15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50" table:style-name="ce27">
            <text:p>3,45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573" table:style-name="ce23">
            <text:p>87,57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72" table:style-name="ce23">
            <text:p>2,07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498" table:style-name="ce23">
            <text:p>86,498</text:p>
          </table:table-cell>
          <table:table-cell table:style-name="ce2"/>
          <table:table-cell office:value-type="float" office:value="80984" table:style-name="ce23">
            <text:p>80,98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069" table:style-name="ce45">
            <text:p>83,069</text:p>
          </table:table-cell>
          <table:table-cell table:style-name="ce2"/>
          <table:table-cell office:value-type="float" office:value="77778" table:style-name="ce46">
            <text:p>77,77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29" table:style-name="ce46">
            <text:p>3,429</text:p>
          </table:table-cell>
          <table:table-cell table:style-name="ce2"/>
          <table:table-cell office:value-type="float" office:value="3206" table:style-name="ce46">
            <text:p>3,20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408" table:style-name="ce23">
            <text:p>87,408</text:p>
          </table:table-cell>
          <table:table-cell table:style-name="ce2"/>
          <table:table-cell office:value-type="float" office:value="82899" table:style-name="ce49">
            <text:p>82,899</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79" table:style-name="ce23">
            <text:p>2,079</text:p>
          </table:table-cell>
          <table:table-cell table:style-name="ce2"/>
          <table:table-cell office:value-type="float" office:value="2140" table:style-name="ce23">
            <text:p>2,14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Brown, Graham [HMPS]</meta:initial-creator>
    <dc:creator>Brown, Graham [HMPS]</dc:creator>
    <meta:creation-date>2023-07-28T07:47:46Z</meta:creation-date>
    <dc:date>2023-07-28T07:47:49Z</dc:date>
  </office:meta>
</office:document-meta>
</file>