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0000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33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6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37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4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8519444444444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5.16819444444444cm"/>
    </style:style>
    <style:style style:name="co5" style:family="table-column">
      <style:table-column-properties fo:break-before="auto" style:column-width="12.9998611111111cm" style:use-optimal-column-width="true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3.19263888888889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3.58069444444444cm" style:use-optimal-column-width="true"/>
    </style:style>
    <style:style style:name="co14" style:family="table-column">
      <style:table-column-properties fo:break-before="auto" style:column-width="6.36763888888889cm" style:use-optimal-column-width="true"/>
    </style:style>
    <style:style style:name="co15" style:family="table-column">
      <style:table-column-properties fo:break-before="auto" style:column-width="8.53722222222222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1.94027777777778cm" style:use-optimal-column-width="true"/>
    </style:style>
    <style:style style:name="co18" style:family="table-column">
      <style:table-column-properties fo:break-before="auto" style:column-width="3.40430555555556cm" style:use-optimal-column-width="true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61055555555556cm"/>
    </style:style>
    <style:style style:name="co22" style:family="table-column">
      <style:table-column-properties fo:break-before="auto" style:column-width="1.76388888888889cm"/>
    </style:style>
    <style:style style:name="ro1" style:family="table-row">
      <style:table-row-properties style:row-height="84.2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49.25pt" style:use-optimal-row-height="false" fo:break-before="auto"/>
    </style:style>
    <style:style style:name="ro17" style:family="table-row">
      <style:table-row-properties style:row-height="34.25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0/11 to year ending December 2022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Fires with lifts as the location of origin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The data in this file are consistent with records that reached the IRS by 13 March 2023.</text:p>
          </table:table-cell>
          <table:table-cell table:number-columns-repeated="10" table:style-name="ce7"/>
          <table:table-cell table:number-columns-repeated="16373"/>
        </table:table-row>
        <table:table-row table:style-name="ro6">
          <table:table-cell office:value-type="string" table:style-name="ce8">
            <text:p>Responsible Statistician: Helene Clark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7">
          <table:table-cell table:style-name="ce10"/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8">
            <text:p>Crown copyright © 2023</text:p>
          </table:table-cell>
          <table:table-cell table:number-columns-repeated="16383" table:style-name="ce2"/>
        </table:table-row>
        <table:table-row table:style-name="ro7">
          <table:table-cell table:style-name="ce12"/>
          <table:table-cell table:number-columns-repeated="16383" table:style-name="ce2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35"/>
        <table:table-column table:style-name="co5" table:default-cell-style-name="ce36"/>
        <table:table-column table:style-name="co6" table:default-cell-style-name="ce35"/>
        <table:table-column table:style-name="co7" table:default-cell-style-name="ce35"/>
        <table:table-column table:style-name="co8" table:number-columns-repeated="16380" table:default-cell-style-name="ce35"/>
        <table:table-row table:style-name="ro11">
          <table:table-cell office:value-type="string" table:style-name="ce23">
            <text:p>Fire and rescue incident statistics</text:p>
          </table:table-cell>
          <table:table-cell table:style-name="ce24"/>
          <table:table-cell table:style-name="ce25"/>
          <table:table-cell table:style-name="ce25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4"/>
        </table:table-row>
        <table:table-row table:style-name="ro12">
          <table:table-cell table:style-name="ce26"/>
          <table:table-cell table:style-name="ce24"/>
          <table:table-cell table:number-columns-repeated="2" table:style-name="ce25"/>
          <table:table-cell table:number-columns-repeated="16380" table:style-name="ce24"/>
        </table:table-row>
        <table:table-row table:style-name="ro13">
          <table:table-cell office:value-type="string" table:style-name="ce27">
            <text:p>To access data tables, select the table name or tabs.<text:s/></text:p>
          </table:table-cell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style-name="ro14">
          <table:table-cell office:value-type="string" table:style-name="ce39">
            <text:p><text:a xlink:href="#Cover_sheet.A1">Cover sheet</text:a></text:p>
          </table:table-cell>
          <table:table-cell table:style-name="ce28"/>
          <table:table-cell table:number-columns-repeated="2" table:style-name="ce29"/>
          <table:table-cell table:number-columns-repeated="16380" table:style-name="ce28"/>
        </table:table-row>
        <table:table-row table:style-name="ro15">
          <table:table-cell office:value-type="string" table:style-name="ce30">
            <text:p>Sheet</text:p>
          </table:table-cell>
          <table:table-cell office:value-type="string" table:style-name="ce30">
            <text:p>Description</text:p>
          </table:table-cell>
          <table:table-cell office:value-type="string" table:style-name="ce30">
            <text:p>Period covered</text:p>
          </table:table-cell>
          <table:table-cell table:style-name="ce31"/>
          <table:table-cell table:number-columns-repeated="16380" table:style-name="ce32"/>
        </table:table-row>
        <table:table-row table:style-name="ro16">
          <table:table-cell office:value-type="string" table:style-name="ce40">
            <text:p><text:a xlink:href="#Data.A1">Data</text:a></text:p>
          </table:table-cell>
          <table:table-cell office:value-type="string" table:style-name="ce38">
            <text:p>Data Extract of number of fire incidents in lifts in England by financial year, including fire incident type and whether the incident was accidental or deliberate</text:p>
          </table:table-cell>
          <table:table-cell office:value-type="string" table:style-name="ce38">
            <text:p>2010/11 to year ending December 2022</text:p>
          </table:table-cell>
          <table:table-cell table:style-name="ce33"/>
          <table:table-cell table:number-columns-repeated="16380" table:style-name="ce34"/>
        </table:table-row>
        <table:table-row table:style-name="ro17">
          <table:table-cell office:value-type="string" table:style-name="ce40">
            <text:p><text:a xlink:href="#'A36'.A1">A36</text:a></text:p>
          </table:table-cell>
          <table:table-cell office:value-type="string" table:style-name="ce38">
            <text:p>Analysis of the number of fires in lifts in England by incident type and motive</text:p>
          </table:table-cell>
          <table:table-cell office:value-type="string" table:style-name="ce38">
            <text:p>2010/11 to year ending December 2022</text:p>
          </table:table-cell>
          <table:table-cell table:style-name="ce33"/>
          <table:table-cell table:number-columns-repeated="16380" table:style-name="ce34"/>
        </table:table-row>
        <table:table-row table:number-rows-repeated="6" table:style-name="ro15"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80" table:style-name="ce32"/>
        </table:table-row>
        <table:table-row table:number-rows-repeated="4" table:style-name="ro15">
          <table:table-cell table:style-name="ce32"/>
          <table:table-cell table:style-name="ce36"/>
          <table:table-cell table:style-name="ce37"/>
          <table:table-cell table:style-name="ce35"/>
          <table:table-cell table:number-columns-repeated="16380" table:style-name="ce32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3" table:default-cell-style-name="ce1"/>
        <table:table-row table:style-name="ro15">
          <table:table-cell office:value-type="string" table:style-name="ce1">
            <text:p>FINANCIAL_YEAR</text:p>
          </table:table-cell>
          <table:table-cell office:value-type="string" table:style-name="ce1">
            <text:p>FIRE_START_LOCATION_DESCRIPTION</text:p>
          </table:table-cell>
          <table:table-cell office:value-type="string" table:style-name="ce1">
            <text:p>INCIDENT_TYPE</text:p>
          </table:table-cell>
          <table:table-cell office:value-type="string" table:style-name="ce1">
            <text:p>acc_or_del_d</text:p>
          </table:table-cell>
          <table:table-cell office:value-type="string" table:style-name="ce1">
            <text:p>TOTAL_LIFT_FIRES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0/1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0/1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0/1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0/1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1/1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1/1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1/1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1/1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2/1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2/1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2/1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2/1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3/14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3/14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3/14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3/14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4/15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4/15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4/15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4/15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5/16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5/16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5/16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5/16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2/2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Accidental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2/2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elibera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2/2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ccidental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2/23</text:p>
          </table:table-cell>
          <table:table-cell office:value-type="string" table:style-name="ce1">
            <text:p>Lift/Lift shaft/Motor roo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Delibera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23" table:style-name="ro15">
          <table:table-cell table:number-columns-repeated="16384"/>
        </table:table-row>
      </table:table>
      <table:table table:name="A36" table:style-name="ta3">
        <table:table-column table:style-name="co9" table:default-cell-style-name="ce16"/>
        <table:table-column table:style-name="co21" table:number-columns-repeated="6" table:default-cell-style-name="ce16"/>
        <table:table-column table:style-name="co22" table:number-columns-repeated="16377" table:default-cell-style-name="ce16"/>
        <table:table-row table:style-name="ro19">
          <table:table-cell office:value-type="string" table:style-name="ce14">
            <text:p>FIRE STATISTICS TABLE A36: Number of Fires in Lifts, England, year ending March 2011 to year ending December 2022</text:p>
          </table:table-cell>
          <table:table-cell table:number-columns-repeated="24" table:style-name="ce15"/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15">
          <table:table-cell table:style-name="ce18"/>
          <table:table-cell office:value-type="string" table:style-name="ce18">
            <text:p>Dwellings</text:p>
          </table:table-cell>
          <table:table-cell table:style-name="ce18"/>
          <table:table-cell office:value-type="string" table:style-name="ce18">
            <text:p>Other Buildings</text:p>
          </table:table-cell>
          <table:table-cell table:style-name="ce18"/>
          <table:table-cell office:value-type="string" table:style-name="ce18">
            <text:p>Total</text:p>
          </table:table-cell>
          <table:table-cell table:style-name="ce18"/>
          <table:table-cell table:number-columns-repeated="16377" table:style-name="ce16"/>
        </table:table-row>
        <table:table-row table:style-name="ro15">
          <table:table-cell office:value-type="string" table:style-name="ce21">
            <text:p>FINANCIAL_YEAR</text:p>
          </table:table-cell>
          <table:table-cell office:value-type="string" table:style-name="ce22">
            <text:p>Accidental</text:p>
          </table:table-cell>
          <table:table-cell office:value-type="string" table:style-name="ce22">
            <text:p>Deliberate</text:p>
          </table:table-cell>
          <table:table-cell office:value-type="string" table:style-name="ce22">
            <text:p>Accidental</text:p>
          </table:table-cell>
          <table:table-cell office:value-type="string" table:style-name="ce22">
            <text:p>Deliberate</text:p>
          </table:table-cell>
          <table:table-cell office:value-type="string" table:style-name="ce22">
            <text:p>Accidental</text:p>
          </table:table-cell>
          <table:table-cell office:value-type="string" table:style-name="ce22">
            <text:p>Deliberate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0/11</text:p>
          </table:table-cell>
          <table:table-cell office:value-type="float" office:value="27" table:formula="of:=SUMIFS([Data.$E:.$E];[Data.$A:.$A];['A36'.$A5];[Data.$C:.$C];['A36'.$B$3];[Data.$D:.$D];['A36'.B$4])" table:style-name="ce19">
            <text:p>27</text:p>
          </table:table-cell>
          <table:table-cell office:value-type="float" office:value="11" table:formula="of:=SUMIFS([Data.$E:.$E];[Data.$A:.$A];['A36'.$A5];[Data.$C:.$C];['A36'.$B$3];[Data.$D:.$D];['A36'.C$4])" table:style-name="ce19">
            <text:p>11</text:p>
          </table:table-cell>
          <table:table-cell office:value-type="float" office:value="101" table:formula="of:=SUMIFS([Data.$E:.$E];[Data.$A:.$A];['A36'.$A5];[Data.$C:.$C];['A36'.$D$3];[Data.$D:.$D];['A36'.D$4])" table:style-name="ce19">
            <text:p>101</text:p>
          </table:table-cell>
          <table:table-cell office:value-type="float" office:value="9" table:formula="of:=SUMIFS([Data.$E:.$E];[Data.$A:.$A];['A36'.$A5];[Data.$C:.$C];['A36'.$D$3];[Data.$D:.$D];['A36'.E$4])" table:style-name="ce19">
            <text:p>9</text:p>
          </table:table-cell>
          <table:table-cell office:value-type="float" office:value="128" table:formula="of:=SUM([.B5];[.D5])" table:style-name="ce19">
            <text:p>128</text:p>
          </table:table-cell>
          <table:table-cell office:value-type="float" office:value="20" table:formula="of:=SUM([.C5];[.E5])" table:style-name="ce19">
            <text:p>20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1/12</text:p>
          </table:table-cell>
          <table:table-cell office:value-type="float" office:value="34" table:formula="of:=SUMIFS([Data.$E:.$E];[Data.$A:.$A];['A36'.$A6];[Data.$C:.$C];['A36'.$B$3];[Data.$D:.$D];['A36'.B$4])" table:style-name="ce19">
            <text:p>34</text:p>
          </table:table-cell>
          <table:table-cell office:value-type="float" office:value="9" table:formula="of:=SUMIFS([Data.$E:.$E];[Data.$A:.$A];['A36'.$A6];[Data.$C:.$C];['A36'.$B$3];[Data.$D:.$D];['A36'.C$4])" table:style-name="ce19">
            <text:p>9</text:p>
          </table:table-cell>
          <table:table-cell office:value-type="float" office:value="89" table:formula="of:=SUMIFS([Data.$E:.$E];[Data.$A:.$A];['A36'.$A6];[Data.$C:.$C];['A36'.$D$3];[Data.$D:.$D];['A36'.D$4])" table:style-name="ce19">
            <text:p>89</text:p>
          </table:table-cell>
          <table:table-cell office:value-type="float" office:value="2" table:formula="of:=SUMIFS([Data.$E:.$E];[Data.$A:.$A];['A36'.$A6];[Data.$C:.$C];['A36'.$D$3];[Data.$D:.$D];['A36'.E$4])" table:style-name="ce19">
            <text:p>2</text:p>
          </table:table-cell>
          <table:table-cell office:value-type="float" office:value="123" table:formula="of:=SUM([.B6];[.D6])" table:style-name="ce19">
            <text:p>123</text:p>
          </table:table-cell>
          <table:table-cell office:value-type="float" office:value="11" table:formula="of:=SUM([.C6];[.E6])" table:style-name="ce19">
            <text:p>11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2/13</text:p>
          </table:table-cell>
          <table:table-cell office:value-type="float" office:value="26" table:formula="of:=SUMIFS([Data.$E:.$E];[Data.$A:.$A];['A36'.$A7];[Data.$C:.$C];['A36'.$B$3];[Data.$D:.$D];['A36'.B$4])" table:style-name="ce19">
            <text:p>26</text:p>
          </table:table-cell>
          <table:table-cell office:value-type="float" office:value="14" table:formula="of:=SUMIFS([Data.$E:.$E];[Data.$A:.$A];['A36'.$A7];[Data.$C:.$C];['A36'.$B$3];[Data.$D:.$D];['A36'.C$4])" table:style-name="ce19">
            <text:p>14</text:p>
          </table:table-cell>
          <table:table-cell office:value-type="float" office:value="107" table:formula="of:=SUMIFS([Data.$E:.$E];[Data.$A:.$A];['A36'.$A7];[Data.$C:.$C];['A36'.$D$3];[Data.$D:.$D];['A36'.D$4])" table:style-name="ce19">
            <text:p>107</text:p>
          </table:table-cell>
          <table:table-cell office:value-type="float" office:value="4" table:formula="of:=SUMIFS([Data.$E:.$E];[Data.$A:.$A];['A36'.$A7];[Data.$C:.$C];['A36'.$D$3];[Data.$D:.$D];['A36'.E$4])" table:style-name="ce19">
            <text:p>4</text:p>
          </table:table-cell>
          <table:table-cell office:value-type="float" office:value="133" table:formula="of:=SUM([.B7];[.D7])" table:style-name="ce19">
            <text:p>133</text:p>
          </table:table-cell>
          <table:table-cell office:value-type="float" office:value="18" table:formula="of:=SUM([.C7];[.E7])" table:style-name="ce19">
            <text:p>18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3/14</text:p>
          </table:table-cell>
          <table:table-cell office:value-type="float" office:value="29" table:formula="of:=SUMIFS([Data.$E:.$E];[Data.$A:.$A];['A36'.$A8];[Data.$C:.$C];['A36'.$B$3];[Data.$D:.$D];['A36'.B$4])" table:style-name="ce19">
            <text:p>29</text:p>
          </table:table-cell>
          <table:table-cell office:value-type="float" office:value="11" table:formula="of:=SUMIFS([Data.$E:.$E];[Data.$A:.$A];['A36'.$A8];[Data.$C:.$C];['A36'.$B$3];[Data.$D:.$D];['A36'.C$4])" table:style-name="ce19">
            <text:p>11</text:p>
          </table:table-cell>
          <table:table-cell office:value-type="float" office:value="96" table:formula="of:=SUMIFS([Data.$E:.$E];[Data.$A:.$A];['A36'.$A8];[Data.$C:.$C];['A36'.$D$3];[Data.$D:.$D];['A36'.D$4])" table:style-name="ce19">
            <text:p>96</text:p>
          </table:table-cell>
          <table:table-cell office:value-type="float" office:value="5" table:formula="of:=SUMIFS([Data.$E:.$E];[Data.$A:.$A];['A36'.$A8];[Data.$C:.$C];['A36'.$D$3];[Data.$D:.$D];['A36'.E$4])" table:style-name="ce19">
            <text:p>5</text:p>
          </table:table-cell>
          <table:table-cell office:value-type="float" office:value="125" table:formula="of:=SUM([.B8];[.D8])" table:style-name="ce19">
            <text:p>125</text:p>
          </table:table-cell>
          <table:table-cell office:value-type="float" office:value="16" table:formula="of:=SUM([.C8];[.E8])" table:style-name="ce19">
            <text:p>16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4/15</text:p>
          </table:table-cell>
          <table:table-cell office:value-type="float" office:value="29" table:formula="of:=SUMIFS([Data.$E:.$E];[Data.$A:.$A];['A36'.$A9];[Data.$C:.$C];['A36'.$B$3];[Data.$D:.$D];['A36'.B$4])" table:style-name="ce19">
            <text:p>29</text:p>
          </table:table-cell>
          <table:table-cell office:value-type="float" office:value="2" table:formula="of:=SUMIFS([Data.$E:.$E];[Data.$A:.$A];['A36'.$A9];[Data.$C:.$C];['A36'.$B$3];[Data.$D:.$D];['A36'.C$4])" table:style-name="ce19">
            <text:p>2</text:p>
          </table:table-cell>
          <table:table-cell office:value-type="float" office:value="89" table:formula="of:=SUMIFS([Data.$E:.$E];[Data.$A:.$A];['A36'.$A9];[Data.$C:.$C];['A36'.$D$3];[Data.$D:.$D];['A36'.D$4])" table:style-name="ce19">
            <text:p>89</text:p>
          </table:table-cell>
          <table:table-cell office:value-type="float" office:value="3" table:formula="of:=SUMIFS([Data.$E:.$E];[Data.$A:.$A];['A36'.$A9];[Data.$C:.$C];['A36'.$D$3];[Data.$D:.$D];['A36'.E$4])" table:style-name="ce19">
            <text:p>3</text:p>
          </table:table-cell>
          <table:table-cell office:value-type="float" office:value="118" table:formula="of:=SUM([.B9];[.D9])" table:style-name="ce19">
            <text:p>118</text:p>
          </table:table-cell>
          <table:table-cell office:value-type="float" office:value="5" table:formula="of:=SUM([.C9];[.E9])" table:style-name="ce19">
            <text:p>5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5/16</text:p>
          </table:table-cell>
          <table:table-cell office:value-type="float" office:value="21" table:formula="of:=SUMIFS([Data.$E:.$E];[Data.$A:.$A];['A36'.$A10];[Data.$C:.$C];['A36'.$B$3];[Data.$D:.$D];['A36'.B$4])" table:style-name="ce19">
            <text:p>21</text:p>
          </table:table-cell>
          <table:table-cell office:value-type="float" office:value="7" table:formula="of:=SUMIFS([Data.$E:.$E];[Data.$A:.$A];['A36'.$A10];[Data.$C:.$C];['A36'.$B$3];[Data.$D:.$D];['A36'.C$4])" table:style-name="ce19">
            <text:p>7</text:p>
          </table:table-cell>
          <table:table-cell office:value-type="float" office:value="86" table:formula="of:=SUMIFS([Data.$E:.$E];[Data.$A:.$A];['A36'.$A10];[Data.$C:.$C];['A36'.$D$3];[Data.$D:.$D];['A36'.D$4])" table:style-name="ce19">
            <text:p>86</text:p>
          </table:table-cell>
          <table:table-cell office:value-type="float" office:value="5" table:formula="of:=SUMIFS([Data.$E:.$E];[Data.$A:.$A];['A36'.$A10];[Data.$C:.$C];['A36'.$D$3];[Data.$D:.$D];['A36'.E$4])" table:style-name="ce19">
            <text:p>5</text:p>
          </table:table-cell>
          <table:table-cell office:value-type="float" office:value="107" table:formula="of:=SUM([.B10];[.D10])" table:style-name="ce19">
            <text:p>107</text:p>
          </table:table-cell>
          <table:table-cell office:value-type="float" office:value="12" table:formula="of:=SUM([.C10];[.E10])" table:style-name="ce19">
            <text:p>12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6/17</text:p>
          </table:table-cell>
          <table:table-cell office:value-type="float" office:value="30" table:formula="of:=SUMIFS([Data.$E:.$E];[Data.$A:.$A];['A36'.$A11];[Data.$C:.$C];['A36'.$B$3];[Data.$D:.$D];['A36'.B$4])" table:style-name="ce19">
            <text:p>30</text:p>
          </table:table-cell>
          <table:table-cell office:value-type="float" office:value="6" table:formula="of:=SUMIFS([Data.$E:.$E];[Data.$A:.$A];['A36'.$A11];[Data.$C:.$C];['A36'.$B$3];[Data.$D:.$D];['A36'.C$4])" table:style-name="ce19">
            <text:p>6</text:p>
          </table:table-cell>
          <table:table-cell office:value-type="float" office:value="68" table:formula="of:=SUMIFS([Data.$E:.$E];[Data.$A:.$A];['A36'.$A11];[Data.$C:.$C];['A36'.$D$3];[Data.$D:.$D];['A36'.D$4])" table:style-name="ce19">
            <text:p>68</text:p>
          </table:table-cell>
          <table:table-cell office:value-type="float" office:value="4" table:formula="of:=SUMIFS([Data.$E:.$E];[Data.$A:.$A];['A36'.$A11];[Data.$C:.$C];['A36'.$D$3];[Data.$D:.$D];['A36'.E$4])" table:style-name="ce19">
            <text:p>4</text:p>
          </table:table-cell>
          <table:table-cell office:value-type="float" office:value="98" table:formula="of:=SUM([.B11];[.D11])" table:style-name="ce19">
            <text:p>98</text:p>
          </table:table-cell>
          <table:table-cell office:value-type="float" office:value="10" table:formula="of:=SUM([.C11];[.E11])" table:style-name="ce19">
            <text:p>10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7/18</text:p>
          </table:table-cell>
          <table:table-cell office:value-type="float" office:value="44" table:formula="of:=SUMIFS([Data.$E:.$E];[Data.$A:.$A];['A36'.$A12];[Data.$C:.$C];['A36'.$B$3];[Data.$D:.$D];['A36'.B$4])" table:style-name="ce19">
            <text:p>44</text:p>
          </table:table-cell>
          <table:table-cell office:value-type="float" office:value="9" table:formula="of:=SUMIFS([Data.$E:.$E];[Data.$A:.$A];['A36'.$A12];[Data.$C:.$C];['A36'.$B$3];[Data.$D:.$D];['A36'.C$4])" table:style-name="ce19">
            <text:p>9</text:p>
          </table:table-cell>
          <table:table-cell office:value-type="float" office:value="77" table:formula="of:=SUMIFS([Data.$E:.$E];[Data.$A:.$A];['A36'.$A12];[Data.$C:.$C];['A36'.$D$3];[Data.$D:.$D];['A36'.D$4])" table:style-name="ce19">
            <text:p>77</text:p>
          </table:table-cell>
          <table:table-cell office:value-type="float" office:value="8" table:formula="of:=SUMIFS([Data.$E:.$E];[Data.$A:.$A];['A36'.$A12];[Data.$C:.$C];['A36'.$D$3];[Data.$D:.$D];['A36'.E$4])" table:style-name="ce19">
            <text:p>8</text:p>
          </table:table-cell>
          <table:table-cell office:value-type="float" office:value="121" table:formula="of:=SUM([.B12];[.D12])" table:style-name="ce19">
            <text:p>121</text:p>
          </table:table-cell>
          <table:table-cell office:value-type="float" office:value="17" table:formula="of:=SUM([.C12];[.E12])" table:style-name="ce19">
            <text:p>17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8/19</text:p>
          </table:table-cell>
          <table:table-cell office:value-type="float" office:value="34" table:formula="of:=SUMIFS([Data.$E:.$E];[Data.$A:.$A];['A36'.$A13];[Data.$C:.$C];['A36'.$B$3];[Data.$D:.$D];['A36'.B$4])" table:style-name="ce19">
            <text:p>34</text:p>
          </table:table-cell>
          <table:table-cell office:value-type="float" office:value="4" table:formula="of:=SUMIFS([Data.$E:.$E];[Data.$A:.$A];['A36'.$A13];[Data.$C:.$C];['A36'.$B$3];[Data.$D:.$D];['A36'.C$4])" table:style-name="ce19">
            <text:p>4</text:p>
          </table:table-cell>
          <table:table-cell office:value-type="float" office:value="67" table:formula="of:=SUMIFS([Data.$E:.$E];[Data.$A:.$A];['A36'.$A13];[Data.$C:.$C];['A36'.$D$3];[Data.$D:.$D];['A36'.D$4])" table:style-name="ce19">
            <text:p>67</text:p>
          </table:table-cell>
          <table:table-cell office:value-type="float" office:value="1" table:formula="of:=SUMIFS([Data.$E:.$E];[Data.$A:.$A];['A36'.$A13];[Data.$C:.$C];['A36'.$D$3];[Data.$D:.$D];['A36'.E$4])" table:style-name="ce19">
            <text:p>1</text:p>
          </table:table-cell>
          <table:table-cell office:value-type="float" office:value="101" table:formula="of:=SUM([.B13];[.D13])" table:style-name="ce19">
            <text:p>101</text:p>
          </table:table-cell>
          <table:table-cell office:value-type="float" office:value="5" table:formula="of:=SUM([.C13];[.E13])" table:style-name="ce19">
            <text:p>5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19/20</text:p>
          </table:table-cell>
          <table:table-cell office:value-type="float" office:value="29" table:formula="of:=SUMIFS([Data.$E:.$E];[Data.$A:.$A];['A36'.$A14];[Data.$C:.$C];['A36'.$B$3];[Data.$D:.$D];['A36'.B$4])" table:style-name="ce19">
            <text:p>29</text:p>
          </table:table-cell>
          <table:table-cell office:value-type="float" office:value="6" table:formula="of:=SUMIFS([Data.$E:.$E];[Data.$A:.$A];['A36'.$A14];[Data.$C:.$C];['A36'.$B$3];[Data.$D:.$D];['A36'.C$4])" table:style-name="ce19">
            <text:p>6</text:p>
          </table:table-cell>
          <table:table-cell office:value-type="float" office:value="61" table:formula="of:=SUMIFS([Data.$E:.$E];[Data.$A:.$A];['A36'.$A14];[Data.$C:.$C];['A36'.$D$3];[Data.$D:.$D];['A36'.D$4])" table:style-name="ce19">
            <text:p>61</text:p>
          </table:table-cell>
          <table:table-cell office:value-type="float" office:value="4" table:formula="of:=SUMIFS([Data.$E:.$E];[Data.$A:.$A];['A36'.$A14];[Data.$C:.$C];['A36'.$D$3];[Data.$D:.$D];['A36'.E$4])" table:style-name="ce19">
            <text:p>4</text:p>
          </table:table-cell>
          <table:table-cell office:value-type="float" office:value="90" table:formula="of:=SUM([.B14];[.D14])" table:style-name="ce19">
            <text:p>90</text:p>
          </table:table-cell>
          <table:table-cell office:value-type="float" office:value="10" table:formula="of:=SUM([.C14];[.E14])" table:style-name="ce19">
            <text:p>10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20/21</text:p>
          </table:table-cell>
          <table:table-cell office:value-type="float" office:value="19" table:formula="of:=SUMIFS([Data.$E:.$E];[Data.$A:.$A];['A36'.$A15];[Data.$C:.$C];['A36'.$B$3];[Data.$D:.$D];['A36'.B$4])" table:style-name="ce19">
            <text:p>19</text:p>
          </table:table-cell>
          <table:table-cell office:value-type="float" office:value="1" table:formula="of:=SUMIFS([Data.$E:.$E];[Data.$A:.$A];['A36'.$A15];[Data.$C:.$C];['A36'.$B$3];[Data.$D:.$D];['A36'.C$4])" table:style-name="ce19">
            <text:p>1</text:p>
          </table:table-cell>
          <table:table-cell office:value-type="float" office:value="41" table:formula="of:=SUMIFS([Data.$E:.$E];[Data.$A:.$A];['A36'.$A15];[Data.$C:.$C];['A36'.$D$3];[Data.$D:.$D];['A36'.D$4])" table:style-name="ce19">
            <text:p>41</text:p>
          </table:table-cell>
          <table:table-cell office:value-type="float" office:value="2" table:formula="of:=SUMIFS([Data.$E:.$E];[Data.$A:.$A];['A36'.$A15];[Data.$C:.$C];['A36'.$D$3];[Data.$D:.$D];['A36'.E$4])" table:style-name="ce19">
            <text:p>2</text:p>
          </table:table-cell>
          <table:table-cell office:value-type="float" office:value="60" table:formula="of:=SUM([.B15];[.D15])" table:style-name="ce19">
            <text:p>60</text:p>
          </table:table-cell>
          <table:table-cell office:value-type="float" office:value="3" table:formula="of:=SUM([.C15];[.E15])" table:style-name="ce19">
            <text:p>3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9">
            <text:p>2021/22</text:p>
          </table:table-cell>
          <table:table-cell office:value-type="float" office:value="29" table:formula="of:=SUMIFS([Data.$E:.$E];[Data.$A:.$A];['A36'.$A16];[Data.$C:.$C];['A36'.$B$3];[Data.$D:.$D];['A36'.B$4])" table:style-name="ce19">
            <text:p>29</text:p>
          </table:table-cell>
          <table:table-cell office:value-type="float" office:value="12" table:formula="of:=SUMIFS([Data.$E:.$E];[Data.$A:.$A];['A36'.$A16];[Data.$C:.$C];['A36'.$B$3];[Data.$D:.$D];['A36'.C$4])" table:style-name="ce19">
            <text:p>12</text:p>
          </table:table-cell>
          <table:table-cell office:value-type="float" office:value="52" table:formula="of:=SUMIFS([Data.$E:.$E];[Data.$A:.$A];['A36'.$A16];[Data.$C:.$C];['A36'.$D$3];[Data.$D:.$D];['A36'.D$4])" table:style-name="ce19">
            <text:p>52</text:p>
          </table:table-cell>
          <table:table-cell office:value-type="float" office:value="1" table:formula="of:=SUMIFS([Data.$E:.$E];[Data.$A:.$A];['A36'.$A16];[Data.$C:.$C];['A36'.$D$3];[Data.$D:.$D];['A36'.E$4])" table:style-name="ce19">
            <text:p>1</text:p>
          </table:table-cell>
          <table:table-cell office:value-type="float" office:value="81" table:formula="of:=SUM([.B16];[.D16])" table:style-name="ce19">
            <text:p>81</text:p>
          </table:table-cell>
          <table:table-cell office:value-type="float" office:value="13" table:formula="of:=SUM([.C16];[.E16])" table:style-name="ce19">
            <text:p>13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20">
            <text:p>2022/23</text:p>
          </table:table-cell>
          <table:table-cell office:value-type="float" office:value="16" table:formula="of:=SUMIFS([Data.$E:.$E];[Data.$A:.$A];['A36'.$A17];[Data.$C:.$C];['A36'.$B$3];[Data.$D:.$D];['A36'.B$4])" table:style-name="ce20">
            <text:p>16</text:p>
          </table:table-cell>
          <table:table-cell office:value-type="float" office:value="1" table:formula="of:=SUMIFS([Data.$E:.$E];[Data.$A:.$A];['A36'.$A17];[Data.$C:.$C];['A36'.$B$3];[Data.$D:.$D];['A36'.C$4])" table:style-name="ce20">
            <text:p>1</text:p>
          </table:table-cell>
          <table:table-cell office:value-type="float" office:value="35" table:formula="of:=SUMIFS([Data.$E:.$E];[Data.$A:.$A];['A36'.$A17];[Data.$C:.$C];['A36'.$D$3];[Data.$D:.$D];['A36'.D$4])" table:style-name="ce20">
            <text:p>35</text:p>
          </table:table-cell>
          <table:table-cell office:value-type="float" office:value="4" table:formula="of:=SUMIFS([Data.$E:.$E];[Data.$A:.$A];['A36'.$A17];[Data.$C:.$C];['A36'.$D$3];[Data.$D:.$D];['A36'.E$4])" table:style-name="ce20">
            <text:p>4</text:p>
          </table:table-cell>
          <table:table-cell office:value-type="float" office:value="51" table:formula="of:=SUM([.B17];[.D17])" table:style-name="ce20">
            <text:p>51</text:p>
          </table:table-cell>
          <table:table-cell office:value-type="float" office:value="5" table:formula="of:=SUM([.C17];[.E17])" table:style-name="ce20">
            <text:p>5</text:p>
          </table:table-cell>
          <table:table-cell table:number-columns-repeated="16377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17">
            <text:p>Notes</text:p>
          </table:table-cell>
          <table:table-cell table:number-columns-repeated="16383" table:style-name="ce16"/>
        </table:table-row>
        <table:table-row table:style-name="ro15">
          <table:table-cell office:value-type="string" table:style-name="ce16">
            <text:p>The data for 2022/23 is to the end of December 2022 only.</text:p>
          </table:table-cell>
          <table:table-cell table:number-columns-repeated="16383" table:style-name="ce16"/>
        </table:table-row>
        <table:table-row table:number-rows-repeated="1048555" table:style-name="ro15">
          <table:table-cell table:number-columns-repeated="16384"/>
        </table:table-row>
      </table:table>
      <table:database-ranges>
        <table:database-range table:target-range-address="Data.A1:Data.E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Fires in lifts, England, year ending December 2022</dc:title>
    <meta:keyword>data tables</meta:keyword>
    <meta:keyword> fire</meta:keyword>
    <meta:keyword> lifts</meta:keyword>
    <meta:keyword> england</meta:keyword>
    <meta:keyword> 2022</meta:keyword>
    <meta:initial-creator/>
    <dc:creator/>
    <meta:creation-date>2023-07-27T09:23:18Z</meta:creation-date>
    <dc:date>2023-07-27T09:26:48Z</dc:date>
  </office:meta>
</office:document-meta>
</file>