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C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" style:family="table-cell" style:parent-style-name="Comm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Comma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Comm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2.70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3: Estimated number of individual taxpayers by size of gain and taxable inco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3 Conten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3_1_2021-22'.A1">Table 3.1: Estimated number of individual taxpayers by size of gain and taxable income for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3_2_2020-21'.A1">Table 3.2: Estimated number of individual taxpayers by size of gain and taxable income for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3_3_2019-20'.A1">Table 3.3: Estimated number of individual taxpayers by size of gain and taxable income for the tax year 2019 to 2020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3_4_2018-19'.A1">Table 3.4: Estimated number of individual taxpayers by size of gain and taxable income for the tax year 2018 to 2019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ail: cgt.statistics@hmrc.gov.uk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3_1_2021-22" table:style-name="ta1"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Table 3.1: Estimated number of individual taxpayers by size of gain and taxable income for the tax year 2021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does not include trus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xable income is reported after the deduction of reliefs and the Personal Allowanc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gures only include individual taxpayers who have a CGT liability, which is why there are few taxpayers with gains under £10,000 in the tab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statistics for the tax year presented in this table are provisional.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ange of gain (Lower limit £)</text:p>
          </table:table-cell>
          <table:table-cell office:value-type="string" table:style-name="ce8">
            <text:p>Number of individuals</text:p>
            <text:p>(Income of £0 or greater)</text:p>
          </table:table-cell>
          <table:table-cell office:value-type="string" table:style-name="ce9">
            <text:p>Amounts of gains (Income of £0 or greater)</text:p>
          </table:table-cell>
          <table:table-cell office:value-type="string" table:style-name="ce7">
            <text:p>Number of individuals (Income of £37,700 or greater)</text:p>
          </table:table-cell>
          <table:table-cell office:value-type="string" table:style-name="ce7">
            <text:p>Amounts of gains (Income of £37,700 or greater)</text:p>
          </table:table-cell>
          <table:table-cell office:value-type="string" table:style-name="ce8">
            <text:p>Number of individuals (Income of £50,000 or greater)</text:p>
          </table:table-cell>
          <table:table-cell office:value-type="string" table:style-name="ce9">
            <text:p>Amounts of gains (Income of £50,000 or greater)</text:p>
          </table:table-cell>
          <table:table-cell office:value-type="string" table:style-name="ce7">
            <text:p>Number of individuals (Income of £100,000 or greater)</text:p>
          </table:table-cell>
          <table:table-cell office:value-type="string" table:style-name="ce7">
            <text:p>Amounts of gains (Income of £100,000 or greater)</text:p>
          </table:table-cell>
          <table:table-cell office:value-type="string" table:style-name="ce8">
            <text:p>Number of individuals (Income of £150,000 or greater)</text:p>
          </table:table-cell>
          <table:table-cell office:value-type="string" table:style-name="ce9">
            <text:p>Amounts of gains (Income of £150,000 or greater)</text:p>
          </table:table-cell>
          <table:table-cell office:value-type="string" table:style-name="ce10">
            <text:p>Number of individuals (Income of £200,000 or greater)</text:p>
          </table:table-cell>
          <table:table-cell office:value-type="string" table:style-name="ce11">
            <text:p>Amounts of gains (Income of £200,000 or greater)</text:p>
          </table:table-cell>
          <table:table-cell office:value-type="string" table:style-name="ce7">
            <text:p>Number of individuals</text:p>
            <text:p>(All incomes)</text:p>
          </table:table-cell>
          <table:table-cell office:value-type="string" table:style-name="ce7">
            <text:p>Amounts of gains (All incomes)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3">
            <text:p>&lt;1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69"/>
        </table:table-row>
        <table:table-row table:style-name="ro2">
          <table:table-cell office:value-type="float" office:value="10000" table:style-name="ce18">
            <text:p>10,000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056" table:style-name="ce16">
            <text:p><text:s/>2,056<text:s/></text:p>
          </table:table-cell>
          <table:table-cell table:number-columns-repeated="16369"/>
        </table:table-row>
        <table:table-row table:style-name="ro2">
          <table:table-cell office:value-type="float" office:value="25000" table:style-name="ce18">
            <text:p>25,000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30" table:style-name="ce15">
            <text:p><text:s/>2,33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404" table:style-name="ce16">
            <text:p><text:s/>3,404<text:s/></text:p>
          </table:table-cell>
          <table:table-cell table:number-columns-repeated="16369"/>
        </table:table-row>
        <table:table-row table:style-name="ro2">
          <table:table-cell office:value-type="float" office:value="50000" table:style-name="ce18">
            <text:p>50,000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006" table:style-name="ce15">
            <text:p><text:s/>3,00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4781" table:style-name="ce16">
            <text:p><text:s/>4,781<text:s/></text:p>
          </table:table-cell>
          <table:table-cell table:number-columns-repeated="16369"/>
        </table:table-row>
        <table:table-row table:style-name="ro2">
          <table:table-cell office:value-type="float" office:value="100000" table:style-name="ce18">
            <text:p>100,000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803" table:style-name="ce15">
            <text:p><text:s/>3,80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46" table:style-name="ce16">
            <text:p><text:s/>54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12" table:style-name="ce15">
            <text:p><text:s/>1,2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197" table:style-name="ce16">
            <text:p><text:s/>7,197<text:s/></text:p>
          </table:table-cell>
          <table:table-cell table:number-columns-repeated="16369"/>
        </table:table-row>
        <table:table-row table:style-name="ro2">
          <table:table-cell office:value-type="float" office:value="250000" table:style-name="ce18">
            <text:p>250,000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18" table:style-name="ce15">
            <text:p><text:s/>2,4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79" table:style-name="ce15">
            <text:p><text:s/>1,07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89" table:style-name="ce15">
            <text:p><text:s/>1,08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875" table:style-name="ce16">
            <text:p><text:s/>5,875<text:s/></text:p>
          </table:table-cell>
          <table:table-cell table:number-columns-repeated="16369"/>
        </table:table-row>
        <table:table-row table:style-name="ro2">
          <table:table-cell office:value-type="float" office:value="500000" table:style-name="ce18">
            <text:p>500,000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67" table:style-name="ce15">
            <text:p><text:s/>2,36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13" table:style-name="ce15">
            <text:p><text:s/>1,3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81" table:style-name="ce15">
            <text:p><text:s/>1,78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181" table:style-name="ce16">
            <text:p><text:s/>7,181<text:s/></text:p>
          </table:table-cell>
          <table:table-cell table:number-columns-repeated="16369"/>
        </table:table-row>
        <table:table-row table:style-name="ro2">
          <table:table-cell office:value-type="float" office:value="1000000" table:style-name="ce18">
            <text:p>1,000,000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29" table:style-name="ce15">
            <text:p><text:s/>2,329<text:s/></text:p>
          </table:table-cell>
          <table:table-cell office:value-type="string" table:style-name="ce16">
            <text:p>&lt;1</text:p>
          </table:table-cell>
          <table:table-cell office:value-type="float" office:value="557" table:style-name="ce16">
            <text:p><text:s/>5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14" table:style-name="ce15">
            <text:p><text:s/>1,6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21" table:style-name="ce16">
            <text:p><text:s/>921<text:s/></text:p>
          </table:table-cell>
          <table:table-cell office:value-type="string" table:style-name="ce14">
            <text:p>&lt;1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36" table:style-name="ce15">
            <text:p><text:s/>2,73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787" table:style-name="ce16">
            <text:p><text:s/>8,787<text:s/></text:p>
          </table:table-cell>
          <table:table-cell table:number-columns-repeated="16369"/>
        </table:table-row>
        <table:table-row table:style-name="ro2">
          <table:table-cell office:value-type="float" office:value="2000000" table:style-name="ce18">
            <text:p>2,000,000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26" table:style-name="ce15">
            <text:p><text:s/>2,526<text:s/></text:p>
          </table:table-cell>
          <table:table-cell office:value-type="string" table:style-name="ce16">
            <text:p>&lt;1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56" table:style-name="ce15">
            <text:p><text:s/>2,056<text:s/></text:p>
          </table:table-cell>
          <table:table-cell office:value-type="string" table:style-name="ce16">
            <text:p>&lt;1</text:p>
          </table:table-cell>
          <table:table-cell office:value-type="float" office:value="1364" table:style-name="ce16">
            <text:p><text:s/>1,364<text:s/></text:p>
          </table:table-cell>
          <table:table-cell office:value-type="string" table:style-name="ce14">
            <text:p>&lt;1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090" table:style-name="ce15">
            <text:p><text:s/>5,09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591" table:style-name="ce16">
            <text:p><text:s/>12,591<text:s/></text:p>
          </table:table-cell>
          <table:table-cell table:number-columns-repeated="16369"/>
        </table:table-row>
        <table:table-row table:style-name="ro2">
          <table:table-cell office:value-type="float" office:value="5000000" table:style-name="ce18">
            <text:p>5,000,000</text:p>
          </table:table-cell>
          <table:table-cell office:value-type="string" table:style-name="ce14">
            <text:p>&lt;1</text:p>
          </table:table-cell>
          <table:table-cell office:value-type="float" office:value="4111" table:style-name="ce15">
            <text:p><text:s/>4,111<text:s/></text:p>
          </table:table-cell>
          <table:table-cell office:value-type="string" table:style-name="ce16">
            <text:p>&lt;1</text:p>
          </table:table-cell>
          <table:table-cell office:value-type="float" office:value="859" table:style-name="ce16">
            <text:p><text:s/>859<text:s/></text:p>
          </table:table-cell>
          <table:table-cell office:value-type="string" table:style-name="ce14">
            <text:p>&lt;1</text:p>
          </table:table-cell>
          <table:table-cell office:value-type="float" office:value="3555" table:style-name="ce15">
            <text:p><text:s/>3,555<text:s/></text:p>
          </table:table-cell>
          <table:table-cell office:value-type="string" table:style-name="ce16">
            <text:p>&lt;1</text:p>
          </table:table-cell>
          <table:table-cell office:value-type="float" office:value="2675" table:style-name="ce16">
            <text:p><text:s/>2,675<text:s/></text:p>
          </table:table-cell>
          <table:table-cell office:value-type="string" table:style-name="ce14">
            <text:p>&lt;1</text:p>
          </table:table-cell>
          <table:table-cell office:value-type="float" office:value="1873" table:style-name="ce15">
            <text:p><text:s/>1,87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328" table:style-name="ce15">
            <text:p><text:s/>22,32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400" table:style-name="ce16">
            <text:p><text:s/>35,40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All</text:p>
          </table:table-cell>
          <table:table-cell office:value-type="float" office:value="224" table:style-name="ce20">
            <text:p><text:s/>224<text:s/></text:p>
          </table:table-cell>
          <table:table-cell office:value-type="float" office:value="24224" table:style-name="ce17">
            <text:p><text:s/>24,22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4354" table:style-name="ce21">
            <text:p><text:s/>4,354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2232" table:style-name="ce17">
            <text:p><text:s/>12,23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227" table:style-name="ce21">
            <text:p><text:s/>7,22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688" table:style-name="ce17">
            <text:p><text:s/>4,68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4550" table:style-name="ce17">
            <text:p><text:s/>34,550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87275" table:style-name="ce21">
            <text:p><text:s/>87,275<text:s/></text:p>
          </table:table-cell>
          <table:table-cell table:number-columns-repeated="16369"/>
        </table:table-row>
        <table:table-row table:number-rows-repeated="1048555" table:style-name="ro2">
          <table:table-cell table:number-columns-repeated="16384"/>
        </table:table-row>
      </table:table>
      <table:table table:name="3_2_2020-21" table:style-name="ta1"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Table 3.2: Estimated number of individual taxpayers by size of gain and taxable income for the tax year 2020 t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does not include trus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xable income is reported after the deduction of reliefs and the Personal Allowanc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gures only include individual taxpayers who have a CGT liability, which is why there are few taxpayers with gains under £10,000 in the tab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statistics for the tax year presented in this table are provisional.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ange of gain (Lower limit £)</text:p>
          </table:table-cell>
          <table:table-cell office:value-type="string" table:style-name="ce8">
            <text:p>Number of individuals</text:p>
            <text:p>(Income of £0 or greater)</text:p>
          </table:table-cell>
          <table:table-cell office:value-type="string" table:style-name="ce9">
            <text:p>Amounts of gains (Income of £0 or greater)</text:p>
          </table:table-cell>
          <table:table-cell office:value-type="string" table:style-name="ce7">
            <text:p>Number of individuals (Income of £37,500 or greater)</text:p>
          </table:table-cell>
          <table:table-cell office:value-type="string" table:style-name="ce7">
            <text:p>Amounts of gains (Income of £37,500 or greater)</text:p>
          </table:table-cell>
          <table:table-cell office:value-type="string" table:style-name="ce8">
            <text:p>Number of individuals (Income of £50,000 or greater)</text:p>
          </table:table-cell>
          <table:table-cell office:value-type="string" table:style-name="ce9">
            <text:p>Amounts of gains (Income of £50,000 or greater)</text:p>
          </table:table-cell>
          <table:table-cell office:value-type="string" table:style-name="ce7">
            <text:p>Number of individuals (Income of £100,000 or greater)</text:p>
          </table:table-cell>
          <table:table-cell office:value-type="string" table:style-name="ce7">
            <text:p>Amounts of gains (Income of £100,000 or greater)</text:p>
          </table:table-cell>
          <table:table-cell office:value-type="string" table:style-name="ce8">
            <text:p>Number of individuals (Income of £150,000 or greater)</text:p>
          </table:table-cell>
          <table:table-cell office:value-type="string" table:style-name="ce9">
            <text:p>Amounts of gains (Income of £150,000 or greater)</text:p>
          </table:table-cell>
          <table:table-cell office:value-type="string" table:style-name="ce10">
            <text:p>Number of individuals (Income of £200,000 or greater)</text:p>
          </table:table-cell>
          <table:table-cell office:value-type="string" table:style-name="ce11">
            <text:p>Amounts of gains (Income of £200,000 or greater)</text:p>
          </table:table-cell>
          <table:table-cell office:value-type="string" table:style-name="ce7">
            <text:p>Number of individuals</text:p>
            <text:p>(All incomes)</text:p>
          </table:table-cell>
          <table:table-cell office:value-type="string" table:style-name="ce7">
            <text:p>Amounts of gains (All incomes)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3">
            <text:p>&lt;1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69"/>
        </table:table-row>
        <table:table-row table:style-name="ro2">
          <table:table-cell office:value-type="float" office:value="10000" table:style-name="ce18">
            <text:p>10,000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709" table:style-name="ce16">
            <text:p><text:s/>1,709<text:s/></text:p>
          </table:table-cell>
          <table:table-cell table:number-columns-repeated="16369"/>
        </table:table-row>
        <table:table-row table:style-name="ro2">
          <table:table-cell office:value-type="float" office:value="25000" table:style-name="ce18">
            <text:p>25,000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53" table:style-name="ce15">
            <text:p><text:s/>1,75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660" table:style-name="ce16">
            <text:p><text:s/>2,660<text:s/></text:p>
          </table:table-cell>
          <table:table-cell table:number-columns-repeated="16369"/>
        </table:table-row>
        <table:table-row table:style-name="ro2">
          <table:table-cell office:value-type="float" office:value="50000" table:style-name="ce18">
            <text:p>50,000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25" table:style-name="ce15">
            <text:p><text:s/>2,22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745" table:style-name="ce16">
            <text:p><text:s/>3,745<text:s/></text:p>
          </table:table-cell>
          <table:table-cell table:number-columns-repeated="16369"/>
        </table:table-row>
        <table:table-row table:style-name="ro2">
          <table:table-cell office:value-type="float" office:value="100000" table:style-name="ce18">
            <text:p>100,000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71" table:style-name="ce15">
            <text:p><text:s/>3,07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27" table:style-name="ce15">
            <text:p><text:s/>1,1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268" table:style-name="ce16">
            <text:p><text:s/>6,268<text:s/></text:p>
          </table:table-cell>
          <table:table-cell table:number-columns-repeated="16369"/>
        </table:table-row>
        <table:table-row table:style-name="ro2">
          <table:table-cell office:value-type="float" office:value="250000" table:style-name="ce18">
            <text:p>250,000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11" table:style-name="ce15">
            <text:p><text:s/>2,2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78" table:style-name="ce15">
            <text:p><text:s/>1,07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77" table:style-name="ce15">
            <text:p><text:s/>1,07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620" table:style-name="ce16">
            <text:p><text:s/>5,620<text:s/></text:p>
          </table:table-cell>
          <table:table-cell table:number-columns-repeated="16369"/>
        </table:table-row>
        <table:table-row table:style-name="ro2">
          <table:table-cell office:value-type="float" office:value="500000" table:style-name="ce18">
            <text:p>500,000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52" table:style-name="ce15">
            <text:p><text:s/>2,25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38" table:style-name="ce15">
            <text:p><text:s/>1,3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73" table:style-name="ce15">
            <text:p><text:s/>1,67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852" table:style-name="ce16">
            <text:p><text:s/>6,852<text:s/></text:p>
          </table:table-cell>
          <table:table-cell table:number-columns-repeated="16369"/>
        </table:table-row>
        <table:table-row table:style-name="ro2">
          <table:table-cell office:value-type="float" office:value="1000000" table:style-name="ce18">
            <text:p>1,000,000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33" table:style-name="ce15">
            <text:p><text:s/>2,033<text:s/></text:p>
          </table:table-cell>
          <table:table-cell office:value-type="string" table:style-name="ce16">
            <text:p>&lt;1</text:p>
          </table:table-cell>
          <table:table-cell office:value-type="float" office:value="566" table:style-name="ce16">
            <text:p><text:s/>56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88" table:style-name="ce15">
            <text:p><text:s/>1,38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52" table:style-name="ce16">
            <text:p><text:s/>852<text:s/></text:p>
          </table:table-cell>
          <table:table-cell office:value-type="string" table:style-name="ce14">
            <text:p>&lt;1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61" table:style-name="ce15">
            <text:p><text:s/>2,26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615" table:style-name="ce16">
            <text:p><text:s/>7,615<text:s/></text:p>
          </table:table-cell>
          <table:table-cell table:number-columns-repeated="16369"/>
        </table:table-row>
        <table:table-row table:style-name="ro2">
          <table:table-cell office:value-type="float" office:value="2000000" table:style-name="ce18">
            <text:p>2,000,000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87" table:style-name="ce15">
            <text:p><text:s/>2,087<text:s/></text:p>
          </table:table-cell>
          <table:table-cell office:value-type="string" table:style-name="ce16">
            <text:p>&lt;1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73" table:style-name="ce15">
            <text:p><text:s/>1,973<text:s/></text:p>
          </table:table-cell>
          <table:table-cell office:value-type="string" table:style-name="ce16">
            <text:p>&lt;1</text:p>
          </table:table-cell>
          <table:table-cell office:value-type="float" office:value="1170" table:style-name="ce16">
            <text:p><text:s/>1,170<text:s/></text:p>
          </table:table-cell>
          <table:table-cell office:value-type="string" table:style-name="ce14">
            <text:p>&lt;1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24" table:style-name="ce15">
            <text:p><text:s/>4,4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861" table:style-name="ce16">
            <text:p><text:s/>10,861<text:s/></text:p>
          </table:table-cell>
          <table:table-cell table:number-columns-repeated="16369"/>
        </table:table-row>
        <table:table-row table:style-name="ro2">
          <table:table-cell office:value-type="float" office:value="5000000" table:style-name="ce18">
            <text:p>5,000,000</text:p>
          </table:table-cell>
          <table:table-cell office:value-type="string" table:style-name="ce14">
            <text:p>&lt;1</text:p>
          </table:table-cell>
          <table:table-cell office:value-type="float" office:value="2934" table:style-name="ce15">
            <text:p><text:s/>2,934<text:s/></text:p>
          </table:table-cell>
          <table:table-cell office:value-type="string" table:style-name="ce16">
            <text:p>&lt;1</text:p>
          </table:table-cell>
          <table:table-cell office:value-type="float" office:value="815" table:style-name="ce16">
            <text:p><text:s/>815<text:s/></text:p>
          </table:table-cell>
          <table:table-cell office:value-type="string" table:style-name="ce14">
            <text:p>&lt;1</text:p>
          </table:table-cell>
          <table:table-cell office:value-type="float" office:value="2147" table:style-name="ce15">
            <text:p><text:s/>2,147<text:s/></text:p>
          </table:table-cell>
          <table:table-cell office:value-type="string" table:style-name="ce16">
            <text:p>&lt;1</text:p>
          </table:table-cell>
          <table:table-cell office:value-type="float" office:value="2166" table:style-name="ce16">
            <text:p><text:s/>2,166<text:s/></text:p>
          </table:table-cell>
          <table:table-cell office:value-type="string" table:style-name="ce14">
            <text:p>&lt;1</text:p>
          </table:table-cell>
          <table:table-cell office:value-type="float" office:value="1647" table:style-name="ce15">
            <text:p><text:s/>1,6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541" table:style-name="ce15">
            <text:p><text:s/>21,54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250" table:style-name="ce16">
            <text:p><text:s/>31,25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All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19650" table:style-name="ce17">
            <text:p><text:s/>19,65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067" table:style-name="ce21">
            <text:p><text:s/>4,067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0256" table:style-name="ce17">
            <text:p><text:s/>10,25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6259" table:style-name="ce21">
            <text:p><text:s/>6,2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006" table:style-name="ce17">
            <text:p><text:s/>4,00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2345" table:style-name="ce17">
            <text:p><text:s/>32,345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76582" table:style-name="ce21">
            <text:p><text:s/>76,582<text:s/></text:p>
          </table:table-cell>
          <table:table-cell table:number-columns-repeated="16369"/>
        </table:table-row>
        <table:table-row table:number-rows-repeated="1048555" table:style-name="ro2">
          <table:table-cell table:number-columns-repeated="16384"/>
        </table:table-row>
      </table:table>
      <table:table table:name="3_3_2019-20" table:style-name="ta1"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Table 3.3: Estimated number of individual taxpayers by size of gain and taxable income for the tax year 2019 to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does not include trus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xable income is reported after the deduction of reliefs and the Personal Allowanc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gures only include individual taxpayers who have a CGT liability, which is why there are few taxpayers with gains under £10,000 in the tab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statistics for the tax year presented in this table are provisional.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ange of gain (Lower limit £)</text:p>
          </table:table-cell>
          <table:table-cell office:value-type="string" table:style-name="ce8">
            <text:p>Number of individuals</text:p>
            <text:p>(Income of £0 or greater)</text:p>
          </table:table-cell>
          <table:table-cell office:value-type="string" table:style-name="ce9">
            <text:p>Amounts of gains (Income of £0 or greater)</text:p>
          </table:table-cell>
          <table:table-cell office:value-type="string" table:style-name="ce7">
            <text:p>Number of individuals (Income of £34,500 or greater)</text:p>
          </table:table-cell>
          <table:table-cell office:value-type="string" table:style-name="ce7">
            <text:p>Amounts of gains (Income of £34,500 or greater)</text:p>
          </table:table-cell>
          <table:table-cell office:value-type="string" table:style-name="ce8">
            <text:p>Number of individuals (Income of £50,000 or greater)</text:p>
          </table:table-cell>
          <table:table-cell office:value-type="string" table:style-name="ce9">
            <text:p>Amounts of gains (Income of £50,000 or greater)</text:p>
          </table:table-cell>
          <table:table-cell office:value-type="string" table:style-name="ce7">
            <text:p>Number of individuals (Income of £100,000 or greater)</text:p>
          </table:table-cell>
          <table:table-cell office:value-type="string" table:style-name="ce7">
            <text:p>Amounts of gains (Income of £100,000 or greater)</text:p>
          </table:table-cell>
          <table:table-cell office:value-type="string" table:style-name="ce8">
            <text:p>Number of individuals (Income of £150,000 or greater)</text:p>
          </table:table-cell>
          <table:table-cell office:value-type="string" table:style-name="ce9">
            <text:p>Amounts of gains (Income of £150,000 or greater)</text:p>
          </table:table-cell>
          <table:table-cell office:value-type="string" table:style-name="ce10">
            <text:p>Number of individuals (Income of £200,000 or greater)</text:p>
          </table:table-cell>
          <table:table-cell office:value-type="string" table:style-name="ce11">
            <text:p>Amounts of gains (Income of £200,000 or greater)</text:p>
          </table:table-cell>
          <table:table-cell office:value-type="string" table:style-name="ce7">
            <text:p>Number of individuals</text:p>
            <text:p>(All incomes)</text:p>
          </table:table-cell>
          <table:table-cell office:value-type="string" table:style-name="ce7">
            <text:p>Amounts of gains (All incomes)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3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69"/>
        </table:table-row>
        <table:table-row table:style-name="ro2">
          <table:table-cell office:value-type="float" office:value="10000" table:style-name="ce18">
            <text:p>10,000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62" table:style-name="ce15">
            <text:p><text:s/>96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495" table:style-name="ce16">
            <text:p><text:s/>1,495<text:s/></text:p>
          </table:table-cell>
          <table:table-cell table:number-columns-repeated="16369"/>
        </table:table-row>
        <table:table-row table:style-name="ro2">
          <table:table-cell office:value-type="float" office:value="25000" table:style-name="ce18">
            <text:p>25,000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02" table:style-name="ce15">
            <text:p><text:s/>1,40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130" table:style-name="ce16">
            <text:p><text:s/>2,130<text:s/></text:p>
          </table:table-cell>
          <table:table-cell table:number-columns-repeated="16369"/>
        </table:table-row>
        <table:table-row table:style-name="ro2">
          <table:table-cell office:value-type="float" office:value="50000" table:style-name="ce18">
            <text:p>50,000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44" table:style-name="ce15">
            <text:p><text:s/>1,7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898" table:style-name="ce16">
            <text:p><text:s/>2,898<text:s/></text:p>
          </table:table-cell>
          <table:table-cell table:number-columns-repeated="16369"/>
        </table:table-row>
        <table:table-row table:style-name="ro2">
          <table:table-cell office:value-type="float" office:value="100000" table:style-name="ce18">
            <text:p>100,000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73" table:style-name="ce15">
            <text:p><text:s/>2,47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5" table:style-name="ce16">
            <text:p><text:s/>4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030" table:style-name="ce16">
            <text:p><text:s/>5,030<text:s/></text:p>
          </table:table-cell>
          <table:table-cell table:number-columns-repeated="16369"/>
        </table:table-row>
        <table:table-row table:style-name="ro2">
          <table:table-cell office:value-type="float" office:value="250000" table:style-name="ce18">
            <text:p>250,000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53" table:style-name="ce15">
            <text:p><text:s/>1,85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28" table:style-name="ce15">
            <text:p><text:s/>8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435" table:style-name="ce16">
            <text:p><text:s/>4,435<text:s/></text:p>
          </table:table-cell>
          <table:table-cell table:number-columns-repeated="16369"/>
        </table:table-row>
        <table:table-row table:style-name="ro2">
          <table:table-cell office:value-type="float" office:value="500000" table:style-name="ce18">
            <text:p>500,000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27" table:style-name="ce15">
            <text:p><text:s/>1,9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44" table:style-name="ce15">
            <text:p><text:s/>1,0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2" table:style-name="ce16">
            <text:p><text:s/>492<text:s/></text:p>
          </table:table-cell>
          <table:table-cell office:value-type="string" table:style-name="ce14">
            <text:p>&lt;1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15" table:style-name="ce15">
            <text:p><text:s/>1,2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447" table:style-name="ce16">
            <text:p><text:s/>5,447<text:s/></text:p>
          </table:table-cell>
          <table:table-cell table:number-columns-repeated="16369"/>
        </table:table-row>
        <table:table-row table:style-name="ro2">
          <table:table-cell office:value-type="float" office:value="1000000" table:style-name="ce18">
            <text:p>1,000,000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95" table:style-name="ce15">
            <text:p><text:s/>1,895<text:s/></text:p>
          </table:table-cell>
          <table:table-cell office:value-type="string" table:style-name="ce16">
            <text:p>&lt;1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55" table:style-name="ce16">
            <text:p><text:s/>755<text:s/></text:p>
          </table:table-cell>
          <table:table-cell office:value-type="string" table:style-name="ce14">
            <text:p>&lt;1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53" table:style-name="ce15">
            <text:p><text:s/>1,85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844" table:style-name="ce16">
            <text:p><text:s/>6,844<text:s/></text:p>
          </table:table-cell>
          <table:table-cell table:number-columns-repeated="16369"/>
        </table:table-row>
        <table:table-row table:style-name="ro2">
          <table:table-cell office:value-type="float" office:value="2000000" table:style-name="ce18">
            <text:p>2,000,000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44" table:style-name="ce15">
            <text:p><text:s/>2,544<text:s/></text:p>
          </table:table-cell>
          <table:table-cell office:value-type="string" table:style-name="ce16">
            <text:p>&lt;1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80" table:style-name="ce15">
            <text:p><text:s/>2,080<text:s/></text:p>
          </table:table-cell>
          <table:table-cell office:value-type="string" table:style-name="ce16">
            <text:p>&lt;1</text:p>
          </table:table-cell>
          <table:table-cell office:value-type="float" office:value="1293" table:style-name="ce16">
            <text:p><text:s/>1,293<text:s/></text:p>
          </table:table-cell>
          <table:table-cell office:value-type="string" table:style-name="ce14">
            <text:p>&lt;1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909" table:style-name="ce15">
            <text:p><text:s/>3,90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340" table:style-name="ce16">
            <text:p><text:s/>11,340<text:s/></text:p>
          </table:table-cell>
          <table:table-cell table:number-columns-repeated="16369"/>
        </table:table-row>
        <table:table-row table:style-name="ro2">
          <table:table-cell office:value-type="float" office:value="5000000" table:style-name="ce18">
            <text:p>5,000,000</text:p>
          </table:table-cell>
          <table:table-cell office:value-type="string" table:style-name="ce14">
            <text:p>&lt;1</text:p>
          </table:table-cell>
          <table:table-cell office:value-type="float" office:value="2283" table:style-name="ce15">
            <text:p><text:s/>2,283<text:s/></text:p>
          </table:table-cell>
          <table:table-cell office:value-type="string" table:style-name="ce16">
            <text:p>&lt;1</text:p>
          </table:table-cell>
          <table:table-cell office:value-type="float" office:value="728" table:style-name="ce16">
            <text:p><text:s/>728<text:s/></text:p>
          </table:table-cell>
          <table:table-cell office:value-type="string" table:style-name="ce14">
            <text:p>&lt;1</text:p>
          </table:table-cell>
          <table:table-cell office:value-type="float" office:value="2443" table:style-name="ce15">
            <text:p><text:s/>2,443<text:s/></text:p>
          </table:table-cell>
          <table:table-cell office:value-type="string" table:style-name="ce16">
            <text:p>&lt;1</text:p>
          </table:table-cell>
          <table:table-cell office:value-type="float" office:value="2444" table:style-name="ce16">
            <text:p><text:s/>2,444<text:s/></text:p>
          </table:table-cell>
          <table:table-cell office:value-type="string" table:style-name="ce14">
            <text:p>&lt;1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441" table:style-name="ce15">
            <text:p><text:s/>14,44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867" table:style-name="ce16">
            <text:p><text:s/>23,867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All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17085" table:style-name="ce17">
            <text:p><text:s/>17,08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647" table:style-name="ce21">
            <text:p><text:s/>3,647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9591" table:style-name="ce17">
            <text:p><text:s/>9,59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088" table:style-name="ce21">
            <text:p><text:s/>6,08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704" table:style-name="ce17">
            <text:p><text:s/>3,70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3374" table:style-name="ce17">
            <text:p><text:s/>23,374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63488" table:style-name="ce21">
            <text:p><text:s/>63,488<text:s/></text:p>
          </table:table-cell>
          <table:table-cell table:number-columns-repeated="16369"/>
        </table:table-row>
        <table:table-row table:number-rows-repeated="1048555" table:style-name="ro2">
          <table:table-cell table:number-columns-repeated="16384"/>
        </table:table-row>
      </table:table>
      <table:table table:name="3_4_2018-19" table:style-name="ta1"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Table 3.4: Estimated number of individual taxpayers by size of gain and taxable income for the tax year 2018 to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does not include trus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xable income is reported after the deduction of reliefs and the Personal Allowanc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gures only include individual taxpayers who have a CGT liability, which is why there are few taxpayers with gains under £10,000 in the tab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ange of gain (Lower limit £)</text:p>
          </table:table-cell>
          <table:table-cell office:value-type="string" table:style-name="ce8">
            <text:p>Number of individuals</text:p>
            <text:p>(Income of £0 or greater)</text:p>
          </table:table-cell>
          <table:table-cell office:value-type="string" table:style-name="ce9">
            <text:p>Amounts of gains (Income of £0 or greater)</text:p>
          </table:table-cell>
          <table:table-cell office:value-type="string" table:style-name="ce7">
            <text:p>Number of individuals (Income of £33,500 or greater)</text:p>
          </table:table-cell>
          <table:table-cell office:value-type="string" table:style-name="ce7">
            <text:p>Amounts of gains (Income of £33,500 or greater)</text:p>
          </table:table-cell>
          <table:table-cell office:value-type="string" table:style-name="ce8">
            <text:p>Number of individuals (Income of £50,000 or greater)</text:p>
          </table:table-cell>
          <table:table-cell office:value-type="string" table:style-name="ce9">
            <text:p>Amounts of gains (Income of £50,000 or greater)</text:p>
          </table:table-cell>
          <table:table-cell office:value-type="string" table:style-name="ce7">
            <text:p>Number of individuals (Income of £100,000 or greater)</text:p>
          </table:table-cell>
          <table:table-cell office:value-type="string" table:style-name="ce7">
            <text:p>Amounts of gains (Income of £100,000 or greater)</text:p>
          </table:table-cell>
          <table:table-cell office:value-type="string" table:style-name="ce8">
            <text:p>Number of individuals (Income of £150,000 or greater)</text:p>
          </table:table-cell>
          <table:table-cell office:value-type="string" table:style-name="ce9">
            <text:p>Amounts of gains (Income of £150,000 or greater)</text:p>
          </table:table-cell>
          <table:table-cell office:value-type="string" table:style-name="ce10">
            <text:p>Number of individuals (Income of £200,000 or greater)</text:p>
          </table:table-cell>
          <table:table-cell office:value-type="string" table:style-name="ce11">
            <text:p>Amounts of gains (Income of £200,000 or greater)</text:p>
          </table:table-cell>
          <table:table-cell office:value-type="string" table:style-name="ce7">
            <text:p>Number of individuals</text:p>
            <text:p>(All incomes)</text:p>
          </table:table-cell>
          <table:table-cell office:value-type="string" table:style-name="ce7">
            <text:p>Amounts of gains (All incomes)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69"/>
        </table:table-row>
        <table:table-row table:style-name="ro2">
          <table:table-cell office:value-type="float" office:value="10000" table:style-name="ce18">
            <text:p>10,000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83" table:style-name="ce15">
            <text:p><text:s/>98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587" table:style-name="ce16">
            <text:p><text:s/>1,587<text:s/></text:p>
          </table:table-cell>
          <table:table-cell table:number-columns-repeated="16369"/>
        </table:table-row>
        <table:table-row table:style-name="ro2">
          <table:table-cell office:value-type="float" office:value="25000" table:style-name="ce18">
            <text:p>25,000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206" table:style-name="ce16">
            <text:p><text:s/>2,206<text:s/></text:p>
          </table:table-cell>
          <table:table-cell table:number-columns-repeated="16369"/>
        </table:table-row>
        <table:table-row table:style-name="ro2">
          <table:table-cell office:value-type="float" office:value="50000" table:style-name="ce18">
            <text:p>50,000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80" table:style-name="ce15">
            <text:p><text:s/>1,78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073" table:style-name="ce16">
            <text:p><text:s/>3,073<text:s/></text:p>
          </table:table-cell>
          <table:table-cell table:number-columns-repeated="16369"/>
        </table:table-row>
        <table:table-row table:style-name="ro2">
          <table:table-cell office:value-type="float" office:value="100000" table:style-name="ce18">
            <text:p>100,000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58" table:style-name="ce15">
            <text:p><text:s/>2,35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794" table:style-name="ce16">
            <text:p><text:s/>4,794<text:s/></text:p>
          </table:table-cell>
          <table:table-cell table:number-columns-repeated="16369"/>
        </table:table-row>
        <table:table-row table:style-name="ro2">
          <table:table-cell office:value-type="float" office:value="250000" table:style-name="ce18">
            <text:p>250,000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19" table:style-name="ce15">
            <text:p><text:s/>1,8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28" table:style-name="ce15">
            <text:p><text:s/>82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468" table:style-name="ce16">
            <text:p><text:s/>4,468<text:s/></text:p>
          </table:table-cell>
          <table:table-cell table:number-columns-repeated="16369"/>
        </table:table-row>
        <table:table-row table:style-name="ro2">
          <table:table-cell office:value-type="float" office:value="500000" table:style-name="ce18">
            <text:p>500,000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80" table:style-name="ce15">
            <text:p><text:s/>1,78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12" table:style-name="ce15">
            <text:p><text:s/>1,0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40" table:style-name="ce16">
            <text:p><text:s/>540<text:s/></text:p>
          </table:table-cell>
          <table:table-cell office:value-type="string" table:style-name="ce14">
            <text:p>&lt;1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390" table:style-name="ce16">
            <text:p><text:s/>5,390<text:s/></text:p>
          </table:table-cell>
          <table:table-cell table:number-columns-repeated="16369"/>
        </table:table-row>
        <table:table-row table:style-name="ro2">
          <table:table-cell office:value-type="float" office:value="1000000" table:style-name="ce18">
            <text:p>1,000,000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92" table:style-name="ce15">
            <text:p><text:s/>1,892<text:s/></text:p>
          </table:table-cell>
          <table:table-cell office:value-type="string" table:style-name="ce16">
            <text:p>&lt;1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30" table:style-name="ce15">
            <text:p><text:s/>1,2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20" table:style-name="ce16">
            <text:p><text:s/>720<text:s/></text:p>
          </table:table-cell>
          <table:table-cell office:value-type="string" table:style-name="ce14">
            <text:p>&lt;1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86" table:style-name="ce15">
            <text:p><text:s/>1,88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668" table:style-name="ce16">
            <text:p><text:s/>6,668<text:s/></text:p>
          </table:table-cell>
          <table:table-cell table:number-columns-repeated="16369"/>
        </table:table-row>
        <table:table-row table:style-name="ro2">
          <table:table-cell office:value-type="float" office:value="2000000" table:style-name="ce18">
            <text:p>2,000,000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68" table:style-name="ce15">
            <text:p><text:s/>1,968<text:s/></text:p>
          </table:table-cell>
          <table:table-cell office:value-type="string" table:style-name="ce16">
            <text:p>&lt;1</text:p>
          </table:table-cell>
          <table:table-cell office:value-type="float" office:value="773" table:style-name="ce16">
            <text:p><text:s/>7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54" table:style-name="ce15">
            <text:p><text:s/>1,754<text:s/></text:p>
          </table:table-cell>
          <table:table-cell office:value-type="string" table:style-name="ce16">
            <text:p>&lt;1</text:p>
          </table:table-cell>
          <table:table-cell office:value-type="float" office:value="1187" table:style-name="ce16">
            <text:p><text:s/>1,187<text:s/></text:p>
          </table:table-cell>
          <table:table-cell office:value-type="string" table:style-name="ce14">
            <text:p>&lt;1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42" table:style-name="ce15">
            <text:p><text:s/>3,6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29" table:style-name="ce16">
            <text:p><text:s/>10,029<text:s/></text:p>
          </table:table-cell>
          <table:table-cell table:number-columns-repeated="16369"/>
        </table:table-row>
        <table:table-row table:style-name="ro2">
          <table:table-cell office:value-type="float" office:value="5000000" table:style-name="ce18">
            <text:p>5,000,000</text:p>
          </table:table-cell>
          <table:table-cell office:value-type="string" table:style-name="ce14">
            <text:p>&lt;1</text:p>
          </table:table-cell>
          <table:table-cell office:value-type="float" office:value="2251" table:style-name="ce15">
            <text:p><text:s/>2,251<text:s/></text:p>
          </table:table-cell>
          <table:table-cell office:value-type="string" table:style-name="ce16">
            <text:p>&lt;1</text:p>
          </table:table-cell>
          <table:table-cell office:value-type="float" office:value="883" table:style-name="ce16">
            <text:p><text:s/>883<text:s/></text:p>
          </table:table-cell>
          <table:table-cell office:value-type="string" table:style-name="ce14">
            <text:p>&lt;1</text:p>
          </table:table-cell>
          <table:table-cell office:value-type="float" office:value="2552" table:style-name="ce15">
            <text:p><text:s/>2,552<text:s/></text:p>
          </table:table-cell>
          <table:table-cell office:value-type="string" table:style-name="ce16">
            <text:p>&lt;1</text:p>
          </table:table-cell>
          <table:table-cell office:value-type="float" office:value="2078" table:style-name="ce16">
            <text:p><text:s/>2,078<text:s/></text:p>
          </table:table-cell>
          <table:table-cell office:value-type="string" table:style-name="ce14">
            <text:p>&lt;1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255" table:style-name="ce15">
            <text:p><text:s/>13,25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445" table:style-name="ce16">
            <text:p><text:s/>22,445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All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16239" table:style-name="ce17">
            <text:p><text:s/>16,23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322" table:style-name="ce21">
            <text:p><text:s/>4,32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9146" table:style-name="ce17">
            <text:p><text:s/>9,14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620" table:style-name="ce21">
            <text:p><text:s/>5,62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445" table:style-name="ce17">
            <text:p><text:s/>3,44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1890" table:style-name="ce17">
            <text:p><text:s/>21,890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60662" table:style-name="ce21">
            <text:p><text:s/>60,662<text:s/></text:p>
          </table:table-cell>
          <table:table-cell table:number-columns-repeated="16369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3_1_2021-22.A10:3_1_2021-22.O21" table:name="Table175678910"/>
        <table:database-range table:target-range-address="3_2_2020-21.A10:3_2_2020-21.O21" table:name="Table17567891010"/>
        <table:database-range table:target-range-address="3_3_2019-20.A10:3_3_2019-20.O21" table:name="Table1756789101011"/>
        <table:database-range table:target-range-address="3_4_2018-19.A9:3_4_2018-19.O20" table:name="Table17567891010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7-27T08:34:10Z</meta:creation-date>
    <dc:date>2023-07-27T08:34:27Z</dc:date>
  </office:meta>
</office:document-meta>
</file>