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Verdana" fo:font-weight="bold" style:font-weight-asian="bold" fo:font-size="16pt" style:font-size-asian="16pt" style:font-size-complex="16pt"/>
    </style:style>
    <style:style style:name="P3" style:parent-style-name="Normal" style:family="paragraph">
      <style:paragraph-properties fo:text-align="center"/>
      <style:text-properties style:font-name="Verdana" fo:font-weight="bold" style:font-weight-asian="bold" fo:font-size="17pt" style:font-size-asian="17pt" fo:hyphenate="false"/>
    </style:style>
    <style:style style:name="P4" style:parent-style-name="Normal" style:family="paragraph">
      <style:paragraph-properties fo:text-align="center"/>
      <style:text-properties style:font-name="Verdana" fo:font-weight="bold" style:font-weight-asian="bold" fo:font-size="17pt" style:font-size-asian="17pt" fo:hyphenate="false"/>
    </style:style>
    <style:style style:name="P5" style:parent-style-name="Normal" style:family="paragraph">
      <style:paragraph-properties fo:text-align="center"/>
      <style:text-properties style:font-name="Verdana" style:font-size-complex="12pt" fo:hyphenate="false"/>
    </style:style>
    <style:style style:name="P6" style:parent-style-name="Normal" style:family="paragraph">
      <style:paragraph-properties fo:text-align="center"/>
      <style:text-properties style:font-name="Verdana"/>
    </style:style>
    <style:style style:name="P7" style:parent-style-name="Normal" style:family="paragraph">
      <style:paragraph-properties fo:text-align="center"/>
      <style:text-properties style:font-name="Verdana" fo:font-size="14pt" style:font-size-asian="14pt" style:font-size-complex="14pt"/>
    </style:style>
    <style:style style:name="P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9" style:parent-style-name="Normal" style:family="paragraph">
      <style:paragraph-properties fo:margin-left="0in" fo:text-indent="0in">
        <style:tab-stops/>
      </style:paragraph-properties>
    </style:style>
    <style:style style:name="T10" style:parent-style-name="DefaultParagraphFont" style:family="text">
      <style:text-properties style:font-name="Verdana" style:font-size-complex="12pt"/>
    </style:style>
    <style:style style:name="T11" style:parent-style-name="DefaultParagraphFont" style:family="text">
      <style:text-properties style:font-name="Verdana"/>
    </style:style>
    <style:style style:name="T12" style:parent-style-name="DefaultParagraphFont" style:family="text">
      <style:text-properties style:font-name="Verdana"/>
    </style:style>
    <style:style style:name="T13" style:parent-style-name="DefaultParagraphFont" style:family="text">
      <style:text-properties style:font-name="Verdana"/>
    </style:style>
    <style:style style:name="T14" style:parent-style-name="DefaultParagraphFont" style:family="text">
      <style:text-properties style:font-name="Verdana"/>
    </style:style>
    <style:style style:name="T15" style:parent-style-name="DefaultParagraphFont" style:family="text">
      <style:text-properties style:font-name="Verdana"/>
    </style:style>
    <style:style style:name="T16" style:parent-style-name="DefaultParagraphFont" style:family="text">
      <style:text-properties style:font-name="Verdana"/>
    </style:style>
    <style:style style:name="T17" style:parent-style-name="DefaultParagraphFont" style:family="text">
      <style:text-properties style:font-name="Verdana"/>
    </style:style>
    <style:style style:name="T18" style:parent-style-name="DefaultParagraphFont" style:family="text">
      <style:text-properties style:font-name="Verdana"/>
    </style:style>
    <style:style style:name="T19" style:parent-style-name="DefaultParagraphFont" style:family="text">
      <style:text-properties style:font-name="Verdana"/>
    </style:style>
    <style:style style:name="P20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1" style:parent-style-name="Normal" style:family="paragraph">
      <style:paragraph-properties fo:margin-left="0in" fo:text-indent="0in">
        <style:tab-stops/>
      </style:paragraph-properties>
    </style:style>
    <style:style style:name="T22" style:parent-style-name="DefaultParagraphFont" style:family="text">
      <style:text-properties style:font-name="Verdana" style:font-size-complex="12pt"/>
    </style:style>
    <style:style style:name="T23" style:parent-style-name="DefaultParagraphFont" style:family="text">
      <style:text-properties style:font-name="Verdana" fo:font-weight="bold" style:font-weight-asian="bold" style:font-size-complex="12pt"/>
    </style:style>
    <style:style style:name="T24" style:parent-style-name="DefaultParagraphFont" style:family="text">
      <style:text-properties style:font-name="Verdana" style:font-size-complex="12pt"/>
    </style:style>
    <style:style style:name="P25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6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0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1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2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3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4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5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6" style:parent-style-name="Normal" style:family="paragraph">
      <style:paragraph-properties fo:margin-left="0in" fo:text-indent="0in">
        <style:tab-stops/>
      </style:paragraph-properties>
    </style:style>
    <style:style style:name="T37" style:parent-style-name="DefaultParagraphFont" style:family="text">
      <style:text-properties style:font-name="Verdana" style:font-size-complex="12pt"/>
    </style:style>
    <style:style style:name="T38" style:parent-style-name="DefaultParagraphFont" style:family="text">
      <style:text-properties style:font-name="Verdana" style:font-size-complex="12pt"/>
    </style:style>
    <style:style style:name="T39" style:parent-style-name="DefaultParagraphFont" style:family="text">
      <style:text-properties style:font-name="Verdana" style:font-size-complex="12pt"/>
    </style:style>
    <style:style style:name="T40" style:parent-style-name="DefaultParagraphFont" style:family="text">
      <style:text-properties style:font-name="Verdana" style:font-size-complex="12pt"/>
    </style:style>
    <style:style style:name="T41" style:parent-style-name="DefaultParagraphFont" style:family="text">
      <style:text-properties style:font-name="Verdana" style:font-size-complex="12pt"/>
    </style:style>
    <style:style style:name="T42" style:parent-style-name="DefaultParagraphFont" style:family="text">
      <style:text-properties style:font-name="Verdana" style:font-size-complex="12pt"/>
    </style:style>
    <style:style style:name="T43" style:parent-style-name="DefaultParagraphFont" style:family="text">
      <style:text-properties style:font-name="Verdana" fo:font-size="11pt" style:font-size-asian="11pt"/>
    </style:style>
    <style:style style:name="T44" style:parent-style-name="DefaultParagraphFont" style:family="text">
      <style:text-properties style:font-name="Verdana" style:font-size-complex="12pt"/>
    </style:style>
    <style:style style:name="T45" style:parent-style-name="DefaultParagraphFont" style:family="text">
      <style:text-properties style:font-name="Verdana" fo:letter-spacing="-0.002in" style:font-size-complex="12pt"/>
    </style:style>
    <style:style style:name="T46" style:parent-style-name="DefaultParagraphFont" style:family="text">
      <style:text-properties style:font-name="Verdana" style:font-size-complex="12pt"/>
    </style:style>
    <style:style style:name="T47" style:parent-style-name="DefaultParagraphFont" style:family="text">
      <style:text-properties style:font-name="Verdana" style:font-size-complex="12pt"/>
    </style:style>
    <style:style style:name="P4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49" style:parent-style-name="Normal" style:family="paragraph">
      <style:paragraph-properties fo:margin-left="0in" fo:text-indent="0in">
        <style:tab-stops/>
      </style:paragraph-properties>
    </style:style>
    <style:style style:name="T50" style:parent-style-name="DefaultParagraphFont" style:family="text">
      <style:text-properties style:font-name="Verdana" style:font-size-complex="12pt"/>
    </style:style>
    <style:style style:name="T51" style:parent-style-name="DefaultParagraphFont" style:family="text">
      <style:text-properties style:font-name="Verdana" style:font-size-complex="12pt"/>
    </style:style>
    <style:style style:name="T52" style:parent-style-name="DefaultParagraphFont" style:family="text">
      <style:text-properties style:font-name="Verdana" style:font-size-complex="12pt"/>
    </style:style>
    <style:style style:name="T53" style:parent-style-name="DefaultParagraphFont" style:family="text">
      <style:text-properties style:font-name="Verdana" style:font-size-complex="12pt"/>
    </style:style>
    <style:style style:name="T54" style:parent-style-name="Hyperlink" style:family="text">
      <style:text-properties style:font-name="Verdana" style:font-size-complex="12pt"/>
    </style:style>
    <style:style style:name="T55" style:parent-style-name="DefaultParagraphFont" style:family="text">
      <style:text-properties style:font-name="Verdana" style:font-size-complex="12pt"/>
    </style:style>
    <style:style style:name="T56" style:parent-style-name="DefaultParagraphFont" style:family="text">
      <style:text-properties style:font-name="Verdana" style:font-size-complex="12pt"/>
    </style:style>
    <style:style style:name="P5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58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60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61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style:font-size-complex="12pt" fo:hyphenate="false"/>
    </style:style>
    <style:style style:name="P62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63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6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T65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6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7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68" style:parent-style-name="Normal" style:family="paragraph">
      <style:text-properties style:font-name="Verdana" style:font-size-complex="12pt"/>
    </style:style>
    <style:style style:name="P69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70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71" style:parent-style-name="Normal" style:family="paragraph">
      <style:paragraph-properties fo:margin-left="0in" fo:text-indent="0in">
        <style:tab-stops/>
      </style:paragraph-properties>
    </style:style>
    <style:style style:name="T72" style:parent-style-name="DefaultParagraphFont" style:family="text">
      <style:text-properties style:font-name="Verdana" fo:letter-spacing="-0.002in" style:font-size-complex="12pt"/>
    </style:style>
    <style:style style:name="T73" style:parent-style-name="DefaultParagraphFont" style:family="text">
      <style:text-properties style:font-name="Verdana" fo:letter-spacing="-0.002in" style:font-size-complex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Verdana" fo:letter-spacing="-0.002in" style:font-size-complex="12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Verdana" fo:letter-spacing="-0.002in" style:font-size-complex="12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Verdana" fo:letter-spacing="-0.002in" style:font-size-complex="12pt"/>
    </style:style>
    <style:style style:name="T77" style:parent-style-name="DefaultParagraphFont" style:family="text">
      <style:text-properties style:font-name="Verdana" fo:letter-spacing="-0.002in" style:font-size-complex="12pt"/>
    </style:style>
    <style:style style:name="T78" style:parent-style-name="DefaultParagraphFont" style:family="text">
      <style:text-properties style:font-name="Verdana" fo:letter-spacing="-0.002in" style:font-size-complex="12pt"/>
    </style:style>
    <style:style style:name="P7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8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8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8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8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84" style:parent-style-name="Normal" style:family="paragraph">
      <style:paragraph-properties fo:margin-left="0in" fo:text-indent="0in">
        <style:tab-stops/>
      </style:paragraph-properties>
    </style:style>
    <style:style style:name="T85" style:parent-style-name="DefaultParagraphFont" style:family="text">
      <style:text-properties style:font-name="Verdana" fo:letter-spacing="-0.002in" fo:font-size="9pt" style:font-size-asian="9pt" style:font-size-complex="9pt"/>
    </style:style>
  </office:automatic-styles>
  <office:body>
    <office:text text:use-soft-page-breaks="true">
      <text:p text:style-name="P1">NOTICE OF ORDER</text:p>
      <text:p text:style-name="P2"/>
      <text:p text:style-name="P3">Wildlife and Countryside Act 1981</text:p>
      <text:p text:style-name="P4"/>
      <text:p text:style-name="P5">Norfolk County Council</text:p>
      <text:p text:style-name="P6">Norfolk County Council (Witton and Honing) Modification Order 2020</text:p>
      <text:p text:style-name="P7"/>
      <text:p text:style-name="P8"/>
      <text:p text:style-name="P9"><text:span text:style-name="T10">Notice is hereby given that the above referenced Order(s) has/have been submitted to the Secretary of State for Environment, Food and Rural Affairs for determination. <text:s/></text:span><text:span text:style-name="T11">Following an earlier exchange of written representations, the Inspec</text:span><text:span text:style-name="T12">tor appointed to determine the O</text:span><text:span text:style-name="T13">rder</text:span><text:span text:style-name="T14">(s)</text:span><text:span text:style-name="T15"><text:s/>issued a letter in which he proposed to make modifications</text:span><text:span text:style-name="T16"><text:s/>to the O</text:span><text:span text:style-name="T17">rder</text:span><text:span text:style-name="T18">(s) as drafted</text:span><text:span text:style-name="T19">. <text:s/>Following advertisement of those proposals objections/representations have been received</text:span>.</text:p>
      <text:p text:style-name="P20"/>
      <text:p text:style-name="P21"><text:span text:style-name="T22">The<text:s/></text:span><text:span text:style-name="T23">start date</text:span><text:span text:style-name="T24"><text:s/>for the above Order(s) is 18 July 2023</text:span></text:p>
      <text:p text:style-name="P25"/>
      <text:p text:style-name="P26">Consideration of the Order(s) will take the form of exchanges of statements of case and comments on statements of case which contain evidence in respect of the Inspector’s proposed modifications.</text:p>
      <text:p text:style-name="P27"/>
      <text:p text:style-name="P28">The effect of the Order,<text:s/>if confirmed without modifications, will be to modify the<text:s/>Definitive Map and Statement for the area by adding a restricted byway from<text:s/>Kiltings Beck Road (C416) at grid reference TG 3117 2976 running in a generally<text:s/>south easterly direction for approximately 790 metres to join the northern end of<text:s/>Honing Footpath No.7 at grid reference TG 3168 2917. The width of the route</text:p>
      <text:p text:style-name="P29">extends between boundary features and varies between 5.2 metres and 12.5<text:s/>metres as indicated on the Order plan. No Limitations or conditions.</text:p>
      <text:p text:style-name="P30"/>
      <text:p text:style-name="P31">The effect of the proposed modifications(s) would be to:</text:p>
      <text:p text:style-name="P32"/>
      <text:p text:style-name="P33"><text:s/>• Delete all references to ‘Restricted Byway’ in the Order and insert ‘Footpath’.</text:p>
      <text:p text:style-name="P34">• Include the notation for a footpath on the Order Map rather than the notation for a restricted byway and amend the map accordingly.</text:p>
      <text:p text:style-name="P35"/>
      <text:p text:style-name="P36"><text:span text:style-name="T37">Any queries relating to this Order should be referred to<text:s/></text:span><text:span text:style-name="T38">Mike Edwards<text:s/></text:span><text:span text:style-name="T39">by email:<text:s/></text:span><text:span text:style-name="T40">michael.edwards</text:span><text:span text:style-name="T41">@planninginspectorate.gov.uk quoting reference number<text:s/></text:span><text:span text:style-name="T42">ROW/3278506M1</text:span><text:span text:style-name="T43"><text:s/></text:span><text:span text:style-name="T44">on all correspondence. Alternatively, queries may be sent in writing to The Planning Inspectorate, Rights of Way Section, Room 3/A Eagle Wing, Temple Quay House, 2 The Square, Temple Quay, Bristol, BS1 6PN. <text:s/>Telephone:<text:s/></text:span><text:span text:style-name="T45">0303 444<text:s/></text:span><text:span text:style-name="T46">0534</text:span><text:span text:style-name="T47">.</text:span></text:p>
      <text:p text:style-name="P48"/>
      <text:p text:style-name="P49"><text:span text:style-name="T50">Any person wishing to view the statements of case and other documents relating to this Order may do so by appointment at<text:s/></text:span><text:span text:style-name="T51">Legal Orders &amp; Registers Team, Norfolk County Council, Martineau Lane, Norwich, NR1 2DH</text:span><text:span text:style-name="T52"><text:s/>or contact<text:s/></text:span><text:span text:style-name="T53">Kathryn Webb on<text:s/></text:span><text:a xlink:href="mailto:kathryn.webb@norfolk.gov.uk" office:target-frame-name="_top" xlink:show="replace"><text:span text:style-name="T54">kathryn.webb@norfolk.gov.uk</text:span></text:a><text:span text:style-name="T55"><text:s/>or on 01603</text:span><text:span text:style-name="T56"><text:s/>228882</text:span></text:p>
      <text:p text:style-name="P57"/>
      <text:p text:style-name="P58">Timetable for sending in<text:s/>statements of case and comments</text:p>
      <text:p text:style-name="P59"/>
      <text:p text:style-name="P60">Within<text:s/>8<text:s/>weeks of the start date<text:s/>[by<text:s/>12 September 2023]</text:p>
      <text:p text:style-name="P61"/>
      <text:p text:style-name="P62">The Order Making Authority, the applicant and<text:s/>everyone who has made an objection or representation<text:s/>following<text:s/>the proposed modification(s)<text:s/>or any other written representation or any other person wishing to make representations in writing<text:s/>must<text:s/>ensure<text:s/>their statement of case<text:s/>is received by<text:s/>the Secretary of State. <text:s/>As soon as possible after receiving it the Secretary of State will send a<text:s/>full<text:s/>copy<text:s/>to the Authority. <text:s/>Copies (excluding copies of any supporting documents - these will be available to view at the Authority’s offices) will also be sent<text:s/>to everyone who has made an objection or representation<text:s/>following<text:s/>the proposed modification(s),<text:s/>the applicant and any other person who has<text:s/>previously written to us in respect of the Order. <text:s/></text:p>
      <text:p text:style-name="P63"/>
      <text:p text:style-name="P64"/>
      <text:p text:style-name="Normal"><text:span text:style-name="T65">Within 14 weeks of the start date</text:span><text:span text:style-name="T66"><text:s/>[by<text:s/></text:span><text:span text:style-name="T67">24 October 2023]</text:span></text:p>
      <text:p text:style-name="P68"/>
      <text:p text:style-name="P69">Everyone who has made an objection or representation<text:s/>following<text:s/>the proposed modification(s), the Authority, the applicant (if applicable) and anyone who has<text:s/>written to us in respect of the Order<text:s/>must<text:s/>ensure<text:s/>their comments on any or every other statement of case<text:s/>is received by<text:s/>the Secretary of State. <text:s/>As soon as possible after<text:s/>the above date, the Secretary of State will send copies<text:s/>of the comments received<text:s/>to everyone else.</text:p>
      <text:p text:style-name="P70"/>
      <text:p text:style-name="P71"><text:span text:style-name="T72">In fairness to the other parties<text:s/></text:span><text:span text:style-name="T73">everyone<text:s/></text:span><text:span text:style-name="T74">should</text:span><text:span text:style-name="T75"><text:s/>keep to the timetable</text:span><text:span text:style-name="T76"><text:s/>to ensure that statements of case and comments are<text:s/></text:span><text:span text:style-name="T77">received<text:s/></text:span><text:span text:style-name="T78">on time.</text:span></text:p>
      <text:p text:style-name="P79"/>
      <text:p text:style-name="P80">All parties must keep to the timetable set out above and ensure that statements of case are received by the Secretary of State on time. <text:s/>Late documents will be returned.<text:s/></text:p>
      <text:p text:style-name="P81"/>
      <text:p text:style-name="P82">We cannot accept any inflammatory,<text:s/>discriminatory<text:s/>or abusive comments. <text:s/>Any documents containing such comments will be returned.</text:p>
      <text:p text:style-name="P83"/>
      <text:p text:style-name="P84"><text:span text:style-name="T85">Notice of order for w/r mod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 fo:margin-left="0.3in" fo:text-indent="-0.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en" style:country-asian="GB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dwards, Michael</meta:initial-creator>
    <dc:creator>Edwards, Michael</dc:creator>
    <meta:creation-date>2023-07-17T10:21:00Z</meta:creation-date>
    <dc:date>2023-07-17T10:21:00Z</dc:date>
    <meta:template xlink:href="Normal.dotm" xlink:type="simple"/>
    <meta:editing-cycles>2</meta:editing-cycles>
    <meta:editing-duration>PT0S</meta:editing-duration>
    <meta:document-statistic meta:page-count="2" meta:paragraph-count="8" meta:word-count="628" meta:character-count="4206" meta:row-count="29" meta:non-whitespace-character-count="3586"/>
  </office:meta>
</office:document-meta>
</file>