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text-align="center" fo:line-height="200%"/>
      <style:text-properties style:font-name="Verdana" fo:font-size="11pt" style:font-size-asian="11pt" style:font-size-complex="11pt" fo:hyphenate="false"/>
    </style:style>
    <style:style style:name="P4" style:parent-style-name="Default" style:family="paragraph">
      <style:paragraph-properties fo:line-height="200%"/>
    </style:style>
    <style:style style:name="T5" style:parent-style-name="DefaultParagraphFont" style:family="text">
      <style:text-properties style:font-name="Verdana" fo:letter-spacing="-0.002in" fo:font-size="11pt" style:font-size-asian="11pt" style:font-size-complex="11pt"/>
    </style:style>
    <style:style style:name="T6" style:parent-style-name="DefaultParagraphFont" style:family="text">
      <style:text-properties style:font-name="Verdana" style:font-name-complex="Verdana" fo:font-size="11pt" style:font-size-asian="11pt" style:font-size-complex="11pt"/>
    </style:style>
    <style:style style:name="T7" style:parent-style-name="DefaultParagraphFont" style:family="text">
      <style:text-properties style:font-name="Verdana" fo:letter-spacing="-0.002in" fo:font-size="11pt" style:font-size-asian="11pt" style:font-size-complex="11pt"/>
    </style:style>
    <style:style style:name="T8" style:parent-style-name="DefaultParagraphFont" style:family="text">
      <style:text-properties style:font-name="Verdana" style:font-name-complex="Verdana" fo:font-size="11pt" style:font-size-asian="11pt" style:font-size-complex="11pt"/>
    </style:style>
    <style:style style:name="T9" style:parent-style-name="DefaultParagraphFont" style:family="text">
      <style:text-properties style:font-name="Verdana" fo:letter-spacing="-0.002in" fo:font-size="11pt" style:font-size-asian="11pt" style:font-size-complex="11pt"/>
    </style:style>
    <style:style style:name="T10" style:parent-style-name="DefaultParagraphFont" style:family="text">
      <style:text-properties style:font-name="Verdana" fo:letter-spacing="-0.002in" fo:font-size="11pt" style:font-size-asian="11pt" style:font-size-complex="11pt"/>
    </style:style>
    <style:style style:name="P11" style:parent-style-name="Default" style:family="paragraph">
      <style:paragraph-properties fo:line-height="200%"/>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P17" style:parent-style-name="Default" style:family="paragraph">
      <style:paragraph-properties fo:line-height="200%"/>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weight="bold" style:font-weight-asian="bold"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weight="bold" style:font-weight-asian="bold" style:font-weight-complex="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Default" style:family="paragraph">
      <style:paragraph-properties fo:line-height="200%"/>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weight="bold" style:font-weight-asian="bold" style:font-weight-complex="bold"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weight="bold" style:font-weight-asian="bold" style:font-weight-complex="bold"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Default" style:family="paragraph">
      <style:paragraph-properties fo:line-height="200%"/>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weight="bold" style:font-weight-asian="bold" style:font-weight-complex="bold"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weight="bold" style:font-weight-asian="bold" style:font-weight-complex="bold"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Default" style:family="paragraph">
      <style:paragraph-properties fo:line-height="200%"/>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weight="bold" style:font-weight-asian="bold" style:font-weight-complex="bold"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weight="bold" style:font-weight-asian="bold" style:font-weight-complex="bold"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Default" style:family="paragraph">
      <style:paragraph-properties fo:line-height="200%"/>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weight="bold" style:font-weight-asian="bold" style:font-weight-complex="bold"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weight="bold" style:font-weight-asian="bold" style:font-weight-complex="bold"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Default" style:family="paragraph">
      <style:paragraph-properties fo:line-height="200%"/>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weight="bold" style:font-weight-asian="bold" style:font-weight-complex="bold"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weight="bold" style:font-weight-asian="bold" style:font-weight-complex="bold"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P53" style:parent-style-name="Normal" style:family="paragraph">
      <style:paragraph-properties style:text-autospace="none" fo:text-align="justify" fo:line-height="200%"/>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weight="bold" style:font-weight-asian="bold" style:font-weight-complex="bold"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weight="bold" style:font-weight-asian="bold" style:font-weight-complex="bold"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P59" style:parent-style-name="Normal" style:family="paragraph">
      <style:paragraph-properties fo:text-align="justify" fo:line-height="200%"/>
      <style:text-properties style:font-name="Verdana" fo:letter-spacing="-0.002in" fo:font-size="11pt" style:font-size-asian="11pt" fo:hyphenate="false"/>
    </style:style>
    <style:style style:name="P60" style:parent-style-name="Normal" style:family="paragraph">
      <style:paragraph-properties fo:text-align="justify" fo:line-height="200%"/>
    </style:style>
    <style:style style:name="T61" style:parent-style-name="DefaultParagraphFont" style:family="text">
      <style:text-properties style:font-name="Verdana" fo:letter-spacing="-0.002in" fo:font-size="11pt" style:font-size-asian="11pt"/>
    </style:style>
    <style:style style:name="T62" style:parent-style-name="DefaultParagraphFont" style:family="text">
      <style:text-properties style:font-name="Verdana" fo:letter-spacing="-0.002in" fo:font-size="11pt" style:font-size-asian="11pt"/>
    </style:style>
    <style:style style:name="T63" style:parent-style-name="DefaultParagraphFont" style:family="text">
      <style:text-properties style:font-name="Verdana" fo:letter-spacing="-0.002in" fo:font-size="11pt" style:font-size-asian="11pt"/>
    </style:style>
    <style:style style:name="T64" style:parent-style-name="DefaultParagraphFont" style:family="text">
      <style:text-properties style:font-name="Verdana" style:font-name-asian="Calibri" style:font-name-complex="Calibri" fo:font-size="11pt" style:font-size-asian="11pt" style:font-size-complex="11pt" style:language-asian="en" style:country-asian="US"/>
    </style:style>
    <style:style style:name="T65" style:parent-style-name="DefaultParagraphFont" style:family="text">
      <style:text-properties style:font-name="Verdana" style:font-name-asian="Calibri" style:font-name-complex="Calibri" fo:font-size="11pt" style:font-size-asian="11pt" style:font-size-complex="11pt" style:language-asian="en" style:country-asian="US"/>
    </style:style>
    <style:style style:name="T66" style:parent-style-name="DefaultParagraphFont" style:family="text">
      <style:text-properties style:font-name="Verdana" fo:letter-spacing="-0.002in" fo:font-size="11pt" style:font-size-asian="11pt"/>
    </style:style>
    <style:style style:name="P67" style:parent-style-name="Normal" style:family="paragraph">
      <style:paragraph-properties fo:text-align="justify" fo:line-height="200%"/>
      <style:text-properties style:font-name="Verdana" fo:letter-spacing="-0.002in" fo:font-size="11pt" style:font-size-asian="11pt" fo:hyphenate="false"/>
    </style:style>
    <style:style style:name="P68" style:parent-style-name="Normal" style:family="paragraph">
      <style:paragraph-properties fo:text-align="justify" fo:line-height="200%"/>
      <style:text-properties fo:hyphenate="false"/>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color="#000000" fo:font-size="11pt" style:font-size-asian="11pt" style:font-size-complex="11pt"/>
    </style:style>
    <style:style style:name="T73" style:parent-style-name="DefaultParagraphFont" style:family="text">
      <style:text-properties style:font-name="Verdana" fo:color="#000000" fo:font-size="11pt" style:font-size-asian="11pt" style:font-size-complex="11pt"/>
    </style:style>
    <style:style style:name="T74" style:parent-style-name="DefaultParagraphFont" style:family="text">
      <style:text-properties style:font-name="Verdana" fo:color="#000000" fo:font-size="11pt" style:font-size-asian="11pt" style:font-size-complex="11pt"/>
    </style:style>
    <style:style style:name="T75" style:parent-style-name="DefaultParagraphFont" style:family="text">
      <style:text-properties style:font-name="Verdana" fo:color="#000000"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P90" style:parent-style-name="Normal" style:family="paragraph">
      <style:paragraph-properties fo:text-align="justify" fo:line-height="200%"/>
      <style:text-properties style:font-name="Verdana" fo:letter-spacing="-0.002in" fo:font-size="11pt" style:font-size-asian="11pt" fo:hyphenate="false"/>
    </style:style>
    <style:style style:name="P91" style:parent-style-name="Normal" style:family="paragraph">
      <style:paragraph-properties fo:text-align="justify" fo:line-height="200%"/>
      <style:text-properties style:font-name="Verdana" fo:letter-spacing="-0.002in" fo:font-size="11pt" style:font-size-asian="11pt" fo:hyphenate="false"/>
    </style:style>
    <style:style style:name="P9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PUBLIC PATH ORDER</text:p>
      <text:p text:style-name="P2">TOWN AND COUNTRY PLANNING ACT 1990</text:p>
      <text:p text:style-name="P3"/>
      <text:p text:style-name="P4"><text:span text:style-name="T5">Notice is hereby given pursuant to paragraph 3(6) of Schedule 14 to the Town and Country Planning Act 1990 that the Inspector appointed by the Secretary of State for Environment, Food and Rural Affairs to determine the<text:s/></text:span><text:span text:style-name="T6">Guildford Borough Council</text:span><text:span text:style-name="T7"><text:s/></text:span><text:span text:style-name="T8">(Footpath at North Moors) Public Path Diversion Order 2022<text:s/></text:span><text:span text:style-name="T9">proposes to modify the order<text:s/></text:span><text:span text:style-name="T10">as follows:-</text:span></text:p>
      <text:p text:style-name="P11"><text:span text:style-name="T12">• In Part 1 of the Schedule, Description of site of existing path or way,<text:s/></text:span><text:span text:style-name="T13">delete<text:s/></text:span><text:span text:style-name="T14">Drawing No. 3/1/74/H18A and<text:s/></text:span><text:span text:style-name="T15">insert<text:s/></text:span><text:span text:style-name="T16">Drawing No. 3/1/74/H18B.<text:s/></text:span></text:p>
      <text:p text:style-name="P17"><text:span text:style-name="T18">• In Part 2 of the Schedule, Description of site of alternative highway, for Point C,<text:s/></text:span><text:span text:style-name="T19">delete<text:s/></text:span><text:span text:style-name="T20">(Grid Ref. 500176 15266) and<text:s/></text:span><text:span text:style-name="T21">insert<text:s/></text:span><text:span text:style-name="T22">(Grid Ref. 500176 152667).<text:s/></text:span></text:p>
      <text:p text:style-name="P23"><text:span text:style-name="T24">• In Part 2 of the Schedule, Description of site of alternative highway, for Point D,<text:s/></text:span><text:span text:style-name="T25">delete<text:s/></text:span><text:span text:style-name="T26">(Grid Ref. 500287 152665) and<text:s/></text:span><text:span text:style-name="T27">insert<text:s/></text:span><text:span text:style-name="T28">(Grid Ref. 500289 152671).<text:s/></text:span></text:p>
      <text:p text:style-name="P29"><text:span text:style-name="T30">• In Part 2 of the Schedule, Description of site of alternative highway,<text:s/></text:span><text:span text:style-name="T31">delete<text:s/></text:span><text:span text:style-name="T32">Drawing No. 3/1/74/H18A and<text:s/></text:span><text:span text:style-name="T33">insert<text:s/></text:span><text:span text:style-name="T34">Drawing No. 3/1/74/H18B.<text:s/></text:span></text:p>
      <text:p text:style-name="P35"><text:span text:style-name="T36">• On the Order Map,<text:s/></text:span><text:span text:style-name="T37">delete<text:s/></text:span><text:span text:style-name="T38">that part of the line between C-D where it turns south and then immediately east to D.<text:s/></text:span><text:span text:style-name="T39">Delete<text:s/></text:span><text:span text:style-name="T40">the label D.<text:s/></text:span></text:p>
      <text:p text:style-name="P41"><text:span text:style-name="T42">• On the Order Map,<text:s/></text:span><text:span text:style-name="T43">continue<text:s/></text:span><text:span text:style-name="T44">the path line from C in a straight line to its connection with FP438 and<text:s/></text:span><text:span text:style-name="T45">label<text:s/></text:span><text:span text:style-name="T46">that connection as D.<text:s/></text:span></text:p>
      <text:p text:style-name="P47"><text:span text:style-name="T48">• On the Order Map<text:s/></text:span><text:span text:style-name="T49">delete<text:s/></text:span><text:span text:style-name="T50">Distance A-C-D: 274m and<text:s/></text:span><text:span text:style-name="T51">insert<text:s/></text:span><text:span text:style-name="T52">Distance A-C-D: 270m.<text:s/></text:span></text:p>
      <text:p text:style-name="P53"><text:span text:style-name="T54">• On the Order Map<text:s/></text:span><text:span text:style-name="T55">delete<text:s/></text:span><text:span text:style-name="T56">Drawing No. 3/1/74/H18A and<text:s/></text:span><text:span text:style-name="T57">insert<text:s/></text:span><text:span text:style-name="T58">Drawing No. 3/1/74/H18B.</text:span></text:p>
      <text:p text:style-name="P59"/>
      <text:p text:style-name="P60"><text:span text:style-name="T61">A copy of the order as submitted and a copy of the order showing the proposed modification together with the Inspector's Order decision dated<text:s/></text:span><text:span text:style-name="T62">28 June 2023<text:s/></text:span><text:span text:style-name="T63">have been deposited at<text:s/></text:span><text:span text:style-name="T64">the Countryside Access Office, Whitebeam Lodge, Merrow<text:s/></text:span><text:soft-page-break/><text:span text:style-name="T65">Depot, Merrow Lane, GU4 7BQ between 10.00am and 4:00pm from Monday to Friday and at Guildford Borough Council, Milimead House, Milimead, Guildford, GU2 4BB and at Guildford Library, 77 North Street, Guildford, GU2 4BB<text:s/></text:span><text:span text:style-name="T66">and may be inspected free of charge during normal working hours.</text:span></text:p>
      <text:p text:style-name="P67"/>
      <text:p text:style-name="P68"><text:span text:style-name="T69">Any representation or objection with respect to the proposed modification may be sent to<text:s/></text:span><text:span text:style-name="T70">Joanne Reid</text:span><text:span text:style-name="T71"><text:s/>by email: <text:s/></text:span><text:span text:style-name="T72">joanne.reid</text:span><text:span text:style-name="T73">@planninginspectorate.gov.uk quoting reference number ROW</text:span><text:span text:style-name="T74">/3310143</text:span><text:span text:style-name="T75"><text:s/>on all correspondence<text:s/></text:span><text:span text:style-name="T76">between<text:s/></text:span><text:span text:style-name="T77">1</text:span><text:span text:style-name="T78">8</text:span><text:span text:style-name="T79"><text:s/>August 2023<text:s/></text:span><text:span text:style-name="T80">and<text:s/></text:span><text:span text:style-name="T81">1</text:span><text:span text:style-name="T82">5</text:span><text:span text:style-name="T83"><text:s/>September 2023<text:s/></text:span><text:span text:style-name="T84">and should state the grounds on which it</text:span><text:span text:style-name="T85"><text:s/>is made.</text:span><text:span text:style-name="T86"><text:s/>Alternatively, this may be sent in writing to<text:s/></text:span><text:span text:style-name="T87">Rights of Way Section, Room 3/A, Eagle Wing, Temple Quay House, 2 The Square, Temple Quay, Bristol, BS1 6PN</text:span><text:span text:style-name="T88">. I</text:span><text:span text:style-name="T89">t should be noted that any such representation or objection may be made available for viewing by interested parties at the council offices on request.</text:span></text:p>
      <text:p text:style-name="P90"/>
      <text:p text:style-name="P91">Dated this<text:s/>18th<text:s/>day of<text:s/>August<text:s/>2023</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line-height="200%"/>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3-07-24T15:46:00Z</meta:creation-date>
    <dc:date>2023-07-24T15:46:00Z</dc:date>
    <meta:print-date>2007-08-24T07:06:00Z</meta:print-date>
    <meta:template xlink:href="PINS%20Letter" xlink:type="simple"/>
    <meta:editing-cycles>2</meta:editing-cycles>
    <meta:editing-duration>PT0S</meta:editing-duration>
    <meta:user-defined meta:name="docIndexRef">4a20bb00-5244-4748-8d97-a20916c8eaf3</meta:user-defined>
    <meta:user-defined meta:name="bjDocumentSecurityLabel">No Marking</meta:user-defined>
    <meta:user-defined meta:name="bjSaver">OCITQxcHoSiqC1TxALesPRE5yxASlmbd</meta:user-defined>
    <meta:document-statistic meta:page-count="2" meta:paragraph-count="5" meta:word-count="392" meta:character-count="2623" meta:row-count="18" meta:non-whitespace-character-count="2236"/>
  </office:meta>
</office:document-meta>
</file>