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Heading_32_1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middle" fo:background-color="transparent"/>
      <style:text-properties fo:color="#0563C1" style:text-underline-style="none" style:text-underline-type="none"/>
    </style:style>
    <style:style style:name="ce14" style:family="table-cell" style:parent-style-name="Default" style:data-style-name="N30">
      <style:table-cell-properties style:vertical-align="automatic" fo:wrap-option="wrap"/>
    </style:style>
    <style:style style:name="ce15" style:family="table-cell" style:parent-style-name="Hyperlink" style:data-style-name="N3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7930555555556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4.83430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9.25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7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124pt" style:use-optimal-row-height="true" fo:break-before="auto"/>
    </style:style>
    <style:style style:name="ro12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vertical-align="automatic" fo:wrap-option="wrap"/>
      <style:map style:condition="of:is-true-formula(NOT(ISERROR(SEARCH(&quot;N&quot;;[.C6]))))" style:apply-style-name="cf5" style:base-cell-address="Severn_Estuary_SAC.C6"/>
      <style:map style:condition="of:is-true-formula(NOT(ISERROR(SEARCH(&quot;Y&quot;;[.C6]))))" style:apply-style-name="cf6" style:base-cell-address="Severn_Estuary_SAC.C6"/>
    </style:style>
    <style:style style:name="ce17" style:family="table-cell" style:parent-style-name="Default" style:data-style-name="N0">
      <style:table-cell-properties style:vertical-align="automatic" fo:wrap-option="wrap"/>
      <style:map style:condition="of:is-true-formula(NOT(ISERROR(SEARCH(&quot;N&quot;;[Severn_Estuary_SAC.C6]))))" style:apply-style-name="cf5" style:base-cell-address="Severn_Estuary_SPA.C6"/>
      <style:map style:condition="of:is-true-formula(NOT(ISERROR(SEARCH(&quot;Y&quot;;[Severn_Estuary_SAC.C6]))))" style:apply-style-name="cf6" style:base-cell-address="Severn_Estuary_SPA.C6"/>
    </style:style>
    <style:style style:name="ce18" style:family="table-cell" style:parent-style-name="Default" style:data-style-name="N0">
      <style:table-cell-properties style:vertical-align="automatic" fo:wrap-option="wrap"/>
      <style:map style:condition="of:is-true-formula(NOT(ISERROR(SEARCH(&quot;N&quot;;[.C6]))))" style:apply-style-name="cf5" style:base-cell-address="Severn_Estuary_Ramsar.C6"/>
      <style:map style:condition="of:is-true-formula(NOT(ISERROR(SEARCH(&quot;Y&quot;;[.C6]))))" style:apply-style-name="cf6" style:base-cell-address="Severn_Estuary_Ramsar.C6"/>
    </style:style>
    <style:style style:name="ce19" style:family="table-cell" style:parent-style-name="Default" style:data-style-name="N0">
      <style:table-cell-properties style:vertical-align="automatic" fo:wrap-option="wrap"/>
      <style:map style:condition="of:is-true-formula(NOT(ISERROR(SEARCH(&quot;Y&quot;;[.C7]))))" style:apply-style-name="cf6" style:base-cell-address="River_Usk_Afon_Wysg_SAC.C7"/>
      <style:map style:condition="of:is-true-formula(NOT(ISERROR(SEARCH(&quot;N&quot;;[.C7]))))" style:apply-style-name="cf5" style:base-cell-address="River_Usk_Afon_Wysg_SAC.C7"/>
    </style:style>
    <style:style style:name="ce20" style:family="table-cell" style:parent-style-name="Default" style:data-style-name="N0">
      <style:table-cell-properties style:vertical-align="automatic" fo:wrap-option="wrap"/>
      <style:map style:condition="of:is-true-formula(NOT(ISERROR(SEARCH(&quot;N&quot;;[.C9]))))" style:apply-style-name="cf5" style:base-cell-address="River_Wye_Afon_Gwy_SAC.C9"/>
      <style:map style:condition="of:is-true-formula(NOT(ISERROR(SEARCH(&quot;Y&quot;;[.C9]))))" style:apply-style-name="cf6" style:base-cell-address="River_Wye_Afon_Gwy_SAC.C9"/>
    </style:style>
    <style:style style:name="ce21" style:family="table-cell" style:parent-style-name="Default" style:data-style-name="N0">
      <style:table-cell-properties style:vertical-align="automatic" fo:wrap-option="wrap"/>
      <style:map style:condition="of:is-true-formula(NOT(ISERROR(SEARCH(&quot;N&quot;;[.C6]))))" style:apply-style-name="cf5" style:base-cell-address="Bristol_Channel_Approaches_cSAC.C6"/>
      <style:map style:condition="of:is-true-formula(NOT(ISERROR(SEARCH(&quot;Y&quot;;[.C6]))))" style:apply-style-name="cf6" style:base-cell-address="Bristol_Channel_Approaches_cSAC.C6"/>
    </style:style>
    <style:style style:name="ce22" style:family="table-cell" style:parent-style-name="Default" style:data-style-name="N0">
      <style:table-cell-properties style:vertical-align="automatic" fo:wrap-option="wrap"/>
      <style:map style:condition="of:is-true-formula(NOT(ISERROR(SEARCH(&quot;Y&quot;;[.C6]))))" style:apply-style-name="cf6" style:base-cell-address="Somerset_Levels_and_Moors_SPA.C6"/>
      <style:map style:condition="of:is-true-formula(NOT(ISERROR(SEARCH(&quot;N&quot;;[.C6]))))" style:apply-style-name="cf5" style:base-cell-address="Somerset_Levels_and_Moors_SPA.C6"/>
    </style:style>
    <style:style style:name="ce23" style:family="table-cell" style:parent-style-name="Default" style:data-style-name="N0">
      <style:table-cell-properties style:vertical-align="automatic" fo:wrap-option="wrap"/>
      <style:map style:condition="of:is-true-formula(NOT(ISERROR(SEARCH(&quot;Y&quot;;[.C6]))))" style:apply-style-name="cf6" style:base-cell-address="Somerset_Levels_and_Moors_Ramsa.C6"/>
      <style:map style:condition="of:is-true-formula(NOT(ISERROR(SEARCH(&quot;N&quot;;[.C6]))))" style:apply-style-name="cf5" style:base-cell-address="Somerset_Levels_and_Moors_Ramsa.C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ppendix 3: Habitats Regulations assessment for the Hinkley Point C water discharge activity (WDA) permit variation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EPR/HP3228XT/V005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This variation is to remove the requirement for an acoustic fish deterrent at the cooling water intake and add a waste stream for the discharge from the fish recovery and return (FRR) system.<text:s/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This spreadsheet gives information for each of the protected sites assessed. Each table lists: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the interest feature or Natura 2000 site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the potential impact pathway (reasonably foreseeable risks)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if likely significant effects were ruled out: yes or no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if likely significant effects be ruled out alone or in combination: yes or no (with a brief explanation)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<text:a xlink:href="https://www.gov.uk/government/consultations/hinkley-point-c-water-discharge-activity-permit-variation">Find out more about the outcome of this consultation on 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Published by: Environment Agency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July 2023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Version 1</text:p>
          </table:table-cell>
          <table:table-cell table:number-columns-repeated="16383"/>
        </table:table-row>
        <table:table-row table:style-name="ro5">
          <table:table-cell table:style-name="ce3"/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number-rows-repeated="1048562" table:style-name="ro5">
          <table:table-cell table:number-columns-repeated="16384"/>
        </table:table-row>
      </table:table>
      <table:table table:name="Severn_Estuary_SAC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2" table:number-columns-repeated="16380" table:default-cell-style-name="ce1"/>
        <table:table-row table:style-name="ro1">
          <table:table-cell office:value-type="string" table:style-name="ce5">
            <text:p>Severn Estuary Special Area of Conservation (SAC)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5">
          <table:table-cell office:value-type="string" table:style-name="ce8">
            <text:p>Name of Natura 2000 site: Severn Estuary / Môr Hafren SAC (UK0013030)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5">
          <table:table-cell office:value-type="string" table:style-name="ce8">
            <text:p>Distance from Hinkley Point C = 0 km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5">
          <table:table-cell office:value-type="string" table:style-name="ce9">
            <text:p><text:a xlink:href="http://publications.naturalengland.org.uk/file/3977366">Natural England / Countryside Council for Wales (2009) Severn Estuary / Môr Hafren SAC, advice given under Regulation 33(2)(a) of the Conservation (Natural Habitats, &amp;c.) Regulations 1994, as amended.</text:a>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0">
            <text:p>Interest feature or Natura 2000 site</text:p>
          </table:table-cell>
          <table:table-cell office:value-type="string" table:style-name="ce10">
            <text:p>Potential impact pathway (reasonably foreseeable risks)</text:p>
          </table:table-cell>
          <table:table-cell office:value-type="string" table:style-name="ce10">
            <text:p>Likely significant effects ruled out: yes (Y) or no (N)?</text:p>
          </table:table-cell>
          <table:table-cell office:value-type="string" table:style-name="ce10">
            <text:p>Can likely significant effects be ruled out alone or in combination? Yes or no (brief explanation)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Atlantic salt meadow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t meadow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t meadows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tlantic salt meadows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t meadows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tlantic salt meadows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t meadows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udflats and sandflats not covered by seawater at low tide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udflats and sandflats not covered by seawater at low tide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udflats and sandflats not covered by seawater at low tide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udflats and sandflats not covered by seawater at low tide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udflats and sandflats not covered by seawater at low tide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udflats and sandflats not covered by seawater at low tide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udflats and sandflats not covered by seawater at low tide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Hard substrate habitats (including eel grass beds)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Hard substrate habitats (including eel grass beds)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Hard substrate habitats (including eel grass beds)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Hard substrate habitats (including eel grass beds)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Hard substrate habitats (including eel grass beds)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tuaries: Hard substrate habitats (including eel grass beds)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Hard substrate habitats (including eel grass beds)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Reef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Reef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Reefs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stuaries: Reefs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Reefs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tuaries: Reefs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Reefs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tlantic salt meadow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tlantic salt meadow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tlantic salt meadows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stuaries: Atlantic salt meadows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tlantic salt meadows</text:p>
          </table:table-cell>
          <table:table-cell office:value-type="string" table:style-name="ce6">
            <text:p>Siltation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tuaries: Atlantic salt meadows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tlantic salt meadows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intertidal mudflats and sandflat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intertidal mudflats and sandflat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intertidal mudflats and sandflats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intertidal mudflats and sandflats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intertidal mudflats and sandflats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tuaries: intertidal mudflats and sandflats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intertidal mudflats and sandflats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subtidal sandbank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subtidal sandbank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subtidal sandbanks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stuaries: subtidal sandbanks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subtidal sandbanks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tuaries: subtidal sandbanks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subtidal sandbanks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 of fish species, as listed in Bird 2008.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 of fish species, as listed in Bird 2008.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 of fish species, as listed in Bird 2008.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stuaries: Assemblage of fish species, as listed in Bird 2008.</text:p>
          </table:table-cell>
          <table:table-cell office:value-type="string" table:style-name="ce6">
            <text:p>Changes in pH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WDA variation is to remove the requirement for an acoustic fish deterrent at the cooling water intake and add a waste stream for the discharge from the <text:s/>FRR.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 of fish species, as listed in Bird 2008.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tuaries: Assemblage of fish species, as listed in Bird 2008.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 of fish species, as listed in Bird 2008.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 of fish species, as listed in Bird 2008.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s of vascular plants, slat marsh and eelgras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s of vascular plants, salt marsh and eelgras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s of vascular plants, salt marsh and eelgrass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s of vascular plants, salt marsh and eelgrass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s of vascular plants, salt marsh and eelgrass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stuaries: Assemblages of vascular plants, salt marsh and eelgrass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stuaries: Assemblages of vascular plants, salt marsh and eelgrass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ef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ef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efs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eefs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efs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efs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efs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btidal sandbanks: Sublittoral cohesive mud &amp; sandy mud communitie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btidal sandbanks: Sublittoral cohesive mud &amp; sandy mud communitie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btidal sandbanks: Sublittoral cohesive mud &amp; sandy mud communities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btidal sandbanks: Sublittoral cohesive mud &amp; sandy mud communities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btidal sandbanks: Sublittoral cohesive mud &amp; sandy mud communities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btidal sandbanks: Sublittoral cohesive mud &amp; sandy mud communities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btidal sandbanks: Sublittoral cohesive mud &amp; sandy mud communities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ubtidal sandbanks: Sublittoral sands &amp; muddy sand communitie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ubtidal sandbanks: Sublittoral sands &amp; muddy sand communitie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ubtidal sandbanks: Sublittoral sands &amp; muddy sand communities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ubtidal sandbanks: Sublittoral sands &amp; muddy sand communities</text:p>
          </table:table-cell>
          <table:table-cell office:value-type="string" table:style-name="ce6">
            <text:p>Physical damag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ubtidal sandbanks: Sublittoral sands &amp; muddy sand communities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btidal sandbanks: Sublittoral sands &amp; muddy sand communities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ubtidal sandbanks: Sublittoral sands &amp; muddy sand communities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ver Lamprey</text:p>
          </table:table-cell>
          <table:table-cell office:value-type="string" table:style-name="ce6">
            <text:p>Changes in pH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WDA variation is to remove the requirement for an acoustic fish deterrent at the cooling water intake and add a waste stream for the discharge from the <text:s/>FRR.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iver Lamprey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a Lamprey</text:p>
          </table:table-cell>
          <table:table-cell office:value-type="string" table:style-name="ce6">
            <text:p>Changes in pH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WDA variation is to remove the requirement for an acoustic fish deterrent at the cooling water intake and add a waste stream for the discharge from the <text:s/>FRR.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ea Lamprey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Change in thermal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Nutrient Enrichment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Changes in pH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waite Shad</text:p>
          </table:table-cell>
          <table:table-cell office:value-type="string" table:style-name="ce6">
            <text:p>Toxic Contamination</text:p>
          </table:table-cell>
          <table:table-cell office:value-type="string" table:style-name="ce16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Turbidity</text:p>
          </table:table-cell>
          <table:table-cell office:value-type="string" table:style-name="ce16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number-rows-repeated="1048465" table:style-name="ro5">
          <table:table-cell table:number-columns-repeated="16384"/>
        </table:table-row>
      </table:table>
      <table:table table:name="Severn_Estuary_SPA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6380" table:default-cell-style-name="ce1"/>
        <table:table-row table:style-name="ro1">
          <table:table-cell office:value-type="string" table:style-name="ce5">
            <text:p>Severn Estuary Special Protection Area (SPA)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7">
            <text:p>Name of Natura 2000 site: Severn Estuary SPA (UK9015022)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7">
            <text:p>Distance from Hinkley Point C = 0 km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9">
            <text:p><text:a xlink:href="http://publications.naturalengland.org.uk/file/3977366">Natural England / Countryside Council for Wales (2009) Severn Estuary SPA, advice given under Regulation 33(2)(a) of the Conservation (Natural Habitats, &amp;c.) Regulations 1994, as amended. Available online: publications.naturalengland.org.uk/file/3977366<text:s/></text:a>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0">
            <text:p>Interest feature or Natura 2000 site</text:p>
          </table:table-cell>
          <table:table-cell office:value-type="string" table:style-name="ce10">
            <text:p>Potential impact pathway (reasonably foreseeable risks)</text:p>
          </table:table-cell>
          <table:table-cell office:value-type="string" table:style-name="ce10">
            <text:p>Likely significant effects ruled out: yes (Y) or no (N)?</text:p>
          </table:table-cell>
          <table:table-cell office:value-type="string" table:style-name="ce10">
            <text:p>Can likely significant effects be ruled out alone or in combination? Yes or no (brief explanation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Bewick's swan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ewick's swan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unlin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unlin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uropean white-fronted goose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uropean white-fronted goose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uropean white-fronted goose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uropean white-fronted goose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uropean white-fronted goose (non-breeding)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uropean white-fronted goose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uropean white-fronted goose (non-breeding)</text:p>
          </table:table-cell>
          <table:table-cell office:value-type="string" table:style-name="ce6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dshank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dshank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dshank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edshank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dshank (non-breeding)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dshank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dshank (non-breeding)</text:p>
          </table:table-cell>
          <table:table-cell office:value-type="string" table:style-name="ce6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is WDA variation is to remove the requirement for an acoustic fish deterrent at the cooling water intake and add a waste stream for the discharge from the FRR.. 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lduck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lduck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lduck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helduck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lduck (non-breeding)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helduck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lduck (non-breeding)</text:p>
          </table:table-cell>
          <table:table-cell office:value-type="string" table:style-name="ce6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Waterbird assemblage: Lesser black backed gull;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6">
            <text:p>Nutrient Enrichment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6">
            <text:p>Physical damage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6">
            <text:p>Toxic Contamination</text:p>
          </table:table-cell>
          <table:table-cell office:value-type="string" table:style-name="ce17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dunlin; redshank; shelduck; gadwall; spotted redshank; curlew; whimbrel; grey plover; ringed plover; tufted duck; pintail; pochard; teal; wigeon</text:p>
          </table:table-cell>
          <table:table-cell office:value-type="string" table:style-name="ce6">
            <text:p>Turbidity</text:p>
          </table:table-cell>
          <table:table-cell office:value-type="string" table:style-name="ce17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number-rows-repeated="1048529" table:style-name="ro5">
          <table:table-cell table:number-columns-repeated="16384"/>
        </table:table-row>
      </table:table>
      <table:table table:name="Severn_Estuary_Ramsar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Severn Estuary Ramsar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Name of Natura 2000 site: Severn Estuary Ramsar (UK11081)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Distance from Hinkley Point C = 0 km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a xlink:href="http://publications.naturalengland.org.uk/file/3977366">Natural England / Countryside Council for Wales (2009) Severn Estuary Ramsar, advice given under Regulation 33(2)(a) of the Conservation (Natural Habitats, &amp;c.) Regulations 1994, as amended. Available online: publications.naturalengland.org.uk/file/3977366<text:s/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Interest feature or Natura 2000 site</text:p>
          </table:table-cell>
          <table:table-cell office:value-type="string" table:style-name="ce10">
            <text:p>Potential impact pathway (reasonably foreseeable risks)</text:p>
          </table:table-cell>
          <table:table-cell office:value-type="string" table:style-name="ce10">
            <text:p>Likely significant effects ruled out: yes (Y) or no (N)?</text:p>
          </table:table-cell>
          <table:table-cell office:value-type="string" table:style-name="ce10">
            <text:p>Can likely significant effects be ruled out alone or in combination? Yes or no (brief explanation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hermal regime of the Ramsar features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Bewick's swan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ewick's swan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unlin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unlin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dwall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dwall</text:p>
          </table:table-cell>
          <table:table-cell office:value-type="string" table:style-name="ce6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Gadwall</text:p>
          </table:table-cell>
          <table:table-cell office:value-type="string" table:style-name="ce6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dwall</text:p>
          </table:table-cell>
          <table:table-cell office:value-type="string" table:style-name="ce6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adwall</text:p>
          </table:table-cell>
          <table:table-cell office:value-type="string" table:style-name="ce6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dwall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uropean white fronted goose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uropean white fronted goose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uropean white fronted goose</text:p>
          </table:table-cell>
          <table:table-cell office:value-type="string" table:style-name="ce6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uropean white fronted goose</text:p>
          </table:table-cell>
          <table:table-cell office:value-type="string" table:style-name="ce6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uropean white fronted goose</text:p>
          </table:table-cell>
          <table:table-cell office:value-type="string" table:style-name="ce6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uropean white fronted goose</text:p>
          </table:table-cell>
          <table:table-cell office:value-type="string" table:style-name="ce6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dshank (non-breeding)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dshank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dshank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Redshank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dshank (non-breeding)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edshank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dshank (non-breeding)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lduck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lduck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helduck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lduck (non-breeding)</text:p>
          </table:table-cell>
          <table:table-cell office:value-type="string" table:style-name="ce6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helduck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elduck (non-breeding)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6">
            <text:p>Changes in thermal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6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6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6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6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Waterbird assemblage: Bewick's swan; European white-fronted goose; shelduck; dunlin; redshank; gadwall; ringed plover; whimbrel; teal; pintail; wigeon; pochard; tufted duck; grey plover; curlew; spotted redshank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: Estuarine and intertidal habitat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: Estuarine and intertidal habitat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: Estuarine and intertidal habitats</text:p>
          </table:table-cell>
          <table:table-cell office:value-type="string" table:style-name="ce6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: Estuarine and intertidal habitats</text:p>
          </table:table-cell>
          <table:table-cell office:value-type="string" table:style-name="ce6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: Estuarine and intertidal habitats</text:p>
          </table:table-cell>
          <table:table-cell office:value-type="string" table:style-name="ce6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etland plants and animals: Estuarine and intertidal habitats</text:p>
          </table:table-cell>
          <table:table-cell office:value-type="string" table:style-name="ce6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: Estuarine and intertidal habitats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tland plants and animals - Migratory fish: atlantic salmon; sea lamprey; river lamprey; twaite shad; allis shad; sea trout; eel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tland plants and animals - Migratory fish: atlantic salmon; sea lamprey; river lamprey; twaite shad; allis shad; sea trout; eel</text:p>
          </table:table-cell>
          <table:table-cell office:value-type="string" table:style-name="ce6">
            <text:p>Change in thermal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tland plants and animals - Migratory fish: atlantic salmon; sea lamprey; river lamprey; twaite shad; allis shad; sea trout; eel</text:p>
          </table:table-cell>
          <table:table-cell office:value-type="string" table:style-name="ce6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tland plants and animals - Migratory fish: atlantic salmon; sea lamprey; river lamprey; twaite shad; allis shad; sea trout; eel</text:p>
          </table:table-cell>
          <table:table-cell office:value-type="string" table:style-name="ce6">
            <text:p>Changes in pH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WDA variation is to remove the requirement for an acoustic fish deterrent at the cooling water intake and add a waste stream for the discharge from the FRR.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tland plants and animals - Migratory fish: atlantic salmon; sea lamprey; river lamprey; twaite shad; allis shad; sea trout; eel</text:p>
          </table:table-cell>
          <table:table-cell office:value-type="string" table:style-name="ce6">
            <text:p>Smothering and habitat loss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There is potential for the FRR system discharge to settle on the estuary bed and cause smothering and potentially habitat loss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tland plants and animals - Migratory fish: atlantic salmon; sea lamprey; river lamprey; twaite shad; allis shad; sea trout; eel</text:p>
          </table:table-cell>
          <table:table-cell office:value-type="string" table:style-name="ce6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tland plants and animals - Migratory fish: atlantic salmon; sea lamprey; river lamprey; twaite shad; allis shad; sea trout; eel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tland plants and animals - Migratory fish: atlantic salmon; sea lamprey; river lamprey; twaite shad; allis shad; sea trout; eel</text:p>
          </table:table-cell>
          <table:table-cell office:value-type="string" table:style-name="ce6">
            <text:p>Habitat loss</text:p>
          </table:table-cell>
          <table:table-cell office:value-type="string" table:style-name="ce18">
            <text:p>N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6">
            <text:p>Wetland plants and animals - Submerged marine habitats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 - Submerged marine habitats</text:p>
          </table:table-cell>
          <table:table-cell office:value-type="string" table:style-name="ce6">
            <text:p>Change in thermal regim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 - Submerged marine habitats</text:p>
          </table:table-cell>
          <table:table-cell office:value-type="string" table:style-name="ce6">
            <text:p>Nutrient Enrichment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 - Submerged marine habitats</text:p>
          </table:table-cell>
          <table:table-cell office:value-type="string" table:style-name="ce6">
            <text:p>Physical damage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 - Submerged marine habitats</text:p>
          </table:table-cell>
          <table:table-cell office:value-type="string" table:style-name="ce6">
            <text:p>Siltation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etland plants and animals - Submerged marine habitats</text:p>
          </table:table-cell>
          <table:table-cell office:value-type="string" table:style-name="ce6">
            <text:p>Toxic Contamination</text:p>
          </table:table-cell>
          <table:table-cell office:value-type="string" table:style-name="ce18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etland plants and animals - Submerged marine habitats</text:p>
          </table:table-cell>
          <table:table-cell office:value-type="string" table:style-name="ce6">
            <text:p>Turbidity</text:p>
          </table:table-cell>
          <table:table-cell office:value-type="string" table:style-name="ce18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number-rows-repeated="1048506" table:style-name="ro5">
          <table:table-cell table:number-columns-repeated="16384"/>
        </table:table-row>
      </table:table>
      <table:table table:name="River_Usk_Afon_Wysg_SAC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6380" table:default-cell-style-name="ce6"/>
        <table:table-row table:style-name="ro1">
          <table:table-cell office:value-type="string" table:style-name="ce5">
            <text:p>River Usk / Afon Wysg Special Area of Conservation (SAC)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Name of Natura 2000 site: River Usk/ Afon Wysg SAC (UK0013007)<text:s/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Distance from Hinkley Point C = 40 km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2">
            <text:p><text:a xlink:href="https://www.naturalresources.wales/media/673384/River_Usk%20SAC%20core%20plan.pdf">Core management plan, inclusing conservation objectives, for River Usk Specail Area of Conservation. 7 March 2008, version 1.5</text:a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">
            <text:p>It is considered that Otter, Bullhead and watercourses of plain to montane levels with T. fluitantis are not relevant for assessment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Interest feature or Natura 2000 site</text:p>
          </table:table-cell>
          <table:table-cell office:value-type="string" table:style-name="ce10">
            <text:p>Potential impact pathway (reasonably foreseeable risks)</text:p>
          </table:table-cell>
          <table:table-cell office:value-type="string" table:style-name="ce10">
            <text:p>Likely significant effects ruled out: yes (Y) or no (N)?</text:p>
          </table:table-cell>
          <table:table-cell office:value-type="string" table:style-name="ce10">
            <text:p>Can likely significant effects be ruled out alone or in combination? Yes or no (brief explanation)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Change in thermal regime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Nutrient Enrichment</text:p>
          </table:table-cell>
          <table:table-cell office:value-type="string" table:style-name="ce19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Changes in pH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llis shad</text:p>
          </table:table-cell>
          <table:table-cell office:value-type="string" table:style-name="ce6">
            <text:p>Siltation / Smothering</text:p>
          </table:table-cell>
          <table:table-cell office:value-type="string" table:style-name="ce19">
            <text:p>N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">
            <text:p>Allis shad</text:p>
          </table:table-cell>
          <table:table-cell office:value-type="string" table:style-name="ce6">
            <text:p>Toxic Contamination</text:p>
          </table:table-cell>
          <table:table-cell office:value-type="string" table:style-name="ce19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Turbidity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Change in thermal regime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Nutrient Enrichment</text:p>
          </table:table-cell>
          <table:table-cell office:value-type="string" table:style-name="ce19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Changes in pH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Siltation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tlantic salmon</text:p>
          </table:table-cell>
          <table:table-cell office:value-type="string" table:style-name="ce6">
            <text:p>Toxic Contamination</text:p>
          </table:table-cell>
          <table:table-cell office:value-type="string" table:style-name="ce19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Turbidity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Change in thermal regime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Nutrient Enrichment</text:p>
          </table:table-cell>
          <table:table-cell office:value-type="string" table:style-name="ce19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Changes in pH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Siltation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iver lamprey</text:p>
          </table:table-cell>
          <table:table-cell office:value-type="string" table:style-name="ce6">
            <text:p>Toxic Contamination</text:p>
          </table:table-cell>
          <table:table-cell office:value-type="string" table:style-name="ce19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Turbidity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Change in thermal regime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Nutrient Enrichment</text:p>
          </table:table-cell>
          <table:table-cell office:value-type="string" table:style-name="ce19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Changes in pH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Siltation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ea lamprey</text:p>
          </table:table-cell>
          <table:table-cell office:value-type="string" table:style-name="ce6">
            <text:p>Toxic Contamination</text:p>
          </table:table-cell>
          <table:table-cell office:value-type="string" table:style-name="ce19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ea lamprey</text:p>
          </table:table-cell>
          <table:table-cell office:value-type="string" table:style-name="ce6">
            <text:p>Turbidity</text:p>
          </table:table-cell>
          <table:table-cell office:value-type="string" table:style-name="ce19">
            <text:p>Y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Change in salinity regime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Change in thermal regime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Nutrient Enrichment</text:p>
          </table:table-cell>
          <table:table-cell office:value-type="string" table:style-name="ce19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Changes in pH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Siltation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waite shad</text:p>
          </table:table-cell>
          <table:table-cell office:value-type="string" table:style-name="ce6">
            <text:p>Toxic Contamination</text:p>
          </table:table-cell>
          <table:table-cell office:value-type="string" table:style-name="ce19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Turbidity</text:p>
          </table:table-cell>
          <table:table-cell office:value-type="string" table:style-name="ce19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.</text:p>
          </table:table-cell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  <table:table table:name="River_Wye_Afon_Gwy_SAC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6380" table:default-cell-style-name="ce6"/>
        <table:table-row table:style-name="ro1">
          <table:table-cell office:value-type="string" table:style-name="ce5">
            <text:p>River Wye / Afon Gwy Special Area of Conservation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Name of Natura 2000 site: River Wye/ Afon Gwy SAC (UK0012642)<text:s/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Distance from Hinkley Point C = 60 km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3">
            <text:p><text:a xlink:href="http://publications.naturalengland.org.uk/file/4538349180420096">Wye advice package 2019</text:a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It is considered that the following features of the site are not relevant for assessment as the site is 60km away:<text:s/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Freshwater crayfish, Otter, watercourses of plain to montane levels with R. fluitans, Asperulo-Fagetum beech forests, Lesser horseshoe bat,<text:s/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Tilio-Acerion forests of slopes, screes and ravines, transition mires and quaking bogs  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Interest feature or Natura 2000 site</text:p>
          </table:table-cell>
          <table:table-cell office:value-type="string" table:style-name="ce10">
            <text:p>Potential impact pathway (reasonably foreseeable risks)</text:p>
          </table:table-cell>
          <table:table-cell office:value-type="string" table:style-name="ce10">
            <text:p>Likely significant effects ruled out: yes (Y) or no (N)?</text:p>
          </table:table-cell>
          <table:table-cell office:value-type="string" table:style-name="ce10">
            <text:p>Can likely significant effects be ruled out alone or in combination? Yes or no (brief explanation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Change in salinity regime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Change in thermal regime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Nutrient Enrichment</text:p>
          </table:table-cell>
          <table:table-cell office:value-type="string" table:style-name="ce20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Changes in pH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Siltation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llis shad</text:p>
          </table:table-cell>
          <table:table-cell office:value-type="string" table:style-name="ce6">
            <text:p>Toxic Contamination</text:p>
          </table:table-cell>
          <table:table-cell office:value-type="string" table:style-name="ce20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llis shad</text:p>
          </table:table-cell>
          <table:table-cell office:value-type="string" table:style-name="ce6">
            <text:p>Turbidity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Change in salinity regime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Change in thermal regime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Nutrient Enrichment</text:p>
          </table:table-cell>
          <table:table-cell office:value-type="string" table:style-name="ce20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Changes in pH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Siltation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tlantic salmon</text:p>
          </table:table-cell>
          <table:table-cell office:value-type="string" table:style-name="ce6">
            <text:p>Toxic Contamination</text:p>
          </table:table-cell>
          <table:table-cell office:value-type="string" table:style-name="ce20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tlantic salmon</text:p>
          </table:table-cell>
          <table:table-cell office:value-type="string" table:style-name="ce6">
            <text:p>Turbidity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Brook lamprey Bullhead</text:p>
          </table:table-cell>
          <table:table-cell office:value-type="string" table:style-name="ce6">
            <text:p>Not relevant for assessment</text:p>
          </table:table-cell>
          <table:table-cell table:style-name="ce20"/>
          <table:table-cell table:number-columns-repeated="16381" table:style-name="ce6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Change in salinity regime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Change in thermal regime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Nutrient Enrichment</text:p>
          </table:table-cell>
          <table:table-cell office:value-type="string" table:style-name="ce20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Changes in pH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Siltation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iver lamprey</text:p>
          </table:table-cell>
          <table:table-cell office:value-type="string" table:style-name="ce6">
            <text:p>Toxic Contamination</text:p>
          </table:table-cell>
          <table:table-cell office:value-type="string" table:style-name="ce20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iver lamprey</text:p>
          </table:table-cell>
          <table:table-cell office:value-type="string" table:style-name="ce6">
            <text:p>Turbidity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Change in salinity regime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Change in thermal regime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Nutrient Enrichment</text:p>
          </table:table-cell>
          <table:table-cell office:value-type="string" table:style-name="ce20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Changes in pH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Siltation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ea lamprey</text:p>
          </table:table-cell>
          <table:table-cell office:value-type="string" table:style-name="ce6">
            <text:p>Toxic Contamination</text:p>
          </table:table-cell>
          <table:table-cell office:value-type="string" table:style-name="ce20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a lamprey</text:p>
          </table:table-cell>
          <table:table-cell office:value-type="string" table:style-name="ce6">
            <text:p>Turbidity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Change in salinity regime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Change in thermal regime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Nutrient Enrichment</text:p>
          </table:table-cell>
          <table:table-cell office:value-type="string" table:style-name="ce20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Changes in pH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re will be no change in pH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Siltation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waite shad</text:p>
          </table:table-cell>
          <table:table-cell office:value-type="string" table:style-name="ce6">
            <text:p>Toxic Contamination</text:p>
          </table:table-cell>
          <table:table-cell office:value-type="string" table:style-name="ce20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aite shad</text:p>
          </table:table-cell>
          <table:table-cell office:value-type="string" table:style-name="ce6">
            <text:p>Turbidity</text:p>
          </table:table-cell>
          <table:table-cell office:value-type="string" table:style-name="ce20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number-rows-repeated="1048532" table:style-name="ro5">
          <table:table-cell table:number-columns-repeated="16384"/>
        </table:table-row>
      </table:table>
      <table:table table:name="Bristol_Channel_Approaches_cSAC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6380" table:default-cell-style-name="ce6"/>
        <table:table-row table:style-name="ro1">
          <table:table-cell office:value-type="string" table:style-name="ce5">
            <text:p>Bristol Channel Approaches candidate Special Area of Conservation (cSAC)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Name of Natura 2000 site: Bristol Channel Approaches cSAC (UK0030396)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Distance from Hinkley Point C = 99 km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2">
            <text:p><text:a xlink:href="http://jncc.defra.gov.uk/pdf/BristolChApproaches_ConsAdvice.pdf">Harbour Porpoise (Phocoena phocoena) Special Area of Conservation: Bristol Channel Approaches / Dynesfeydd Môr Hafren Conservation Objectives and Advice on Operations. March 2019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Interest feature or Natura 2000 site</text:p>
          </table:table-cell>
          <table:table-cell office:value-type="string" table:style-name="ce10">
            <text:p>Potential impact pathway (reasonably foreseeable risks)</text:p>
          </table:table-cell>
          <table:table-cell office:value-type="string" table:style-name="ce10">
            <text:p>Likely significant effects ruled out: yes (Y) or no (N)?</text:p>
          </table:table-cell>
          <table:table-cell office:value-type="string" table:style-name="ce10">
            <text:p>Can likely significant effects be ruled out alone or in combination? Yes or no (brief explanation)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arbour Porpoise Phocoena phocoena</text:p>
          </table:table-cell>
          <table:table-cell office:value-type="string" table:style-name="ce6">
            <text:p>Change in thermal regime</text:p>
          </table:table-cell>
          <table:table-cell office:value-type="string" table:style-name="ce21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arbour Porpoise Phocoena phocoena</text:p>
          </table:table-cell>
          <table:table-cell office:value-type="string" table:style-name="ce6">
            <text:p>Toxic contamination</text:p>
          </table:table-cell>
          <table:table-cell office:value-type="string" table:style-name="ce21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arbour Porpoise Phocoena phocoena</text:p>
          </table:table-cell>
          <table:table-cell office:value-type="string" table:style-name="ce6">
            <text:p>Turbidity</text:p>
          </table:table-cell>
          <table:table-cell office:value-type="string" table:style-name="ce21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number-rows-repeated="1048568" table:style-name="ro5">
          <table:table-cell table:number-columns-repeated="16384"/>
        </table:table-row>
      </table:table>
      <table:table table:name="Somerset_Levels_and_Moors_SPA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6380" table:default-cell-style-name="ce6"/>
        <table:table-row table:style-name="ro1">
          <table:table-cell office:value-type="string" table:style-name="ce5">
            <text:p>Somerset Levels and Moors Special Protection Area (SPA)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Name of Natura 2000 site: Somerset Levels and Moors SPA (UK9010031)<text:s/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Distance from Hinkley Point C = 16 km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2">
            <text:p><text:a xlink:href="http://publications.naturalengland.org.uk/publication/4598158654963712">European Site Conservation Objectives for Somerset Levels and Moors Special Protection Area. 21 February 2019, version 3 &amp; Supplementary advice on conserving and restoring site features. 4 February 2019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Interest feature or Natura 2000 site</text:p>
          </table:table-cell>
          <table:table-cell office:value-type="string" table:style-name="ce10">
            <text:p>Potential impact pathway (reasonably foreseeable risks)</text:p>
          </table:table-cell>
          <table:table-cell office:value-type="string" table:style-name="ce10">
            <text:p>Likely significant effects ruled out: yes (Y) or no (N)?</text:p>
          </table:table-cell>
          <table:table-cell office:value-type="string" table:style-name="ce10">
            <text:p>Can likely significant effects be ruled out alone or in combination? Yes or no (brief explanation)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Bewick's swan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ewick's swan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non-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Dunlin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unlin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unlin (non-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 plover (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 plover (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 plover (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Golden plover (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 plover (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olden plover (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 plover (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 plover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 plover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 plover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Golden plover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 plover (non-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olden plover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olden plover (non-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Lapwing (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apwing (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Lapwing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non-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apwing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non-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nipe (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nipe (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nipe (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nipe (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nipe (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nipe (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nipe (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eal (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eal (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eal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non-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eal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non-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dwall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dwall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dwall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Gadwall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dwall (non-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adwall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dwall (non-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nipe (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nipe (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nipe (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Snipe (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nipe (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nipe (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nipe (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terbird assemblage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terbird assemblage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terbird assemblage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Waterbird assemblage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terbird assemblage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aterbird assemblage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terbird assemblage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igeon (non-breed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igeon (non-breed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igeon (non-breeding)</text:p>
          </table:table-cell>
          <table:table-cell office:value-type="string" table:style-name="ce6">
            <text:p>Nutrient Enrichment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nutrient enrichment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Wigeon (non-breeding)</text:p>
          </table:table-cell>
          <table:table-cell office:value-type="string" table:style-name="ce6">
            <text:p>Physical damage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igeon (non-breeding)</text:p>
          </table:table-cell>
          <table:table-cell office:value-type="string" table:style-name="ce6">
            <text:p>Siltation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igeon (non-breeding)</text:p>
          </table:table-cell>
          <table:table-cell office:value-type="string" table:style-name="ce6">
            <text:p>Toxic Contamination</text:p>
          </table:table-cell>
          <table:table-cell office:value-type="string" table:style-name="ce22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igeon (non-breeding)</text:p>
          </table:table-cell>
          <table:table-cell office:value-type="string" table:style-name="ce6">
            <text:p>Turbidity</text:p>
          </table:table-cell>
          <table:table-cell office:value-type="string" table:style-name="ce22">
            <text:p>Y</text:p>
          </table:table-cell>
          <table:table-cell office:value-type="string" table:style-name="ce6">
            <text:p>The discharge from the FRR will not have the potential to alter the turbidity of the SAC, the discharge is re-circulated turbid estuary water</text:p>
          </table:table-cell>
          <table:table-cell table:number-columns-repeated="16380"/>
        </table:table-row>
        <table:table-row table:number-rows-repeated="1048480" table:style-name="ro5">
          <table:table-cell table:number-columns-repeated="16384"/>
        </table:table-row>
      </table:table>
      <table:table table:name="Somerset_Levels_and_Moors_Ramsa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6380" table:default-cell-style-name="ce6"/>
        <table:table-row table:style-name="ro1">
          <table:table-cell office:value-type="string" table:style-name="ce5">
            <text:p>Somerset Levels and Moors Ramsar<text:s/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Name of Natura 2000 site: Somerset Levels and Moors Ramsar (UK11064)<text:s/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Distance from Hinkley Point C = 16 km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2">
            <text:p><text:a xlink:href="https://rsis.ramsar.org/RISapp/files/RISrep/GB914RIS.pdf">Information sheet on Ramsar Wetlands: Somerset Levels and Moors. Updated May 2005<text:s/>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Interest feature or Natura 2000 site</text:p>
          </table:table-cell>
          <table:table-cell office:value-type="string" table:style-name="ce10">
            <text:p>Potential impact pathway (reasonably foreseeable risks)</text:p>
          </table:table-cell>
          <table:table-cell office:value-type="string" table:style-name="ce10">
            <text:p>Likely significant effects ruled out: yes (Y) or no (N)?</text:p>
          </table:table-cell>
          <table:table-cell office:value-type="string" table:style-name="ce10">
            <text:p>Can likely significant effects be ruled out alone or in combination? Yes or no (brief explanation)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winter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winter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wintering)</text:p>
          </table:table-cell>
          <table:table-cell office:value-type="string" table:style-name="ce6">
            <text:p>Nutrient Enrichment</text:p>
          </table:table-cell>
          <table:table-cell office:value-type="string" table:style-name="ce23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Bewick's swan (wintering)</text:p>
          </table:table-cell>
          <table:table-cell office:value-type="string" table:style-name="ce6">
            <text:p>Physical damag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wintering)</text:p>
          </table:table-cell>
          <table:table-cell office:value-type="string" table:style-name="ce6">
            <text:p>Siltation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ewick's swan (wintering)</text:p>
          </table:table-cell>
          <table:table-cell office:value-type="string" table:style-name="ce6">
            <text:p>Toxic Contamination</text:p>
          </table:table-cell>
          <table:table-cell office:value-type="string" table:style-name="ce23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wick's swan (wintering)</text:p>
          </table:table-cell>
          <table:table-cell office:value-type="string" table:style-name="ce6">
            <text:p>Turbidity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winter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winter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wintering)</text:p>
          </table:table-cell>
          <table:table-cell office:value-type="string" table:style-name="ce6">
            <text:p>Nutrient Enrichment</text:p>
          </table:table-cell>
          <table:table-cell office:value-type="string" table:style-name="ce23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Teal (wintering)</text:p>
          </table:table-cell>
          <table:table-cell office:value-type="string" table:style-name="ce6">
            <text:p>Physical damag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wintering)</text:p>
          </table:table-cell>
          <table:table-cell office:value-type="string" table:style-name="ce6">
            <text:p>Siltation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eal (wintering)</text:p>
          </table:table-cell>
          <table:table-cell office:value-type="string" table:style-name="ce6">
            <text:p>Toxic Contamination</text:p>
          </table:table-cell>
          <table:table-cell office:value-type="string" table:style-name="ce23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eal (wintering)</text:p>
          </table:table-cell>
          <table:table-cell office:value-type="string" table:style-name="ce6">
            <text:p>Turbidity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terbird assemblage (winter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terbird assemblage (winter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terbird assemblage (wintering)</text:p>
          </table:table-cell>
          <table:table-cell office:value-type="string" table:style-name="ce6">
            <text:p>Nutrient Enrichment</text:p>
          </table:table-cell>
          <table:table-cell office:value-type="string" table:style-name="ce23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Waterbird assemblage (wintering)</text:p>
          </table:table-cell>
          <table:table-cell office:value-type="string" table:style-name="ce6">
            <text:p>Physical damag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terbird assemblage (wintering)</text:p>
          </table:table-cell>
          <table:table-cell office:value-type="string" table:style-name="ce6">
            <text:p>Siltation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aterbird assemblage (wintering)</text:p>
          </table:table-cell>
          <table:table-cell office:value-type="string" table:style-name="ce6">
            <text:p>Toxic Contamination</text:p>
          </table:table-cell>
          <table:table-cell office:value-type="string" table:style-name="ce23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aterbird assemblage (wintering)</text:p>
          </table:table-cell>
          <table:table-cell office:value-type="string" table:style-name="ce6">
            <text:p>Turbidity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wintering)</text:p>
          </table:table-cell>
          <table:table-cell office:value-type="string" table:style-name="ce6">
            <text:p>Changes in salinity regim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re will be no change in salinity as the discharge will be dead and moribund biota from the FRR systems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wintering)</text:p>
          </table:table-cell>
          <table:table-cell office:value-type="string" table:style-name="ce6">
            <text:p>Changes in thermal regim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is risk is not relevant to the operational WDA permit variation as there will be no discharge of heated water from the FRR systems outfall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wintering)</text:p>
          </table:table-cell>
          <table:table-cell office:value-type="string" table:style-name="ce6">
            <text:p>Nutrient Enrichment</text:p>
          </table:table-cell>
          <table:table-cell office:value-type="string" table:style-name="ce23">
            <text:p>N</text:p>
          </table:table-cell>
          <table:table-cell office:value-type="string" table:style-name="ce6">
            <text:p>Dead and moribund biota from the FRR systems could contribute to nutrient enrichment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Lapwing (wintering)</text:p>
          </table:table-cell>
          <table:table-cell office:value-type="string" table:style-name="ce6">
            <text:p>Physical damage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 discharge rate won’t be great enough to cause scouring/erosi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wintering)</text:p>
          </table:table-cell>
          <table:table-cell office:value-type="string" table:style-name="ce6">
            <text:p>Siltation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is risk is not relevant to the operational WDA permit variation as there will be no discharge of suspended solids from the FRR system outfall.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apwing (wintering)</text:p>
          </table:table-cell>
          <table:table-cell office:value-type="string" table:style-name="ce6">
            <text:p>Toxic Contamination</text:p>
          </table:table-cell>
          <table:table-cell office:value-type="string" table:style-name="ce23">
            <text:p>N</text:p>
          </table:table-cell>
          <table:table-cell office:value-type="string" table:style-name="ce6">
            <text:p>Dead and moribund biota from the FRR systems could contribute to toxic contamination this risk will be considered further in the appropriate assessment.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pwing (wintering)</text:p>
          </table:table-cell>
          <table:table-cell office:value-type="string" table:style-name="ce6">
            <text:p>Turbidity</text:p>
          </table:table-cell>
          <table:table-cell office:value-type="string" table:style-name="ce23">
            <text:p>Y</text:p>
          </table:table-cell>
          <table:table-cell office:value-type="string" table:style-name="ce6">
            <text:p>The discharge from the FRR will not have the potential to alter the turbidity, the discharge is re-circulated turbid estuary water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Wetland invertebrate assemblage</text:p>
          </table:table-cell>
          <table:table-cell office:value-type="string" table:style-name="ce6">
            <text:p>Not relevant for assessment  </text:p>
          </table:table-cell>
          <table:table-cell table:number-columns-repeated="16382" table:style-name="ce6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Severn_Estuary_SAC.A5:Severn_Estuary_SAC.D111" table:name="Table2"/>
        <table:database-range table:target-range-address="Severn_Estuary_SPA.A5:Severn_Estuary_SPA.D47" table:name="Table3"/>
        <table:database-range table:target-range-address="Severn_Estuary_Ramsar.A5:Severn_Estuary_Ramsar.D70" table:name="Table4"/>
        <table:database-range table:target-range-address="River_Usk_Afon_Wysg_SAC.A6:River_Usk_Afon_Wysg_SAC.D41" table:name="Table5"/>
        <table:database-range table:target-range-address="River_Wye_Afon_Gwy_SAC.A8:River_Wye_Afon_Gwy_SAC.D44" table:name="Table6"/>
        <table:database-range table:target-range-address="Bristol_Channel_Approaches_cSAC.A5:Bristol_Channel_Approaches_cSAC.D8" table:name="Table7"/>
        <table:database-range table:target-range-address="Somerset_Levels_and_Moors_SPA.A5:Somerset_Levels_and_Moors_SPA.D96" table:name="Table8"/>
        <table:database-range table:target-range-address="Somerset_Levels_and_Moors_Ramsa.A5:Somerset_Levels_and_Moors_Ramsa.D34" table:name="Table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C6EFCE"/>
    </style:style>
    <style:style style:name="cf3" style:family="table-cell" style:data-style-name="N0">
      <style:table-cell-properties fo:background-color="#FFC7CE"/>
    </style:style>
    <style:style style:name="cf4" style:family="table-cell" style:data-style-name="N0">
      <style:table-cell-properties fo:background-color="#C6EFCE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f5" style:family="table-cell">
      <style:table-cell-properties fo:background-color="#FFC7CE"/>
      <style:text-properties fo:color="#000000" style:font-family-generic="swiss"/>
    </style:style>
    <style:style style:name="cf6" style:family="table-cell">
      <style:table-cell-properties fo:background-color="#C6EFCE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Appendix 3: Habitats Regulations assessment for the Hinkley Point C water discharge activity (WDA) permit variation</dc:title>
    <meta:initial-creator/>
    <dc:creator/>
    <meta:creation-date>2023-07-26T08:06:51Z</meta:creation-date>
    <dc:date>2023-07-26T08:07:07Z</dc:date>
  </office:meta>
</office:document-meta>
</file>