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54687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6.8659375cm"/>
    </style:style>
    <style:style style:name="co4" style:family="table-column">
      <style:table-column-properties fo:break-before="auto" style:column-width="1.7859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33.4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end" fo:margin-right="0cm"/>
      <style:map style:condition="of:is-true-formula([.$B3]=&quot;Scheme Administrator&quot;)" style:apply-style-name="cf1" style:base-cell-address="Repayment.B6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end" fo:margin-right="0cm"/>
      <style:map style:condition="of:is-true-formula([.$B3]=&quot;Scheme Administrator&quot;)" style:apply-style-name="cf1" style:base-cell-address="Repayment.B7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end" fo:margin-right="0cm"/>
      <style:map style:condition="of:is-true-formula([.$B3]=&quot;Practitioner&quot;)" style:apply-style-name="cf1" style:base-cell-address="Repayment.B8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end" fo:margin-right="0cm"/>
      <style:map style:condition="of:is-true-formula([.$B3]=&quot;Practitioner&quot;)" style:apply-style-name="cf1" style:base-cell-address="Repayment.B9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end" fo:margin-right="0cm"/>
      <style:map style:condition="of:is-true-formula([.$B3]=&quot;Practitioner&quot;)" style:apply-style-name="cf1" style:base-cell-address="Repayment.B10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end" fo:margin-right="0cm"/>
      <style:map style:condition="of:is-true-formula([.$B15]=&quot;Other&quot;)" style:apply-style-name="cf1" style:base-cell-address="Repayment.B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Online or telephone banking (Faster Payment)&quot;;&quot;CHAPS&quot;;&quot;Government Banking Service&quot;;&quot;By cheque through the post&quot;;&quot;Bacs&quot;;&quot;Online debit or corporation credit card&quot;;&quot;At your local bank or buidling society&quot;)">
          <table:help-message table:display="true"/>
          <table:error-message table:display="true"/>
        </table:content-validation>
        <table:content-validation table:name="val2" table:condition="of:cell-content-is-in-list(&quot;Credit due to amendment&quot;;&quot;Credit due to overpayment&quot;;&quot;Other&quot;)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/>
        </table:content-validation>
        <table:content-validation table:name="val4" table:condition="of:cell-content-text-length()=10">
          <table:help-message table:display="true"/>
          <table:error-message table:title="Pension Scheme Tax Reference" table:display="true">
            <text:p>Please enter the correct PSTR. This will be made up of 8 numbers, followed by two letters.<text:s/></text:p>
          </table:error-message>
        </table:content-validation>
        <table:content-validation table:name="val5" table:condition="of:cell-content-text-length()=8">
          <table:help-message table:display="true"/>
          <table:error-message table:title="Scheme Administrator ID" table:display="true">
            <text:p>Please enter the correct scheme administrator ID. This should begin with an 'A', followed by 7 numbers.</text:p>
          </table:error-message>
        </table:content-validation>
        <table:content-validation table:name="val6" table:condition="of:cell-content-is-in-list(&quot;Scheme Administrator&quot;;&quot;Practitioner&quot;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title="Pension Scheme Tax Reference" table:display="true">
            <text:p>Please enter the correct PSTR. This will be made up of 8 numbers, followed by two letters.<text:s/></text:p>
          </table:error-message>
        </table:content-validation>
      </table:content-validations>
      <table:table table:name="Repay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5">
            <text:p>Repayment Request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6">
            <text:p>Please complete below form if you are requesting a repayment from the Pension Schemes Online service. You do not need to enter the details for a cell that is grey (this will change depending on the options you select). Send your completed form to pensionschemes@hmrc.gov.uk or by post to Pension Scheme Services, HM Revenue &amp; Customs, BX9 1GH.<text:s/></text:p>
          </table:table-cell>
          <table:covered-table-cell/>
          <table:table-cell table:style-name="ce11"/>
          <table:table-cell table:number-columns-repeated="16381"/>
        </table:table-row>
        <table:table-row table:style-name="ro3">
          <table:table-cell office:value-type="string" table:style-name="ce10">
            <text:p>Capacity</text:p>
            <text:p><text:span text:style-name="T3">(Select from list)</text:span></text:p>
          </table:table-cell>
          <table:table-cell table:content-validation-name="val6" table:style-name="ce9"/>
          <table:table-cell table:style-name="ce11"/>
          <table:table-cell table:number-columns-repeated="16381"/>
        </table:table-row>
        <table:table-row table:style-name="ro4">
          <table:table-cell office:value-type="string" table:style-name="ce10">
            <text:p>PSTR</text:p>
          </table:table-cell>
          <table:table-cell table:content-validation-name="val4" table:style-name="ce13"/>
          <table:table-cell table:style-name="ce11"/>
          <table:table-cell table:number-columns-repeated="16381"/>
        </table:table-row>
        <table:table-row table:style-name="ro4">
          <table:table-cell office:value-type="string" table:style-name="ce10">
            <text:p>Scheme Name</text:p>
          </table:table-cell>
          <table:table-cell table:content-validation-name="val7" table:style-name="ce13"/>
          <table:table-cell table:style-name="ce11"/>
          <table:table-cell table:number-columns-repeated="16381"/>
        </table:table-row>
        <table:table-row table:style-name="ro4">
          <table:table-cell office:value-type="string" table:style-name="ce10">
            <text:p>Scheme administrator ID</text:p>
          </table:table-cell>
          <table:table-cell table:content-validation-name="val5" table:style-name="ce17"/>
          <table:table-cell table:style-name="ce11"/>
          <table:table-cell table:number-columns-repeated="16381"/>
        </table:table-row>
        <table:table-row table:style-name="ro4">
          <table:table-cell office:value-type="string" table:style-name="ce10">
            <text:p>Scheme administrator name</text:p>
          </table:table-cell>
          <table:table-cell table:style-name="ce18"/>
          <table:table-cell table:style-name="ce11"/>
          <table:table-cell table:number-columns-repeated="16381"/>
        </table:table-row>
        <table:table-row table:style-name="ro4">
          <table:table-cell office:value-type="string" table:style-name="ce10">
            <text:p>Practitioner ID</text:p>
          </table:table-cell>
          <table:table-cell table:style-name="ce19"/>
          <table:table-cell table:style-name="ce11"/>
          <table:table-cell table:number-columns-repeated="16381"/>
        </table:table-row>
        <table:table-row table:style-name="ro4">
          <table:table-cell office:value-type="string" table:style-name="ce10">
            <text:p>Practitioner name</text:p>
          </table:table-cell>
          <table:table-cell table:style-name="ce20"/>
          <table:table-cell table:style-name="ce11"/>
          <table:table-cell table:number-columns-repeated="16381"/>
        </table:table-row>
        <table:table-row table:style-name="ro5">
          <table:table-cell office:value-type="string" table:style-name="ce10">
            <text:p>Scheme Administrator ID of authorising administrator</text:p>
          </table:table-cell>
          <table:table-cell table:content-validation-name="val5" table:style-name="ce21"/>
          <table:table-cell table:style-name="ce11"/>
          <table:table-cell table:number-columns-repeated="16381"/>
        </table:table-row>
        <table:table-row table:style-name="ro4">
          <table:table-cell office:value-type="string" table:style-name="ce5">
            <text:p>Amount</text:p>
          </table:table-cell>
          <table:table-cell table:style-name="ce6"/>
          <table:table-cell table:number-columns-repeated="16382" table:style-name="ce1"/>
        </table:table-row>
        <table:table-row table:style-name="ro4">
          <table:table-cell office:value-type="string" table:style-name="ce10">
            <text:p>Sort code</text:p>
          </table:table-cell>
          <table:table-cell table:style-name="ce4"/>
          <table:table-cell table:number-columns-repeated="16382" table:style-name="ce1"/>
        </table:table-row>
        <table:table-row table:style-name="ro4">
          <table:table-cell office:value-type="string" table:style-name="ce10">
            <text:p>Account number</text:p>
          </table:table-cell>
          <table:table-cell table:style-name="ce4"/>
          <table:table-cell table:number-columns-repeated="16382" table:style-name="ce1"/>
        </table:table-row>
        <table:table-row table:style-name="ro4">
          <table:table-cell office:value-type="string" table:style-name="ce10">
            <text:p>Bank account name</text:p>
          </table:table-cell>
          <table:table-cell table:style-name="ce4"/>
          <table:table-cell table:number-columns-repeated="16382" table:style-name="ce1"/>
        </table:table-row>
        <table:table-row table:style-name="ro4">
          <table:table-cell office:value-type="string" table:style-name="ce5">
            <text:p>Repayment reason</text:p>
          </table:table-cell>
          <table:table-cell table:content-validation-name="val2" table:style-name="ce9"/>
          <table:table-cell table:number-columns-repeated="16382" table:style-name="ce1"/>
        </table:table-row>
        <table:table-row table:style-name="ro3">
          <table:table-cell office:value-type="string" table:style-name="ce5">
            <text:p>Repayment reason when 'other' selected</text:p>
          </table:table-cell>
          <table:table-cell table:style-name="ce22"/>
          <table:table-cell table:number-columns-repeated="16382" table:style-name="ce1"/>
        </table:table-row>
        <table:table-row table:style-name="ro3">
          <table:table-cell office:value-type="string" table:style-name="ce5">
            <text:p>Date of payment resulting in credit</text:p>
          </table:table-cell>
          <table:table-cell table:content-validation-name="val3" table:style-name="ce7"/>
          <table:table-cell table:number-columns-repeated="16382"/>
        </table:table-row>
        <table:table-row table:style-name="ro6">
          <table:table-cell office:value-type="string" table:style-name="ce5">
            <text:p>Method of original payment resulting in credit</text:p>
            <text:p><text:span text:style-name="T4">(Select from list)</text:span></text:p>
          </table:table-cell>
          <table:table-cell table:content-validation-name="val1" table:style-name="ce4"/>
          <table:table-cell table:number-columns-repeated="16382"/>
        </table:table-row>
        <table:table-row table:style-name="ro7">
          <table:table-cell office:value-type="string" table:style-name="ce3">
            <text:p>Total amount of original payment resulting in credit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5">
            <text:p>Reference used when making original payment resulting in credit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3">
            <text:p>Additional notes</text:p>
          </table:table-cell>
          <table:table-cell table:style-name="ce2"/>
          <table:table-cell table:number-columns-repeated="16382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/>
    <dc:creator/>
    <meta:creation-date>2023-07-21T16:03:35Z</meta:creation-date>
    <dc:date>2023-07-21T16:03:55Z</dc:date>
    <meta:editing-cycles>1</meta:editing-cycles>
    <meta:user-defined meta:name="MSIP_Label_f9af038e-07b4-4369-a678-c835687cb272_Enabled">true</meta:user-defined>
    <meta:user-defined meta:name="MSIP_Label_f9af038e-07b4-4369-a678-c835687cb272_SetDate">2023-07-21T16:03:5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d0a9d25-5efb-4d68-8db1-6539e15bd189</meta:user-defined>
    <meta:user-defined meta:name="MSIP_Label_f9af038e-07b4-4369-a678-c835687cb272_ContentBits">2</meta:user-defined>
  </office:meta>
</office:document-meta>
</file>