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7859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Scheme Administrator&quot;)" style:apply-style-name="cf1" style:base-cell-address="Reallocation.B5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Scheme Administrator&quot;)" style:apply-style-name="cf1" style:base-cell-address="Reallocation.B6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allocation.B7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allocation.B8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allocation.B9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[.$B11]=&quot;Reallocation of payment allocated to a charge&quot;)" style:apply-style-name="cf1" style:base-cell-address="Reallocation.B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title="Pension Scheme Tax Reference" table:display="true">
            <text:p>Please enter the correct PSTR. This will be made up of 8 numbers, followed by two letters.<text:s/></text:p>
          </table:error-message>
        </table:content-validation>
        <table:content-validation table:name="val2" table:condition="of:cell-content-is-in-list(&quot;Reallocation of credit&quot;;&quot;Reallocation of payment allocated to a charge&quot;)">
          <table:help-message table:display="true"/>
          <table:error-message table:display="true"/>
        </table:content-validation>
        <table:content-validation table:name="val3" table:condition="of:cell-content-is-in-list(&quot;Scheme Administrator&quot;;&quot;Practitioner&quot;)">
          <table:help-message table:display="true"/>
          <table:error-message table:display="true"/>
        </table:content-validation>
        <table:content-validation table:name="val4" table:condition="of:cell-content-text-length()=8">
          <table:help-message table:display="true"/>
          <table:error-message table:title="Scheme Administrator ID" table:display="true">
            <text:p>Please enter the correct scheme administrator ID. This should begin with an 'A', followed by 7 numbers.</text:p>
          </table:error-message>
        </table:content-validation>
        <table:content-validation table:name="val5" table:condition="of:cell-content-is-in-list(&quot;Online or telephone banking (Faster Payment)&quot;;&quot;CHAPS&quot;;&quot;Government Banking Service&quot;;&quot;By cheque through the post&quot;;&quot;Bacs&quot;;&quot;Online debit or corporation credit card&quot;;&quot;At your local bank or buidling society&quot;)">
          <table:help-message table:display="true"/>
          <table:error-message table:display="true"/>
        </table:content-validation>
      </table:content-validations>
      <table:table table:name="Realloc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Rellocation Request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5">
            <text:p>Please complete below form if you are requesting a reallocation of payment from the Managing Pension Schemes service. You do not need to enter the details for a cell that is grey (this will change depending on the options you select). Send your completed form to pensionschemes@hmrc.gov.uk or by post to Pension Scheme Services, HM Revenue &amp; Customs, BX9 1GH.<text:s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Capacity</text:p>
            <text:p><text:span text:style-name="T3">(Select from list)</text:span></text:p>
          </table:table-cell>
          <table:table-cell table:content-validation-name="val3" table:style-name="ce10"/>
          <table:table-cell table:number-columns-repeated="16382" table:style-name="ce1"/>
        </table:table-row>
        <table:table-row table:style-name="ro4">
          <table:table-cell office:value-type="string" table:style-name="ce3">
            <text:p>PSTR</text:p>
          </table:table-cell>
          <table:table-cell table:content-validation-name="val1" table:style-name="ce4"/>
          <table:table-cell table:number-columns-repeated="16382" table:style-name="ce1"/>
        </table:table-row>
        <table:table-row table:style-name="ro4">
          <table:table-cell office:value-type="string" table:style-name="ce3">
            <text:p>Scheme administrator ID</text:p>
          </table:table-cell>
          <table:table-cell table:content-validation-name="val4" table:style-name="ce16"/>
          <table:table-cell table:number-columns-repeated="16382" table:style-name="ce1"/>
        </table:table-row>
        <table:table-row table:style-name="ro4">
          <table:table-cell office:value-type="string" table:style-name="ce3">
            <text:p>Scheme administrator name</text:p>
          </table:table-cell>
          <table:table-cell table:style-name="ce17"/>
          <table:table-cell table:number-columns-repeated="16382" table:style-name="ce1"/>
        </table:table-row>
        <table:table-row table:style-name="ro4">
          <table:table-cell office:value-type="string" table:style-name="ce3">
            <text:p>Scheme practitioner ID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3">
            <text:p>Practitioner name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3">
            <text:p>Pension scheme administrator ID of authorising administrator</text:p>
          </table:table-cell>
          <table:table-cell table:content-validation-name="val4" table:style-name="ce20"/>
          <table:table-cell table:number-columns-repeated="16382" table:style-name="ce1"/>
        </table:table-row>
        <table:table-row table:style-name="ro4">
          <table:table-cell office:value-type="string" table:style-name="ce3">
            <text:p>Amount of reallocation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3">
            <text:p>Request type</text:p>
            <text:p><text:span text:style-name="T3">(Select from list)</text:span></text:p>
          </table:table-cell>
          <table:table-cell table:content-validation-name="val2" table:style-name="ce8"/>
          <table:table-cell table:number-columns-repeated="16382" table:style-name="ce1"/>
        </table:table-row>
        <table:table-row table:style-name="ro3">
          <table:table-cell office:value-type="string" table:style-name="ce3">
            <text:p>Charge reference payment currently allocated to</text:p>
          </table:table-cell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style-name="ce3">
            <text:p>Charge reference you are requesting the payment to be rellocated against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5">
            <text:p>Date of original payment<text:s/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5">
            <text:p>Method of original payment</text:p>
            <text:p><text:span text:style-name="T3">(Select from list)<text:s/></text:span></text:p>
          </table:table-cell>
          <table:table-cell table:content-validation-name="val5" table:style-name="ce6"/>
          <table:table-cell table:number-columns-repeated="16382" table:style-name="ce1"/>
        </table:table-row>
        <table:table-row table:style-name="ro4">
          <table:table-cell office:value-type="string" table:style-name="ce7">
            <text:p>Total amount of original payment<text:s/>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7">
            <text:p>Reference used when making original payment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7">
            <text:p>Additional notes</text:p>
          </table:table-cell>
          <table:table-cell table:style-name="ce8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1T15:58:22Z</meta:creation-date>
    <dc:date>2023-07-21T15:58:58Z</dc:date>
    <meta:editing-cycles>1</meta:editing-cycles>
    <meta:user-defined meta:name="MSIP_Label_f9af038e-07b4-4369-a678-c835687cb272_Enabled">true</meta:user-defined>
    <meta:user-defined meta:name="MSIP_Label_f9af038e-07b4-4369-a678-c835687cb272_SetDate">2023-07-21T15:58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daceeab-d924-48c0-9e70-fbe07e115f51</meta:user-defined>
    <meta:user-defined meta:name="MSIP_Label_f9af038e-07b4-4369-a678-c835687cb272_ContentBits">2</meta:user-defined>
  </office:meta>
</office:document-meta>
</file>